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keep-with-next="always" fo:margin-bottom="0in" fo:line-height="100%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59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gegužės</text:span><text:span text:style-name="T14"><text:s/></text:span><text:span text:style-name="T15">30</text:span><text:span text:style-name="T16"><text:s/>d.</text:span></text:p>
      <text:p text:style-name="P17"><text:span text:style-name="T18">8.</text:span><text:span text:style-name="T19">3</text:span><text:span text:style-name="T20">0</text:span><text:span text:style-name="T21"><text:s/></text:span><text:span text:style-name="T22">val.</text:span></text:p>
      <text:p text:style-name="P23"/>
      <text:p text:style-name="P24"/>
      <text:p text:style-name="P25"><text:span text:style-name="T26">Posėdžio pirminink</text:span><text:span text:style-name="T27">ė</text:span><text:span text:style-name="T28"><text:s/>–</text:span><text:span text:style-name="T29"><text:s/></text:span><text:span text:style-name="T30">Rasa Budbergytė</text:span><text:span text:style-name="T31">.</text:span></text:p>
      <text:p text:style-name="P32"/>
      <text:p text:style-name="P33"><text:span text:style-name="T34">1</text:span><text:span text:style-name="T35">.<text:s/></text:span><text:span text:style-name="T36">Gegužės</text:span><text:span text:style-name="T37"><text:s/></text:span><text:span text:style-name="T38">30</text:span><text:span text:style-name="T39"><text:s/>d</text:span><text:span text:style-name="T40">ienos<text:s/></text:span><text:span text:style-name="T41">Seimo posėdžių darbotvarkės svarstymas<text:s/></text:span><text:span text:style-name="T42"><text:line-break/></text:span><text:span text:style-name="T43">(pranešėjas – Seimo Pirmininko pirmasis pavaduotojas Jurgis Razma).</text:span></text:p>
      <text:p text:style-name="P44">2.<text:s/>Savaitės, prasidedančios<text:s/>birželio 3<text:s/>diena, Seimo posėdžių darbotvarkės projekto svarstymas (pranešėjas – Seimo Pirmininko pirmasis pavaduotojas Jurgis Razma).<text:s/></text:p>
      <text:p text:style-name="P45">3.<text:s/>Seniūnų sueigos posėdžių, įvyksiančių<text:s/>birželio<text:s/>mėnesį, vadovavimo grafiko tvirtinimas.<text:s/></text:p>
      <text:soft-page-break/>
      <text:p text:style-name="P46">4.<text:s/>Kiti klausimai.</text:p>
      <text:p text:style-name="P47"/>
      <text:p text:style-name="P48"/>
      <text:p text:style-name="P49"/>
      <text:h text:style-name="P50" text:outline-level="1"><text:span text:style-name="T51">Seimo Pirminink</text:span><text:span text:style-name="T52">ė</text:span><text:span text:style-name="T53"><text:tab/></text:span><text:span text:style-name="T54"><text:tab/></text:span><text:span text:style-name="T55"><text:tab/></text:span><text:span text:style-name="T56"><text:tab/></text:span><text:span text:style-name="T57">Viktorija<text:s/></text:span><text:span text:style-name="T58">Čmilytė-Nielsen</text:span></text:h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5-29T17:43:00Z</meta:creation-date>
    <dc:date>2024-05-29T17:43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1" meta:character-count="600" meta:row-count="13" meta:non-whitespace-character-count="536"/>
  </office:meta>
</office:document-meta>
</file>