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7875in" text:min-label-width="0.25in"/>
      </text:list-level-style-number>
      <text:list-level-style-number text:level="2" style:num-suffix="." style:num-format="1" text:display-levels="2">
        <style:list-level-properties text:space-before="0.7875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in"/>
      </text:list-level-style-number>
      <text:list-level-style-number text:level="9" style:num-suffix="." style:num-format="1" text:display-levels="9">
        <style:list-level-properties text:space-before="0.7875in" text:min-label-width="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50%" fo:margin-right="0.2361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text-position="super 62.5%"/>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5in"/>
      <style:text-properties style:language-asian="lt" style:country-asian="LT"/>
    </style:style>
    <style:style style:name="P83" style:parent-style-name="Normal" style:family="paragraph">
      <style:paragraph-properties fo:text-align="justify" fo:text-indent="0.5in"/>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indent="0.1576in"/>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language-asian="lt" style:country-asian="LT"/>
    </style:style>
    <style:style style:name="T92" style:parent-style-name="DefaultParagraphFont" style:family="text">
      <style:text-properties fo:font-size="12pt" style:font-size-asian="12pt" style:font-size-complex="12pt" style:language-asian="lt" style:country-asian="LT"/>
    </style:style>
    <style:style style:name="P93" style:parent-style-name="Pasiūlymai2" style:family="paragraph">
      <style:paragraph-properties fo:text-indent="0.1576in"/>
      <style:text-properties fo:font-size="12pt" style:font-size-asian="12pt" style:font-size-complex="12pt" style:language-asian="lt" style:country-asian="LT"/>
    </style:style>
    <style:style style:name="P94" style:parent-style-name="Normal" style:family="paragraph">
      <style:paragraph-properties fo:text-align="justify"/>
      <style:text-properties fo:font-weight="bold" style:font-weight-asian="bold" style:font-weight-complex="bold"/>
    </style:style>
    <style:style style:name="P95" style:parent-style-name="Normal" style:family="paragraph">
      <style:paragraph-properties fo:text-align="justify"/>
      <style:text-properties style:font-weight-complex="bold"/>
    </style:style>
    <style:style style:name="P96" style:parent-style-name="Normal" style:family="paragraph">
      <style:paragraph-properties fo:text-align="justify"/>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Pasiūlymai2" style:family="paragraph">
      <style:paragraph-properties fo:text-indent="0.1576in"/>
    </style:style>
    <style:style style:name="T103" style:parent-style-name="DefaultParagraphFont" style:family="text">
      <style:text-properties fo:font-size="12pt" style:font-size-asian="12pt" style:font-size-complex="12pt" style:language-asian="lt" style:country-asian="LT"/>
    </style:style>
    <style:style style:name="T104" style:parent-style-name="DefaultParagraphFont" style:family="text">
      <style:text-properties fo:font-size="12pt" style:font-size-asian="12pt" style:font-size-complex="12pt" style:language-asian="lt" style:country-asian="LT"/>
    </style:style>
    <style:style style:name="T105" style:parent-style-name="DefaultParagraphFont" style:family="text">
      <style:text-properties fo:font-size="12pt" style:font-size-asian="12pt" style:font-size-complex="12pt" style:language-asian="lt" style:country-asian="LT"/>
    </style:style>
    <style:style style:name="T106" style:parent-style-name="DefaultParagraphFont" style:family="text">
      <style:text-properties fo:font-size="12pt" style:font-size-asian="12pt" style:font-size-complex="12pt" style:language-asian="lt" style:country-asian="LT"/>
    </style:style>
    <style:style style:name="T107" style:parent-style-name="DefaultParagraphFont" style:family="text">
      <style:text-properties fo:font-size="12pt" style:font-size-asian="12pt" style:font-size-complex="12pt" style:language-asian="lt" style:country-asian="LT"/>
    </style:style>
    <style:style style:name="T108" style:parent-style-name="DefaultParagraphFont" style:family="text">
      <style:text-properties fo:font-size="12pt" style:font-size-asian="12pt" style:font-size-complex="12pt" style:language-asian="lt" style:country-asian="LT"/>
    </style:style>
    <style:style style:name="T109" style:parent-style-name="DefaultParagraphFont" style:family="text">
      <style:text-properties fo:font-size="12pt" style:font-size-asian="12pt" style:font-size-complex="12pt"/>
    </style:style>
    <style:style style:name="P110" style:parent-style-name="Pasiūlymai2" style:family="paragraph">
      <style:paragraph-properties fo:text-indent="0.1576in"/>
      <style:text-properties fo:font-size="12pt" style:font-size-asian="12pt"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text-properties style:font-weight-complex="bold"/>
    </style:style>
    <style:style style:name="P115" style:parent-style-name="Normal" style:family="paragraph">
      <style:paragraph-properties fo:text-align="justify"/>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Pasiūlymai2" style:family="paragraph">
      <style:paragraph-properties fo:text-indent="0.1576in"/>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language-asian="lt" style:country-asian="LT"/>
    </style:style>
    <style:style style:name="T140" style:parent-style-name="DefaultParagraphFont" style:family="text">
      <style:text-properties fo:font-size="12pt" style:font-size-asian="12pt" style:font-size-complex="12pt" style:language-asian="lt" style:country-asian="LT"/>
    </style:style>
    <style:style style:name="T141" style:parent-style-name="DefaultParagraphFont" style:family="text">
      <style:text-properties fo:font-size="12pt" style:font-size-asian="12pt" style:font-size-complex="12pt" style:language-asian="lt" style:country-asian="L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per 62.5%"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language-asian="lt" style:country-asian="LT"/>
    </style:style>
    <style:style style:name="T169" style:parent-style-name="DefaultParagraphFont" style:family="text">
      <style:text-properties style:text-position="super 62.5%" fo:font-size="12pt" style:font-size-asian="12pt" style:font-size-complex="12pt" style:language-asian="lt" style:country-asian="LT"/>
    </style:style>
    <style:style style:name="T170" style:parent-style-name="DefaultParagraphFont" style:family="text">
      <style:text-properties fo:font-size="12pt" style:font-size-asian="12pt"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text-position="super 62.5%"/>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language-asian="lt" style:country-asian="LT"/>
    </style:style>
    <style:style style:name="T186" style:parent-style-name="DefaultParagraphFont" style:family="text">
      <style:text-properties style:text-position="super 62.5%" fo:font-size="12pt" style:font-size-asian="12pt" style:font-size-complex="12pt" style:language-asian="lt" style:country-asian="LT"/>
    </style:style>
    <style:style style:name="T187" style:parent-style-name="DefaultParagraphFont" style:family="text">
      <style:text-properties fo:font-size="12pt" style:font-size-asian="12pt" style:font-size-complex="12pt" style:language-asian="lt" style:country-asian="LT"/>
    </style:style>
    <style:style style:name="T188" style:parent-style-name="DefaultParagraphFont" style:family="text">
      <style:text-properties fo:font-size="12pt" style:font-size-asian="12pt" style:font-size-complex="12pt" style:language-asian="lt" style:country-asian="LT"/>
    </style:style>
    <style:style style:name="T189" style:parent-style-name="DefaultParagraphFont" style:family="text">
      <style:text-properties fo:font-size="12pt" style:font-size-asian="12pt" style:font-size-complex="12pt" style:language-asian="lt" style:country-asian="LT"/>
    </style:style>
    <style:style style:name="T190" style:parent-style-name="DefaultParagraphFont" style:family="text">
      <style:text-properties fo:font-size="12pt" style:font-size-asian="12pt" style:font-size-complex="12pt" style:language-asian="lt" style:country-asian="LT"/>
    </style:style>
    <style:style style:name="T191" style:parent-style-name="DefaultParagraphFont" style:family="text">
      <style:text-properties fo:font-size="12pt" style:font-size-asian="12pt"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94" style:parent-style-name="Normal" style:family="paragraph">
      <style:paragraph-properties fo:text-align="justify"/>
    </style:style>
    <style:style style:name="T195" style:parent-style-name="DefaultParagraphFont" style:family="text">
      <style:text-properties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style>
    <style:style style:name="T198" style:parent-style-name="DefaultParagraphFont" style:family="text">
      <style:text-properties fo:font-weight="bold" style:font-weight-asian="bold"/>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style:language-asian="lt" style:country-asian="LT"/>
    </style:style>
    <style:style style:name="T206" style:parent-style-name="DefaultParagraphFont" style:family="text">
      <style:text-properties fo:font-size="12pt" style:font-size-asian="12pt"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8" style:parent-style-name="DefaultParagraphFont" style:family="text">
      <style:text-properties fo:font-weight="bold" style:font-weight-asian="bold" fo:font-size="12pt" style:font-size-asian="12pt" style:font-size-complex="12pt" style:language-asian="lt" style:country-asian="LT"/>
    </style:style>
    <style:style style:name="T209" style:parent-style-name="DefaultParagraphFont" style:family="text">
      <style:text-properties fo:font-weight="bold" style:font-weight-asian="bold" fo:font-size="12pt" style:font-size-asian="12pt" style:font-size-complex="12pt" style:language-asian="lt" style:country-asian="LT"/>
    </style:style>
    <style:style style:name="T210" style:parent-style-name="DefaultParagraphFont" style:family="text">
      <style:text-properties fo:font-weight="bold" style:font-weight-asian="bold" fo:font-size="12pt" style:font-size-asian="12pt" style:font-size-complex="12pt" style:language-asian="lt" style:country-asian="LT"/>
    </style:style>
    <style:style style:name="T211" style:parent-style-name="DefaultParagraphFont" style:family="text">
      <style:text-properties fo:font-size="12pt" style:font-size-asian="12pt" style:font-size-complex="12pt" style:language-asian="lt" style:country-asian="LT"/>
    </style:style>
    <style:style style:name="T212" style:parent-style-name="DefaultParagraphFont" style:family="text">
      <style:text-properties style:text-position="super 62.5%" fo:font-size="12pt" style:font-size-asian="12pt" style:font-size-complex="12pt" style:language-asian="lt" style:country-asian="LT"/>
    </style:style>
    <style:style style:name="T213" style:parent-style-name="DefaultParagraphFont" style:family="text">
      <style:text-properties fo:font-size="12pt" style:font-size-asian="12pt"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5" style:parent-style-name="DefaultParagraphFont" style:family="text">
      <style:text-properties fo:font-size="12pt" style:font-size-asian="12pt" style:font-size-complex="12pt" style:language-asian="lt" style:country-asian="LT"/>
    </style:style>
    <style:style style:name="T216" style:parent-style-name="DefaultParagraphFont" style:family="text">
      <style:text-properties fo:font-weight="bold" style:font-weight-asian="bold" fo:font-size="12pt" style:font-size-asian="12pt" style:font-size-complex="12pt" style:language-asian="lt" style:country-asian="LT"/>
    </style:style>
    <style:style style:name="T217" style:parent-style-name="DefaultParagraphFont" style:family="text">
      <style:text-properties fo:font-size="12pt" style:font-size-asian="12pt" style:font-size-complex="12pt" style:language-asian="lt" style:country-asian="LT"/>
    </style:style>
    <style:style style:name="T218" style:parent-style-name="DefaultParagraphFont" style:family="text">
      <style:text-properties fo:font-weight="bold" style:font-weight-asian="bold" fo:font-size="12pt" style:font-size-asian="12pt" style:font-size-complex="12pt" style:language-asian="lt" style:country-asian="LT"/>
    </style:style>
    <style:style style:name="T219" style:parent-style-name="DefaultParagraphFont" style:family="text">
      <style:text-properties fo:font-size="12pt" style:font-size-asian="12pt"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text-indent="0.5in"/>
    </style:style>
    <style:style style:name="T233" style:parent-style-name="DefaultParagraphFont" style:family="text">
      <style:text-properties style:text-position="super 62.5%"/>
    </style:style>
    <style:style style:name="T234" style:parent-style-name="DefaultParagraphFont" style:family="text">
      <style:text-properties style:text-position="super 62.5%"/>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indent="0.1576in"/>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fo:language="en" fo:country="U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P248" style:parent-style-name="Pasiūlymai2" style:family="paragraph">
      <style:paragraph-properties fo:text-indent="0.1576in"/>
      <style:text-properties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2.5%"/>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indent="0.1576in"/>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style:text-position="super 62.5%"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fo:color="#000000" fo:background-color="#FFFFFF"/>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style:text-properties fo:font-weight="bold" style:font-weight-asian="bold"/>
    </style:style>
    <style:style style:name="P282" style:parent-style-name="Normal" style:family="paragraph">
      <style:paragraph-properties fo:text-align="justify"/>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T288" style:parent-style-name="DefaultParagraphFont" style:family="text">
      <style:text-properties fo:font-weight="bold" style:font-weight-asian="bold"/>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style>
    <style:style style:name="T291" style:parent-style-name="DefaultParagraphFont" style:family="text">
      <style:text-properties fo:font-weight="bold" style:font-weight-asian="bold"/>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text-properties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2.5%"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text-properties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indent="0.1576in"/>
      <style:text-properties fo:font-size="12pt" style:font-size-asian="12pt" style:font-size-complex="12pt"/>
    </style:style>
    <style:style style:name="TableRow314" style:family="table-row">
      <style:table-row-properties style:min-row-height="0.6743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text-properties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text-properties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per 62.5%" style:language-asian="lt" style:country-asian="LT"/>
    </style:style>
    <style:style style:name="T331" style:parent-style-name="DefaultParagraphFont" style:family="text">
      <style:text-properties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indent="0.1576in"/>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fo:language="en" fo:country="US"/>
    </style:style>
    <style:style style:name="T340" style:parent-style-name="DefaultParagraphFont" style:family="text">
      <style:text-properties fo:font-size="12pt" style:font-size-asian="12pt" style:font-size-complex="12pt" fo:language="en" fo:country="US"/>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P343" style:parent-style-name="Pasiūlymai2" style:family="paragraph">
      <style:text-properties fo:font-size="12pt" style:font-size-asian="12pt"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text-properties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2.5%" style:language-asian="lt" style:country-asian="LT"/>
    </style:style>
    <style:style style:name="T360" style:parent-style-name="DefaultParagraphFont" style:family="text">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indent="0.1576in"/>
      <style:text-properties fo:font-size="12pt" style:font-size-asian="12pt" style:font-size-complex="12pt"/>
    </style:style>
    <style:style style:name="P365" style:parent-style-name="Pasiūlymai2" style:family="paragraph">
      <style:paragraph-properties fo:text-indent="0.1576in"/>
      <style:text-properties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text-properties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5in"/>
      <style:text-properties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text-properties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indent="0.1576in"/>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fo:language="en" fo:country="US"/>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text-properties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text-properties fo:font-weight="bold" style:font-weight-asian="bold"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style:text-properties fo:font-weight="bold" style:font-weight-asian="bold"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5in"/>
      <style:text-propertie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indent="0.1576in"/>
      <style:text-properties fo:font-size="12pt" style:font-size-asian="12pt" style:font-size-complex="12pt"/>
    </style:style>
    <style:style style:name="P406" style:parent-style-name="Pasiūlymai2" style:family="paragraph">
      <style:paragraph-properties fo:text-indent="0.1576in"/>
      <style:text-properties fo:font-size="12pt" style:font-size-asian="12pt"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text-properties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text-properties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text-properties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style:text-properties fo:font-weight="bold" style:font-weight-asian="bold"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style:text-properties fo:font-weight="bold" style:font-weight-asian="bold"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5in"/>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text-properties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indent="0.1576in"/>
      <style:text-properties fo:font-size="12pt" style:font-size-asian="12pt"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text-properties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weight="bold" style:font-weight-asian="bold"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5in"/>
      <style:text-properties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text-properties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indent="0.1576in"/>
      <style:text-properties fo:font-size="12pt" style:font-size-asian="12pt" style:font-size-complex="12pt"/>
    </style:style>
    <style:style style:name="P441" style:parent-style-name="Pasiūlymai2" style:family="paragraph">
      <style:paragraph-properties fo:text-indent="0.1576in"/>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fo:language="en" fo:country="US"/>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weight="bold" style:font-weight-asian="bold" fo:font-size="12pt" style:font-size-asian="12pt" style:font-size-complex="12pt"/>
    </style:style>
    <style:style style:name="T452" style:parent-style-name="DefaultParagraphFont" style:family="text">
      <style:text-properties fo:font-size="12pt" style:font-size-asian="12pt" style:font-size-complex="12pt"/>
    </style:style>
    <style:style style:name="P453" style:parent-style-name="Pasiūlymai2" style:family="paragraph">
      <style:paragraph-properties fo:text-indent="0.1576in"/>
    </style:style>
    <style:style style:name="T454" style:parent-style-name="DefaultParagraphFont" style:family="text">
      <style:text-properties fo:font-weight="bold" style:font-weight-asian="bold" fo:font-size="12pt" style:font-size-asian="12pt" style:font-size-complex="12pt" fo:language="en" fo:country="US"/>
    </style:style>
    <style:style style:name="T455" style:parent-style-name="DefaultParagraphFont" style:family="text">
      <style:text-properties fo:font-weight="bold" style:font-weight-asian="bold" fo:font-size="12pt" style:font-size-asian="12pt" style:font-size-complex="12pt"/>
    </style:style>
    <style:style style:name="T456" style:parent-style-name="DefaultParagraphFont" style:family="text">
      <style:text-properties fo:font-size="12pt" style:font-size-asian="12pt"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paragraph-properties fo:text-align="center"/>
      <style:text-properties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text-properties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align="center"/>
      <style:text-properties fo:font-weight="bold" style:font-weight-asian="bold"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Pasiūlymai2" style:family="paragraph">
      <style:paragraph-properties fo:text-align="center"/>
      <style:text-properties fo:font-weight="bold" style:font-weight-asian="bold"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Pasiūlymai2" style:family="paragraph">
      <style:paragraph-properties fo:text-align="center"/>
      <style:text-properties fo:font-weight="bold" style:font-weight-asian="bold"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2.5%"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text-properties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per 62.5%"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text-position="super 62.5%"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text-position="super 62.5%"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text-properties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align="center"/>
      <style:text-properties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language-asian="lt" style:country-asian="LT"/>
    </style:style>
    <style:style style:name="T501"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color="#000000"/>
    </style:style>
    <style:style style:name="T502"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color="#000000"/>
    </style:style>
    <style:style style:name="T503"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color="#000000" style:text-position="super 62.5%"/>
    </style:style>
    <style:style style:name="T504"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color="#000000"/>
    </style:style>
    <style:style style:name="T505" style:parent-style-name="DefaultParagraphFont" style:family="text">
      <style:text-properties style:font-weight-complex="bold" fo:text-transform="uppercase" fo:color="#000000"/>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color="#000000"/>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fo:font-weight="bold" style:font-weight-asian="bold" style:text-position="super 62.5%"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text-properties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per 62.5%"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language-asian="lt" style:country-asian="L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fo:font-weight="bold" style:font-weight-asian="bold" style:text-position="super 62.5%" style:language-asian="lt" style:country-asian="LT"/>
    </style:style>
    <style:style style:name="T534" style:parent-style-name="DefaultParagraphFont" style:family="text">
      <style:text-properties fo:font-weight="bold" style:font-weight-asian="bold"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text-position="super 62.5%"/>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text-position="super 62.5%"/>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style:style>
    <style:style style:name="T546" style:parent-style-name="DefaultParagraphFont" style:family="text">
      <style:text-properties style:language-asian="lt" style:country-asian="LT"/>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style>
    <style:style style:name="T549" style:parent-style-name="DefaultParagraphFont" style:family="text">
      <style:text-properties fo:font-weight="bold" style:font-weight-asian="bold"/>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fo:color="#000000" fo:background-color="#FFFFFF"/>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style:text-properties fo:font-weight="bold" style:font-weight-asian="bold"/>
    </style:style>
    <style:style style:name="P563" style:parent-style-name="Normal" style:family="paragraph">
      <style:paragraph-properties fo:text-align="justify"/>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style>
    <style:style style:name="T569" style:parent-style-name="DefaultParagraphFont" style:family="text">
      <style:text-properties fo:font-weight="bold" style:font-weight-asian="bold"/>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style>
    <style:style style:name="T572" style:parent-style-name="DefaultParagraphFont" style:family="text">
      <style:text-properties fo:font-weight="bold" style:font-weight-asian="bold"/>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Pasiūlymai2" style:family="paragraph">
      <style:paragraph-properties fo:text-align="center"/>
      <style:text-properties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style:font-name="Times New Roman" style:font-name-complex="Times New Roman"/>
    </style:style>
    <style:style style:name="T581" style:parent-style-name="DefaultParagraphFont" style:family="text">
      <style:text-properties style:font-name="Times New Roman" style:font-name-complex="Times New Roman" fo:language="en" fo:country="US"/>
    </style:style>
    <style:style style:name="T582" style:parent-style-name="DefaultParagraphFont" style:family="text">
      <style:text-properties style:font-name="Times New Roman" style:font-name-complex="Times New Roman"/>
    </style:style>
    <style:style style:name="T583" style:parent-style-name="DefaultParagraphFont" style:family="text">
      <style:text-properties style:font-name="Times New Roman" style:font-name-complex="Times New Roman" fo:language="en" fo:country="US"/>
    </style:style>
    <style:style style:name="T584" style:parent-style-name="DefaultParagraphFont" style:family="text">
      <style:text-properties style:font-name="Times New Roman" style:font-name-complex="Times New Roman"/>
    </style:style>
    <style:style style:name="T585" style:parent-style-name="DefaultParagraphFont" style:family="text">
      <style:text-properties style:font-name="Times New Roman" style:font-name-complex="Times New Roman"/>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center"/>
      <style:text-properties fo:font-weight="bold" style:font-weight-asian="bold"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align="center"/>
      <style:text-properties fo:font-weight="bold" style:font-weight-asian="bold"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Pasiūlymai2" style:family="paragraph">
      <style:paragraph-properties fo:text-align="center"/>
      <style:text-properties fo:font-weight="bold" style:font-weight-asian="bold"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5in"/>
      <style:text-propertie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Pasiūlymai2" style:family="paragraph">
      <style:paragraph-properties fo:text-align="center"/>
      <style:text-properties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keep-with-next="always" fo:text-align="justify" fo:text-indent="0.5in"/>
      <style:text-properties fo:font-weight="bold" style:font-weight-asian="bold" style:font-weight-complex="bold"/>
    </style:style>
    <style:style style:name="TableColumn601" style:family="table-column">
      <style:table-column-properties style:column-width="0.3625in" style:use-optimal-column-width="false"/>
    </style:style>
    <style:style style:name="TableColumn602" style:family="table-column">
      <style:table-column-properties style:column-width="1.3604in" style:use-optimal-column-width="false"/>
    </style:style>
    <style:style style:name="TableColumn603" style:family="table-column">
      <style:table-column-properties style:column-width="0.4673in" style:use-optimal-column-width="false"/>
    </style:style>
    <style:style style:name="TableColumn604" style:family="table-column">
      <style:table-column-properties style:column-width="0.4673in" style:use-optimal-column-width="false"/>
    </style:style>
    <style:style style:name="TableColumn605" style:family="table-column">
      <style:table-column-properties style:column-width="0.4673in" style:use-optimal-column-width="false"/>
    </style:style>
    <style:style style:name="TableColumn606" style:family="table-column">
      <style:table-column-properties style:column-width="0.3902in" style:use-optimal-column-width="false"/>
    </style:style>
    <style:style style:name="TableColumn607" style:family="table-column">
      <style:table-column-properties style:column-width="3.8118in" style:use-optimal-column-width="false"/>
    </style:style>
    <style:style style:name="TableColumn608" style:family="table-column">
      <style:table-column-properties style:column-width="1.2631in" style:use-optimal-column-width="false"/>
    </style:style>
    <style:style style:name="TableColumn609" style:family="table-column">
      <style:table-column-properties style:column-width="1.8638in" style:use-optimal-column-width="false"/>
    </style:style>
    <style:style style:name="Table600" style:family="table">
      <style:table-properties style:width="10.4541in" fo:margin-left="0in" table:align="center"/>
    </style:style>
    <style:style style:name="TableRow610" style:family="table-row">
      <style:table-row-properties style:min-row-height="0.3277in" style:use-optimal-row-height="false" fo:keep-together="alway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13" style:parent-style-name="Normal" style:family="paragraph">
      <style:paragraph-properties fo:text-align="center" fo:margin-left="-0.0145in">
        <style:tab-stops/>
      </style:paragraph-properties>
    </style:style>
    <style:style style:name="T614" style:parent-style-name="DefaultParagraphFont" style:family="text">
      <style:text-properties style:font-weight-complex="bold"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glyph-orientation-vertical="0" style:vertical-align="middle" fo:padding-top="0in" fo:padding-left="0.075in" fo:padding-bottom="0in" fo:padding-right="0.075in"/>
    </style:style>
    <style:style style:name="P6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4111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Pasiūlymai7"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Pasiūlymai7" style:family="paragraph">
      <style:paragraph-properties fo:text-align="center"/>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Pasiūlymai7" style:family="paragraph">
      <style:paragraph-properties fo:text-align="center"/>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Pasiūlymai7" style:family="paragraph">
      <style:paragraph-properties fo:text-align="center"/>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Pasiūlymai7"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Default" style:family="paragraph">
      <style:paragraph-properties fo:text-align="justify" fo:text-indent="0.3937in"/>
    </style:style>
    <style:style style:name="T649" style:parent-style-name="DefaultParagraphFont" style:family="text">
      <style:text-properties style:font-name="Times New Roman" style:font-name-complex="Times New Roman"/>
    </style:style>
    <style:style style:name="T650" style:parent-style-name="DefaultParagraphFont" style:family="text">
      <style:text-properties style:font-name="Times New Roman" style:font-name-complex="Times New Roman" fo:font-weight="bold" style:font-weight-asian="bold" style:font-weight-complex="bold"/>
    </style:style>
    <style:style style:name="T651" style:parent-style-name="DefaultParagraphFont" style:family="text">
      <style:text-properties style:font-name="Times New Roman" style:font-name-complex="Times New Roman"/>
    </style:style>
    <style:style style:name="T652" style:parent-style-name="DefaultParagraphFont" style:family="text">
      <style:text-properties style:font-name="Times New Roman" style:font-name-complex="Times New Roman"/>
    </style:style>
    <style:style style:name="P653" style:parent-style-name="Default" style:family="paragraph">
      <style:paragraph-properties fo:text-align="justify" fo:text-indent="0.3937in"/>
      <style:text-properties style:font-name="Times New Roman" style:font-name-complex="Times New Roman"/>
    </style:style>
    <style:style style:name="P654" style:parent-style-name="ListParagraph" style:family="paragraph">
      <style:paragraph-properties fo:text-align="justify" fo:margin-left="0in" fo:text-indent="0.3937in">
        <style:tab-stops/>
      </style:paragraph-properties>
    </style:style>
    <style:style style:name="T655" style:parent-style-name="DefaultParagraphFont" style:family="text">
      <style:text-properties style:font-name="Times New Roman" style:font-name-complex="Times New Roman" fo:font-size="12pt" style:font-size-asian="12pt" style:font-size-complex="12pt"/>
    </style:style>
    <style:style style:name="T656" style:parent-style-name="DefaultParagraphFont" style:family="text">
      <style:text-properties style:font-name="Times New Roman" style:font-name-complex="Times New Roman"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Pasiūlymai7"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Pasiūlymai2" style:family="paragraph">
      <style:text-properties fo:font-size="12pt" style:font-size-asian="12pt" style:font-size-complex="12pt"/>
    </style:style>
    <style:style style:name="P661" style:parent-style-name="Pasiūlymai2" style:family="paragraph">
      <style:text-properties fo:font-size="12pt" style:font-size-asian="12pt" style:font-size-complex="12pt"/>
    </style:style>
    <style:style style:name="P662" style:parent-style-name="Pasiūlymai2" style:family="paragraph">
      <style:text-properties fo:font-size="12pt" style:font-size-asian="12pt" style:font-size-complex="12pt"/>
    </style:style>
    <style:style style:name="P663" style:parent-style-name="Pasiūlymai2" style:family="paragraph">
      <style:text-properties fo:font-size="12pt" style:font-size-asian="12pt"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Pasiūlymai7" style:family="paragraph">
      <style:paragraph-properties fo:text-align="center"/>
      <style:text-properties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Pasiūlymai7" style:family="paragraph">
      <style:text-properties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Pasiūlymai7" style:family="paragraph">
      <style:paragraph-properties fo:text-align="center"/>
      <style:text-properties fo:font-weight="bold" style:font-weight-asian="bold"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Pasiūlymai7" style:family="paragraph">
      <style:paragraph-properties fo:text-align="center"/>
      <style:text-properties fo:font-weight="bold" style:font-weight-asian="bold"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Pasiūlymai7" style:family="paragraph">
      <style:paragraph-properties fo:text-align="center"/>
      <style:text-properties fo:font-weight="bold" style:font-weight-asian="bold"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Pasiūlymai7" style:family="paragraph">
      <style:paragraph-properties fo:text-align="center"/>
      <style:text-properties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ext-autospace="none" fo:text-align="justify"/>
    </style:style>
    <style:style style:name="P679" style:parent-style-name="Normal" style:family="paragraph">
      <style:paragraph-properties style:text-autospace="none" fo:text-align="justify"/>
    </style:style>
    <style:style style:name="P680" style:parent-style-name="Normal" style:family="paragraph">
      <style:paragraph-properties style:text-autospace="none" fo:text-align="justify"/>
    </style:style>
    <style:style style:name="T681" style:parent-style-name="DefaultParagraphFont" style:family="text">
      <style:text-properties fo:font-style="italic" style:font-style-asian="italic" style:font-style-complex="italic"/>
    </style:style>
    <style:style style:name="TableCell682" style:family="table-cell">
      <style:table-cell-properties fo:border="0.0069in solid #000000" fo:padding-top="0in" fo:padding-left="0.075in" fo:padding-bottom="0in" fo:padding-right="0.075in"/>
    </style:style>
    <style:style style:name="P683" style:parent-style-name="Pasiūlymai7" style:family="paragraph">
      <style:paragraph-properties fo:text-align="center"/>
      <style:text-properties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fo:text-indent="0.4923in">
        <style:tab-stops>
          <style:tab-stop style:type="left" style:position="0.6895in"/>
        </style:tab-stops>
      </style:paragraph-properties>
      <style:text-properties fo:color="#000000" fo:background-color="#FFFFFF"/>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Pasiūlymai7" style:family="paragraph">
      <style:paragraph-properties fo:text-align="center"/>
      <style:text-properties fo:font-size="12pt" style:font-size-asian="12pt" style:font-size-complex="12pt"/>
    </style:style>
    <style:style style:name="TableCell689" style:family="table-cell">
      <style:table-cell-properties fo:border="0.0069in solid #000000" fo:padding-top="0in" fo:padding-left="0.075in" fo:padding-bottom="0in" fo:padding-right="0.075in"/>
    </style:style>
    <style:style style:name="P690" style:parent-style-name="Pasiūlymai7" style:family="paragraph">
      <style:text-properties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Pasiūlymai7" style:family="paragraph">
      <style:paragraph-properties fo:text-align="center"/>
      <style:text-properties fo:font-weight="bold" style:font-weight-asian="bold"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Pasiūlymai7" style:family="paragraph">
      <style:paragraph-properties fo:text-align="center"/>
      <style:text-properties fo:font-weight="bold" style:font-weight-asian="bold"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Pasiūlymai7" style:family="paragraph">
      <style:paragraph-properties fo:text-align="center"/>
      <style:text-properties fo:font-weight="bold" style:font-weight-asian="bold"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Pasiūlymai7" style:family="paragraph">
      <style:paragraph-properties fo:text-align="center"/>
      <style:text-properties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ext-autospace="none" fo:text-align="justify"/>
    </style:style>
    <style:style style:name="P701" style:parent-style-name="Normal" style:family="paragraph">
      <style:paragraph-properties style:text-autospace="none" fo:text-align="justify"/>
    </style:style>
    <style:style style:name="P702" style:parent-style-name="Normal" style:family="paragraph">
      <style:paragraph-properties style:text-autospace="none" fo:text-align="justify"/>
    </style:style>
    <style:style style:name="TableCell703" style:family="table-cell">
      <style:table-cell-properties fo:border="0.0069in solid #000000" fo:padding-top="0in" fo:padding-left="0.075in" fo:padding-bottom="0in" fo:padding-right="0.075in"/>
    </style:style>
    <style:style style:name="P704" style:parent-style-name="Pasiūlymai7" style:family="paragraph">
      <style:paragraph-properties fo:text-align="center"/>
      <style:text-properties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fo:text-indent="0.4923in">
        <style:tab-stops>
          <style:tab-stop style:type="left" style:position="0.6895in"/>
        </style:tab-stops>
      </style:paragraph-properties>
      <style:text-properties fo:color="#000000" fo:background-color="#FFFFFF"/>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Pasiūlymai7" style:family="paragraph">
      <style:paragraph-properties fo:text-align="center"/>
      <style:text-properties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Pasiūlymai7" style:family="paragraph">
      <style:text-properties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Pasiūlymai7" style:family="paragraph">
      <style:paragraph-properties fo:text-align="center"/>
      <style:text-properties fo:font-weight="bold" style:font-weight-asian="bold" fo:font-size="12pt" style:font-size-asian="12pt" style:font-size-complex="12pt"/>
    </style:style>
    <style:style style:name="TableCell714" style:family="table-cell">
      <style:table-cell-properties fo:border="0.0069in solid #000000" fo:padding-top="0in" fo:padding-left="0.075in" fo:padding-bottom="0in" fo:padding-right="0.075in"/>
    </style:style>
    <style:style style:name="P715" style:parent-style-name="Pasiūlymai7" style:family="paragraph">
      <style:paragraph-properties fo:text-align="center"/>
      <style:text-properties fo:font-weight="bold" style:font-weight-asian="bold"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Pasiūlymai7" style:family="paragraph">
      <style:paragraph-properties fo:text-align="center"/>
      <style:text-properties fo:font-weight="bold" style:font-weight-asian="bold"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Pasiūlymai7" style:family="paragraph">
      <style:paragraph-properties fo:text-align="center"/>
      <style:text-properties fo:font-size="12pt" style:font-size-asian="12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ext-autospace="none" fo:text-align="justify"/>
    </style:style>
    <style:style style:name="TableCell722" style:family="table-cell">
      <style:table-cell-properties fo:border="0.0069in solid #000000" fo:padding-top="0in" fo:padding-left="0.075in" fo:padding-bottom="0in" fo:padding-right="0.075in"/>
    </style:style>
    <style:style style:name="P723" style:parent-style-name="Pasiūlymai7" style:family="paragraph">
      <style:paragraph-properties fo:text-align="center"/>
      <style:text-properties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fo:text-indent="0.4923in">
        <style:tab-stops>
          <style:tab-stop style:type="left" style:position="0.6895in"/>
        </style:tab-stops>
      </style:paragraph-properties>
      <style:text-properties fo:color="#000000" fo:background-color="#FFFFFF"/>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Pasiūlymai7" style:family="paragraph">
      <style:paragraph-properties fo:text-align="center"/>
      <style:text-properties fo:font-size="12pt" style:font-size-asian="12pt" style:font-size-complex="12pt"/>
    </style:style>
    <style:style style:name="TableCell729" style:family="table-cell">
      <style:table-cell-properties fo:border="0.0069in solid #000000" fo:padding-top="0in" fo:padding-left="0.075in" fo:padding-bottom="0in" fo:padding-right="0.075in"/>
    </style:style>
    <style:style style:name="P730" style:parent-style-name="Pasiūlymai7" style:family="paragraph">
      <style:text-properties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P732" style:parent-style-name="Pasiūlymai7" style:family="paragraph">
      <style:paragraph-properties fo:text-align="center"/>
      <style:text-properties fo:font-weight="bold" style:font-weight-asian="bold"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Pasiūlymai7" style:family="paragraph">
      <style:paragraph-properties fo:text-align="center"/>
      <style:text-properties fo:font-weight="bold" style:font-weight-asian="bold" fo:font-size="12pt" style:font-size-asian="12pt" style:font-size-complex="12pt"/>
    </style:style>
    <style:style style:name="TableCell735" style:family="table-cell">
      <style:table-cell-properties fo:border="0.0069in solid #000000" fo:padding-top="0in" fo:padding-left="0.075in" fo:padding-bottom="0in" fo:padding-right="0.075in"/>
    </style:style>
    <style:style style:name="P736" style:parent-style-name="Pasiūlymai7" style:family="paragraph">
      <style:paragraph-properties fo:text-align="center"/>
      <style:text-properties fo:font-weight="bold" style:font-weight-asian="bold"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Pasiūlymai7" style:family="paragraph">
      <style:paragraph-properties fo:text-align="center"/>
      <style:text-properties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ext-autospace="none" fo:text-align="justify"/>
    </style:style>
    <style:style style:name="TableCell741" style:family="table-cell">
      <style:table-cell-properties fo:border="0.0069in solid #000000" fo:padding-top="0in" fo:padding-left="0.075in" fo:padding-bottom="0in" fo:padding-right="0.075in"/>
    </style:style>
    <style:style style:name="P742" style:parent-style-name="Pasiūlymai7" style:family="paragraph">
      <style:paragraph-properties fo:text-align="center"/>
      <style:text-properties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fo:text-indent="0.4923in">
        <style:tab-stops>
          <style:tab-stop style:type="left" style:position="0.6895in"/>
        </style:tab-stops>
      </style:paragraph-properties>
      <style:text-properties fo:color="#000000" fo:background-color="#FFFFFF"/>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Pasiūlymai7" style:family="paragraph">
      <style:paragraph-properties fo:text-align="center"/>
      <style:text-properties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Pasiūlymai7" style:family="paragraph">
      <style:text-properties fo:font-size="12pt" style:font-size-asian="12pt" style:font-size-complex="12pt"/>
    </style:style>
    <style:style style:name="TableCell750" style:family="table-cell">
      <style:table-cell-properties fo:border="0.0069in solid #000000" fo:padding-top="0in" fo:padding-left="0.075in" fo:padding-bottom="0in" fo:padding-right="0.075in"/>
    </style:style>
    <style:style style:name="P751" style:parent-style-name="Pasiūlymai7" style:family="paragraph">
      <style:paragraph-properties fo:text-align="center"/>
      <style:text-properties fo:font-weight="bold" style:font-weight-asian="bold"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Pasiūlymai7" style:family="paragraph">
      <style:paragraph-properties fo:text-align="center"/>
      <style:text-properties fo:font-weight="bold" style:font-weight-asian="bold"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Pasiūlymai7" style:family="paragraph">
      <style:paragraph-properties fo:text-align="center"/>
      <style:text-properties fo:font-weight="bold" style:font-weight-asian="bold"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Pasiūlymai7" style:family="paragraph">
      <style:paragraph-properties fo:text-align="center"/>
      <style:text-properties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ext-autospace="none" fo:text-align="justify"/>
    </style:style>
    <style:style style:name="TableCell760" style:family="table-cell">
      <style:table-cell-properties fo:border="0.0069in solid #000000" fo:padding-top="0in" fo:padding-left="0.075in" fo:padding-bottom="0in" fo:padding-right="0.075in"/>
    </style:style>
    <style:style style:name="P761" style:parent-style-name="Pasiūlymai7" style:family="paragraph">
      <style:paragraph-properties fo:text-align="center"/>
      <style:text-properties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fo:text-indent="0.4923in">
        <style:tab-stops>
          <style:tab-stop style:type="left" style:position="0.6895in"/>
        </style:tab-stops>
      </style:paragraph-properties>
      <style:text-properties fo:color="#000000" fo:background-color="#FFFFFF"/>
    </style:style>
    <style:style style:name="P764" style:parent-style-name="Normal" style:family="paragraph">
      <style:paragraph-properties fo:keep-with-next="always" fo:text-align="justify" fo:text-indent="0.5in"/>
      <style:text-properties style:font-weight-complex="bold"/>
    </style:style>
    <style:style style:name="P765" style:parent-style-name="Normal" style:family="paragraph">
      <style:paragraph-properties fo:text-align="justify"/>
      <style:text-properties fo:font-size="10pt" style:font-size-asian="10pt"/>
    </style:style>
    <style:style style:name="P766" style:parent-style-name="Pasiūlymai3" style:family="paragraph">
      <style:text-properties fo:font-size="9pt" style:font-size-asian="9pt" style:font-size-complex="9pt"/>
    </style:style>
    <style:style style:name="P767" style:parent-style-name="Normal" style:family="paragraph">
      <style:paragraph-properties fo:keep-with-next="always" fo:text-align="justify" fo:text-indent="0.5in"/>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style:text-properties fo:font-size="9pt" style:font-size-asian="9pt" style:font-size-complex="9pt"/>
    </style:style>
    <style:style style:name="P772" style:parent-style-name="Normal" style:family="paragraph">
      <style:text-properties fo:font-size="9pt" style:font-size-asian="9pt" style:font-size-complex="9pt"/>
    </style:style>
    <style:style style:name="P773" style:parent-style-name="Normal" style:family="paragraph">
      <style:paragraph-properties fo:keep-with-next="always" fo:text-indent="0.5in"/>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style:font-weight-complex="bold"/>
    </style:style>
    <style:style style:name="P777" style:parent-style-name="Normal" style:family="paragraph">
      <style:paragraph-properties fo:keep-with-next="always"/>
      <style:text-properties fo:font-weight="bold" style:font-weight-asian="bold" style:font-weight-complex="bold" fo:font-size="10pt" style:font-size-asian="10pt"/>
    </style:style>
    <style:style style:name="P778" style:parent-style-name="Normal" style:family="paragraph">
      <style:paragraph-properties fo:keep-with-next="always" fo:text-indent="0.5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line-height="150%" fo:text-indent="0.5in"/>
    </style:style>
    <style:style style:name="P797" style:parent-style-name="Normal" style:family="paragraph">
      <style:paragraph-properties fo:line-height="150%" fo:text-indent="0.5in"/>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style>
    <style:style style:name="P804" style:parent-style-name="Normal" style:family="paragraph">
      <style:paragraph-properties fo:text-align="justify" fo:line-height="150%" fo:text-indent="0.5in"/>
    </style:style>
    <style:style style:name="P805" style:parent-style-name="Normal" style:family="paragraph">
      <style:paragraph-properties fo:text-indent="0.5in"/>
    </style:style>
    <style:style style:name="P806" style:parent-style-name="Normal" style:family="paragraph">
      <style:paragraph-properties fo:text-indent="0.5in"/>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15"><text:span text:style-name="T16">DĖL LIETUVOS RESPUBLIKOS<text:s/></text:span><text:span text:style-name="T17">LOTERIJŲ IR LOŠIMŲ MOKESČIO ĮSTATYMO NR. IX-326 papildymo 5</text:span><text:span text:style-name="T18">1</text:span><text:span text:style-name="T19"><text:s/>straipsniu ir 6 STRAIPSNIo PAKEITIMO<text:s/></text:span><text:span text:style-name="T20">ĮSTATYMO PROJEKTO</text:span><text:span text:style-name="T21"><text:s/>Nr. XIVP-644</text:span></text:p>
      <text:p text:style-name="P22"/>
      <text:p text:style-name="P23">2021-09-15<text:s text:c="2"/>Nr.<text:s/>109-P-39</text:p>
      <text:p text:style-name="P24">Vilnius</text:p>
      <text:p text:style-name="P25"/>
      <text:p text:style-name="P26"/>
      <text:p text:style-name="P27"><text:span text:style-name="T28">1. Komiteto<text:s/></text:span><text:span text:style-name="T29">posėdyje</text:span><text:span text:style-name="T30"><text:s/>dalyvavo:</text:span><text:s/><text:span text:style-name="T31">1. Komiteto posėdyje dalyvavo:</text:span><text:span text:style-name="T32"><text:s/></text:span><text:span text:style-name="T33">Mykolas Majauskas, Algirdas Butkevičius, Matas Maldeikis, Liudas Jonaitis, Antanas Čepononis, Vytautas Gapšys, Vytautas Mitalas, Valius Ąžu</text:span><text:span text:style-name="T34">olas, Andrius Palionis.</text:span></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o 2021-06-25<text:s/>išvada Nr. XIVP-6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Europos Sąjungos teisės aktams, teisėkūros principams ir teisės technikos taisyklėms, teikiame šias pastabas:</text:p>
            <text:p text:style-name="P83">1.<text:tab/>Projektu siekiama nustatyti naują loterijų ir lošimų mokesčio rūšį – vienkartinį mokestį už <text:s/>licencijų organizuoti lošimus išdavimą.<text:s/><text:soft-page-break/>Pažymėtina, kad šis mokestis savo turiniu ir jo mokėjimo sąlygomis iš esmės skiriasi nuo visų kitų Loterijų ir lošimų mokesčio įstatyme (toliau – keičiamas įstatymas) nustatytų loterijų ir lošimų mokestį reguliuojančių nuostatų – mokestinio laikotarpio, mokesčio bazės, mokesčio tarifo ir dydžių. Atsižvelgus į tai, reikėtų arba revizuoti visas keičiamo įstatymo nuostatas, nustatant, kurios iš jų netaikomos naujai loterijų ir lošimų mokesčio rūšiai – mokesčiui už licencijos organizuoti lošimus išdavimą, arba keičiamo įstatymo 1 straipsnyje šalia loterijų ir lošimų mokesčio įvesti naują šiuo įstatymu reglamentuojamą mokestį – juridinių asmenų apmokestinimą vienkartiniu mokesčiu už licencijų organizuoti azartinius lošimus išdavimą. Antruoju atveju, kitų keičiamo įstatymo nuostatų keisti, derinant jų formuluotes su įvedamos naujos loterijų ir lošimų mokesčio rūšies reguliavimu, mūsų nuomone, dalinai nereikėtų (reikėtų pildyti keičiamo įstatymo 8 straipsnį, nustatant į kieno biudžetą būtų įskaitomi šie vienkartiniai mokesčiai). Be to, svarstytina, ar vertinant sistemiškai aptariamas mokestis neturėtų būti kitaip apibrėžiamas, kadangi už licencijos organizuoti lošimus išdavimą taip pat yra mokama ir valstybės rinkliava. Dokumentų, kurių reikia licencijoms ir leidimams gauti, lošimų organizavimo reglamentams tvirtinti, pateikimo rekomendacijų, patvirtintų Lošimų priežiūros tarnybos prie Lietuvos Respublikos finansų ministerijos direktoriaus 2013 m. gruodžio 31 d.<text:s/><text:soft-page-break/>įsakymu Nr. DI-528 „Dėl Dokumentų, kurių reikia licencijoms ir leidimams gauti, lošimų organizavimo reglamentams tvirtinti, pateikimo rekomendacijų patvirtinimo“, 5 punkte nustatyta, kad už lošimų organizavimo licencijos išdavimą turi būti sumokėta nustatyta valstybės rinkliava. Konkrečių valstybės rinkliavos dydžių sąrašo, patvirtinto Vyriausybės 2000 m. gruodžio 15 d. nutarimu Nr. 1458 „Dėl Konkrečių valstybės rinkliavos dydžių sąrašo ir Valstybės rinkliavos mokėjimo ir grąžinimo taisyklių patvirtinimo“, 3.119, 3.120, 3.121, 3.122, 3.123 papunkčiuose nustatyti konkretūs valstybės rinkliavos dydžiai už lošimų organizavimo licencijų išdavimą bei patikslinimą. Atkreiptinas dėmesys, jog kartu su projektu pateiktame aiškinamajame rašte nenurodoma, jog valstybės rinkliava už lošimų organizavimo licencijos išdavimą ir jos patikslinimą nebus mokama, o kaip tik nurodoma, jog projekto nuostatų įgyvendinimui nereikės priimti įstatymų įgyvendinamųjų teisės aktų.</text:p>
          </table:table-cell>
          <table:table-cell table:style-name="TableCell84">
            <text:p text:style-name="P85">Pritarti</text:p>
          </table:table-cell>
          <table:table-cell table:style-name="TableCell86">
            <text:p text:style-name="P87"><text:span text:style-name="T88">Pritarti, jog reikia pakeisti ir<text:s/></text:span><text:span text:style-name="T89">keičiamo įstatymo</text:span><text:span text:style-name="T90"><text:s/>1 straipsnį ir nurodyti, jog<text:s/></text:span><text:span text:style-name="T91">šalia loterijų ir lošimų mokesčio įvesti naują šiuo įstatymu reglamentuojamą mokestį<text:s/></text:span><text:soft-page-break/><text:span text:style-name="T92">– juridinių asmenų apmokestinimą vienkartiniu mokesčiu už licencijų organizuoti azartinius lošimus išdavimą.</text:span></text:p>
            <text:p text:style-name="P93">Atsižvelgiant į tai, projektą papildyti nauju<text:s/>1 straipsniu<text:s/>ir<text:s/>keičiamo įstatymo 1 straipsnį išdėstyti taip:</text:p>
            <text:p text:style-name="P94">„1 straipsnis. 1 straipsnio pakeitimas</text:p>
            <text:p text:style-name="P95">Pakeisti 1 straipsnį ir jį išdėstyti taip:</text:p>
            <text:p text:style-name="P96"><text:span text:style-name="T97">„</text:span>Šis įstatymas reglamentuoja loterijų ir lošimų apmokestinimą loterijų ir azartinių lošimų mokesčiu (toliau – loterijų ir lošimų mokestis)<text:s/><text:span text:style-name="T98">ir</text:span><text:span text:style-name="T99"><text:s/>juridinių asmenų apmokestinimą<text:s/></text:span><text:span text:style-name="T100">vienkartiniu</text:span><text:span text:style-name="T101"><text:s/>mokesčiu už licencijų organizuoti azartinius lošimus išdavimą</text:span>.“</text:p>
            <text:p text:style-name="P102"><text:span text:style-name="T103">Pritarti, jog reikia pakeisti<text:s/></text:span><text:span text:style-name="T104">keičiamo įstatymo<text:s/></text:span><text:soft-page-break/><text:span text:style-name="T105">8<text:s/></text:span><text:span text:style-name="T106">straipsnį</text:span><text:span text:style-name="T107"><text:s/>ir nurodyti, jog<text:s/></text:span><text:span text:style-name="T108">naujas mokestis yra<text:s/></text:span><text:span text:style-name="T109">įskaitomas į valstybės biudžetą.</text:span></text:p>
            <text:p text:style-name="P110">Atsižvelgiant į tai, projektas papildomas nauju<text:s/>4 straipsniu, kuriuo keičiamo įstatymo 8 straipsnis papildomas nauja 2 dalimi ir ji<text:s/>išdėstoma<text:s/>taip:</text:p>
            <text:p text:style-name="P111"><text:span text:style-name="T112">„</text:span><text:span text:style-name="T113">4 straipsnis. 8 straipsnio pakeitimas</text:span></text:p>
            <text:p text:style-name="P114">Papildyti 8 straipsnį 2 dalimi:</text:p>
            <text:p text:style-name="P115"><text:span text:style-name="T116">„</text:span><text:span text:style-name="T117">2. Juridinių asmenų, L</text:span><text:span text:style-name="T118">ošimų įstatyme nustatyta tvarka siekiančių įgyti licenciją organizuoti azartinius lošimus</text:span><text:span text:style-name="T119">, sumokėtas<text:s/></text:span><text:span text:style-name="T120">vienkartinis mokestis už licencijų organizuoti azartinius lošimus išdavimą</text:span><text:span text:style-name="T121"><text:s/>įskaitomas į valstybės biudžetą.</text:span><text:span text:style-name="T122">“</text:span></text:p>
            <text:p text:style-name="P123">Projektu yra siekiama vienkartiniu mokesčiu už licencijų organizuoti<text:s/><text:soft-page-break/>azartinius lošimus išdavimą</text:p>
            <text:p text:style-name="Pasiūlymai2"><text:span text:style-name="T124">p</text:span><text:span text:style-name="T125">akeisti šiuo metu egzistuojančias valstybės rinkliavas</text:span><text:span text:style-name="T126"><text:s/>už licen</text:span><text:span text:style-name="T127">cijos išdavimą. Priėmus įstatymo</text:span><text:span text:style-name="T128"><text:s/>p</text:span><text:span text:style-name="T129">rojektą,</text:span><text:span text:style-name="T130"><text:s/>valstybės rinkli</text:span><text:span text:style-name="T131">ava nebebūtų</text:span><text:span text:style-name="T132"><text:s/>mokama.</text:span><text:span text:style-name="T133"><text:s/></text:span><text:span text:style-name="T134">A</text:span><text:span text:style-name="T135">tsižvelgiant į tai,<text:s/></text:span><text:span text:style-name="T136">priėmus įstatymo projektą<text:s/></text:span><text:span text:style-name="T137">turės būti pakeistas</text:span><text:span text:style-name="T138"><text:s/></text:span><text:span text:style-name="T139">Vyriausybės</text:span><text:span text:style-name="T140"><text:s/>2000 m. gruodžio 15 d. nutarimas</text:span><text:span text:style-name="T141"><text:s/>Nr. 1458 „Dėl Konkrečių valstybės rinkliavos dydžių sąrašo ir Valstybės rinkliavos mokėjimo ir grąžinimo taisyklių patvirtinimo“,</text:span><text:span text:style-name="T142"><text:s/></text:span><text:span text:style-name="T143">išbraukiant<text:s/></text:span><text:span text:style-name="T144">nuostatas dėl valstybės rinkliavų mokėjimo už azartinių lošimų licencijų išdavimą.</text:span></text:p>
          </table:table-cell>
        </table:table-row>
        <text:soft-page-break/>
        <table:table-row table:style-name="TableRow145">
          <table:table-cell table:style-name="TableCell146">
            <text:p text:style-name="P147">2.</text:p>
          </table:table-cell>
          <table:table-cell table:style-name="TableCell148">
            <text:p text:style-name="P149">Seimo kanceliarijos Teisės departamento 2021-06-25 išvada Nr. XIVP-644</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2.<text:s/></text:span><text:span text:style-name="T159">Jeigu būtų atsižvelgta į aukščiau išdėstytą pastabą, projekto 1 straipsniu pildomo įstatymo 5</text:span><text:span text:style-name="T160">1</text:span><text:span text:style-name="T161"><text:s/>straipsnio pavadinimas galėtų būti dėstomas taip: „Vienkartinis mokestis už licencijų organizuoti azartinius lošimus išdavimą“.<text:s/></text:span><text:span text:style-name="T162">Atitinkamai turėtų būti<text:s/></text:span><text:soft-page-break/><text:span text:style-name="T163">tikslinamos ir šio straipsnio 1 ir 2 dalių bei projekto 2 straipsniu pildomos 6 straipsnio 4 dalies nuostatos.</text:span></text:p>
          </table:table-cell>
          <table:table-cell table:style-name="TableCell164">
            <text:p text:style-name="P165">Pritarti</text:p>
          </table:table-cell>
          <table:table-cell table:style-name="TableCell166">
            <text:p text:style-name="Pasiūlymai2"><text:span text:style-name="T167">Atsižvelgiant į tai,<text:s/></text:span><text:span text:style-name="T168">5</text:span><text:span text:style-name="T169">1</text:span><text:span text:style-name="T170"><text:s/>straipsnio pavadinimas išdėstomas taip:</text:span></text:p>
            <text:p text:style-name="P171"><text:span text:style-name="T172">„5</text:span><text:span text:style-name="T173">1<text:s/></text:span><text:span text:style-name="T174">straipsnis.<text:s/></text:span><text:span text:style-name="T175">Loterijų ir lošimų</text:span><text:span text:style-name="T176"><text:s/></text:span><text:span text:style-name="T177">Vienkartinis</text:span><text:span text:style-name="T178"><text:s/></text:span><text:soft-page-break/><text:span text:style-name="T179">mokestis už licencijos organizuoti<text:s/></text:span><text:span text:style-name="T180">azartinius<text:s/></text:span><text:span text:style-name="T181">lošimus išdavimą</text:span><text:span text:style-name="T182">“.</text:span></text:p>
            <text:p text:style-name="P183"/>
            <text:p text:style-name="Pasiūlymai2"><text:span text:style-name="T184">Atsižvelgiant į tai,<text:s/></text:span><text:span text:style-name="T185">5</text:span><text:span text:style-name="T186">1</text:span><text:span text:style-name="T187"><text:s/>straipsnio<text:s/></text:span><text:span text:style-name="T188">1 dalis yra<text:s/></text:span><text:span text:style-name="T189">išbraukiama</text:span><text:span text:style-name="T190">, o<text:s/></text:span><text:span text:style-name="T191">2 dalis keičiama taip:</text:span></text:p>
            <text:p text:style-name="Pasiūlymai2"><text:span text:style-name="T192">„</text:span><text:span text:style-name="T193">1. Loterijų ir lošimų mokestis mokamas už Lošimų įstatymo 5 straipsnyje nurodytų licencijų organizuoti lošimus išdavimą.“</text:span></text:p>
            <text:p text:style-name="P194"><text:span text:style-name="T195">„</text:span><text:span text:style-name="T196">2.</text:span><text:s/>Nustatomas<text:span text:style-name="T197"><text:s/></text:span><text:span text:style-name="T198">vienkartinis</text:span><text:s/><text:span text:style-name="T199">loterijų ir lošimų mokesčio dydis<text:s/></text:span><text:span text:style-name="T200">mokestis</text:span><text:s/>už licencijos organizuoti<text:s/><text:span text:style-name="T201">azartinius</text:span><text:span text:style-name="T202"><text:s/></text:span>lošimus išdavimą:“</text:p>
            <text:p text:style-name="P203"/>
            <text:p text:style-name="P204">Atsižvelgiant į<text:s/>tai,<text:s/>projektu pildomos<text:s/><text:span text:style-name="T205">6 straipsnio 4 dalies nuostatos išdėstomos taip</text:span>:</text:p>
            <text:p text:style-name="Pasiūlymai2"><text:span text:style-name="T206">„4. Juridiniai asmenys,<text:s/></text:span><text:span text:style-name="T207">organizuojantys lošimus</text:span><text:span text:style-name="T208"><text:s/>Lošimų įstatyme nustatyta tvarka<text:s/></text:span><text:soft-page-break/><text:span text:style-name="T209">siekiantys įgyti licenciją</text:span><text:span text:style-name="T210"><text:s/>organizuoti azartinius lošimus</text:span><text:span text:style-name="T211">, šio įstatymo 5</text:span><text:span text:style-name="T212">1</text:span><text:span text:style-name="T213"><text:s/>straipsnyje nustatytą</text:span><text:span text:style-name="T214"><text:s/>loterijų ir lošimų</text:span><text:span text:style-name="T215"><text:s/></text:span><text:span text:style-name="T216">vienkartinį<text:s/></text:span><text:span text:style-name="T217">mokestį už licencijos</text:span><text:span text:style-name="T218"><text:s/>organizuoti azartinius lošimus</text:span><text:span text:style-name="T219"><text:s/>išdavimą sumoka iki licencijos organizuoti lošimus išdavimo.“</text:span></text:p>
          </table:table-cell>
        </table:table-row>
        <text:soft-page-break/>
        <table:table-row table:style-name="TableRow220">
          <table:table-cell table:style-name="TableCell221">
            <text:p text:style-name="P222">3.</text:p>
          </table:table-cell>
          <table:table-cell table:style-name="TableCell223">
            <text:p text:style-name="P224">Seimo kanceliarijos Teisės departamento 2021-06-25 išvada Nr. XIVP-64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3.<text:s/>Projekto 1 straipsniu pildomo įstatymo 5<text:span text:style-name="T233">1</text:span><text:s/>straipsnio 1 dalies nuostatos yra perteklinės, nes tai yra labiau deklaratyvaus, o ne reguliacinio pobūdžio teisės normos. Pažymėtina, kad dispozicinė nuoroda į Azartinių lošimų įstatymo 5 straipsnį yra perteklinė, nes pildomo įstatymo 5<text:span text:style-name="T234">1</text:span><text:s/>straipsnio 2 dalyje ir taip nurodytos visų išduodamų licencijų už azartinių lošimų organizavimą rūšys bei mokesčių už jų išdavimą dydžiai.</text:p>
          </table:table-cell>
          <table:table-cell table:style-name="TableCell235">
            <text:p text:style-name="P236">Pritarti</text:p>
          </table:table-cell>
          <table:table-cell table:style-name="TableCell237">
            <text:p text:style-name="P238"><text:span text:style-name="T239">Pritarta, žr.<text:s/></text:span><text:span text:style-name="T240">prie<text:s/></text:span><text:span text:style-name="T241">komiteto</text:span><text:span text:style-name="T242"><text:s/>išvados</text:span><text:span text:style-name="T243"><text:s/>dėl Teisės departamento</text:span><text:span text:style-name="T244"><text:s/></text:span><text:span text:style-name="T245">2 pas</text:span><text:span text:style-name="T246">iūlymo</text:span><text:span text:style-name="T247">.</text:span></text:p>
            <text:p text:style-name="P248"/>
          </table:table-cell>
        </table:table-row>
        <table:table-row table:style-name="TableRow249">
          <table:table-cell table:style-name="TableCell250">
            <text:p text:style-name="P251">4.</text:p>
          </table:table-cell>
          <table:table-cell table:style-name="TableCell252">
            <text:p text:style-name="P253">Seimo kanceliarijos Teisės departamento 2021-06-25 išvada Nr. XIVP-644</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span text:style-name="T262">4.</text:span><text:s/>Siekiant teisinio aiškumo bei atsižvelgus į tai, kad licencijos už lažybų, bingo bei totalizatoriaus organizavimą yra atskiros, projekto 1 straipsniu pildomo įstatymo 5<text:span text:style-name="T263">1</text:span><text:s/>straipsnio 2 dalies 3 punkte nurodytas licencijų rūšis bei nustatytą mokestį už kiekvienos iš jų išdavimą – 100<text:s/>000 eurų, reikėtų dėstyti atskiruose šios dalies punktuose.</text:p>
          </table:table-cell>
          <table:table-cell table:style-name="TableCell264">
            <text:p text:style-name="P265">Pritarti</text:p>
          </table:table-cell>
          <table:table-cell table:style-name="TableCell266">
            <text:p text:style-name="P267"><text:span text:style-name="T268">Atsižvelgiant į tai,<text:s/></text:span><text:span text:style-name="T269">5</text:span><text:span text:style-name="T270">1</text:span><text:span text:style-name="T271"><text:s/>straipsnio 1-5 punktai išdėstomi</text:span><text:span text:style-name="T272"><text:s/>taip:</text:span></text:p>
            <text:p text:style-name="P273">„1) už stalo lošimus ir lošimus A kategorijos automatais – 300 000 eurų;</text:p>
            <text:p text:style-name="P274">2) už lošimus B<text:s/><text:soft-page-break/>kategorijos automatais – 300 000 eurų;</text:p>
            <text:p text:style-name="P275">3) už bingą<text:span text:style-name="T276">, totalizatorių ir lažybas</text:span><text:s/>– 100 000 eurų;</text:p>
            <text:p text:style-name="P277"><text:span text:style-name="T278">4) už totalizatorių,<text:s/></text:span><text:span text:style-name="T279">įskaitant ir žirgų totalizatorių</text:span><text:span text:style-name="T280"><text:s/>– 100 000 eurų;</text:span></text:p>
            <text:p text:style-name="P281">5) už lažybas – 100 000 eurų;</text:p>
            <text:p text:style-name="P282"><text:span text:style-name="T283">4<text:s/></text:span><text:span text:style-name="T284">6</text:span>)<text:span text:style-name="T285"><text:s/></text:span>už nuotolinius lošimus – 500 000 eurų;</text:p>
            <text:p text:style-name="P286">„<text:span text:style-name="T287">5</text:span><text:span text:style-name="T288">7</text:span>) už<text:s/><text:span text:style-name="T289">Lošimo įstatymo 5 straipsnyje nurodytas</text:span><text:s/>visų<text:s/><text:span text:style-name="T290">rūšių licencijas</text:span><text:s/><text:span text:style-name="T291">šios dalies 1-6 punktuose nurodytų licencijų<text:s/></text:span>– 1 000 000 eurų.“</text:p>
          </table:table-cell>
        </table:table-row>
        <text:soft-page-break/>
        <table:table-row table:style-name="TableRow292">
          <table:table-cell table:style-name="TableCell293">
            <text:p text:style-name="P294">5.<text:s/></text:p>
          </table:table-cell>
          <table:table-cell table:style-name="TableCell295">
            <text:p text:style-name="P296">Seimo kanceliarijos Teisės departamento 2021-06-25 išvada Nr. XIVP-644</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5.<text:s/></text:span><text:span text:style-name="T306">Projekto 1 straipsniu pildomo įstatymo 5</text:span><text:span text:style-name="T307">1</text:span><text:span text:style-name="T308"><text:s/>straipsnio 2 dalies 4 punkte siūloma nustatyti, kad už licencijos organizuoti nuotolinius lošimus nustatomas 500 000 eurų mokesčio dydis. Atkreiptinas dėmesys, jog bendrovės, siekiančios organizuoti nuotolinius lošimus, gali organizuoti ne visus nuotolinius lošimus (nuotolinius stalo lošimus, nuotolinius lošimus automatu, nuotolines lažybas ar totalizatorių, įskaitant ir žirgų totalizatorių, nuotolinius bingo lošimus), tačiau tik vieną iš jų, pavyzdžiui, tik nuotolinius bingo<text:s/></text:span><text:soft-page-break/><text:span text:style-name="T309">lošimus. Svarstytina, ar projektas neturėtų būti patikslintas reglamentuojant minėtą situaciją ir mokestį už nuotolinius lošimus išskaidant taip pat, kaip jis yra išskaidytas organizuojant ne nuotolinius lošimus – pagal lošimų rūšis.</text:span></text:p>
          </table:table-cell>
          <table:table-cell table:style-name="TableCell310">
            <text:p text:style-name="P311">Nepritarti</text:p>
          </table:table-cell>
          <table:table-cell table:style-name="TableCell312">
            <text:p text:style-name="P313">Azartinius lošimus organizuojančios bendrovės stengiasi vykdyti kuo daugiau skirtingų<text:s/>nuotolinių lošimų, taip siekdamos<text:s/>konkuruoti tarpusavyje. Didelė skirtingų azartinių lošimų pasiūla pritraukia daugiau lošėjų, todėl<text:s/><text:soft-page-break/>skaidyti nuotolinių lošimų licenciją pagal rūšis nėra tikslinga. Šiuo metu nei viena bendrovė, organizuojanti nuotolinius lošimus, nevykdo tik vienos rūšies nuotolinių<text:s/>lošimų (vykdo mažiausiai bent 3 skirtingas rūšis).</text:p>
          </table:table-cell>
        </table:table-row>
        <text:soft-page-break/>
        <table:table-row table:style-name="TableRow314">
          <table:table-cell table:style-name="TableCell315">
            <text:p text:style-name="P316">6.</text:p>
          </table:table-cell>
          <table:table-cell table:style-name="TableCell317">
            <text:p text:style-name="P318">Seimo kanceliarijos Teisės departamento 2021-06-25 išvada Nr. XIVP-644</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6.</text:span><text:span text:style-name="T328"><text:tab/></text:span><text:span text:style-name="T329">Projekto 1 straipsniu pildomo įstatymo 5</text:span><text:span text:style-name="T330">1</text:span><text:span text:style-name="T331"><text:s/>straipsnio 2 dalies 5 punkte vietoj nuorodos į Azartinių lošimų įstatymo 5 straipsnį turi būti pateikta nuoroda į šios dalies 1-4 punktus, t. y. šį punktą siūlytume dėstyti taip: „už visų šios dalies 1-4 punktuose nurodytų licencijų – 1000000 eurų“.</text:span></text:p>
          </table:table-cell>
          <table:table-cell table:style-name="TableCell332">
            <text:p text:style-name="P333">Pritarti</text:p>
          </table:table-cell>
          <table:table-cell table:style-name="TableCell334">
            <text:p text:style-name="P335"><text:span text:style-name="T336">Pritarta, žr.<text:s/></text:span><text:span text:style-name="T337">prie komiteto išvados dėl Teisės departamento</text:span><text:span text:style-name="T338"><text:s/></text:span><text:span text:style-name="T339">4</text:span><text:span text:style-name="T340"><text:s/>pas</text:span><text:span text:style-name="T341">iūlymo</text:span><text:span text:style-name="T342">.</text:span></text:p>
            <text:p text:style-name="P343"/>
          </table:table-cell>
        </table:table-row>
        <table:table-row table:style-name="TableRow344">
          <table:table-cell table:style-name="TableCell345">
            <text:p text:style-name="P346">7.</text:p>
          </table:table-cell>
          <table:table-cell table:style-name="TableCell347">
            <text:p text:style-name="P348">Seimo kanceliarijos Teisės departamento 2021-06-25 išvada Nr. XIVP-644</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7.<text:s/></text:span><text:span text:style-name="T358">Projekto 1 straipsniu pildomo įstatymo 5</text:span><text:span text:style-name="T359">1</text:span><text:span text:style-name="T360"><text:s/>straipsnio 2 dalies 5 punkte siūloma nustatyti mokesčio dydį už visų aptariamoje dalyje nurodytų licencijų išdavimą. Atkreiptinas dėmesys, jog galima situacija, kai bendrovė jau turės vieną iš šių licencijų ir jau bus sumokėjusi už ją mokestį, tačiau vėliau pageidaus vykdyti visus galimus lošimus. Iš projekto nuostatų nėra aišku, ar tokiu atveju mokesčio dydis už visų rūšių licencijas neturėtų būti proporcingai sumažinamas jau sumokėto mokesčio už atitinkamą licenciją dydžiu.</text:span></text:p>
          </table:table-cell>
          <table:table-cell table:style-name="TableCell361">
            <text:p text:style-name="P362">Nepritarti</text:p>
          </table:table-cell>
          <table:table-cell table:style-name="TableCell363">
            <text:p text:style-name="P364">Licencijos mokestis nebus proporcingai mažinamas. Bendrovė pati apsisprendžia kokias licencijas ketina gauti prieš pradedama veiklą ir į kokią lošimų rinką ji ketina įeiti ir kokią verslo riziką prisiimti.</text:p>
            <text:p text:style-name="P365">Taip pat įmanoma situacija, jog ateityje<text:s/>vienkartinis licencijos išdavimo mokesčio<text:s/>dydis<text:s/><text:soft-page-break/>keisis ir tada nebūtų aišku kaip mokestis turėtų būti mažinamas.</text:p>
          </table:table-cell>
        </table:table-row>
        <text:soft-page-break/>
        <table:table-row table:style-name="TableRow366">
          <table:table-cell table:style-name="TableCell367">
            <text:p text:style-name="P368">8.</text:p>
          </table:table-cell>
          <table:table-cell table:style-name="TableCell369">
            <text:p text:style-name="P370">Seimo kanceliarijos Teisės departamento 2021-06-25 išvada Nr. XIVP-644</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8. Atsižvelgus į tai, kad siūlomą vienkartinį mokestį mokėtų ne juridiniai asmenys, jau organizuojantys atitinkamus lošimus, o tik siekiantys įgyti licenciją lošimų organizavimui, projekto 2 straipsniu keičiamo įstatymo 6 straipsnio 4 dalyje vietoj žodžių: „Juridiniai asmenys, organizuojantys lošimus“ įrašytini žodžiai „Juridiniai asmenys, Lošimų įstatyme nustatyta tvarka siekiantys įgyti licenciją organizuoti azartinius lošimus“.</text:p>
          </table:table-cell>
          <table:table-cell table:style-name="TableCell379">
            <text:p text:style-name="P380">Pritarti</text:p>
          </table:table-cell>
          <table:table-cell table:style-name="TableCell381">
            <text:p text:style-name="P382"><text:span text:style-name="T383">Pritarta, žr.<text:s/></text:span><text:span text:style-name="T384">prie komiteto išvados dėl Teisės departamento</text:span><text:span text:style-name="T385"><text:s/></text:span><text:span text:style-name="T386">2 pas</text:span><text:span text:style-name="T387">iūlymo</text:span><text:span text:style-name="T388">.</text:span></text:p>
          </table:table-cell>
        </table:table-row>
        <table:table-row table:style-name="TableRow389">
          <table:table-cell table:style-name="TableCell390">
            <text:p text:style-name="P391">9.</text:p>
          </table:table-cell>
          <table:table-cell table:style-name="TableCell392">
            <text:p text:style-name="P393">Seimo kanceliarijos Teisės departamento 2021-06-25 išvada Nr. XIVP-644</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9.<text:tab/>Kartu su šiuo projektu teikiamame Azartinių lošimų įstatymo kai kurių straipsnių pakeitimo įstatymo projekte (reg. Nr. XIVP-643) siūloma nustatyti, kad bendrovės, kurioms leidimas organizuoti nuotolinius lošimus buvo išduotas iki šio įstatymo įsigaliojimo, siekiančios tęsti nuotolinių lošimų organizavimo veiklą ir po 2027 m. sausio 1 d., turės įgyti licenciją, išduodamą pagal naująjį reguliavimą. Sistemiškai vertinant abiejų projektų nuostatas, galima daryti išvadą, kad minėtosios bendrovės, dabar organizuodamos nuotolinius lošimus pagal išduotus leidimus, formaliai keisdamos leidimus į licencijas, turės sumokėti vienkartinį licencijos organizuoti nuotolinių lošimų išdavimo mokestį – 500 000 eurų. Vertinant tokį reguliavimą, pažymėtina, kad paskelbti įstatymai galioja į ateitį ir neturi grįžtamosios<text:s/><text:soft-page-break/>galios (lex retro non agit), tuo tarpu siūlomu teisiniu reguliavimu esamiems ūkio subjektams, jau vykdantiems atitinkamą nuotolinių lošimų organizavimo veiklą, būtų nustatytas naujas mokestis, jo objektas, jiems būtų nustatyta nauja mokesčio mokėjimo pareiga, kurios anksčiau nacionalinės teisės aktuose nustatyta nebuvo. Manytina, kad toks reguliavimas galimai paneigtų juridinių asmenų, šiuo metu organizuojančių nuotolinius lošimus teisėtus lūkesčius, teisinį tikrumą ir stabilumą, jis nebūtų teisingas. Atsižvelgus į tai, projekto baigiamosiose nuostatose siūlytina nustatyti, kad vienkartinis mokestis už licencijų išdavimą nebūtų imamas iš tų nuotolinių lošimų bendrovių, kurios nuotolinius lošimus pagal Lošimų priežiūros tarnybos išduotus leidimus jau organizavo iki šio įstatymo įsigaliojimo.</text:p>
          </table:table-cell>
          <table:table-cell table:style-name="TableCell402">
            <text:p text:style-name="P403">Nepritarti</text:p>
          </table:table-cell>
          <table:table-cell table:style-name="TableCell404">
            <text:p text:style-name="P405">Šiuo įstatymo projektu yra panaikinamas reikalavimas turėti antžemines lošimų organizavimo vietas ir tokiu būdu yra lengvinamos<text:s/>verslo vykdymo<text:s/>sąlygos nuotolinius lošimus organizuojančioms bendrovėms.</text:p>
            <text:p text:style-name="P406">Taip pat tai nebūtų naujas mokestis bendrovėms, vykdančioms nuotolinių lošimų organizavimo veiklą,<text:s/><text:soft-page-break/>bendrovės turėtų sumokėti<text:s/>vienkartinį<text:s/>licencijos išdavimo mokestį, kadangi reikėtų gauti licenciją, o šiuo metu jos veiklą vykdo pagal leidimą.<text:s/>Bendrovėms<text:s/>yra numatytas protingas pereinamasis laikotarpis, skirtas gauti licenciją.</text:p>
          </table:table-cell>
        </table:table-row>
        <text:soft-page-break/>
        <table:table-row table:style-name="TableRow407">
          <table:table-cell table:style-name="TableCell408">
            <text:p text:style-name="P409">10.</text:p>
          </table:table-cell>
          <table:table-cell table:style-name="TableCell410">
            <text:p text:style-name="P411">Seimo kanceliarijos Teisės departamento 2021-06-25 išvada Nr. XIVP-644</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10. Atsižvelgus į tai, kad Finansų ministerijos kompetencijai priklauso loterijų ir lošimų veiklą reglamentuojančių įstatymų rengimas bei valstybės politikos loterijų ir lošimų veiklos valstybinės priežiūros srityje įgyvendinimo koordinavimas ir kontroliavimas, be to, atsižvelgus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text:s/><text:soft-page-break/>Vyriausybės, kaip biudžeto planuotojos, nuomonė dėl siūlomo teisinio reguliavimo.</text:p>
          </table:table-cell>
          <table:table-cell table:style-name="TableCell420">
            <text:p text:style-name="P421">Pritarti iš dalies</text:p>
          </table:table-cell>
          <table:table-cell table:style-name="TableCell422">
            <text:p text:style-name="P423">Rengiant įstatymo projektą buvo konsultuojamasi su Lietuvos Respublikos finansų ministerija ir Lošimų priežiūros tarnyba prie Lietuvos Respublikos finansų ministerijos.</text:p>
          </table:table-cell>
        </table:table-row>
        <text:soft-page-break/>
        <table:table-row table:style-name="TableRow424">
          <table:table-cell table:style-name="TableCell425">
            <text:p text:style-name="P426">11.<text:s/></text:p>
          </table:table-cell>
          <table:table-cell table:style-name="TableCell427">
            <text:p text:style-name="P428">Seimo kanceliarijos Teisės departamento 2021-06-25 išvada Nr. XIVP-644</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11. Įstatymo projekto nuostatos įsigaliotų 2022 m. sausio 1 d. Atsižvelgus į įstatymo priėmimo stadijas, terminus bei į Teisėkūros pagrindų įstatymo 20 straipsnio 3 dalį ir Mokesčių administravimo įstatymo 3 straipsnio 3 dalį, pagal kurią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turėtų įsigalioti ne anksčiau kaip po 6 mėnesių nuo jų paskelbimo dienos, manytina, kad įstatymo įsigaliojimo data turėtų būti koreguojama.</text:p>
          </table:table-cell>
          <table:table-cell table:style-name="TableCell437">
            <text:p text:style-name="P438">Pritarti</text:p>
          </table:table-cell>
          <table:table-cell table:style-name="TableCell439">
            <text:p text:style-name="P440">Atsižvelgiant į tai,<text:s/>įstatymo<text:s/>projekto<text:s/>įgyvendinimo sąlygos ir<text:s/>įsigaliojimo data išdėstoma taip:</text:p>
            <text:p text:style-name="P441"><text:span text:style-name="T442">„</text:span><text:span text:style-name="T443">1.<text:s/></text:span><text:span text:style-name="T444">Šis įstatymas</text:span><text:span text:style-name="T445">,<text:s/></text:span><text:span text:style-name="T446">išskyrus šio straipsnio 2 dalį</text:span><text:span text:style-name="T447">,</text:span><text:span text:style-name="T448"><text:s/>įsigalioja 2022 m.<text:s/></text:span><text:span text:style-name="T449">sausio</text:span><text:span text:style-name="T450"><text:s/></text:span><text:span text:style-name="T451">liepos</text:span><text:span text:style-name="T452"><text:s/>1 d.</text:span></text:p>
            <text:p text:style-name="P453"><text:span text:style-name="T454">2.<text:s/></text:span><text:span text:style-name="T455">Lietuvos Respublikos Vyriausybė ir Lošimų priežiūros tarnyba prie Lietuvos Respublikos finansų ministerijos iki 2022 m. birželio 30 d. priima šio įstatymo įgyvendinamuosius teisės aktus.</text:span><text:span text:style-name="T456">“</text:span></text:p>
          </table:table-cell>
        </table:table-row>
        <table:table-row table:style-name="TableRow457">
          <table:table-cell table:style-name="TableCell458">
            <text:p text:style-name="P459">12.</text:p>
          </table:table-cell>
          <table:table-cell table:style-name="TableCell460">
            <text:p text:style-name="P461">Seimo kanceliarijos Teisės departamento 2021-06-25 išvada Nr. XIVP-644</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12</text:span><text:span text:style-name="T471">.</text:span><text:s/><text:span text:style-name="T472">Vadovaujantis Teisės aktų projektų rengimo rekomendacijose, patvirtintose Lietuvos Respublikos teisingumo ministro 2013 m. gruodžio 23 d. įsakymu Nr. 1R-298 „Dėl Teisės aktų projektų rengimo rekomendacijų patvirtinimo“, nustatytais teisės technikos reikalavimais, projektas koreguotinas:</text:span></text:p>
            <text:p text:style-name="P473"><text:span text:style-name="T474"><text:tab/>12</text:span><text:span text:style-name="T475">.1. projekto pavadinimas dėstytinas taip: „LIETUVOS RESPUBLIKOS LOTERIJŲ IR<text:s/></text:span><text:soft-page-break/><text:span text:style-name="T476">LOŠIMŲ MOKESČIO ĮSTATYMO Nr. IX-326 6 STRAIPSNIO PAKEITIMO IR ĮSTATYMO PAPILDYMO 5</text:span><text:span text:style-name="T477">1</text:span><text:span text:style-name="T478"><text:s/>STRAIPSNIU ĮSTATYMAS;</text:span></text:p>
            <text:p text:style-name="P479"><text:tab/>12.2. projekto 1 straipsnio pavadinime prieš žodį „papildymas“ įrašytinas žodis „įstatymo“;</text:p>
            <text:p text:style-name="P480"><text:span text:style-name="T481"><text:tab/>12</text:span><text:span text:style-name="T482">.3. projekto 1 straipsnyje turi būti išdėstyta šio straipsnio pakeitimų esmė: „Papildyti įstatymą 5</text:span><text:span text:style-name="T483">1<text:s/></text:span><text:span text:style-name="T484">straipsniu“;</text:span></text:p>
            <text:p text:style-name="P485"><text:span text:style-name="T486"><text:tab/>12</text:span><text:span text:style-name="T487">.4. po projekto 1 straipsnyje dėstomo 5</text:span><text:span text:style-name="T488">1</text:span><text:span text:style-name="T489"><text:s/>straipsnio pavadinimo dvitaškis nerašytinas;</text:span></text:p>
            <text:p text:style-name="P490"><text:span text:style-name="T491"><text:tab/>12</text:span><text:span text:style-name="T492">.5. po projekto 1 straipsnyje dėstomo 5</text:span><text:span text:style-name="T493">1<text:s/></text:span><text:span text:style-name="T494">straipsnio 2 dalies 4 punkto esantis taškas keistinas kabliataškiu;</text:span></text:p>
            <text:p text:style-name="P495">12.6. vienintelės projekto 2 straipsnio dalies numeruoti nereikia.</text:p>
          </table:table-cell>
          <table:table-cell table:style-name="TableCell496">
            <text:p text:style-name="P497">Pritarti</text:p>
          </table:table-cell>
          <table:table-cell table:style-name="TableCell498">
            <text:p text:style-name="P499">Atsižvelgiant į pateiktas pastabas<text:s/><text:span text:style-name="T500">projekto pavadinimas dėstytinas taip: „LIETUVOS RESPUBLIKOS LOTERIJŲ IR LOŠIMŲ MOKESČIO ĮSTATYMO Nr. IX-326<text:s/></text:span><text:span text:style-name="T501">papildymo<text:s/></text:span><text:soft-page-break/><text:span text:style-name="T502">5</text:span><text:span text:style-name="T503">1</text:span><text:span text:style-name="T504"><text:s/>straipsniu</text:span><text:span text:style-name="T505"><text:s/></text:span><text:span text:style-name="T506">1, 6</text:span><text:span text:style-name="T507"><text:s/>IR 8</text:span><text:span text:style-name="T508"><text:s/>STRAIPSNIŲ</text:span><text:span text:style-name="T509"><text:s/></text:span><text:span text:style-name="T510">PAKEITIMO</text:span><text:span text:style-name="T511"><text:s/>IR<text:s/></text:span><text:span text:style-name="T512">6 STRAIPSNIo PAKEITIMO</text:span><text:span text:style-name="T513"><text:s/></text:span><text:span text:style-name="T514">ĮSTATYMO PAPILDYMO 5</text:span><text:span text:style-name="T515">1</text:span><text:span text:style-name="T516"><text:s/>STRAIPSNIU<text:s/></text:span><text:span text:style-name="T517">ĮSTATYMAS.“</text:span></text:p>
            <text:p text:style-name="P518"/>
            <text:p text:style-name="P519">Atsižvelgiant į pateiktas pastabas,<text:s/><text:span text:style-name="T520">5</text:span><text:span text:style-name="T521">1<text:s/></text:span><text:span text:style-name="T522">straipsnis</text:span><text:span text:style-name="T523"><text:s/>išdėstomas taip:</text:span></text:p>
            <text:p text:style-name="P524"><text:span text:style-name="T525">„</text:span><text:span text:style-name="T526">1</text:span><text:span text:style-name="T527"><text:s/></text:span><text:span text:style-name="T528">2</text:span><text:span text:style-name="T529"><text:s/></text:span><text:span text:style-name="T530">straipsnis. Įstatymo<text:s/></text:span><text:span text:style-name="T531">P</text:span><text:span text:style-name="T532">papildymas 5</text:span><text:span text:style-name="T533">1<text:s/></text:span><text:span text:style-name="T534">straipsniu</text:span></text:p>
            <text:p text:style-name="P535"><text:span text:style-name="T536">Papildyti įstatymą 5</text:span><text:span text:style-name="T537">1<text:s/></text:span><text:span text:style-name="T538">straipsniu</text:span>:</text:p>
            <text:p text:style-name="P539"><text:span text:style-name="T540">„5</text:span><text:span text:style-name="T541">1<text:s/></text:span><text:span text:style-name="T542">straipsnis.<text:s/></text:span><text:span text:style-name="T543">Loterijų ir lošimų</text:span><text:span text:style-name="T544"><text:s/>Vienkartinis mokestis už licencijos organizuoti azartinius lošimus išdavimą</text:span></text:p>
            <text:p text:style-name="P545"><text:span text:style-name="T546">„</text:span><text:span text:style-name="T547">2.</text:span><text:s/>Nustatomas<text:span text:style-name="T548"><text:s/></text:span><text:span text:style-name="T549">vienkartinis</text:span><text:s/><text:span text:style-name="T550">loterijų ir lošimų mokesčio dydis<text:s/></text:span><text:span text:style-name="T551">mokestis</text:span><text:s/>už licencijos organizuoti<text:s/><text:span text:style-name="T552">azartinius</text:span><text:span text:style-name="T553"><text:s/></text:span>lošimus išdavimą:</text:p>
            <text:soft-page-break/>
            <text:p text:style-name="P554">1) už stalo lošimus ir lošimus A kategorijos automatais – 300 000 eurų;</text:p>
            <text:p text:style-name="P555">2) už lošimus B kategorijos automatais – 300 000 eurų;</text:p>
            <text:p text:style-name="P556">3) už bingą<text:span text:style-name="T557">, totalizatorių ir lažybas</text:span><text:s/>– 100 000 eurų;</text:p>
            <text:p text:style-name="P558"><text:span text:style-name="T559">4) už totalizatorių,<text:s/></text:span><text:span text:style-name="T560">įskaitant ir žirgų totalizatorių</text:span><text:span text:style-name="T561"><text:s/>– 100 000 eurų;</text:span></text:p>
            <text:p text:style-name="P562">5) už lažybas – 100 000 eurų;</text:p>
            <text:p text:style-name="P563"><text:span text:style-name="T564">4<text:s/></text:span><text:span text:style-name="T565">6</text:span>)<text:span text:style-name="T566"><text:s/></text:span>už nuotolinius lošimus – 500 000 eurų;</text:p>
            <text:p text:style-name="P567">„<text:span text:style-name="T568">5</text:span><text:span text:style-name="T569">7</text:span>) už<text:s/><text:span text:style-name="T570">Lošimo įstatymo 5 straipsnyje nurodytas</text:span><text:s/>visų<text:s/><text:span text:style-name="T571">rūšių licencijas</text:span><text:s/><text:span text:style-name="T572">šios dalies 1-6 punktuose nurodytų licencijų<text:s/></text:span>– 1 000 000 eurų.“</text:p>
          </table:table-cell>
        </table:table-row>
        <text:soft-page-break/>
        <table:table-row table:style-name="TableRow573">
          <table:table-cell table:style-name="TableCell574">
            <text:p text:style-name="P575">13.</text:p>
          </table:table-cell>
          <table:table-cell table:style-name="TableCell576">
            <text:p text:style-name="Pasiūlymai2"><text:span text:style-name="T577">Lietuvos Respublikos teisingumo ministerijos Europos Sąjungos teisės<text:s/></text:span><text:soft-page-break/><text:span text:style-name="T578">grupė</text:span><text:span text:style-name="T579">s<text:s/></text:span><text:span text:style-name="T580">2021-0</text:span><text:span text:style-name="T581">6</text:span><text:span text:style-name="T582">-</text:span><text:span text:style-name="T583">21</text:span><text:span text:style-name="T584"><text:s/>išvada Nr.<text:s/></text:span><text:span text:style-name="T585">S-2021-3293-XIVP-644</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Įvertinę Lietuvos Respublikos Seimo pateikto derinti Lietuvos Respublikos loterijų ir lošimų mokesčio įstatymo Nr. IX-326 papildymo 5(1) straipsniu ir 6 straipsnio pakeitimo įstatymo projekto Nr. XIVP-644 atitiktį Europos Sąjungos teisei<text:s/><text:soft-page-break/>pažymime, kad pastabų ir pasiūlymų neturime.</text:p>
          </table:table-cell>
          <table:table-cell table:style-name="TableCell594">
            <text:p text:style-name="P595">Pritarti</text:p>
          </table:table-cell>
          <table:table-cell table:style-name="TableCell596">
            <text:p text:style-name="P597"/>
          </table:table-cell>
        </table:table-row>
      </table:table>
      <text:p text:style-name="P598"/>
      <text:p text:style-name="P599">3. Piliečių, asociacijų, politinių partijų, lobistų ir kitų suinteresuotų asmenų pasiūlymai:</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able:number-rows-spanned="2">
              <text:p text:style-name="P612">Eil.</text:p>
              <text:p text:style-name="P613"><text:span text:style-name="T614">Nr.</text:span></text:p>
            </table:table-cell>
            <table:table-cell table:style-name="TableCell615" table:number-rows-spanned="2">
              <text:p text:style-name="P616">Pasiūlymo teikėjas, data</text:p>
            </table:table-cell>
            <table:table-cell table:style-name="TableCell617" table:number-columns-spanned="3">
              <text:p text:style-name="P618">Siūloma keisti</text:p>
            </table:table-cell>
            <table:covered-table-cell/>
            <table:covered-table-cell/>
            <table:table-cell table:style-name="TableCell619" table:number-rows-spanned="2">
              <text:p text:style-name="P620">Pastabos</text:p>
            </table:table-cell>
            <table:table-cell table:style-name="TableCell621" table:number-rows-spanned="2">
              <text:p text:style-name="P622">Pasiūlymo turinys</text:p>
            </table:table-cell>
            <table:table-cell table:style-name="TableCell623" table:number-rows-spanned="2">
              <text:p text:style-name="P624">Komiteto nuomonė</text:p>
            </table:table-cell>
            <table:table-cell table:style-name="TableCell625" table:number-rows-spanned="2">
              <text:p text:style-name="P626">Argumentai,<text:s/></text:p>
              <text:p text:style-name="P627">pagrindžiantys nuomonę</text:p>
            </table:table-cell>
          </table:table-row>
          <table:table-row table:style-name="TableRow628">
            <table:covered-table-cell>
              <text:p text:style-name="Normal"/>
            </table:covered-table-cell>
            <table:covered-table-cell>
              <text:p text:style-name="Normal"/>
            </table:covered-table-cell>
            <table:table-cell table:style-name="TableCell629">
              <text:p text:style-name="P630">str.</text:p>
            </table:table-cell>
            <table:table-cell table:style-name="TableCell631">
              <text:p text:style-name="P632">str. d.</text:p>
            </table:table-cell>
            <table:table-cell table:style-name="TableCell633">
              <text:p text:style-name="P63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5">
          <table:table-cell table:style-name="TableCell636">
            <text:p text:style-name="P637">1.</text:p>
          </table:table-cell>
          <table:table-cell table:style-name="TableCell638">
            <text:p text:style-name="Pasiūlymai7">Lietuvos lošimų verslo asociacijos 2021-09-13 rašta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xt:span text:style-name="T649">2. Bendrovės, dabar organizuojančios nuotolinius lošimus pagal išduotus leidimus, keisdamos leidimus į licencijas, turės sumokėti vienkartinį licencijos organizuoti nuotolinių lošimų išdavimo mokestį – 500 000 EUR. Teisės departamento išvadoje šiuo klausimu nurodoma, kad toks reguliavimas galimai paneigtų juridinių asmenų, šiuo metu organizuojančių nuotolinius lošimus teisėtus lūkesčius, teisinį tikrumą ir stabilumą, jis nebūtų teisingas. Teisės departamentas siūlo nustatyti, kad vienkartinis mokestis už licencijų išdavimą nebūtų imamas iš tų nuotolinių lošimų bendrovių, kurios nuotolinius lošimus pagal Lošimų priežiūros tarnybos išduotus leidimus jau organizavo iki šio, Loterijų ir lošimų mokesčių įstatymo įsigaliojimo.<text:s/></text:span><text:span text:style-name="T650">Pritariame šiam Teisės departamento siūlymui ir manome, kad valstybė, nustatydama naują reguliavimą neturėtų siekti papildomai iškelti sąlygas bei antrą kartą apmokestinti jau leidimus (licencijas) turinčias ir paslaugas teikiančias bendroves.<text:s/></text:span><text:span text:style-name="T651">Toks<text:s/></text:span><text:soft-page-break/><text:span text:style-name="T652">dvigubas apmokestinimas ir dvigubas licencijavimas neatitinka tvaraus ir teisingo valdymo principų.<text:s/></text:span></text:p>
            <text:p text:style-name="P653">Pirmieji leidimai, suteikiantys teisę verstis nuotolinių lošimų organizavimo veikla Lietuvoje, buvo išduoti 2016 m. ir jau penkis metus leidimus turinčios bendrovės nuotolinius lošimus organizuoja vykdydamos visus, leidimui gauti ir jį išlaikyti būtinus reikalavimus (yra įsteigusios ne mažiau kaip vienus lošimo namus (kazino) arba ne mažiau kaip 5 totalizatoriaus punktus žirgų totalizatoriui organizuoti, arba ne mažiau kaip 10 automatų salonų, arba ne mažiau kaip 20 lažybų punktų, arba ne mažiau kaip 20 totalizatoriaus punktų; įstatinis kapitalas yra ne mažesnis negu 1 158 000 eurų ir kt.); yra atlikusios didžiules investicijas šiai paslaugai teikti, įskaitant, bet neapsiribojant programinės įrangos, žmogiškųjų išteklių ir kt. investicijomis.<text:s/></text:p>
            <text:p text:style-name="P654"><text:span text:style-name="T655">Bendrovės yra sumokėjusios ir moka privalomus mokesčius valstybei, todėl nepagrįsta Įstatymų projektais nustatyti pareigą šiuo metu leidimus turinčioms ir veiklą ne vienus metus vykdančioms bendrovėms iš naujo įgyti teisę verstis šia veikla. Pažymėtina, kad Įstatymų projektais keisti nuotolinių lošimų organizavimą iš esmės nėra siūloma, siūloma tik keisti leidimų verstis šia veikla įgijimo tvarką (atsisakoma reikalavimo turėti kelias antžemines lošimų organizavimo vietas), o tai tik dar kartą<text:s/></text:span><text:soft-page-break/><text:span text:style-name="T656">patvirtina, kad reikalavimas sumokėti vienkartinį licencijos organizuoti nuotolinių lošimų išdavimo mokestį – 500 000 EUR, bendrovėms, jau turinčioms teisę organizuoti šiuos lošimus, yra nepagrįstas ir perteklinis, bei sudarantis prielaidas įstatymų leidėjams dar po penkerių metų pakeitus licencijavimo modelį, reikalauti trečią kartą įgyti licenciją ir pan., o tai nėra suderinama su teisinės valstybės principais.</text:span></text:p>
          </table:table-cell>
          <table:table-cell table:style-name="TableCell657">
            <text:p text:style-name="P658">Nepritarti</text:p>
          </table:table-cell>
          <table:table-cell table:style-name="TableCell659">
            <text:p text:style-name="P660">Šiuo įstatymo projektu yra panaikinamas reikalavimas turėti antžemines lošimų organizavimo vietas ir tokiu būdu yra lengvinamos verslo vykdymo sąlygos nuotolinius lošimus organizuojančioms bendrovėms.</text:p>
            <text:p text:style-name="P661">Taip pat tai nebūtų naujas mokestis bendrovėms, vykdančioms nuotolinių lošimų organizavimo veiklą, bendrovės turėtų sumokėti vienkartinį licencijos išdavimo mokestį, kadangi reikėtų<text:s/><text:soft-page-break/>gauti licenciją, o šiuo metu jos veiklą vykdo pagal leidimą. Bendrovėms yra numatytas protingas pereinamasis laikotarpis, skirtas gauti licenciją.</text:p>
            <text:p text:style-name="P662">Taip pat<text:s/>projektu yra siekiama vienkartiniu mokesčiu už licencijų organizuoti azartinius lošimus išdavimą</text:p>
            <text:p text:style-name="P663">pakeisti šiuo metu egzistuojančias valstybės rinkliavas už licencijos išdavimą. Priėmus įstatymo projektą, valstybės rinkliava<text:s/>už licencijos išdavimą<text:s/>nebebūtų mokama, todėl tai nebūtų apmokestinimas antrą kartą.</text:p>
          </table:table-cell>
        </table:table-row>
        <text:soft-page-break/>
        <table:table-row table:style-name="TableRow664">
          <table:table-cell table:style-name="TableCell665">
            <text:p text:style-name="P666">2.</text:p>
          </table:table-cell>
          <table:table-cell table:style-name="TableCell667">
            <text:p text:style-name="P668">Nacionalinės lošimų ir žaidimų verslo asociacijos 2021-09-14 rašta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Siekiant surasti kiekvienam loterijų ir lošimų sektoriui taikytinus (nustatytinus) tinkamus reguliavimo</text:p>
            <text:p text:style-name="P679">sprendimus, o tuo pačiu ištaisyti šiuo metu egzistuojančius nepagrįstus skirtingų tos pačios rinkos segmentų reguliavimo trūkumus (iškraipymus), siūlytina:</text:p>
            <text:p text:style-name="P680">(i) aiškiai apibrėžti atskirų segmentų ypatumus bei atsižvelgiant į juos nustatyti proporcingą/individualizuotą parametrinį/diferencijuotą reguliavimą, pagrįstą, visų pirma, tuo, kad pralošimo sumos per valandą (angl.-<text:s/><text:span text:style-name="T681">loss per hour)<text:s/></text:span>juose fundamentaliai skiriasi, todėl skiriasi ir pajamos bei sąnaudos per skirtingų lošimo rūšių organizavimo vietą, per lošimo įrenginį.</text:p>
          </table:table-cell>
          <table:table-cell table:style-name="TableCell682">
            <text:p text:style-name="P683">Nepritarti</text:p>
          </table:table-cell>
          <table:table-cell table:style-name="TableCell684">
            <text:p text:style-name="P685">Nėra suformuluoto konkretaus pasiūlymo kaip reikėtų keisti įstatymo projektą.<text:s/></text:p>
          </table:table-cell>
        </table:table-row>
        <table:table-row table:style-name="TableRow686">
          <table:table-cell table:style-name="TableCell687">
            <text:p text:style-name="P688">3.</text:p>
          </table:table-cell>
          <table:table-cell table:style-name="TableCell689">
            <text:p text:style-name="P690">Nacionalinės lošimų ir žaidimų verslo asociacijos 2021-09-14 rašta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ii) lošimų ir loterijų reguliavimo ir kontrolės reikalavimus diferencijuotini pagal šiuos kriterijus: (a)</text:p>
            <text:p text:style-name="P701">tradiciniai ir nuotoliniai, (b) neriboti lošimai (A kategorijos lošimo automatai, stalo lošimai, loterijos)</text:p>
            <text:p text:style-name="P702">ir riboti (B kategorijos automatai, totalizatorius,<text:s/><text:soft-page-break/>antžeminės lažybos, bingas);</text:p>
          </table:table-cell>
          <table:table-cell table:style-name="TableCell703">
            <text:p text:style-name="P704">Nepritarti</text:p>
          </table:table-cell>
          <table:table-cell table:style-name="TableCell705">
            <text:p text:style-name="P706">Nėra suformuluoto konkretaus pasiūlymo kaip reikėtų keisti įstatymo projektą.<text:s/></text:p>
          </table:table-cell>
        </table:table-row>
        <text:soft-page-break/>
        <table:table-row table:style-name="TableRow707">
          <table:table-cell table:style-name="TableCell708">
            <text:p text:style-name="P709">4.</text:p>
          </table:table-cell>
          <table:table-cell table:style-name="TableCell710">
            <text:p text:style-name="P711">Nacionalinės lošimų ir žaidimų verslo asociacijos 2021-09-14 rašta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iii) įstatymo projekto turinys bei pasekmės turėtų būti vertinami (tiriami) kartu su kitais su anksčiau priimtais, naujais ir projektuojamais reguliaciniais sprendimais, atsižvelgiant į tai, kad bet kokio naujo veiklos reguliavimo reikalavimo įvedimas (nustatymas) turi (ir neretai reikšmingos) įtakos lošimų ir loterijų veiklos sąnaudų, susijusių su atitikties užtikrinimu, augimui (didėjimui). Todėl projektuojant tinkamiausius reguliacinius sprendimus turėtų būti atsižvelgta į jau įtvirtintus (nustatytus) teisinio reguliavimo pokyčius, o taip pat ir į planuojamus teisinio reguliavimo pokyčius bei kiekvieno lošimo segmento rizikingumo laipsnį;</text:p>
          </table:table-cell>
          <table:table-cell table:style-name="TableCell722">
            <text:p text:style-name="P723">Nepritarti</text:p>
          </table:table-cell>
          <table:table-cell table:style-name="TableCell724">
            <text:p text:style-name="P725">Nėra suformuluoto konkretaus pasiūlymo kaip reikėtų keisti įstatymo projektą.<text:s/></text:p>
          </table:table-cell>
        </table:table-row>
        <table:table-row table:style-name="TableRow726">
          <table:table-cell table:style-name="TableCell727">
            <text:p text:style-name="P728">5.</text:p>
          </table:table-cell>
          <table:table-cell table:style-name="TableCell729">
            <text:p text:style-name="P730">Nacionalinės lošimų ir žaidimų verslo asociacijos 2021-09-14 rašta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iv) Įstatymo projekte turėtų būti nustatyti reguliaciniai sprendimai, atsižvelgiantys ir į tai, kaip keisis azartinių lošimų (loterijų) rinka artimiausiame penkerių metų laikotarpyje;</text:p>
          </table:table-cell>
          <table:table-cell table:style-name="TableCell741">
            <text:p text:style-name="P742">Nepritarti</text:p>
          </table:table-cell>
          <table:table-cell table:style-name="TableCell743">
            <text:p text:style-name="P744">Nėra suformuluoto konkretaus pasiūlymo kaip reikėtų keisti įstatymo projektą.<text:s/></text:p>
          </table:table-cell>
        </table:table-row>
        <table:table-row table:style-name="TableRow745">
          <table:table-cell table:style-name="TableCell746">
            <text:p text:style-name="P747">6.</text:p>
          </table:table-cell>
          <table:table-cell table:style-name="TableCell748">
            <text:p text:style-name="P749">Nacionalinės lošimų ir žaidimų verslo asociacijos 2021-09-14 rašta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v) antžeminiame ribotų lošimų sektoriuje dirba per 1000 darbuotojų, organizatoriai nuomoja virš 200 nekilnojamojo turto objektų (virš 20 000 kv. m.), kuriuose vykdo veiklą. Todėl bent koks naujas reguliacinis sprendimas, susijęs su naujų (papildomų) kontrolės reikalavimų nustatymu) didina antžeminių ribotų lošimų organizatorių veiklos ir atitikties sąnaudas (nutylinti ir tai, kad didėja patalpų nuoma, komunalinės paslaugos, darbo užmokestis ir t.t.), bet sukuria ženklias papildomas mokestines pajamas<text:s/><text:soft-page-break/>valstybei, kas tiesiogiai koreliuoja su bendrai gautina mokestine nauda iš antžeminių lošimų sektoriaus. Nuotoliniai lošimai aukščiau nurodytų sąnaudų iš esmės nepatiria.</text:p>
          </table:table-cell>
          <table:table-cell table:style-name="TableCell760">
            <text:p text:style-name="P761">Nepritarti</text:p>
          </table:table-cell>
          <table:table-cell table:style-name="TableCell762">
            <text:p text:style-name="P763">Nėra suformuluoto konkretaus pasiūlymo kaip reikėtų keisti įstatymo projektą.<text:s/></text:p>
          </table:table-cell>
        </table:table-row>
      </table:table>
      <text:p text:style-name="P764"/>
      <text:p text:style-name="P765"/>
      <text:p text:style-name="P766"/>
      <text:p text:style-name="P767"><text:span text:style-name="T768">4. Valstybės ir savivaldybių institucijų ir įstaigų pasiūlymai</text:span><text:span text:style-name="T769">:</text:span><text:span text:style-name="T770"><text:s/>negauta.</text:span></text:p>
      <text:p text:style-name="P771"/>
      <text:p text:style-name="P772"/>
      <text:p text:style-name="P773"><text:span text:style-name="T774">5. Subjektų, turinčių įstatymų leidybos iniciatyvos teisę, pasiūlymai:</text:span><text:span text:style-name="T775"><text:s/></text:span><text:span text:style-name="T776">negauta.</text:span></text:p>
      <text:p text:style-name="P777"/>
      <text:p text:style-name="P778"><text:span text:style-name="T779">6. Seimo paskirtų papildomų komitetų</text:span><text:span text:style-name="T780"><text:s/>/ komisijų</text:span><text:span text:style-name="T781"><text:s/>pasiūlymai:</text:span><text:span text:style-name="T782"><text:s/></text:span><text:span text:style-name="T783">nėra.</text:span></text:p>
      <text:p text:style-name="P784"/>
      <text:p text:style-name="P785"><text:span text:style-name="T786">7. Komiteto sprendimas ir pasiūlymai:</text:span><text:span text:style-name="T787"><text:s/></text:span></text:p>
      <text:p text:style-name="P788"><text:span text:style-name="T789">7.1. Sprendimas<text:s/></text:span>(pagal Lietuvos Respublikos Seimo statuto 150 straipsnį. Jeigu siūlomas sprendimas numatytas Seimo statuto 150 straipsnio 1 dalies 3–6 punktuose, pateikiami šio sprendimo argumentai):<text:s/><text:span text:style-name="T790">pritarti komiteto patobulintam įstatymo</text:span><text:span text:style-name="T791"><text:s/>projektui ir komiteto išvadoms</text:span>.</text:p>
      <text:p text:style-name="P792"><text:span text:style-name="T793">7.2. Pasiūlymai:<text:s/></text:span>negauta.</text:p>
      <text:p text:style-name="P794"><text:span text:style-name="T795">8. Balsavimo rezultatai:</text:span><text:s/>už – 7, prieš – 0, susilaikė – 1.</text:p>
      <text:p text:style-name="P796">Vytautas Gapšys balsavime nedalyvavo.</text:p>
      <text:p text:style-name="P797"><text:span text:style-name="T798">9. Komiteto paskirti pranešėjai:</text:span><text:s/>Antanas Čepononis, Liudas Jonaitis.</text:p>
      <text:p text:style-name="P799"><text:span text:style-name="T800">10. Komiteto narių atskiroji nuomonė:<text:s/></text:span>nėra.</text:p>
      <text:p text:style-name="P801"/>
      <text:p text:style-name="P802"><text:span text:style-name="T803">PRIDEDAMA.<text:s/></text:span>Komiteto siūlomas įstatymo / kito Seimo teisės akto projektas, jo lyginamasis variantas.</text:p>
      <text:p text:style-name="P804"/>
      <text:p text:style-name="P805"/>
      <text:p text:style-name="P806">Komiteto pirmininkas<text:tab/><text:tab/><text:tab/><text:tab/><text:tab/><text:tab/><text:tab/><text:tab/><text:tab/><text:tab/>Mykolas Majauskas</text:p>
      <text:p text:style-name="P807"/>
      <text:p text:style-name="P808"/>
      <text:p text:style-name="P809"/>
      <text:p text:style-name="P810"/>
      <text:p text:style-name="P811"/>
      <text:p text:style-name="P812"/>
      <text:p text:style-name="P813"/>
      <text:p text:style-name="P814"/>
      <text:p text:style-name="Normal"><text:span text:style-name="T815">Patarėja Greta 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style:font-name="Arial" style:font-name-complex="Arial"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7875in" text:min-label-width="0.25in"/>
      </text:list-level-style-number>
      <text:list-level-style-number text:level="2" style:num-suffix="." style:num-format="1" text:display-levels="2">
        <style:list-level-properties text:space-before="0.7875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in"/>
      </text:list-level-style-number>
      <text:list-level-style-number text:level="9" style:num-suffix="." style:num-format="1" text:display-levels="9">
        <style:list-level-properties text:space-before="0.7875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ELIENĖ Greta</meta:initial-creator>
    <dc:creator>adlibuser</dc:creator>
    <meta:creation-date>2021-09-17T10:50:00Z</meta:creation-date>
    <dc:date>2021-09-17T10:50:00Z</dc:date>
    <meta:print-date>2021-09-15T10: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9" meta:paragraph-count="167" meta:word-count="3331" meta:character-count="26618" meta:row-count="977" meta:non-whitespace-character-count="23454"/>
  </office:meta>
</office:document-meta>
</file>