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6.6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Spacing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color="#FF0000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1.3715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3.7736in" style:use-optimal-column-width="false"/>
    </style:style>
    <style:style style:name="TableColumn58" style:family="table-column">
      <style:table-column-properties style:column-width="1.2631in" style:use-optimal-column-width="false"/>
    </style:style>
    <style:style style:name="TableColumn59" style:family="table-column">
      <style:table-column-properties style:column-width="1.9416in" style:use-optimal-column-width="false"/>
    </style:style>
    <style:style style:name="Table50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text-properties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indent="0.157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5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paragraph-properties fo:text-indent="0.1576in"/>
    </style:style>
    <style:style style:name="P108" style:parent-style-name="Pasiūlymai5" style:family="paragraph">
      <style:paragraph-properties fo:text-indent="0.1576in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asiūlymai5" style:family="paragraph">
      <style:paragraph-properties fo:text-indent="0.1576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keep-with-next="always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 ADMINISTRACINIŲ NUSIŽENGIMŲ KODEKSO 115, 122, 125, 137, 187, 205 IR 589 STRAIPSNIŲ PAKEITIMO BEI KODEKSO PAPILDYMO 107</text:span><text:span text:style-name="T22">1</text:span><text:span text:style-name="T23">, 113</text:span><text:span text:style-name="T24">1</text:span><text:span text:style-name="T25"> IR 187</text:span><text:span text:style-name="T26">1</text:span><text:span text:style-name="T27"> STRAIPSNIAIS ĮSTATYMO PROJEKTO<text:s/></text:span><text:span text:style-name="T28">NR. XI</text:span><text:span text:style-name="T29">II</text:span><text:span text:style-name="T30">P-</text:span><text:span text:style-name="T31">4857(3)</text:span></text:p>
      <text:h text:style-name="Projektas" text:outline-level="3"/>
      <text:p text:style-name="P32"/>
      <text:p text:style-name="P33"><text:span text:style-name="T34">2023</text:span>-04-19<text:s/>Nr.<text:s/>102-P-15<text:s/></text:p>
      <text:p text:style-name="P35">Vilnius</text:p>
      <text:p text:style-name="P36"/>
      <text:p text:style-name="P37"/>
      <text:p text:style-name="P38"/>
      <text:p text:style-name="Dalyviai"><text:span text:style-name="T39">1. Komiteto posėdyje dalyvavo:</text:span><text:s/>Komiteto pirmininkė Irena Haase,<text:s/>komiteto pirmininko pavaduotoja Agnė Širinskienė, komiteto nariai:<text:s/><text:line-break/>Arvydą Anušauską pavaduojanti Jurgita Sejonienė,<text:s/>Aušrinę Armonaitę pavaduojanti Danielė Morgana,<text:s/>Česlav Olševski,<text:s/>Vilius Semeška,<text:s/>Julius Sabatauskas,<text:s/>Andrių<text:s/>Vyšniauską pavaduojantis Linas Slušnys.</text:p>
      <text:p text:style-name="P40"><text:span text:style-name="T41">Komiteto biuro vedėja Dalia Komparskienė, patarėjos: Martyna Civilkienė, Jurgita Janušauskienė, Rita Karpavičiūtė, Dalia Latvelienė, Irma Leonavičiūtė, Rita Varanauskienė,<text:s/></text:span><text:soft-page-break/><text:span text:style-name="T42">Loreta Zdanavičienė,</text:span><text:span text:style-name="T43"><text:s/></text:span><text:span text:style-name="T44">vyriausioji specialistė<text:s/></text:span><text:span text:style-name="T45">Aidena Bacevičienė, padėjėjos:</text:span><text:span text:style-name="T46"><text:s/></text:span><text:span text:style-name="T47">Meilė Čeputienė, Rivena Zegerienė.</text:span></text:p>
      <text:p text:style-name="Dalyviai"/>
      <text:h text:style-name="P48" text:outline-level="6">2.<text:s/>Seimo kanceliarijos Teisės departamento<text:s/>išvados ir kitų ekspertų<text:s/>pasiūlymai:</text:h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astabos</text:p>
            </table:table-cell>
            <table:table-cell table:style-name="TableCell70" table:number-rows-spanned="2">
              <text:p text:style-name="P71">Pasiūlymo turinys</text:p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ūlymai5">Seimo kanceliarijos Teisės departamentas</text:p>
            <text:p text:style-name="P88">2023-04-07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Įvertinę projekto atitiktį Konstitucijai, įstatymams, teisėkūros principams ir teisės technikos taisyklėms, siūlome projekto 9 straipsniu keičiamo Lietuvos Respublikos administracinių nusižengimų kodekso (toliau – ANK) 205 straipsnio 3 dalyje vartojamą formuluotę „valstybei arba kitam fiziniam ar juridiniam asmeniui" tikslinti lingvistiškai - „valstybei arba fiziniam ar juridiniam asmeni</text:span><text:span text:style-name="T100">ui". Analogiško turinio pastaba<text:s/></text:span><text:span text:style-name="T101">teiktina ir dėl</text:span><text:span text:style-name="T102"><text:s/></text:span><text:span text:style-name="T103">projekto 9 straipsniu keičiamo ANK 205 straipsnio 6 dalies.</text:span></text:p>
          </table:table-cell>
          <table:table-cell table:style-name="TableCell104">
            <text:p text:style-name="P105">Pritarti<text:s/></text:p>
          </table:table-cell>
          <table:table-cell table:style-name="TableCell106">
            <text:p text:style-name="P107">Pasiūlymas:</text:p>
            <text:p text:style-name="P108">ANK<text:s/><text:span text:style-name="T109">205 straipsnio 3<text:s/></text:span><text:span text:style-name="T110">ir 6 dali</text:span>ų dispozicijose brauktinas žodis „kitam“.<text:span text:style-name="T111"><text:s/>.<text:s/></text:span></text:p>
            <text:p text:style-name="P112"><text:span text:style-name="T113">Balsavimo rezultatai:</text:span><text:s/>už –<text:s/><text:span text:style-name="T114">8</text:span>, prieš –<text:s/>0, susilaikė –<text:s/>0.</text:p>
          </table:table-cell>
        </table:table-row>
      </table:table>
      <text:p text:style-name="P115"/>
      <text:h text:style-name="P116" text:outline-level="6"><text:span text:style-name="T117">3</text:span><text:span text:style-name="T118">. Subjektų, turinčių įstatymų leidybos iniciatyvos teisę, pasiūlymai:</text:span><text:span text:style-name="T119"><text:s/></text:span><text:span text:style-name="T120">negauta.</text:span></text:h>
      <text:p text:style-name="Normal"/>
      <text:p text:style-name="P121"/>
      <text:p text:style-name="P122">Komiteto<text:s/>pirmininkė<text:tab/><text:tab/><text:tab/><text:tab/><text:tab/><text:tab/><text:tab/><text:span text:style-name="T123">(Parašas)</text:span><text:tab/><text:tab/><text:tab/><text:tab/><text:tab/><text:tab/><text:tab/><text:tab/>Irena Haase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Komiteto biuro patarėja L.<text:s/>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4-19T09:10:00Z</meta:creation-date>
    <dc:date>2023-04-19T09:1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17" meta:word-count="256" meta:character-count="2125" meta:row-count="58" meta:non-whitespace-character-count="1886"/>
  </office:meta>
</office:document-meta>
</file>