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35" style:parent-style-name="DefaultParagraphFont" style:family="text">
      <style:text-properties fo:font-weight="normal" style:font-weight-asian="normal" fo:color="#FF0000" fo:font-size="10pt" style:font-size-asian="10pt"/>
    </style:style>
    <style:style style:name="T36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Title" style:family="paragraph">
      <style:paragraph-properties fo:text-align="star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2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3" style:parent-style-name="DefaultParagraphFont" style:family="text">
      <style:text-properties fo:font-weight="normal" style:font-weight-asian="normal" fo:font-size="10pt" style:font-size-asian="10pt"/>
    </style:style>
    <style:style style:name="T44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Title" style:family="paragraph">
      <style:paragraph-properties fo:text-align="star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DefaultParagraphFont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Hyperlink" style:family="text">
      <style:text-properties fo:font-weight="normal" style:font-weight-asian="normal" fo:font-size="10pt" style:font-size-asian="10pt"/>
    </style:style>
    <style:style style:name="T53" style:parent-style-name="DefaultParagraphFont" style:family="text">
      <style:text-properties fo:font-weight="normal" style:font-weight-asian="normal" fo:color="#009900" fo:font-size="10pt" style:font-size-asian="10pt"/>
    </style:style>
    <style:style style:name="T54" style:parent-style-name="DefaultParagraphFont" style:family="text">
      <style:text-properties fo:font-weight="normal" style:font-weight-asian="normal" fo:font-size="10pt" style:font-size-asian="10pt"/>
    </style:style>
    <style:style style:name="P55" style:parent-style-name="Title" style:family="paragraph">
      <style:paragraph-properties fo:text-align="end"/>
      <style:text-properties fo:font-size="10pt" style:font-size-asian="10pt"/>
    </style:style>
    <style:style style:name="P56" style:parent-style-name="Title" style:family="paragraph">
      <style:paragraph-properties fo:text-align="end"/>
      <style:text-properties fo:font-size="9pt" style:font-size-asian="9pt"/>
    </style:style>
    <style:style style:name="P57" style:parent-style-name="Title" style:family="paragraph">
      <style:text-properties fo:letter-spacing="0.0027in" fo:font-size="11.5pt" style:font-size-asian="11.5pt" style:font-size-complex="11.5pt"/>
    </style:style>
    <style:style style:name="P58" style:parent-style-name="Title" style:family="paragraph">
      <style:text-properties fo:font-size="11.5pt" style:font-size-asian="11.5pt" style:font-size-complex="11.5pt"/>
    </style:style>
    <style:style style:name="P59" style:parent-style-name="Title" style:family="paragraph">
      <style:text-properties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T66" style:parent-style-name="DefaultParagraphFont" style:family="text">
      <style:text-properties fo:letter-spacing="0.0013in" fo:font-size="11.5pt" style:font-size-asian="11.5pt" style:font-size-complex="11.5pt"/>
    </style:style>
    <style:style style:name="P67" style:parent-style-name="Title" style:family="paragraph">
      <style:text-properties fo:letter-spacing="0.0013in" fo:font-size="11.5pt" style:font-size-asian="11.5pt" style:font-size-complex="11.5pt"/>
    </style:style>
    <style:style style:name="P68" style:parent-style-name="Title" style:family="paragraph">
      <style:text-properties fo:font-size="10pt" style:font-size-asian="10pt"/>
    </style:style>
    <style:style style:name="P6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0" style:parent-style-name="Roman" style:family="paragraph">
      <style:paragraph-properties fo:text-align="center" fo:text-indent="0in"/>
    </style:style>
    <style:style style:name="T71" style:parent-style-name="DefaultParagraphFont" style:family="text">
      <style:text-properties style:font-weight-complex="bold" fo:font-size="11.5pt" style:font-size-asian="11.5pt" style:font-size-complex="11.5pt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 fo:font-size="11.5pt" style:font-size-asian="11.5pt" style:font-size-complex="11.5pt"/>
    </style:style>
    <style:style style:name="P7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letter-spacing="-0.0013in" fo:font-size="10pt" style:font-size-asian="10pt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tyle="italic" style:font-style-asian="italic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font-weight="bold" style:font-weight-asian="bold" fo:font-size="11pt" style:font-size-asian="11pt"/>
    </style:style>
    <style:style style:name="T158" style:parent-style-name="DefaultParagraphFont" style:family="text">
      <style:text-properties fo:font-weight="bold" style:font-weight-asian="bold" fo:font-size="11pt" style:font-size-asian="11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tyle="italic" style:font-style-asian="italic"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weight="bold" style:font-weight-asian="bold" fo:font-size="11pt" style:font-size-asian="11pt"/>
    </style:style>
    <style:style style:name="T163" style:parent-style-name="DefaultParagraphFont" style:family="text">
      <style:text-properties fo:font-weight="bold" style:font-weight-asian="bold" fo:font-size="11pt" style:font-size-asian="11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tyle="italic" style:font-style-asian="italic"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weight="bold" style:font-weight-asian="bold" fo:font-size="11pt" style:font-size-asian="11pt"/>
    </style:style>
    <style:style style:name="T168" style:parent-style-name="DefaultParagraphFont" style:family="text">
      <style:text-properties fo:font-weight="bold" style:font-weight-asian="bold" fo:font-size="11pt" style:font-size-asian="11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tyle="italic" style:font-style-asian="italic"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Roman" style:family="paragraph">
      <style:paragraph-properties fo:keep-with-next="always" fo:keep-together="always"/>
    </style:style>
    <style:style style:name="T173" style:parent-style-name="DefaultParagraphFont" style:family="text">
      <style:text-properties fo:font-weight="bold" style:font-weight-asian="bold" fo:font-size="11pt" style:font-size-asian="11pt"/>
    </style:style>
    <style:style style:name="P174" style:parent-style-name="Roman" style:family="paragraph">
      <style:paragraph-properties fo:keep-with-next="always" fo:keep-together="always"/>
    </style:style>
    <style:style style:name="T175" style:parent-style-name="DefaultParagraphFont" style:family="text">
      <style:text-properties fo:font-weight="bold" style:font-weight-asian="bold" fo:font-size="11pt" style:font-size-asian="11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tyle="italic" style:font-style-asian="italic"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weight="bold" style:font-weight-asian="bold" fo:font-size="11pt" style:font-size-asian="11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tyle="italic" style:font-style-asian="italic"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weight="bold" style:font-weight-asian="bold" fo:font-size="11pt" style:font-size-asian="11pt"/>
    </style:style>
    <style:style style:name="T184" style:parent-style-name="DefaultParagraphFont" style:family="text">
      <style:text-properties fo:font-weight="bold" style:font-weight-asian="bold" fo:font-size="11pt" style:font-size-asian="11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tyle="italic" style:font-style-asian="italic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weight="bold" style:font-weight-asian="bold" fo:font-size="11pt" style:font-size-asian="11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tyle="italic" style:font-style-asian="italic"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T193" style:parent-style-name="DefaultParagraphFont" style:family="text">
      <style:text-properties fo:font-weight="bold" style:font-weight-asian="bold" fo:font-size="11pt" style:font-size-asian="11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tyle="italic" style:font-style-asian="italic"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weight="bold" style:font-weight-asian="bold" fo:font-size="11pt" style:font-size-asian="11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tyle="italic" style:font-style-asian="italic"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font-weight="bold" style:font-weight-asian="bold" fo:font-size="11pt" style:font-size-asian="11pt"/>
    </style:style>
    <style:style style:name="T225" style:parent-style-name="DefaultParagraphFont" style:family="text">
      <style:text-properties fo:font-weight="bold" style:font-weight-asian="bold" fo:font-size="11pt" style:font-size-asian="11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tyle="italic" style:font-style-asian="italic"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weight="bold" style:font-weight-asian="bold" fo:font-size="11pt" style:font-size-asian="11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tyle="italic" style:font-style-asian="italic"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font-weight="bold" style:font-weight-asian="bold" fo:font-size="11pt" style:font-size-asian="11pt"/>
    </style:style>
    <style:style style:name="T250" style:parent-style-name="DefaultParagraphFont" style:family="text">
      <style:text-properties fo:font-weight="bold" style:font-weight-asian="bold" fo:font-size="11pt" style:font-size-asian="11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tyle="italic" style:font-style-asian="italic"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weight="bold" style:font-weight-asian="bold" fo:font-size="11pt" style:font-size-asian="11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tyle="italic" style:font-style-asian="italic"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text-position="sub 66.6%"/>
    </style:style>
    <style:style style:name="T259" style:parent-style-name="DefaultParagraphFont" style:family="text">
      <style:text-properties style:text-position="sub 65%" fo:font-size="10pt" style:font-size-asian="10pt"/>
    </style:style>
    <style:style style:name="T260" style:parent-style-name="DefaultParagraphFont" style:family="text">
      <style:text-properties fo:font-weight="bold" style:font-weight-asian="bold" fo:font-size="11pt" style:font-size-asian="11pt"/>
    </style:style>
    <style:style style:name="T261" style:parent-style-name="DefaultParagraphFont" style:family="text">
      <style:text-properties fo:font-weight="bold" style:font-weight-asian="bold" fo:font-size="11pt" style:font-size-asian="11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tyle="italic" style:font-style-asian="italic"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weight="bold" style:font-weight-asian="bold" fo:font-size="11pt" style:font-size-asian="11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tyle="italic" style:font-style-asian="italic"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weight="bold" style:font-weight-asian="bold" fo:font-size="11pt" style:font-size-asian="11pt"/>
    </style:style>
    <style:style style:name="T270" style:parent-style-name="DefaultParagraphFont" style:family="text">
      <style:text-properties style:text-position="super 65%" fo:font-size="10pt" style:font-size-asian="10pt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 style:text-position="super 65%" fo:font-size="10pt" style:font-size-asian="10pt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style:text-position="super 65%" fo:font-size="10pt" style:font-size-asian="10pt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letter-spacing="0.0013in"/>
    </style:style>
    <style:style style:name="T287" style:parent-style-name="DefaultParagraphFont" style:family="text">
      <style:text-properties fo:letter-spacing="0.0013in" style:text-position="super 65%" fo:font-size="10pt" style:font-size-asian="10pt"/>
    </style:style>
    <style:style style:name="T288" style:parent-style-name="DefaultParagraphFont" style:family="text">
      <style:text-properties fo:letter-spacing="0.0013in"/>
    </style:style>
    <style:style style:name="T289" style:parent-style-name="DefaultParagraphFont" style:family="text">
      <style:text-properties fo:letter-spacing="0.0013in" style:text-position="super 65%" fo:font-size="10pt" style:font-size-asian="10pt"/>
    </style:style>
    <style:style style:name="T290" style:parent-style-name="DefaultParagraphFont" style:family="text">
      <style:text-properties fo:letter-spacing="0.0013in"/>
    </style:style>
    <style:style style:name="T291" style:parent-style-name="DefaultParagraphFont" style:family="text">
      <style:text-properties fo:letter-spacing="0.0013in"/>
    </style:style>
    <style:style style:name="T292" style:parent-style-name="DefaultParagraphFont" style:family="text">
      <style:text-properties fo:letter-spacing="0.0013in"/>
    </style:style>
    <style:style style:name="T293" style:parent-style-name="DefaultParagraphFont" style:family="text">
      <style:text-properties fo:letter-spacing="0.0013in"/>
    </style:style>
    <style:style style:name="T294" style:parent-style-name="DefaultParagraphFont" style:family="text">
      <style:text-properties fo:letter-spacing="0.0013in"/>
    </style:style>
    <style:style style:name="T295" style:parent-style-name="DefaultParagraphFont" style:family="text">
      <style:text-properties fo:letter-spacing="0.0013in"/>
    </style:style>
    <style:style style:name="T296" style:parent-style-name="DefaultParagraphFont" style:family="text">
      <style:text-properties fo:letter-spacing="0.0013in"/>
    </style:style>
    <style:style style:name="T297" style:parent-style-name="DefaultParagraphFont" style:family="text">
      <style:text-properties fo:letter-spacing="0.0013in"/>
    </style:style>
    <style:style style:name="T298" style:parent-style-name="DefaultParagraphFont" style:family="text">
      <style:text-properties fo:letter-spacing="0.0013in"/>
    </style:style>
    <style:style style:name="T299" style:parent-style-name="DefaultParagraphFont" style:family="text">
      <style:text-properties fo:letter-spacing="0.0013in"/>
    </style:style>
    <style:style style:name="T300" style:parent-style-name="DefaultParagraphFont" style:family="text">
      <style:text-properties style:text-position="super 65%" fo:font-size="10pt" style:font-size-asian="10pt"/>
    </style:style>
    <style:style style:name="T301" style:parent-style-name="DefaultParagraphFont" style:family="text">
      <style:text-properties style:text-position="super 65%" fo:font-size="10pt" style:font-size-asian="10pt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style:text-position="super 65%" fo:font-size="10pt" style:font-size-asian="10pt"/>
    </style:style>
    <style:style style:name="T304" style:parent-style-name="DefaultParagraphFont" style:family="text">
      <style:text-properties style:text-position="super 65%" fo:font-size="10pt" style:font-size-asian="10pt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font-style="italic" style:font-style-asian="italic" fo:color="#000000"/>
    </style:style>
    <style:style style:name="T307" style:parent-style-name="DefaultParagraphFont" style:family="text">
      <style:text-properties fo:font-style="italic" style:font-style-asian="italic" fo:color="#000000"/>
    </style:style>
    <style:style style:name="T308" style:parent-style-name="DefaultParagraphFont" style:family="text">
      <style:text-properties fo:font-style="italic" style:font-style-asian="italic"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font-weight="bold" style:font-weight-asian="bold" fo:font-size="11pt" style:font-size-asian="11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tyle="italic" style:font-style-asian="italic"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weight="bold" style:font-weight-asian="bold" fo:font-size="11pt" style:font-size-asian="11pt"/>
    </style:style>
    <style:style style:name="T315" style:parent-style-name="DefaultParagraphFont" style:family="text">
      <style:text-properties fo:font-weight="bold" style:font-weight-asian="bold" fo:font-size="11pt" style:font-size-asian="11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tyle="italic" style:font-style-asian="italic"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weight="bold" style:font-weight-asian="bold" fo:font-size="11pt" style:font-size-asian="11pt"/>
    </style:style>
    <style:style style:name="T320" style:parent-style-name="DefaultParagraphFont" style:family="text">
      <style:text-properties fo:font-weight="bold" style:font-weight-asian="bold" fo:font-size="11pt" style:font-size-asian="11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tyle="italic" style:font-style-asian="italic"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P347" style:parent-style-name="Roman" style:family="paragraph">
      <style:paragraph-properties fo:keep-with-next="always" fo:keep-together="always"/>
    </style:style>
    <style:style style:name="T348" style:parent-style-name="DefaultParagraphFont" style:family="text">
      <style:text-properties fo:font-weight="bold" style:font-weight-asian="bold" fo:font-size="11pt" style:font-size-asian="11pt"/>
    </style:style>
    <style:style style:name="P349" style:parent-style-name="Roman" style:family="paragraph">
      <style:paragraph-properties fo:keep-with-next="always" fo:keep-together="always"/>
    </style:style>
    <style:style style:name="T350" style:parent-style-name="DefaultParagraphFont" style:family="text">
      <style:text-properties fo:font-weight="bold" style:font-weight-asian="bold" fo:font-size="11pt" style:font-size-asian="11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tyle="italic" style:font-style-asian="italic"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weight="bold" style:font-weight-asian="bold" fo:font-size="11pt" style:font-size-asian="11pt"/>
    </style:style>
    <style:style style:name="T355" style:parent-style-name="DefaultParagraphFont" style:family="text">
      <style:text-properties fo:font-weight="bold" style:font-weight-asian="bold" fo:font-size="11pt" style:font-size-asian="11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tyle="italic" style:font-style-asian="italic"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weight="bold" style:font-weight-asian="bold" fo:font-size="11pt" style:font-size-asian="11pt"/>
    </style:style>
    <style:style style:name="T360" style:parent-style-name="DefaultParagraphFont" style:family="text">
      <style:text-properties fo:font-weight="bold" style:font-weight-asian="bold" fo:font-size="11pt" style:font-size-asian="11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tyle="italic" style:font-style-asian="italic"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font-weight="bold" style:font-weight-asian="bold" fo:font-size="11pt" style:font-size-asian="11pt"/>
    </style:style>
    <style:style style:name="T379" style:parent-style-name="DefaultParagraphFont" style:family="text">
      <style:text-properties fo:letter-spacing="-0.0027in"/>
    </style:style>
    <style:style style:name="T380" style:parent-style-name="DefaultParagraphFont" style:family="text">
      <style:text-properties fo:letter-spacing="-0.0027in"/>
    </style:style>
    <style:style style:name="T381" style:parent-style-name="DefaultParagraphFont" style:family="text">
      <style:text-properties fo:letter-spacing="-0.0027in"/>
    </style:style>
    <style:style style:name="T382" style:parent-style-name="DefaultParagraphFont" style:family="text">
      <style:text-properties fo:letter-spacing="-0.0027in"/>
    </style:style>
    <style:style style:name="T383" style:parent-style-name="DefaultParagraphFont" style:family="text">
      <style:text-properties fo:letter-spacing="-0.0027in"/>
    </style:style>
    <style:style style:name="T384" style:parent-style-name="DefaultParagraphFont" style:family="text">
      <style:text-properties fo:letter-spacing="-0.0027in"/>
    </style:style>
    <style:style style:name="T385" style:parent-style-name="DefaultParagraphFont" style:family="text">
      <style:text-properties fo:letter-spacing="-0.0027in"/>
    </style:style>
    <style:style style:name="T386" style:parent-style-name="DefaultParagraphFont" style:family="text">
      <style:text-properties fo:letter-spacing="-0.0027in"/>
    </style:style>
    <style:style style:name="T387" style:parent-style-name="DefaultParagraphFont" style:family="text">
      <style:text-properties fo:letter-spacing="-0.0027in"/>
    </style:style>
    <style:style style:name="T388" style:parent-style-name="DefaultParagraphFont" style:family="text">
      <style:text-properties fo:letter-spacing="-0.0027in"/>
    </style:style>
    <style:style style:name="T389" style:parent-style-name="DefaultParagraphFont" style:family="text">
      <style:text-properties fo:letter-spacing="-0.0027in"/>
    </style:style>
    <style:style style:name="T390" style:parent-style-name="DefaultParagraphFont" style:family="text">
      <style:text-properties fo:letter-spacing="-0.0027in"/>
    </style:style>
    <style:style style:name="T391" style:parent-style-name="DefaultParagraphFont" style:family="text">
      <style:text-properties fo:color="#000000" fo:letter-spacing="-0.0027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font-style="italic" style:font-style-asian="italic" fo:color="#000000"/>
    </style:style>
    <style:style style:name="T395" style:parent-style-name="DefaultParagraphFont" style:family="text">
      <style:text-properties fo:font-style="italic" style:font-style-asian="italic" fo:color="#000000"/>
    </style:style>
    <style:style style:name="T396" style:parent-style-name="DefaultParagraphFont" style:family="text">
      <style:text-properties fo:font-style="italic" style:font-style-asian="italic"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font-weight="bold" style:font-weight-asian="bold" fo:color="#000000" fo:font-size="11pt" style:font-size-asian="11pt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 fo:font-size="10pt" style:font-size-asian="10pt"/>
    </style:style>
    <style:style style:name="T436" style:parent-style-name="DefaultParagraphFont" style:family="text">
      <style:text-properties fo:font-style="italic" style:font-style-asian="italic" fo:color="#000000" fo:font-size="10pt" style:font-size-asian="10pt"/>
    </style:style>
    <style:style style:name="T437" style:parent-style-name="DefaultParagraphFont" style:family="text">
      <style:text-properties fo:color="#000000" fo:font-size="10pt" style:font-size-asian="10pt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font-weight="bold" style:font-weight-asian="bold" fo:color="#000000" fo:font-size="11pt" style:font-size-asian="11pt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font-weight="bold" style:font-weight-asian="bold" fo:color="#000000" fo:font-size="11pt" style:font-size-asian="11pt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 fo:font-size="10pt" style:font-size-asian="10pt"/>
    </style:style>
    <style:style style:name="T499" style:parent-style-name="DefaultParagraphFont" style:family="text">
      <style:text-properties fo:font-style="italic" style:font-style-asian="italic" fo:color="#000000" fo:font-size="10pt" style:font-size-asian="10pt"/>
    </style:style>
    <style:style style:name="T500" style:parent-style-name="DefaultParagraphFont" style:family="text">
      <style:text-properties fo:color="#000000" fo:font-size="10pt" style:font-size-asian="10pt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font-weight="bold" style:font-weight-asian="bold" fo:color="#000000" fo:font-size="11pt" style:font-size-asian="11pt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Roman" style:family="paragraph">
      <style:text-properties fo:color="#000000"/>
    </style:style>
    <style:style style:name="T577" style:parent-style-name="DefaultParagraphFont" style:family="text">
      <style:text-properties style:text-position="super 65%" fo:font-size="10pt" style:font-size-asian="10pt"/>
    </style:style>
    <style:style style:name="T578" style:parent-style-name="DefaultParagraphFont" style:family="text">
      <style:text-properties style:text-position="super 65%" fo:font-size="10pt" style:font-size-asian="10pt"/>
    </style:style>
    <style:style style:name="T579" style:parent-style-name="DefaultParagraphFont" style:family="text">
      <style:text-properties style:text-position="super 65%" fo:font-size="10pt" style:font-size-asian="10pt"/>
    </style:style>
    <style:style style:name="T580" style:parent-style-name="DefaultParagraphFont" style:family="text">
      <style:text-properties style:text-position="super 65%" fo:font-size="10pt" style:font-size-asian="10pt"/>
    </style:style>
    <style:style style:name="T581" style:parent-style-name="DefaultParagraphFont" style:family="text">
      <style:text-properties style:text-position="super 65%" fo:font-size="10pt" style:font-size-asian="10pt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style:text-position="super 65%" fo:font-size="10pt" style:font-size-asian="10pt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style="italic" style:font-style-asian="italic"/>
    </style:style>
    <style:style style:name="P605" style:parent-style-name="Roman" style:family="paragraph">
      <style:text-properties fo:color="#000000"/>
    </style:style>
    <style:style style:name="P606" style:parent-style-name="Roman" style:family="paragraph">
      <style:text-properties fo:color="#000000"/>
    </style:style>
    <style:style style:name="T607" style:parent-style-name="DefaultParagraphFont" style:family="text">
      <style:text-properties fo:font-weight="bold" style:font-weight-asian="bold" fo:color="#000000" fo:font-size="11pt" style:font-size-asian="11pt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 fo:font-size="10pt" style:font-size-asian="10pt"/>
    </style:style>
    <style:style style:name="T610" style:parent-style-name="DefaultParagraphFont" style:family="text">
      <style:text-properties fo:font-style="italic" style:font-style-asian="italic" fo:color="#000000" fo:font-size="10pt" style:font-size-asian="10pt"/>
    </style:style>
    <style:style style:name="T611" style:parent-style-name="DefaultParagraphFont" style:family="text">
      <style:text-properties fo:color="#000000" fo:font-size="10pt" style:font-size-asian="10pt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font-weight="bold" style:font-weight-asian="bold" fo:color="#000000" fo:font-size="11pt" style:font-size-asian="11pt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Roman" style:family="paragraph">
      <style:text-properties fo:color="#000000"/>
    </style:style>
    <style:style style:name="T674" style:parent-style-name="DefaultParagraphFont" style:family="text">
      <style:text-properties fo:letter-spacing="-0.0041in"/>
    </style:style>
    <style:style style:name="T675" style:parent-style-name="DefaultParagraphFont" style:family="text">
      <style:text-properties fo:letter-spacing="-0.0041in"/>
    </style:style>
    <style:style style:name="T676" style:parent-style-name="DefaultParagraphFont" style:family="text">
      <style:text-properties fo:letter-spacing="-0.0041in"/>
    </style:style>
    <style:style style:name="T677" style:parent-style-name="DefaultParagraphFont" style:family="text">
      <style:text-properties fo:letter-spacing="-0.0041in"/>
    </style:style>
    <style:style style:name="T678" style:parent-style-name="DefaultParagraphFont" style:family="text">
      <style:text-properties fo:letter-spacing="-0.0041in"/>
    </style:style>
    <style:style style:name="T679" style:parent-style-name="DefaultParagraphFont" style:family="text">
      <style:text-properties fo:letter-spacing="-0.0041in"/>
    </style:style>
    <style:style style:name="T680" style:parent-style-name="DefaultParagraphFont" style:family="text">
      <style:text-properties fo:letter-spacing="-0.0041in"/>
    </style:style>
    <style:style style:name="T681" style:parent-style-name="DefaultParagraphFont" style:family="text">
      <style:text-properties fo:letter-spacing="-0.0041in"/>
    </style:style>
    <style:style style:name="T682" style:parent-style-name="DefaultParagraphFont" style:family="text">
      <style:text-properties fo:letter-spacing="-0.0041in"/>
    </style:style>
    <style:style style:name="T683" style:parent-style-name="DefaultParagraphFont" style:family="text">
      <style:text-properties fo:letter-spacing="-0.0041in"/>
    </style:style>
    <style:style style:name="T684" style:parent-style-name="DefaultParagraphFont" style:family="text">
      <style:text-properties fo:letter-spacing="-0.0041in"/>
    </style:style>
    <style:style style:name="T685" style:parent-style-name="DefaultParagraphFont" style:family="text">
      <style:text-properties fo:letter-spacing="-0.0041in"/>
    </style:style>
    <style:style style:name="T686" style:parent-style-name="DefaultParagraphFont" style:family="text">
      <style:text-properties fo:letter-spacing="-0.0041in"/>
    </style:style>
    <style:style style:name="T687" style:parent-style-name="DefaultParagraphFont" style:family="text">
      <style:text-properties fo:letter-spacing="-0.0041in"/>
    </style:style>
    <style:style style:name="T688" style:parent-style-name="DefaultParagraphFont" style:family="text">
      <style:text-properties fo:color="#000000" fo:letter-spacing="-0.0041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font-style="italic" style:font-style-asian="italic" fo:color="#000000"/>
    </style:style>
    <style:style style:name="T691" style:parent-style-name="DefaultParagraphFont" style:family="text">
      <style:text-properties fo:font-style="italic" style:font-style-asian="italic" fo:color="#000000"/>
    </style:style>
    <style:style style:name="T692" style:parent-style-name="DefaultParagraphFont" style:family="text">
      <style:text-properties fo:font-style="italic" style:font-style-asian="italic" fo:color="#000000"/>
    </style:style>
    <style:style style:name="T693" style:parent-style-name="DefaultParagraphFont" style:family="text">
      <style:text-properties fo:color="#000000"/>
    </style:style>
    <style:style style:name="P694" style:parent-style-name="Roman" style:family="paragraph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font-weight="bold" style:font-weight-asian="bold" fo:color="#000000" fo:font-size="11pt" style:font-size-asian="11pt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 fo:font-size="10pt" style:font-size-asian="10pt"/>
    </style:style>
    <style:style style:name="T759" style:parent-style-name="DefaultParagraphFont" style:family="text">
      <style:text-properties fo:font-style="italic" style:font-style-asian="italic" fo:color="#000000" fo:font-size="10pt" style:font-size-asian="10pt"/>
    </style:style>
    <style:style style:name="T760" style:parent-style-name="DefaultParagraphFont" style:family="text">
      <style:text-properties fo:color="#000000" fo:font-size="10pt" style:font-size-asian="10pt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font-weight="bold" style:font-weight-asian="bold" fo:font-size="11pt" style:font-size-asian="11pt"/>
    </style:style>
    <style:style style:name="T777" style:parent-style-name="DefaultParagraphFont" style:family="text">
      <style:text-properties fo:font-weight="bold" style:font-weight-asian="bold" fo:font-size="11pt" style:font-size-asian="11pt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tyle="italic" style:font-style-asian="italic"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weight="bold" style:font-weight-asian="bold" fo:font-size="11pt" style:font-size-asian="11pt"/>
    </style:style>
    <style:style style:name="T782" style:parent-style-name="DefaultParagraphFont" style:family="text">
      <style:text-properties fo:font-weight="bold" style:font-weight-asian="bold" fo:font-size="11pt" style:font-size-asian="11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tyle="italic" style:font-style-asian="italic"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font-weight="bold" style:font-weight-asian="bold" fo:color="#000000" fo:font-size="11pt" style:font-size-asian="11pt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P896" style:parent-style-name="Roman" style:family="paragraph">
      <style:text-properties fo:color="#000000"/>
    </style:style>
    <style:style style:name="P897" style:parent-style-name="Roman" style:family="paragraph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font-style="italic" style:font-style-asian="italic" fo:color="#000000"/>
    </style:style>
    <style:style style:name="T904" style:parent-style-name="DefaultParagraphFont" style:family="text">
      <style:text-properties fo:font-style="italic" style:font-style-asian="italic" fo:color="#000000"/>
    </style:style>
    <style:style style:name="T905" style:parent-style-name="DefaultParagraphFont" style:family="text">
      <style:text-properties fo:font-style="italic" style:font-style-asian="italic" fo:color="#000000"/>
    </style:style>
    <style:style style:name="T906" style:parent-style-name="DefaultParagraphFont" style:family="text">
      <style:text-properties fo:color="#000000"/>
    </style:style>
    <style:style style:name="P907" style:parent-style-name="Roman" style:family="paragraph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font-weight="bold" style:font-weight-asian="bold" fo:font-size="11pt" style:font-size-asian="11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tyle="italic" style:font-style-asian="italic"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weight="bold" style:font-weight-asian="bold" fo:font-size="11pt" style:font-size-asian="11pt"/>
    </style:style>
    <style:style style:name="T918" style:parent-style-name="DefaultParagraphFont" style:family="text">
      <style:text-properties fo:font-weight="bold" style:font-weight-asian="bold" fo:font-size="11pt" style:font-size-asian="11pt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tyle="italic" style:font-style-asian="italic"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weight="bold" style:font-weight-asian="bold" fo:font-size="11pt" style:font-size-asian="11pt"/>
    </style:style>
    <style:style style:name="P923" style:parent-style-name="Laikas" style:family="paragraph">
      <style:paragraph-properties fo:keep-together="always"/>
    </style:style>
    <style:style style:name="P924" style:parent-style-name="Roman12" style:family="paragraph">
      <style:paragraph-properties fo:keep-with-next="always" fo:keep-together="always"/>
    </style:style>
    <style:style style:name="T925" style:parent-style-name="DefaultParagraphFont" style:family="text">
      <style:text-properties style:text-position="super 65%" fo:font-size="10pt" style:font-size-asian="10pt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 style:text-position="super 65%" fo:font-size="10pt" style:font-size-asian="10pt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style:text-position="super 65%" fo:font-size="10pt" style:font-size-asian="10pt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P957" style:parent-style-name="Roman" style:family="paragraph">
      <style:paragraph-properties fo:keep-with-next="always" fo:keep-together="always"/>
    </style:style>
    <style:style style:name="P958" style:parent-style-name="Roman" style:family="paragraph">
      <style:paragraph-properties fo:keep-with-next="always" fo:keep-together="always"/>
    </style:style>
    <style:style style:name="T959" style:parent-style-name="DefaultParagraphFont" style:family="text">
      <style:text-properties fo:font-weight="bold" style:font-weight-asian="bold" fo:font-size="11pt" style:font-size-asian="11pt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tyle="italic" style:font-style-asian="italic"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weight="bold" style:font-weight-asian="bold" fo:font-size="11pt" style:font-size-asian="11pt"/>
    </style:style>
    <style:style style:name="T964" style:parent-style-name="DefaultParagraphFont" style:family="text">
      <style:text-properties fo:font-weight="bold" style:font-weight-asian="bold" fo:font-size="11pt" style:font-size-asian="11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tyle="italic" style:font-style-asian="italic"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weight="bold" style:font-weight-asian="bold" fo:font-size="11pt" style:font-size-asian="11pt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font-style="italic" style:font-style-asian="italic" fo:color="#000000"/>
    </style:style>
    <style:style style:name="T971" style:parent-style-name="DefaultParagraphFont" style:family="text">
      <style:text-properties fo:font-style="italic" style:font-style-asian="italic" fo:color="#000000"/>
    </style:style>
    <style:style style:name="T972" style:parent-style-name="DefaultParagraphFont" style:family="text">
      <style:text-properties fo:font-style="italic" style:font-style-asian="italic"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P1009" style:parent-style-name="Roman" style:family="paragraph">
      <style:text-properties fo:color="#000000"/>
    </style:style>
    <style:style style:name="P1010" style:parent-style-name="Roman" style:family="paragraph">
      <style:text-properties fo:color="#000000"/>
    </style:style>
    <style:style style:name="P1011" style:parent-style-name="Roman" style:family="paragraph">
      <style:text-properties fo:color="#000000"/>
    </style:style>
    <style:style style:name="P1012" style:parent-style-name="Laikas" style:family="paragraph">
      <style:paragraph-properties fo:keep-together="always"/>
    </style:style>
    <style:style style:name="P1013" style:parent-style-name="Roman12" style:family="paragraph">
      <style:paragraph-properties fo:keep-with-next="always" fo:keep-together="always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font-style="italic" style:font-style-asian="italic" fo:color="#000000"/>
    </style:style>
    <style:style style:name="T1017" style:parent-style-name="DefaultParagraphFont" style:family="text">
      <style:text-properties fo:font-style="italic" style:font-style-asian="italic" fo:color="#000000"/>
    </style:style>
    <style:style style:name="T1018" style:parent-style-name="DefaultParagraphFont" style:family="text">
      <style:text-properties fo:font-style="italic" style:font-style-asian="italic" fo:color="#000000"/>
    </style:style>
    <style:style style:name="T1019" style:parent-style-name="DefaultParagraphFont" style:family="text">
      <style:text-properties fo:color="#000000"/>
    </style:style>
    <style:style style:name="P1020" style:parent-style-name="Roman" style:family="paragraph">
      <style:paragraph-properties fo:keep-with-next="always" fo:keep-together="always"/>
      <style:text-properties fo:color="#000000"/>
    </style:style>
    <style:style style:name="P1021" style:parent-style-name="Roman" style:family="paragraph">
      <style:paragraph-properties fo:keep-with-next="always" fo:keep-together="always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font-weight="bold" style:font-weight-asian="bold" fo:font-size="11pt" style:font-size-asian="11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tyle="italic" style:font-style-asian="italic"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weight="bold" style:font-weight-asian="bold" fo:font-size="11pt" style:font-size-asian="11pt"/>
    </style:style>
    <style:style style:name="T1035" style:parent-style-name="DefaultParagraphFont" style:family="text">
      <style:text-properties fo:font-weight="bold" style:font-weight-asian="bold" fo:font-size="11pt" style:font-size-asian="11pt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tyle="italic" style:font-style-asian="italic"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font-weight="bold" style:font-weight-asian="bold" fo:color="#000000" fo:font-size="11pt" style:font-size-asian="11pt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font-weight="bold" style:font-weight-asian="bold" fo:color="#000000" fo:font-size="11pt" style:font-size-asian="11pt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 fo:font-size="10pt" style:font-size-asian="10pt"/>
    </style:style>
    <style:style style:name="T1144" style:parent-style-name="DefaultParagraphFont" style:family="text">
      <style:text-properties fo:font-style="italic" style:font-style-asian="italic" fo:color="#000000" fo:font-size="10pt" style:font-size-asian="10pt"/>
    </style:style>
    <style:style style:name="T1145" style:parent-style-name="DefaultParagraphFont" style:family="text">
      <style:text-properties fo:color="#000000" fo:font-size="10pt" style:font-size-asian="10pt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font-weight="bold" style:font-weight-asian="bold" fo:color="#000000" fo:font-size="11pt" style:font-size-asian="11pt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font-weight="bold" style:font-weight-asian="bold" fo:color="#000000" fo:font-size="11pt" style:font-size-asian="11pt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 fo:font-size="10pt" style:font-size-asian="10pt"/>
    </style:style>
    <style:style style:name="T1159" style:parent-style-name="DefaultParagraphFont" style:family="text">
      <style:text-properties fo:font-style="italic" style:font-style-asian="italic" fo:color="#000000" fo:font-size="10pt" style:font-size-asian="10pt"/>
    </style:style>
    <style:style style:name="T1160" style:parent-style-name="DefaultParagraphFont" style:family="text">
      <style:text-properties fo:color="#000000" fo:font-size="10pt" style:font-size-asian="10pt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font-weight="bold" style:font-weight-asian="bold" fo:font-size="11pt" style:font-size-asian="11pt"/>
    </style:style>
    <style:style style:name="T1188" style:parent-style-name="DefaultParagraphFont" style:family="text">
      <style:text-properties fo:font-weight="bold" style:font-weight-asian="bold" fo:font-size="11pt" style:font-size-asian="11pt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style="italic" style:font-style-asian="italic"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weight="bold" style:font-weight-asian="bold" fo:font-size="11pt" style:font-size-asian="11pt"/>
    </style:style>
    <style:style style:name="T1193" style:parent-style-name="DefaultParagraphFont" style:family="text">
      <style:text-properties fo:font-weight="bold" style:font-weight-asian="bold" fo:font-size="11pt" style:font-size-asian="11pt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style="italic" style:font-style-asian="italic"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weight="bold" style:font-weight-asian="bold" fo:font-size="11pt" style:font-size-asian="11pt"/>
    </style:style>
    <style:style style:name="T1198" style:parent-style-name="DefaultParagraphFont" style:family="text">
      <style:text-properties fo:font-weight="bold" style:font-weight-asian="bold" fo:font-size="11pt" style:font-size-asian="11pt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tyle="italic" style:font-style-asian="italic"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weight="bold" style:font-weight-asian="bold" fo:font-size="11pt" style:font-size-asian="11pt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font-style="italic" style:font-style-asian="italic" fo:color="#000000"/>
    </style:style>
    <style:style style:name="T1205" style:parent-style-name="DefaultParagraphFont" style:family="text">
      <style:text-properties fo:font-style="italic" style:font-style-asian="italic" fo:color="#000000"/>
    </style:style>
    <style:style style:name="T1206" style:parent-style-name="DefaultParagraphFont" style:family="text">
      <style:text-properties fo:font-style="italic" style:font-style-asian="italic"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font-weight="bold" style:font-weight-asian="bold" fo:color="#000000" fo:font-size="11pt" style:font-size-asian="11pt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 fo:font-size="10pt" style:font-size-asian="10pt"/>
    </style:style>
    <style:style style:name="T1248" style:parent-style-name="DefaultParagraphFont" style:family="text">
      <style:text-properties fo:font-style="italic" style:font-style-asian="italic" fo:color="#000000" fo:font-size="10pt" style:font-size-asian="10pt"/>
    </style:style>
    <style:style style:name="T1249" style:parent-style-name="DefaultParagraphFont" style:family="text">
      <style:text-properties fo:color="#000000" fo:font-size="10pt" style:font-size-asian="10pt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font-weight="bold" style:font-weight-asian="bold" fo:color="#000000" fo:font-size="11pt" style:font-size-asian="11pt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font-weight="bold" style:font-weight-asian="bold" fo:color="#000000" fo:font-size="11pt" style:font-size-asian="11pt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 fo:font-size="10pt" style:font-size-asian="10pt"/>
    </style:style>
    <style:style style:name="T1333" style:parent-style-name="DefaultParagraphFont" style:family="text">
      <style:text-properties fo:font-style="italic" style:font-style-asian="italic" fo:color="#000000" fo:font-size="10pt" style:font-size-asian="10pt"/>
    </style:style>
    <style:style style:name="T1334" style:parent-style-name="DefaultParagraphFont" style:family="text">
      <style:text-properties fo:color="#000000" fo:font-size="10pt" style:font-size-asian="10pt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font-weight="bold" style:font-weight-asian="bold" fo:color="#000000" fo:font-size="11pt" style:font-size-asian="11pt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font-weight="bold" style:font-weight-asian="bold" fo:color="#000000" fo:font-size="11pt" style:font-size-asian="11pt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 fo:font-size="10pt" style:font-size-asian="10pt"/>
    </style:style>
    <style:style style:name="T1534" style:parent-style-name="DefaultParagraphFont" style:family="text">
      <style:text-properties fo:font-style="italic" style:font-style-asian="italic" fo:color="#000000" fo:font-size="10pt" style:font-size-asian="10pt"/>
    </style:style>
    <style:style style:name="T1535" style:parent-style-name="DefaultParagraphFont" style:family="text">
      <style:text-properties fo:color="#000000" fo:font-size="10pt" style:font-size-asian="10pt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font-weight="bold" style:font-weight-asian="bold" fo:color="#000000" fo:font-size="11pt" style:font-size-asian="11pt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P1717" style:parent-style-name="Roman" style:family="paragraph">
      <style:text-properties fo:color="#000000"/>
    </style:style>
    <style:style style:name="T1718" style:parent-style-name="DefaultParagraphFont" style:family="text">
      <style:text-properties style:text-position="super 65%" fo:font-size="10pt" style:font-size-asian="10pt"/>
    </style:style>
    <style:style style:name="T1719" style:parent-style-name="DefaultParagraphFont" style:family="text">
      <style:text-properties fo:font-style="italic" style:font-style-asian="italic"/>
    </style:style>
    <style:style style:name="T1720" style:parent-style-name="DefaultParagraphFont" style:family="text">
      <style:text-properties fo:font-style="italic" style:font-style-asian="italic"/>
    </style:style>
    <style:style style:name="T1721" style:parent-style-name="DefaultParagraphFont" style:family="text">
      <style:text-properties fo:font-style="italic" style:font-style-asian="italic"/>
    </style:style>
    <style:style style:name="T1722" style:parent-style-name="DefaultParagraphFont" style:family="text">
      <style:text-properties fo:font-style="italic" style:font-style-asian="italic"/>
    </style:style>
    <style:style style:name="P1723" style:parent-style-name="Roman" style:family="paragraph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style:text-position="super 65%" fo:font-size="10pt" style:font-size-asian="10pt"/>
    </style:style>
    <style:style style:name="T1738" style:parent-style-name="DefaultParagraphFont" style:family="text">
      <style:text-properties fo:font-weight="bold" style:font-weight-asian="bold" fo:font-size="11pt" style:font-size-asian="11pt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tyle="italic" style:font-style-asian="italic"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fo:font-weight="bold" style:font-weight-asian="bold" fo:font-size="11pt" style:font-size-asian="11pt"/>
    </style:style>
    <style:style style:name="T1743" style:parent-style-name="DefaultParagraphFont" style:family="text">
      <style:text-properties fo:font-weight="bold" style:font-weight-asian="bold" fo:font-size="11pt" style:font-size-asian="11pt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style="italic" style:font-style-asian="italic"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weight="bold" style:font-weight-asian="bold" fo:font-size="11pt" style:font-size-asian="11pt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font-style="italic" style:font-style-asian="italic" fo:font-size="10pt" style:font-size-asian="10pt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weight="bold" style:font-weight-asian="bold" fo:font-size="11pt" style:font-size-asian="11pt"/>
    </style:style>
    <style:style style:name="T1752" style:parent-style-name="DefaultParagraphFont" style:family="text">
      <style:text-properties fo:font-weight="bold" style:font-weight-asian="bold" fo:font-size="11pt" style:font-size-asian="11pt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style="italic" style:font-style-asian="italic"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weight="bold" style:font-weight-asian="bold" fo:font-size="11pt" style:font-size-asian="11pt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tyle="italic" style:font-style-asian="italic"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weight="bold" style:font-weight-asian="bold" fo:font-size="11pt" style:font-size-asian="11pt"/>
    </style:style>
    <style:style style:name="T1761" style:parent-style-name="DefaultParagraphFont" style:family="text">
      <style:text-properties fo:font-weight="bold" style:font-weight-asian="bold" fo:font-size="11pt" style:font-size-asian="11pt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style="italic" style:font-style-asian="italic" fo:font-size="10pt" style:font-size-asian="10pt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tyle="italic" style:font-style-asian="italic"/>
    </style:style>
    <style:style style:name="T1766" style:parent-style-name="DefaultParagraphFont" style:family="text">
      <style:text-properties fo:font-style="italic" style:font-style-asian="italic"/>
    </style:style>
    <style:style style:name="T1767" style:parent-style-name="DefaultParagraphFont" style:family="text">
      <style:text-properties fo:font-style="italic" style:font-style-asian="italic"/>
    </style:style>
    <style:style style:name="T1768" style:parent-style-name="DefaultParagraphFont" style:family="text">
      <style:text-properties fo:font-weight="bold" style:font-weight-asian="bold" fo:font-size="11pt" style:font-size-asian="11pt"/>
    </style:style>
    <style:style style:name="T1769" style:parent-style-name="DefaultParagraphFont" style:family="text">
      <style:text-properties fo:font-weight="bold" style:font-weight-asian="bold" fo:font-size="11pt" style:font-size-asian="11pt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tyle="italic" style:font-style-asian="italic"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weight="bold" style:font-weight-asian="bold" fo:font-size="11pt" style:font-size-asian="11pt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tyle="italic" style:font-style-asian="italic"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style="italic" style:font-style-asian="italic"/>
    </style:style>
    <style:style style:name="T1778" style:parent-style-name="DefaultParagraphFont" style:family="text">
      <style:text-properties fo:font-style="italic" style:font-style-asian="italic"/>
    </style:style>
    <style:style style:name="T1779" style:parent-style-name="DefaultParagraphFont" style:family="text">
      <style:text-properties fo:font-style="italic" style:font-style-asian="italic"/>
    </style:style>
    <style:style style:name="T1780" style:parent-style-name="DefaultParagraphFont" style:family="text">
      <style:text-properties fo:font-style="italic" style:font-style-asian="italic"/>
    </style:style>
    <style:style style:name="T1781" style:parent-style-name="DefaultParagraphFont" style:family="text">
      <style:text-properties fo:font-style="italic" style:font-style-asian="italic"/>
    </style:style>
    <style:style style:name="T1782" style:parent-style-name="DefaultParagraphFont" style:family="text">
      <style:text-properties fo:font-style="italic" style:font-style-asian="italic"/>
    </style:style>
    <style:style style:name="T1783" style:parent-style-name="DefaultParagraphFont" style:family="text">
      <style:text-properties fo:font-style="italic" style:font-style-asian="italic"/>
    </style:style>
    <style:style style:name="T1784" style:parent-style-name="DefaultParagraphFont" style:family="text">
      <style:text-properties fo:font-style="italic" style:font-style-asian="italic"/>
    </style:style>
    <style:style style:name="T1785" style:parent-style-name="DefaultParagraphFont" style:family="text">
      <style:text-properties fo:font-weight="bold" style:font-weight-asian="bold" fo:font-size="11pt" style:font-size-asian="11pt"/>
    </style:style>
    <style:style style:name="T1786" style:parent-style-name="DefaultParagraphFont" style:family="text">
      <style:text-properties fo:font-weight="bold" style:font-weight-asian="bold" fo:font-size="11pt" style:font-size-asian="11pt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style="italic" style:font-style-asian="italic" fo:font-size="10pt" style:font-size-asian="10pt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weight="bold" style:font-weight-asian="bold" fo:font-size="11pt" style:font-size-asian="11pt"/>
    </style:style>
    <style:style style:name="T1791" style:parent-style-name="DefaultParagraphFont" style:family="text">
      <style:text-properties fo:font-weight="bold" style:font-weight-asian="bold" fo:font-size="11pt" style:font-size-asian="11pt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style="italic" style:font-style-asian="italic" fo:font-size="10pt" style:font-size-asian="10pt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font-weight="bold" style:font-weight-asian="bold" fo:font-size="11pt" style:font-size-asian="11pt"/>
    </style:style>
    <style:style style:name="T1796" style:parent-style-name="DefaultParagraphFont" style:family="text">
      <style:text-properties fo:font-weight="bold" style:font-weight-asian="bold" fo:font-size="11pt" style:font-size-asian="11pt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style="italic" style:font-style-asian="italic" fo:font-size="10pt" style:font-size-asian="10pt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weight="bold" style:font-weight-asian="bold" fo:font-size="11pt" style:font-size-asian="11pt"/>
    </style:style>
    <style:style style:name="T1801" style:parent-style-name="DefaultParagraphFont" style:family="text">
      <style:text-properties fo:font-style="italic" style:font-style-asian="italic"/>
    </style:style>
    <style:style style:name="T1802" style:parent-style-name="DefaultParagraphFont" style:family="text">
      <style:text-properties fo:font-style="italic" style:font-style-asian="italic"/>
    </style:style>
    <style:style style:name="T1803" style:parent-style-name="DefaultParagraphFont" style:family="text">
      <style:text-properties fo:font-style="italic" style:font-style-asian="italic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font-weight="bold" style:font-weight-asian="bold" fo:font-size="11pt" style:font-size-asian="11pt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font-style="italic" style:font-style-asian="italic" fo:font-size="10pt" style:font-size-asian="10pt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weight="bold" style:font-weight-asian="bold" fo:font-size="11pt" style:font-size-asian="11pt"/>
    </style:style>
    <style:style style:name="T1825" style:parent-style-name="DefaultParagraphFont" style:family="text">
      <style:text-properties fo:font-weight="bold" style:font-weight-asian="bold" fo:font-size="11pt" style:font-size-asian="11pt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font-style="italic" style:font-style-asian="italic" fo:font-size="10pt" style:font-size-asian="10pt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weight="bold" style:font-weight-asian="bold" fo:font-size="11pt" style:font-size-asian="11pt"/>
    </style:style>
    <style:style style:name="P1830" style:parent-style-name="Laikas" style:family="paragraph">
      <style:paragraph-properties fo:keep-together="always"/>
    </style:style>
    <style:style style:name="P1831" style:parent-style-name="Roman12" style:family="paragraph">
      <style:paragraph-properties fo:keep-with-next="always" fo:keep-together="always"/>
    </style:style>
    <style:style style:name="T1832" style:parent-style-name="DefaultParagraphFont" style:family="text">
      <style:text-properties style:text-position="super 65%" fo:font-size="10pt" style:font-size-asian="10pt"/>
    </style:style>
    <style:style style:name="T1833" style:parent-style-name="DefaultParagraphFont" style:family="text">
      <style:text-properties fo:font-style="italic" style:font-style-asian="italic"/>
    </style:style>
    <style:style style:name="T1834" style:parent-style-name="DefaultParagraphFont" style:family="text">
      <style:text-properties fo:font-style="italic" style:font-style-asian="italic"/>
    </style:style>
    <style:style style:name="T1835" style:parent-style-name="DefaultParagraphFont" style:family="text">
      <style:text-properties fo:font-style="italic" style:font-style-asian="italic"/>
    </style:style>
    <style:style style:name="T1836" style:parent-style-name="DefaultParagraphFont" style:family="text">
      <style:text-properties fo:font-style="italic" style:font-style-asian="italic"/>
    </style:style>
    <style:style style:name="P1837" style:parent-style-name="Roman" style:family="paragraph">
      <style:paragraph-properties fo:keep-with-next="always" fo:keep-together="always"/>
    </style:style>
    <style:style style:name="P1838" style:parent-style-name="Roman" style:family="paragraph">
      <style:paragraph-properties fo:keep-with-next="always" fo:keep-together="always"/>
    </style:style>
    <style:style style:name="T1839" style:parent-style-name="DefaultParagraphFont" style:family="text">
      <style:text-properties fo:font-weight="bold" style:font-weight-asian="bold" fo:font-size="11pt" style:font-size-asian="11pt"/>
    </style:style>
    <style:style style:name="T1840" style:parent-style-name="DefaultParagraphFont" style:family="text">
      <style:text-properties style:text-position="super 65%" fo:font-size="10pt" style:font-size-asian="10pt"/>
    </style:style>
    <style:style style:name="T1841" style:parent-style-name="DefaultParagraphFont" style:family="text">
      <style:text-properties fo:font-weight="bold" style:font-weight-asian="bold" fo:font-size="11pt" style:font-size-asian="11pt"/>
    </style:style>
    <style:style style:name="T1842" style:parent-style-name="DefaultParagraphFont" style:family="text">
      <style:text-properties fo:font-weight="bold" style:font-weight-asian="bold" fo:font-size="11pt" style:font-size-asian="11pt"/>
    </style:style>
    <style:style style:name="T1843" style:parent-style-name="DefaultParagraphFont" style:family="text">
      <style:text-properties fo:font-weight="bold" style:font-weight-asian="bold" fo:font-size="11pt" style:font-size-asian="11pt"/>
    </style:style>
    <style:style style:name="T1844" style:parent-style-name="DefaultParagraphFont" style:family="text">
      <style:text-properties fo:font-weight="bold" style:font-weight-asian="bold" fo:font-size="11pt" style:font-size-asian="11pt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fo:font-style="italic" style:font-style-asian="italic" fo:font-size="10pt" style:font-size-asian="10pt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font-weight="bold" style:font-weight-asian="bold" fo:font-size="11pt" style:font-size-asian="11pt"/>
    </style:style>
    <style:style style:name="T1849" style:parent-style-name="DefaultParagraphFont" style:family="text">
      <style:text-properties fo:font-weight="bold" style:font-weight-asian="bold" fo:font-size="11pt" style:font-size-asian="11pt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fo:font-style="italic" style:font-style-asian="italic" fo:font-size="10pt" style:font-size-asian="10pt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font-weight="bold" style:font-weight-asian="bold" fo:font-size="11pt" style:font-size-asian="11pt"/>
    </style:style>
    <style:style style:name="T1854" style:parent-style-name="DefaultParagraphFont" style:family="text">
      <style:text-properties fo:font-weight="bold" style:font-weight-asian="bold" fo:font-size="11pt" style:font-size-asian="11pt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font-style="italic" style:font-style-asian="italic" fo:font-size="10pt" style:font-size-asian="10pt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weight="bold" style:font-weight-asian="bold" fo:font-size="11pt" style:font-size-asian="11pt"/>
    </style:style>
    <style:style style:name="T1859" style:parent-style-name="DefaultParagraphFont" style:family="text">
      <style:text-properties fo:font-weight="bold" style:font-weight-asian="bold" fo:font-size="11pt" style:font-size-asian="11pt"/>
    </style:style>
    <style:style style:name="T1860" style:parent-style-name="DefaultParagraphFont" style:family="text">
      <style:text-properties fo:font-style="italic" style:font-style-asian="italic" fo:font-size="10pt" style:font-size-asian="10pt"/>
    </style:style>
    <style:style style:name="T1861" style:parent-style-name="DefaultParagraphFont" style:family="text">
      <style:text-properties fo:font-weight="bold" style:font-weight-asian="bold" fo:font-size="11pt" style:font-size-asian="11pt"/>
    </style:style>
    <style:style style:name="T1862" style:parent-style-name="DefaultParagraphFont" style:family="text">
      <style:text-properties fo:font-weight="bold" style:font-weight-asian="bold" fo:font-size="11pt" style:font-size-asian="11pt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fo:font-style="italic" style:font-style-asian="italic" fo:font-size="10pt" style:font-size-asian="10pt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weight="bold" style:font-weight-asian="bold" fo:font-size="11pt" style:font-size-asian="11pt"/>
    </style:style>
    <style:style style:name="T1867" style:parent-style-name="DefaultParagraphFont" style:family="text">
      <style:text-properties style:text-position="super 65%" fo:font-size="10pt" style:font-size-asian="10pt"/>
    </style:style>
    <style:style style:name="T1868" style:parent-style-name="DefaultParagraphFont" style:family="text">
      <style:text-properties fo:letter-spacing="-0.0027in"/>
    </style:style>
    <style:style style:name="T1869" style:parent-style-name="DefaultParagraphFont" style:family="text">
      <style:text-properties fo:letter-spacing="-0.0027in"/>
    </style:style>
    <style:style style:name="T1870" style:parent-style-name="DefaultParagraphFont" style:family="text">
      <style:text-properties fo:letter-spacing="-0.0027in"/>
    </style:style>
    <style:style style:name="T1871" style:parent-style-name="DefaultParagraphFont" style:family="text">
      <style:text-properties fo:letter-spacing="-0.0027in"/>
    </style:style>
    <style:style style:name="T1872" style:parent-style-name="DefaultParagraphFont" style:family="text">
      <style:text-properties fo:letter-spacing="-0.0027in"/>
    </style:style>
    <style:style style:name="T1873" style:parent-style-name="DefaultParagraphFont" style:family="text">
      <style:text-properties fo:letter-spacing="-0.0027in"/>
    </style:style>
    <style:style style:name="T1874" style:parent-style-name="DefaultParagraphFont" style:family="text">
      <style:text-properties fo:letter-spacing="-0.0027in" style:text-position="super 65%" fo:font-size="10pt" style:font-size-asian="10pt"/>
    </style:style>
    <style:style style:name="T1875" style:parent-style-name="DefaultParagraphFont" style:family="text">
      <style:text-properties fo:letter-spacing="-0.0027in"/>
    </style:style>
    <style:style style:name="T1876" style:parent-style-name="DefaultParagraphFont" style:family="text">
      <style:text-properties fo:letter-spacing="-0.0027in" style:text-position="super 65%" fo:font-size="10pt" style:font-size-asian="10pt"/>
    </style:style>
    <style:style style:name="T1877" style:parent-style-name="DefaultParagraphFont" style:family="text">
      <style:text-properties fo:letter-spacing="-0.0027in"/>
    </style:style>
    <style:style style:name="T1878" style:parent-style-name="DefaultParagraphFont" style:family="text">
      <style:text-properties fo:letter-spacing="-0.0027in" style:text-position="super 65%" fo:font-size="10pt" style:font-size-asian="10pt"/>
    </style:style>
    <style:style style:name="T1879" style:parent-style-name="DefaultParagraphFont" style:family="text">
      <style:text-properties fo:letter-spacing="-0.0027in"/>
    </style:style>
    <style:style style:name="T1880" style:parent-style-name="DefaultParagraphFont" style:family="text">
      <style:text-properties fo:letter-spacing="-0.0027in"/>
    </style:style>
    <style:style style:name="T1881" style:parent-style-name="DefaultParagraphFont" style:family="text">
      <style:text-properties fo:letter-spacing="-0.0027in"/>
    </style:style>
    <style:style style:name="T1882" style:parent-style-name="DefaultParagraphFont" style:family="text">
      <style:text-properties fo:letter-spacing="-0.0027in"/>
    </style:style>
    <style:style style:name="T1883" style:parent-style-name="DefaultParagraphFont" style:family="text">
      <style:text-properties fo:letter-spacing="-0.0027in"/>
    </style:style>
    <style:style style:name="T1884" style:parent-style-name="DefaultParagraphFont" style:family="text">
      <style:text-properties fo:letter-spacing="-0.0027in"/>
    </style:style>
    <style:style style:name="T1885" style:parent-style-name="DefaultParagraphFont" style:family="text">
      <style:text-properties fo:font-style="italic" style:font-style-asian="italic" fo:letter-spacing="-0.0027in"/>
    </style:style>
    <style:style style:name="T1886" style:parent-style-name="DefaultParagraphFont" style:family="text">
      <style:text-properties fo:font-style="italic" style:font-style-asian="italic" fo:letter-spacing="-0.0027in"/>
    </style:style>
    <style:style style:name="T1887" style:parent-style-name="DefaultParagraphFont" style:family="text">
      <style:text-properties fo:font-style="italic" style:font-style-asian="italic" fo:letter-spacing="-0.0027in"/>
    </style:style>
    <style:style style:name="T1888" style:parent-style-name="DefaultParagraphFont" style:family="text">
      <style:text-properties fo:font-style="italic" style:font-style-asian="italic" fo:letter-spacing="-0.0027in"/>
    </style:style>
    <style:style style:name="T1889" style:parent-style-name="DefaultParagraphFont" style:family="text">
      <style:text-properties fo:letter-spacing="-0.0027in"/>
    </style:style>
    <style:style style:name="T1890" style:parent-style-name="DefaultParagraphFont" style:family="text">
      <style:text-properties style:text-position="super 65%" fo:font-size="10pt" style:font-size-asian="10pt"/>
    </style:style>
    <style:style style:name="T1891" style:parent-style-name="DefaultParagraphFont" style:family="text">
      <style:text-properties style:text-position="super 65%" fo:font-size="10pt" style:font-size-asian="10pt"/>
    </style:style>
    <style:style style:name="T1892" style:parent-style-name="DefaultParagraphFont" style:family="text">
      <style:text-properties style:text-position="super 65%" fo:font-size="10pt" style:font-size-asian="10pt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font-weight="bold" style:font-weight-asian="bold" fo:font-size="11pt" style:font-size-asian="11pt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font-weight="bold" style:font-weight-asian="bold" fo:font-size="11pt" style:font-size-asian="11pt"/>
    </style:style>
    <style:style style:name="T1935" style:parent-style-name="DefaultParagraphFont" style:family="text">
      <style:text-properties fo:font-weight="bold" style:font-weight-asian="bold" fo:font-size="11pt" style:font-size-asian="11pt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fo:font-style="italic" style:font-style-asian="italic"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fo:font-weight="bold" style:font-weight-asian="bold" fo:font-size="11pt" style:font-size-asian="11pt"/>
    </style:style>
    <style:style style:name="T1940" style:parent-style-name="DefaultParagraphFont" style:family="text">
      <style:text-properties fo:font-weight="bold" style:font-weight-asian="bold" fo:font-size="11pt" style:font-size-asian="11pt"/>
    </style:style>
    <style:style style:name="T1941" style:parent-style-name="DefaultParagraphFont" style:family="text">
      <style:text-properties fo:font-weight="bold" style:font-weight-asian="bold" fo:font-size="11pt" style:font-size-asian="11pt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style="italic" style:font-style-asian="italic" fo:font-size="10pt" style:font-size-asian="10pt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weight="bold" style:font-weight-asian="bold" fo:font-size="11pt" style:font-size-asian="11pt"/>
    </style:style>
    <style:style style:name="T1946" style:parent-style-name="DefaultParagraphFont" style:family="text">
      <style:text-properties fo:font-weight="bold" style:font-weight-asian="bold" fo:font-size="11pt" style:font-size-asian="11pt"/>
    </style:style>
    <style:style style:name="T1947" style:parent-style-name="DefaultParagraphFont" style:family="text">
      <style:text-properties fo:font-weight="bold" style:font-weight-asian="bold" fo:font-size="11pt" style:font-size-asian="11pt"/>
    </style:style>
    <style:style style:name="T1948" style:parent-style-name="DefaultParagraphFont" style:family="text">
      <style:text-properties fo:font-weight="bold" style:font-weight-asian="bold" fo:font-size="11pt" style:font-size-asian="11pt"/>
    </style:style>
    <style:style style:name="T1949" style:parent-style-name="DefaultParagraphFont" style:family="text">
      <style:text-properties fo:font-weight="bold" style:font-weight-asian="bold" fo:font-size="11pt" style:font-size-asian="11pt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style="italic" style:font-style-asian="italic" fo:font-size="10pt" style:font-size-asian="10pt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font-weight="bold" style:font-weight-asian="bold" fo:font-size="11pt" style:font-size-asian="11pt"/>
    </style:style>
    <style:style style:name="T1954" style:parent-style-name="DefaultParagraphFont" style:family="text">
      <style:text-properties fo:font-weight="bold" style:font-weight-asian="bold" fo:font-size="11pt" style:font-size-asian="11pt"/>
    </style:style>
    <style:style style:name="T1955" style:parent-style-name="DefaultParagraphFont" style:family="text">
      <style:text-properties fo:font-weight="bold" style:font-weight-asian="bold" fo:font-size="11pt" style:font-size-asian="11pt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font-style="italic" style:font-style-asian="italic" fo:font-size="10pt" style:font-size-asian="10pt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letter-spacing="0.0013in"/>
    </style:style>
    <style:style style:name="T1960" style:parent-style-name="DefaultParagraphFont" style:family="text">
      <style:text-properties fo:letter-spacing="0.0013in"/>
    </style:style>
    <style:style style:name="T1961" style:parent-style-name="DefaultParagraphFont" style:family="text">
      <style:text-properties fo:letter-spacing="0.0013in"/>
    </style:style>
    <style:style style:name="T1962" style:parent-style-name="DefaultParagraphFont" style:family="text">
      <style:text-properties fo:letter-spacing="0.0013in"/>
    </style:style>
    <style:style style:name="T1963" style:parent-style-name="DefaultParagraphFont" style:family="text">
      <style:text-properties fo:letter-spacing="0.0013in"/>
    </style:style>
    <style:style style:name="T1964" style:parent-style-name="DefaultParagraphFont" style:family="text">
      <style:text-properties fo:letter-spacing="0.0013in"/>
    </style:style>
    <style:style style:name="T1965" style:parent-style-name="DefaultParagraphFont" style:family="text">
      <style:text-properties fo:letter-spacing="0.0013in"/>
    </style:style>
    <style:style style:name="T1966" style:parent-style-name="DefaultParagraphFont" style:family="text">
      <style:text-properties fo:letter-spacing="0.0013in"/>
    </style:style>
    <style:style style:name="T1967" style:parent-style-name="DefaultParagraphFont" style:family="text">
      <style:text-properties fo:letter-spacing="0.0013in"/>
    </style:style>
    <style:style style:name="T1968" style:parent-style-name="DefaultParagraphFont" style:family="text">
      <style:text-properties fo:letter-spacing="0.0013in"/>
    </style:style>
    <style:style style:name="T1969" style:parent-style-name="DefaultParagraphFont" style:family="text">
      <style:text-properties fo:letter-spacing="0.0013in"/>
    </style:style>
    <style:style style:name="T1970" style:parent-style-name="DefaultParagraphFont" style:family="text">
      <style:text-properties fo:letter-spacing="0.0013in"/>
    </style:style>
    <style:style style:name="T1971" style:parent-style-name="DefaultParagraphFont" style:family="text">
      <style:text-properties fo:letter-spacing="0.0013in"/>
    </style:style>
    <style:style style:name="T1972" style:parent-style-name="DefaultParagraphFont" style:family="text">
      <style:text-properties fo:letter-spacing="0.0013in"/>
    </style:style>
    <style:style style:name="T1973" style:parent-style-name="DefaultParagraphFont" style:family="text">
      <style:text-properties fo:letter-spacing="0.0013in"/>
    </style:style>
    <style:style style:name="T1974" style:parent-style-name="DefaultParagraphFont" style:family="text">
      <style:text-properties fo:letter-spacing="0.0013in"/>
    </style:style>
    <style:style style:name="T1975" style:parent-style-name="DefaultParagraphFont" style:family="text">
      <style:text-properties fo:letter-spacing="0.0013in"/>
    </style:style>
    <style:style style:name="T1976" style:parent-style-name="DefaultParagraphFont" style:family="text">
      <style:text-properties fo:letter-spacing="0.0013in"/>
    </style:style>
    <style:style style:name="T1977" style:parent-style-name="DefaultParagraphFont" style:family="text">
      <style:text-properties fo:letter-spacing="0.0013in"/>
    </style:style>
    <style:style style:name="T1978" style:parent-style-name="DefaultParagraphFont" style:family="text">
      <style:text-properties fo:letter-spacing="0.0013in"/>
    </style:style>
    <style:style style:name="T1979" style:parent-style-name="DefaultParagraphFont" style:family="text">
      <style:text-properties fo:letter-spacing="0.0013in"/>
    </style:style>
    <style:style style:name="T1980" style:parent-style-name="DefaultParagraphFont" style:family="text">
      <style:text-properties fo:letter-spacing="0.0013in"/>
    </style:style>
    <style:style style:name="T1981" style:parent-style-name="DefaultParagraphFont" style:family="text">
      <style:text-properties fo:letter-spacing="0.0013in"/>
    </style:style>
    <style:style style:name="T1982" style:parent-style-name="DefaultParagraphFont" style:family="text">
      <style:text-properties fo:letter-spacing="0.0013in"/>
    </style:style>
    <style:style style:name="T1983" style:parent-style-name="DefaultParagraphFont" style:family="text">
      <style:text-properties fo:letter-spacing="0.0013in"/>
    </style:style>
    <style:style style:name="T1984" style:parent-style-name="DefaultParagraphFont" style:family="text">
      <style:text-properties fo:letter-spacing="0.0013in"/>
    </style:style>
    <style:style style:name="T1985" style:parent-style-name="DefaultParagraphFont" style:family="text">
      <style:text-properties fo:letter-spacing="0.0013in"/>
    </style:style>
    <style:style style:name="T1986" style:parent-style-name="DefaultParagraphFont" style:family="text">
      <style:text-properties fo:letter-spacing="0.0013in"/>
    </style:style>
    <style:style style:name="T1987" style:parent-style-name="DefaultParagraphFont" style:family="text">
      <style:text-properties fo:letter-spacing="0.0013in"/>
    </style:style>
    <style:style style:name="T1988" style:parent-style-name="DefaultParagraphFont" style:family="text">
      <style:text-properties fo:letter-spacing="0.0013in"/>
    </style:style>
    <style:style style:name="T1989" style:parent-style-name="DefaultParagraphFont" style:family="text">
      <style:text-properties fo:letter-spacing="0.0013in"/>
    </style:style>
    <style:style style:name="T1990" style:parent-style-name="DefaultParagraphFont" style:family="text">
      <style:text-properties fo:font-weight="bold" style:font-weight-asian="bold" fo:font-size="11pt" style:font-size-asian="11pt"/>
    </style:style>
    <style:style style:name="T1991" style:parent-style-name="DefaultParagraphFont" style:family="text">
      <style:text-properties fo:font-weight="bold" style:font-weight-asian="bold" fo:font-size="11pt" style:font-size-asian="11pt"/>
    </style:style>
    <style:style style:name="T1992" style:parent-style-name="DefaultParagraphFont" style:family="text">
      <style:text-properties fo:font-weight="bold" style:font-weight-asian="bold" fo:font-size="11pt" style:font-size-asian="11pt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fo:font-style="italic" style:font-style-asian="italic" fo:font-size="10pt" style:font-size-asian="10pt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fo:font-weight="bold" style:font-weight-asian="bold" fo:font-size="11pt" style:font-size-asian="11pt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anguage="en" fo:country="US"/>
    </style:style>
    <style:style style:name="T2020" style:parent-style-name="DefaultParagraphFont" style:family="text">
      <style:text-properties fo:font-weight="bold" style:font-weight-asian="bold" fo:font-size="11pt" style:font-size-asian="11pt"/>
    </style:style>
    <style:style style:name="T2021" style:parent-style-name="DefaultParagraphFont" style:family="text">
      <style:text-properties fo:font-weight="bold" style:font-weight-asian="bold" fo:font-size="11pt" style:font-size-asian="11pt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fo:font-style="italic" style:font-style-asian="italic" fo:font-size="10pt" style:font-size-asian="10pt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fo:font-weight="bold" style:font-weight-asian="bold" fo:font-size="11pt" style:font-size-asian="11pt"/>
    </style:style>
    <style:style style:name="T2026" style:parent-style-name="DefaultParagraphFont" style:family="text">
      <style:text-properties fo:letter-spacing="-0.0013in"/>
    </style:style>
    <style:style style:name="T2027" style:parent-style-name="DefaultParagraphFont" style:family="text">
      <style:text-properties fo:letter-spacing="-0.0013in"/>
    </style:style>
    <style:style style:name="T2028" style:parent-style-name="DefaultParagraphFont" style:family="text">
      <style:text-properties fo:letter-spacing="-0.0013in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font-style="italic" style:font-style-asian="italic" fo:letter-spacing="-0.0013in"/>
    </style:style>
    <style:style style:name="T2039" style:parent-style-name="DefaultParagraphFont" style:family="text">
      <style:text-properties fo:font-style="italic" style:font-style-asian="italic" fo:letter-spacing="-0.0013in"/>
    </style:style>
    <style:style style:name="T2040" style:parent-style-name="DefaultParagraphFont" style:family="text">
      <style:text-properties fo:font-style="italic" style:font-style-asian="italic" fo:letter-spacing="-0.0013in"/>
    </style:style>
    <style:style style:name="T2041" style:parent-style-name="DefaultParagraphFont" style:family="text">
      <style:text-properties fo:font-style="italic" style:font-style-asian="italic"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font-weight="bold" style:font-weight-asian="bold" fo:font-size="11pt" style:font-size-asian="11pt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anguage="en" fo:country="US"/>
    </style:style>
    <style:style style:name="T2060" style:parent-style-name="DefaultParagraphFont" style:family="text">
      <style:text-properties fo:language="en" fo:country="US"/>
    </style:style>
    <style:style style:name="T2061" style:parent-style-name="DefaultParagraphFont" style:family="text">
      <style:text-properties fo:language="en" fo:country="US"/>
    </style:style>
    <style:style style:name="T2062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2063" style:parent-style-name="DefaultParagraphFont" style:family="text">
      <style:text-properties fo:letter-spacing="-0.0027in"/>
    </style:style>
    <style:style style:name="T2064" style:parent-style-name="DefaultParagraphFont" style:family="text">
      <style:text-properties fo:letter-spacing="-0.0027in"/>
    </style:style>
    <style:style style:name="T2065" style:parent-style-name="DefaultParagraphFont" style:family="text">
      <style:text-properties fo:letter-spacing="-0.0027in"/>
    </style:style>
    <style:style style:name="T2066" style:parent-style-name="DefaultParagraphFont" style:family="text">
      <style:text-properties fo:letter-spacing="-0.0027in"/>
    </style:style>
    <style:style style:name="T2067" style:parent-style-name="DefaultParagraphFont" style:family="text">
      <style:text-properties fo:letter-spacing="-0.0027in"/>
    </style:style>
    <style:style style:name="T2068" style:parent-style-name="DefaultParagraphFont" style:family="text">
      <style:text-properties fo:letter-spacing="-0.0027in"/>
    </style:style>
    <style:style style:name="T2069" style:parent-style-name="DefaultParagraphFont" style:family="text">
      <style:text-properties fo:letter-spacing="-0.0027in"/>
    </style:style>
    <style:style style:name="T2070" style:parent-style-name="DefaultParagraphFont" style:family="text">
      <style:text-properties fo:letter-spacing="-0.0027in"/>
    </style:style>
    <style:style style:name="T2071" style:parent-style-name="DefaultParagraphFont" style:family="text">
      <style:text-properties fo:letter-spacing="-0.0027in"/>
    </style:style>
    <style:style style:name="T2072" style:parent-style-name="DefaultParagraphFont" style:family="text">
      <style:text-properties fo:letter-spacing="-0.0027in"/>
    </style:style>
    <style:style style:name="T2073" style:parent-style-name="DefaultParagraphFont" style:family="text">
      <style:text-properties fo:letter-spacing="-0.0027in"/>
    </style:style>
    <style:style style:name="T2074" style:parent-style-name="DefaultParagraphFont" style:family="text">
      <style:text-properties fo:letter-spacing="-0.0027in"/>
    </style:style>
    <style:style style:name="T2075" style:parent-style-name="DefaultParagraphFont" style:family="text">
      <style:text-properties fo:letter-spacing="-0.0027in"/>
    </style:style>
    <style:style style:name="T2076" style:parent-style-name="DefaultParagraphFont" style:family="text">
      <style:text-properties fo:letter-spacing="-0.0027in"/>
    </style:style>
    <style:style style:name="T2077" style:parent-style-name="DefaultParagraphFont" style:family="text">
      <style:text-properties fo:letter-spacing="-0.0027in"/>
    </style:style>
    <style:style style:name="T2078" style:parent-style-name="DefaultParagraphFont" style:family="text">
      <style:text-properties fo:font-weight="bold" style:font-weight-asian="bold" fo:font-size="11pt" style:font-size-asian="11pt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fo:font-style="italic" style:font-style-asian="italic" fo:font-size="10pt" style:font-size-asian="10pt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font-weight="bold" style:font-weight-asian="bold" fo:font-size="11pt" style:font-size-asian="11pt"/>
    </style:style>
    <style:style style:name="T2098" style:parent-style-name="DefaultParagraphFont" style:family="text">
      <style:text-properties fo:font-weight="bold" style:font-weight-asian="bold" fo:font-size="11pt" style:font-size-asian="11pt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fo:font-style="italic" style:font-style-asian="italic" fo:font-size="10pt" style:font-size-asian="10pt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weight="bold" style:font-weight-asian="bold" fo:font-size="11pt" style:font-size-asian="11pt"/>
    </style:style>
    <style:style style:name="T2103" style:parent-style-name="DefaultParagraphFont" style:family="text">
      <style:text-properties fo:font-weight="bold" style:font-weight-asian="bold" fo:font-size="11pt" style:font-size-asian="11pt"/>
    </style:style>
    <style:style style:name="T2104" style:parent-style-name="DefaultParagraphFont" style:family="text">
      <style:text-properties fo:font-weight="bold" style:font-weight-asian="bold" fo:font-size="11pt" style:font-size-asian="11pt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fo:font-style="italic" style:font-style-asian="italic" fo:font-size="10pt" style:font-size-asian="10pt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font-weight="bold" style:font-weight-asian="bold" fo:font-size="11pt" style:font-size-asian="11pt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font-weight="bold" style:font-weight-asian="bold" fo:font-size="11pt" style:font-size-asian="11pt"/>
    </style:style>
    <style:style style:name="T2121" style:parent-style-name="DefaultParagraphFont" style:family="text">
      <style:text-properties fo:font-weight="bold" style:font-weight-asian="bold" fo:font-size="11pt" style:font-size-asian="11pt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fo:font-style="italic" style:font-style-asian="italic" fo:font-size="10pt" style:font-size-asian="10pt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fo:font-weight="bold" style:font-weight-asian="bold" fo:font-size="11pt" style:font-size-asian="11pt"/>
    </style:style>
    <style:style style:name="T2126" style:parent-style-name="DefaultParagraphFont" style:family="text">
      <style:text-properties fo:font-weight="bold" style:font-weight-asian="bold" fo:font-size="11pt" style:font-size-asian="11pt"/>
    </style:style>
    <style:style style:name="T2127" style:parent-style-name="DefaultParagraphFont" style:family="text">
      <style:text-properties fo:font-weight="bold" style:font-weight-asian="bold" fo:font-size="11pt" style:font-size-asian="11pt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fo:font-style="italic" style:font-style-asian="italic" fo:font-size="10pt" style:font-size-asian="10pt"/>
    </style:style>
    <style:style style:name="T2130" style:parent-style-name="DefaultParagraphFont" style:family="text">
      <style:text-properties fo:font-size="10pt" style:font-size-asian="10pt"/>
    </style:style>
    <style:style style:name="P2131" style:parent-style-name="Roman" style:family="paragraph">
      <style:paragraph-properties fo:keep-with-next="always" fo:keep-together="always"/>
    </style:style>
    <style:style style:name="T2132" style:parent-style-name="DefaultParagraphFont" style:family="text">
      <style:text-properties fo:font-weight="bold" style:font-weight-asian="bold" fo:font-size="11pt" style:font-size-asian="11pt"/>
    </style:style>
    <style:style style:name="P2133" style:parent-style-name="Roman" style:family="paragraph">
      <style:paragraph-properties fo:keep-with-next="always" fo:keep-together="always"/>
    </style:style>
    <style:style style:name="T2134" style:parent-style-name="DefaultParagraphFont" style:family="text">
      <style:text-properties fo:font-weight="bold" style:font-weight-asian="bold" fo:font-size="11pt" style:font-size-asian="11pt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fo:font-style="italic" style:font-style-asian="italic" fo:font-size="10pt" style:font-size-asian="10pt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fo:font-weight="bold" style:font-weight-asian="bold" fo:font-size="11pt" style:font-size-asian="11pt"/>
    </style:style>
    <style:style style:name="T2139" style:parent-style-name="DefaultParagraphFont" style:family="text">
      <style:text-properties fo:letter-spacing="-0.0013in"/>
    </style:style>
    <style:style style:name="T2140" style:parent-style-name="DefaultParagraphFont" style:family="text">
      <style:text-properties fo:letter-spacing="-0.0013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font-weight="bold" style:font-weight-asian="bold" fo:font-size="11pt" style:font-size-asian="11pt"/>
    </style:style>
    <style:style style:name="T2158" style:parent-style-name="DefaultParagraphFont" style:family="text">
      <style:text-properties fo:font-weight="bold" style:font-weight-asian="bold" fo:font-size="11pt" style:font-size-asian="11pt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fo:font-style="italic" style:font-style-asian="italic" fo:font-size="10pt" style:font-size-asian="10pt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font-weight="bold" style:font-weight-asian="bold" fo:font-size="11pt" style:font-size-asian="11pt"/>
    </style:style>
    <style:style style:name="T2190" style:parent-style-name="DefaultParagraphFont" style:family="text">
      <style:text-properties fo:font-weight="bold" style:font-weight-asian="bold" fo:font-size="11pt" style:font-size-asian="11pt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fo:font-style="italic" style:font-style-asian="italic" fo:font-size="10pt" style:font-size-asian="10pt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fo:font-weight="bold" style:font-weight-asian="bold" fo:font-size="11pt" style:font-size-asian="11pt"/>
    </style:style>
    <style:style style:name="T2195" style:parent-style-name="DefaultParagraphFont" style:family="text">
      <style:text-properties fo:font-weight="bold" style:font-weight-asian="bold" fo:font-size="11pt" style:font-size-asian="11pt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font-style="italic" style:font-style-asian="italic" fo:font-size="10pt" style:font-size-asian="10pt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fo:font-weight="bold" style:font-weight-asian="bold" fo:font-size="11pt" style:font-size-asian="11pt"/>
    </style:style>
    <style:style style:name="T2200" style:parent-style-name="DefaultParagraphFont" style:family="text">
      <style:text-properties style:text-position="super 65%" fo:font-size="10pt" style:font-size-asian="10pt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 style:text-position="super 65%" fo:font-size="10pt" style:font-size-asian="10pt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style:text-position="super 65%" fo:font-size="10pt" style:font-size-asian="10pt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letter-spacing="0.0013in"/>
    </style:style>
    <style:style style:name="T2217" style:parent-style-name="DefaultParagraphFont" style:family="text">
      <style:text-properties fo:letter-spacing="0.0013in" style:text-position="super 65%" fo:font-size="10pt" style:font-size-asian="10pt"/>
    </style:style>
    <style:style style:name="T2218" style:parent-style-name="DefaultParagraphFont" style:family="text">
      <style:text-properties fo:letter-spacing="0.0013in"/>
    </style:style>
    <style:style style:name="T2219" style:parent-style-name="DefaultParagraphFont" style:family="text">
      <style:text-properties fo:letter-spacing="0.0013in" style:text-position="super 65%" fo:font-size="10pt" style:font-size-asian="10pt"/>
    </style:style>
    <style:style style:name="T2220" style:parent-style-name="DefaultParagraphFont" style:family="text">
      <style:text-properties fo:letter-spacing="0.0013in"/>
    </style:style>
    <style:style style:name="T2221" style:parent-style-name="DefaultParagraphFont" style:family="text">
      <style:text-properties fo:letter-spacing="0.0013in"/>
    </style:style>
    <style:style style:name="T2222" style:parent-style-name="DefaultParagraphFont" style:family="text">
      <style:text-properties fo:letter-spacing="0.0013in"/>
    </style:style>
    <style:style style:name="T2223" style:parent-style-name="DefaultParagraphFont" style:family="text">
      <style:text-properties fo:letter-spacing="0.0013in"/>
    </style:style>
    <style:style style:name="T2224" style:parent-style-name="DefaultParagraphFont" style:family="text">
      <style:text-properties fo:letter-spacing="0.0013in"/>
    </style:style>
    <style:style style:name="T2225" style:parent-style-name="DefaultParagraphFont" style:family="text">
      <style:text-properties fo:letter-spacing="0.0013in"/>
    </style:style>
    <style:style style:name="T2226" style:parent-style-name="DefaultParagraphFont" style:family="text">
      <style:text-properties fo:letter-spacing="0.0013in"/>
    </style:style>
    <style:style style:name="T2227" style:parent-style-name="DefaultParagraphFont" style:family="text">
      <style:text-properties fo:letter-spacing="0.0013in"/>
    </style:style>
    <style:style style:name="T2228" style:parent-style-name="DefaultParagraphFont" style:family="text">
      <style:text-properties fo:letter-spacing="0.0013in"/>
    </style:style>
    <style:style style:name="T2229" style:parent-style-name="DefaultParagraphFont" style:family="text">
      <style:text-properties fo:letter-spacing="0.0013in"/>
    </style:style>
    <style:style style:name="T2230" style:parent-style-name="DefaultParagraphFont" style:family="text">
      <style:text-properties style:text-position="super 65%" fo:font-size="10pt" style:font-size-asian="10pt"/>
    </style:style>
    <style:style style:name="T2231" style:parent-style-name="DefaultParagraphFont" style:family="text">
      <style:text-properties style:text-position="super 65%" fo:font-size="10pt" style:font-size-asian="10pt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style:text-position="super 65%" fo:font-size="10pt" style:font-size-asian="10pt"/>
    </style:style>
    <style:style style:name="T2234" style:parent-style-name="DefaultParagraphFont" style:family="text">
      <style:text-properties style:text-position="super 65%" fo:font-size="10pt" style:font-size-asian="10pt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font-style="italic" style:font-style-asian="italic" fo:color="#000000"/>
    </style:style>
    <style:style style:name="T2237" style:parent-style-name="DefaultParagraphFont" style:family="text">
      <style:text-properties fo:font-style="italic" style:font-style-asian="italic" fo:color="#000000"/>
    </style:style>
    <style:style style:name="T2238" style:parent-style-name="DefaultParagraphFont" style:family="text">
      <style:text-properties fo:font-style="italic" style:font-style-asian="italic" fo:color="#000000"/>
    </style:style>
    <style:style style:name="T2239" style:parent-style-name="DefaultParagraphFont" style:family="text">
      <style:text-properties fo:font-style="italic" style:font-style-asian="italic" fo:color="#000000"/>
    </style:style>
    <style:style style:name="T2240" style:parent-style-name="DefaultParagraphFont" style:family="text">
      <style:text-properties fo:font-style="italic" style:font-style-asian="italic"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font-weight="bold" style:font-weight-asian="bold" fo:color="#000000" fo:font-size="11pt" style:font-size-asian="11pt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 fo:font-size="10pt" style:font-size-asian="10pt"/>
    </style:style>
    <style:style style:name="T2303" style:parent-style-name="DefaultParagraphFont" style:family="text">
      <style:text-properties fo:font-style="italic" style:font-style-asian="italic" fo:color="#000000" fo:font-size="10pt" style:font-size-asian="10pt"/>
    </style:style>
    <style:style style:name="T2304" style:parent-style-name="DefaultParagraphFont" style:family="text">
      <style:text-properties fo:color="#000000" fo:font-size="10pt" style:font-size-asian="10pt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P2384" style:parent-style-name="Roman" style:family="paragraph">
      <style:text-properties fo:color="#000000"/>
    </style:style>
    <style:style style:name="P2385" style:parent-style-name="Roman" style:family="paragraph">
      <style:text-properties fo:color="#000000"/>
    </style:style>
    <style:style style:name="T2386" style:parent-style-name="DefaultParagraphFont" style:family="text">
      <style:text-properties fo:font-weight="bold" style:font-weight-asian="bold" fo:color="#000000" fo:font-size="11pt" style:font-size-asian="11pt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font-weight="bold" style:font-weight-asian="bold" fo:color="#000000" fo:font-size="11pt" style:font-size-asian="11pt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 fo:font-size="10pt" style:font-size-asian="10pt"/>
    </style:style>
    <style:style style:name="T2409" style:parent-style-name="DefaultParagraphFont" style:family="text">
      <style:text-properties fo:font-style="italic" style:font-style-asian="italic" fo:color="#000000" fo:font-size="10pt" style:font-size-asian="10pt"/>
    </style:style>
    <style:style style:name="T2410" style:parent-style-name="DefaultParagraphFont" style:family="text">
      <style:text-properties fo:color="#000000" fo:font-size="10pt" style:font-size-asian="10pt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font-weight="bold" style:font-weight-asian="bold" fo:font-size="11pt" style:font-size-asian="11pt"/>
    </style:style>
    <style:style style:name="T2542" style:parent-style-name="DefaultParagraphFont" style:family="text">
      <style:text-properties fo:font-weight="bold" style:font-weight-asian="bold" fo:font-size="11pt" style:font-size-asian="11pt"/>
    </style:style>
    <style:style style:name="T2543" style:parent-style-name="DefaultParagraphFont" style:family="text">
      <style:text-properties fo:font-size="10pt" style:font-size-asian="10pt"/>
    </style:style>
    <style:style style:name="T2544" style:parent-style-name="DefaultParagraphFont" style:family="text">
      <style:text-properties fo:font-style="italic" style:font-style-asian="italic" fo:font-size="10pt" style:font-size-asian="10pt"/>
    </style:style>
    <style:style style:name="T2545" style:parent-style-name="DefaultParagraphFont" style:family="text">
      <style:text-properties fo:font-size="10pt" style:font-size-asian="10pt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letter-spacing="-0.0013in"/>
    </style:style>
    <style:style style:name="T2557" style:parent-style-name="DefaultParagraphFont" style:family="text">
      <style:text-properties fo:letter-spacing="-0.0013in"/>
    </style:style>
    <style:style style:name="T2558" style:parent-style-name="DefaultParagraphFont" style:family="text">
      <style:text-properties fo:letter-spacing="-0.0013in"/>
    </style:style>
    <style:style style:name="T2559" style:parent-style-name="DefaultParagraphFont" style:family="text">
      <style:text-properties fo:letter-spacing="-0.0013in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letter-spacing="-0.0013in"/>
    </style:style>
    <style:style style:name="T2562" style:parent-style-name="DefaultParagraphFont" style:family="text">
      <style:text-properties fo:letter-spacing="-0.0013in"/>
    </style:style>
    <style:style style:name="T2563" style:parent-style-name="DefaultParagraphFont" style:family="text">
      <style:text-properties fo:letter-spacing="-0.0013in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letter-spacing="-0.0013in"/>
    </style:style>
    <style:style style:name="T2567" style:parent-style-name="DefaultParagraphFont" style:family="text">
      <style:text-properties fo:letter-spacing="-0.0013in"/>
    </style:style>
    <style:style style:name="T2568" style:parent-style-name="DefaultParagraphFont" style:family="text">
      <style:text-properties fo:letter-spacing="-0.0013in"/>
    </style:style>
    <style:style style:name="T2569" style:parent-style-name="DefaultParagraphFont" style:family="text">
      <style:text-properties fo:letter-spacing="-0.0013in"/>
    </style:style>
    <style:style style:name="T2570" style:parent-style-name="DefaultParagraphFont" style:family="text">
      <style:text-properties fo:letter-spacing="-0.0013in"/>
    </style:style>
    <style:style style:name="T2571" style:parent-style-name="DefaultParagraphFont" style:family="text">
      <style:text-properties fo:letter-spacing="-0.0013in"/>
    </style:style>
    <style:style style:name="T2572" style:parent-style-name="DefaultParagraphFont" style:family="text">
      <style:text-properties fo:letter-spacing="-0.0013in"/>
    </style:style>
    <style:style style:name="T2573" style:parent-style-name="DefaultParagraphFont" style:family="text">
      <style:text-properties fo:letter-spacing="-0.0013in"/>
    </style:style>
    <style:style style:name="T2574" style:parent-style-name="DefaultParagraphFont" style:family="text">
      <style:text-properties fo:letter-spacing="-0.0013in"/>
    </style:style>
    <style:style style:name="T2575" style:parent-style-name="DefaultParagraphFont" style:family="text">
      <style:text-properties fo:letter-spacing="-0.0013in"/>
    </style:style>
    <style:style style:name="T2576" style:parent-style-name="DefaultParagraphFont" style:family="text">
      <style:text-properties fo:letter-spacing="-0.0013in"/>
    </style:style>
    <style:style style:name="T2577" style:parent-style-name="DefaultParagraphFont" style:family="text">
      <style:text-properties fo:letter-spacing="-0.0013in"/>
    </style:style>
    <style:style style:name="T2578" style:parent-style-name="DefaultParagraphFont" style:family="text">
      <style:text-properties fo:letter-spacing="-0.0013in"/>
    </style:style>
    <style:style style:name="T2579" style:parent-style-name="DefaultParagraphFont" style:family="text">
      <style:text-properties fo:letter-spacing="-0.0013in"/>
    </style:style>
    <style:style style:name="T2580" style:parent-style-name="DefaultParagraphFont" style:family="text">
      <style:text-properties fo:letter-spacing="-0.0013in"/>
    </style:style>
    <style:style style:name="T2581" style:parent-style-name="DefaultParagraphFont" style:family="text">
      <style:text-properties fo:font-weight="bold" style:font-weight-asian="bold" fo:font-size="11pt" style:font-size-asian="11pt"/>
    </style:style>
    <style:style style:name="T2582" style:parent-style-name="DefaultParagraphFont" style:family="text">
      <style:text-properties fo:font-weight="bold" style:font-weight-asian="bold" fo:font-size="11pt" style:font-size-asian="11pt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fo:font-style="italic" style:font-style-asian="italic" fo:font-size="10pt" style:font-size-asian="10pt"/>
    </style:style>
    <style:style style:name="T2585" style:parent-style-name="DefaultParagraphFont" style:family="text">
      <style:text-properties fo:font-size="10pt" style:font-size-asian="10pt"/>
    </style:style>
    <style:style style:name="T2586" style:parent-style-name="DefaultParagraphFont" style:family="text">
      <style:text-properties fo:font-weight="bold" style:font-weight-asian="bold" fo:font-size="11pt" style:font-size-asian="11pt"/>
    </style:style>
    <style:style style:name="T2587" style:parent-style-name="DefaultParagraphFont" style:family="text">
      <style:text-properties fo:font-weight="bold" style:font-weight-asian="bold" fo:font-size="11pt" style:font-size-asian="11pt"/>
    </style:style>
    <style:style style:name="T2588" style:parent-style-name="DefaultParagraphFont" style:family="text">
      <style:text-properties fo:font-size="10pt" style:font-size-asian="10pt"/>
    </style:style>
    <style:style style:name="T2589" style:parent-style-name="DefaultParagraphFont" style:family="text">
      <style:text-properties fo:font-style="italic" style:font-style-asian="italic" fo:font-size="10pt" style:font-size-asian="10pt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fo:font-weight="bold" style:font-weight-asian="bold" fo:font-size="11pt" style:font-size-asian="11pt"/>
    </style:style>
    <style:style style:name="T2592" style:parent-style-name="DefaultParagraphFont" style:family="text">
      <style:text-properties fo:font-weight="bold" style:font-weight-asian="bold" fo:font-size="11pt" style:font-size-asian="11pt"/>
    </style:style>
    <style:style style:name="T2593" style:parent-style-name="DefaultParagraphFont" style:family="text">
      <style:text-properties fo:font-size="10pt" style:font-size-asian="10pt"/>
    </style:style>
    <style:style style:name="T2594" style:parent-style-name="DefaultParagraphFont" style:family="text">
      <style:text-properties fo:font-style="italic" style:font-style-asian="italic" fo:font-size="10pt" style:font-size-asian="10pt"/>
    </style:style>
    <style:style style:name="T2595" style:parent-style-name="DefaultParagraphFont" style:family="text">
      <style:text-properties fo:font-size="10pt" style:font-size-asian="10pt"/>
    </style:style>
    <style:style style:name="T2596" style:parent-style-name="DefaultParagraphFont" style:family="text">
      <style:text-properties fo:letter-spacing="-0.0013in"/>
    </style:style>
    <style:style style:name="T2597" style:parent-style-name="DefaultParagraphFont" style:family="text">
      <style:text-properties fo:letter-spacing="-0.0013in"/>
    </style:style>
    <style:style style:name="T2598" style:parent-style-name="DefaultParagraphFont" style:family="text">
      <style:text-properties fo:letter-spacing="-0.0013in"/>
    </style:style>
    <style:style style:name="T2599" style:parent-style-name="DefaultParagraphFont" style:family="text">
      <style:text-properties fo:letter-spacing="-0.0013in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letter-spacing="-0.0013in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font-weight="bold" style:font-weight-asian="bold" fo:font-size="11pt" style:font-size-asian="11pt"/>
    </style:style>
    <style:style style:name="P2614" style:parent-style-name="Laikas" style:family="paragraph">
      <style:paragraph-properties fo:keep-together="always"/>
    </style:style>
    <style:style style:name="P2615" style:parent-style-name="Roman12" style:family="paragraph">
      <style:paragraph-properties fo:keep-with-next="always" fo:keep-together="always"/>
    </style:style>
    <style:style style:name="T2616" style:parent-style-name="DefaultParagraphFont" style:family="text">
      <style:text-properties fo:letter-spacing="-0.0027in"/>
    </style:style>
    <style:style style:name="T2617" style:parent-style-name="DefaultParagraphFont" style:family="text">
      <style:text-properties fo:letter-spacing="-0.0027in"/>
    </style:style>
    <style:style style:name="T2618" style:parent-style-name="DefaultParagraphFont" style:family="text">
      <style:text-properties fo:letter-spacing="-0.0027in"/>
    </style:style>
    <style:style style:name="T2619" style:parent-style-name="DefaultParagraphFont" style:family="text">
      <style:text-properties fo:letter-spacing="-0.0027in"/>
    </style:style>
    <style:style style:name="T2620" style:parent-style-name="DefaultParagraphFont" style:family="text">
      <style:text-properties fo:letter-spacing="-0.0027in"/>
    </style:style>
    <style:style style:name="T2621" style:parent-style-name="DefaultParagraphFont" style:family="text">
      <style:text-properties fo:letter-spacing="-0.0027in"/>
    </style:style>
    <style:style style:name="T2622" style:parent-style-name="DefaultParagraphFont" style:family="text">
      <style:text-properties fo:letter-spacing="-0.0027in"/>
    </style:style>
    <style:style style:name="T2623" style:parent-style-name="DefaultParagraphFont" style:family="text">
      <style:text-properties fo:letter-spacing="-0.0027in"/>
    </style:style>
    <style:style style:name="T2624" style:parent-style-name="DefaultParagraphFont" style:family="text">
      <style:text-properties fo:letter-spacing="-0.0027in"/>
    </style:style>
    <style:style style:name="T2625" style:parent-style-name="DefaultParagraphFont" style:family="text">
      <style:text-properties fo:letter-spacing="-0.0027in"/>
    </style:style>
    <style:style style:name="T2626" style:parent-style-name="DefaultParagraphFont" style:family="text">
      <style:text-properties fo:letter-spacing="-0.0027in"/>
    </style:style>
    <style:style style:name="T2627" style:parent-style-name="DefaultParagraphFont" style:family="text">
      <style:text-properties fo:letter-spacing="-0.0027in"/>
    </style:style>
    <style:style style:name="T2628" style:parent-style-name="DefaultParagraphFont" style:family="text">
      <style:text-properties fo:color="#000000" fo:letter-spacing="-0.0027in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font-style="italic" style:font-style-asian="italic" fo:color="#000000"/>
    </style:style>
    <style:style style:name="T2643" style:parent-style-name="DefaultParagraphFont" style:family="text">
      <style:text-properties fo:font-style="italic" style:font-style-asian="italic" fo:color="#000000"/>
    </style:style>
    <style:style style:name="T2644" style:parent-style-name="DefaultParagraphFont" style:family="text">
      <style:text-properties fo:font-style="italic" style:font-style-asian="italic" fo:color="#000000"/>
    </style:style>
    <style:style style:name="T2645" style:parent-style-name="DefaultParagraphFont" style:family="text">
      <style:text-properties fo:font-style="italic" style:font-style-asian="italic" fo:color="#000000"/>
    </style:style>
    <style:style style:name="T2646" style:parent-style-name="DefaultParagraphFont" style:family="text">
      <style:text-properties fo:font-style="italic" style:font-style-asian="italic" fo:color="#000000"/>
    </style:style>
    <style:style style:name="T2647" style:parent-style-name="DefaultParagraphFont" style:family="text">
      <style:text-properties fo:color="#000000"/>
    </style:style>
    <style:style style:name="P2648" style:parent-style-name="Roman" style:family="paragraph">
      <style:paragraph-properties fo:keep-with-next="always" fo:keep-together="always"/>
    </style:style>
    <style:style style:name="P2649" style:parent-style-name="Roman" style:family="paragraph">
      <style:paragraph-properties fo:keep-with-next="always" fo:keep-together="always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color="#000000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color="#000000"/>
    </style:style>
    <style:style style:name="T2665" style:parent-style-name="DefaultParagraphFont" style:family="text">
      <style:text-properties fo:color="#000000"/>
    </style:style>
    <style:style style:name="T2666" style:parent-style-name="DefaultParagraphFont" style:family="text">
      <style:text-properties fo:color="#000000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P2687" style:parent-style-name="Roman" style:family="paragraph">
      <style:text-properties fo:color="#000000"/>
    </style:style>
    <style:style style:name="P2688" style:parent-style-name="Roman" style:family="paragraph">
      <style:text-properties fo:color="#000000"/>
    </style:style>
    <style:style style:name="P2689" style:parent-style-name="Roman" style:family="paragraph">
      <style:text-properties fo:color="#000000"/>
    </style:style>
    <style:style style:name="P2690" style:parent-style-name="Roman" style:family="paragraph">
      <style:text-properties fo:color="#000000"/>
    </style:style>
    <style:style style:name="P2691" style:parent-style-name="Roman" style:family="paragraph">
      <style:text-properties fo:color="#000000"/>
    </style:style>
    <style:style style:name="T2692" style:parent-style-name="DefaultParagraphFont" style:family="text">
      <style:text-properties style:text-position="super 65%" fo:font-size="10pt" style:font-size-asian="10pt"/>
    </style:style>
    <style:style style:name="T2693" style:parent-style-name="DefaultParagraphFont" style:family="text">
      <style:text-properties style:text-position="super 65%" fo:font-size="10pt" style:font-size-asian="10pt"/>
    </style:style>
    <style:style style:name="T2694" style:parent-style-name="DefaultParagraphFont" style:family="text">
      <style:text-properties style:text-position="super 65%" fo:font-size="10pt" style:font-size-asian="10pt"/>
    </style:style>
    <style:style style:name="T2695" style:parent-style-name="DefaultParagraphFont" style:family="text">
      <style:text-properties style:text-position="super 65%" fo:font-size="10pt" style:font-size-asian="10pt"/>
    </style:style>
    <style:style style:name="T2696" style:parent-style-name="DefaultParagraphFont" style:family="text">
      <style:text-properties style:text-position="super 65%" fo:font-size="10pt" style:font-size-asian="10pt"/>
    </style:style>
    <style:style style:name="T2697" style:parent-style-name="DefaultParagraphFont" style:family="text">
      <style:text-properties fo:letter-spacing="-0.0013in"/>
    </style:style>
    <style:style style:name="T2698" style:parent-style-name="DefaultParagraphFont" style:family="text">
      <style:text-properties fo:letter-spacing="-0.0013in"/>
    </style:style>
    <style:style style:name="T2699" style:parent-style-name="DefaultParagraphFont" style:family="text">
      <style:text-properties fo:letter-spacing="-0.0013in"/>
    </style:style>
    <style:style style:name="T2700" style:parent-style-name="DefaultParagraphFont" style:family="text">
      <style:text-properties fo:letter-spacing="-0.0013in"/>
    </style:style>
    <style:style style:name="T2701" style:parent-style-name="DefaultParagraphFont" style:family="text">
      <style:text-properties fo:letter-spacing="-0.0013in"/>
    </style:style>
    <style:style style:name="T2702" style:parent-style-name="DefaultParagraphFont" style:family="text">
      <style:text-properties fo:letter-spacing="-0.0013in"/>
    </style:style>
    <style:style style:name="T2703" style:parent-style-name="DefaultParagraphFont" style:family="text">
      <style:text-properties fo:letter-spacing="-0.0013in"/>
    </style:style>
    <style:style style:name="T2704" style:parent-style-name="DefaultParagraphFont" style:family="text">
      <style:text-properties fo:letter-spacing="-0.0013in"/>
    </style:style>
    <style:style style:name="T2705" style:parent-style-name="DefaultParagraphFont" style:family="text">
      <style:text-properties fo:letter-spacing="-0.0013in"/>
    </style:style>
    <style:style style:name="T2706" style:parent-style-name="DefaultParagraphFont" style:family="text">
      <style:text-properties fo:letter-spacing="-0.0013in"/>
    </style:style>
    <style:style style:name="T2707" style:parent-style-name="DefaultParagraphFont" style:family="text">
      <style:text-properties fo:letter-spacing="-0.0013in"/>
    </style:style>
    <style:style style:name="T2708" style:parent-style-name="DefaultParagraphFont" style:family="text">
      <style:text-properties fo:letter-spacing="-0.0013in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style:text-position="super 65%" fo:font-size="10pt" style:font-size-asian="10pt"/>
    </style:style>
    <style:style style:name="T2717" style:parent-style-name="DefaultParagraphFont" style:family="text">
      <style:text-properties fo:font-style="italic" style:font-style-asian="italic"/>
    </style:style>
    <style:style style:name="T2718" style:parent-style-name="DefaultParagraphFont" style:family="text">
      <style:text-properties fo:font-style="italic" style:font-style-asian="italic"/>
    </style:style>
    <style:style style:name="T2719" style:parent-style-name="DefaultParagraphFont" style:family="text">
      <style:text-properties fo:font-style="italic" style:font-style-asian="italic"/>
    </style:style>
    <style:style style:name="T2720" style:parent-style-name="DefaultParagraphFont" style:family="text">
      <style:text-properties fo:font-style="italic" style:font-style-asian="italic"/>
    </style:style>
    <style:style style:name="T2721" style:parent-style-name="DefaultParagraphFont" style:family="text">
      <style:text-properties fo:font-style="italic" style:font-style-asian="italic"/>
    </style:style>
    <style:style style:name="P2722" style:parent-style-name="Roman" style:family="paragraph">
      <style:text-properties fo:color="#000000"/>
    </style:style>
    <style:style style:name="P2723" style:parent-style-name="Roman" style:family="paragraph">
      <style:text-properties fo:color="#000000"/>
    </style:style>
    <style:style style:name="P2724" style:parent-style-name="Roman" style:family="paragraph">
      <style:text-properties fo:color="#000000"/>
    </style:style>
    <style:style style:name="P2725" style:parent-style-name="Roman" style:family="paragraph">
      <style:text-properties fo:color="#000000"/>
    </style:style>
    <style:style style:name="P2726" style:parent-style-name="Roman" style:family="paragraph">
      <style:text-properties fo:color="#000000"/>
    </style:style>
    <style:style style:name="T2727" style:parent-style-name="DefaultParagraphFont" style:family="text">
      <style:text-properties fo:letter-spacing="-0.0041in"/>
    </style:style>
    <style:style style:name="T2728" style:parent-style-name="DefaultParagraphFont" style:family="text">
      <style:text-properties fo:letter-spacing="-0.0041in"/>
    </style:style>
    <style:style style:name="T2729" style:parent-style-name="DefaultParagraphFont" style:family="text">
      <style:text-properties fo:letter-spacing="-0.0041in"/>
    </style:style>
    <style:style style:name="T2730" style:parent-style-name="DefaultParagraphFont" style:family="text">
      <style:text-properties fo:letter-spacing="-0.0041in"/>
    </style:style>
    <style:style style:name="T2731" style:parent-style-name="DefaultParagraphFont" style:family="text">
      <style:text-properties fo:letter-spacing="-0.0041in"/>
    </style:style>
    <style:style style:name="T2732" style:parent-style-name="DefaultParagraphFont" style:family="text">
      <style:text-properties fo:letter-spacing="-0.0041in"/>
    </style:style>
    <style:style style:name="T2733" style:parent-style-name="DefaultParagraphFont" style:family="text">
      <style:text-properties fo:letter-spacing="-0.0041in"/>
    </style:style>
    <style:style style:name="T2734" style:parent-style-name="DefaultParagraphFont" style:family="text">
      <style:text-properties fo:letter-spacing="-0.0041in"/>
    </style:style>
    <style:style style:name="T2735" style:parent-style-name="DefaultParagraphFont" style:family="text">
      <style:text-properties fo:letter-spacing="-0.0041in"/>
    </style:style>
    <style:style style:name="T2736" style:parent-style-name="DefaultParagraphFont" style:family="text">
      <style:text-properties fo:letter-spacing="-0.0041in"/>
    </style:style>
    <style:style style:name="T2737" style:parent-style-name="DefaultParagraphFont" style:family="text">
      <style:text-properties fo:letter-spacing="-0.0041in"/>
    </style:style>
    <style:style style:name="T2738" style:parent-style-name="DefaultParagraphFont" style:family="text">
      <style:text-properties fo:letter-spacing="-0.0041in"/>
    </style:style>
    <style:style style:name="T2739" style:parent-style-name="DefaultParagraphFont" style:family="text">
      <style:text-properties fo:letter-spacing="-0.0041in"/>
    </style:style>
    <style:style style:name="T2740" style:parent-style-name="DefaultParagraphFont" style:family="text">
      <style:text-properties fo:letter-spacing="-0.0041in"/>
    </style:style>
    <style:style style:name="T2741" style:parent-style-name="DefaultParagraphFont" style:family="text">
      <style:text-properties fo:color="#000000" fo:letter-spacing="-0.0041in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font-style="italic" style:font-style-asian="italic" fo:color="#000000"/>
    </style:style>
    <style:style style:name="T2744" style:parent-style-name="DefaultParagraphFont" style:family="text">
      <style:text-properties fo:font-style="italic" style:font-style-asian="italic" fo:color="#000000"/>
    </style:style>
    <style:style style:name="T2745" style:parent-style-name="DefaultParagraphFont" style:family="text">
      <style:text-properties fo:font-style="italic" style:font-style-asian="italic" fo:color="#000000"/>
    </style:style>
    <style:style style:name="T2746" style:parent-style-name="DefaultParagraphFont" style:family="text">
      <style:text-properties fo:font-style="italic" style:font-style-asian="italic" fo:color="#000000"/>
    </style:style>
    <style:style style:name="T2747" style:parent-style-name="DefaultParagraphFont" style:family="text">
      <style:text-properties fo:font-style="italic" style:font-style-asian="italic" fo:color="#000000"/>
    </style:style>
    <style:style style:name="T2748" style:parent-style-name="DefaultParagraphFont" style:family="text">
      <style:text-properties fo:color="#000000"/>
    </style:style>
    <style:style style:name="P2749" style:parent-style-name="Roman" style:family="paragraph">
      <style:text-properties fo:color="#000000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/>
    </style:style>
    <style:style style:name="T2761" style:parent-style-name="DefaultParagraphFont" style:family="text">
      <style:text-properties fo:color="#000000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color="#000000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fo:color="#000000"/>
    </style:style>
    <style:style style:name="T2771" style:parent-style-name="DefaultParagraphFont" style:family="text">
      <style:text-properties fo:color="#000000"/>
    </style:style>
    <style:style style:name="T2772" style:parent-style-name="DefaultParagraphFont" style:family="text">
      <style:text-properties fo:color="#000000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color="#000000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color="#000000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color="#000000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font-weight="bold" style:font-weight-asian="bold" fo:font-size="11pt" style:font-size-asian="11pt"/>
    </style:style>
    <style:style style:name="T2812" style:parent-style-name="DefaultParagraphFont" style:family="text">
      <style:text-properties fo:font-size="10pt" style:font-size-asian="10pt"/>
    </style:style>
    <style:style style:name="T2813" style:parent-style-name="DefaultParagraphFont" style:family="text">
      <style:text-properties fo:font-style="italic" style:font-style-asian="italic" fo:font-size="10pt" style:font-size-asian="10pt"/>
    </style:style>
    <style:style style:name="T2814" style:parent-style-name="DefaultParagraphFont" style:family="text">
      <style:text-properties fo:font-size="10pt" style:font-size-asian="10pt"/>
    </style:style>
    <style:style style:name="T2815" style:parent-style-name="DefaultParagraphFont" style:family="text">
      <style:text-properties fo:font-weight="bold" style:font-weight-asian="bold" fo:font-size="11pt" style:font-size-asian="11pt"/>
    </style:style>
    <style:style style:name="T2816" style:parent-style-name="DefaultParagraphFont" style:family="text">
      <style:text-properties fo:font-style="italic" style:font-style-asian="italic"/>
    </style:style>
    <style:style style:name="T2817" style:parent-style-name="DefaultParagraphFont" style:family="text">
      <style:text-properties fo:font-style="italic" style:font-style-asian="italic"/>
    </style:style>
    <style:style style:name="T2818" style:parent-style-name="DefaultParagraphFont" style:family="text">
      <style:text-properties fo:font-style="italic" style:font-style-asian="italic"/>
    </style:style>
    <style:style style:name="T2819" style:parent-style-name="DefaultParagraphFont" style:family="text">
      <style:text-properties fo:font-style="italic" style:font-style-asian="italic"/>
    </style:style>
    <style:style style:name="T2820" style:parent-style-name="DefaultParagraphFont" style:family="text">
      <style:text-properties fo:letter-spacing="-0.0013in"/>
    </style:style>
    <style:style style:name="T2821" style:parent-style-name="DefaultParagraphFont" style:family="text">
      <style:text-properties fo:letter-spacing="-0.0013in"/>
    </style:style>
    <style:style style:name="T2822" style:parent-style-name="DefaultParagraphFont" style:family="text">
      <style:text-properties fo:letter-spacing="-0.0013in"/>
    </style:style>
    <style:style style:name="T2823" style:parent-style-name="DefaultParagraphFont" style:family="text">
      <style:text-properties fo:letter-spacing="-0.0013in"/>
    </style:style>
    <style:style style:name="T2824" style:parent-style-name="DefaultParagraphFont" style:family="text">
      <style:text-properties fo:letter-spacing="-0.0013in"/>
    </style:style>
    <style:style style:name="T2825" style:parent-style-name="DefaultParagraphFont" style:family="text">
      <style:text-properties fo:letter-spacing="-0.0013in"/>
    </style:style>
    <style:style style:name="T2826" style:parent-style-name="DefaultParagraphFont" style:family="text">
      <style:text-properties fo:letter-spacing="-0.0013in"/>
    </style:style>
    <style:style style:name="T2827" style:parent-style-name="DefaultParagraphFont" style:family="text">
      <style:text-properties fo:letter-spacing="-0.0013in"/>
    </style:style>
    <style:style style:name="T2828" style:parent-style-name="DefaultParagraphFont" style:family="text">
      <style:text-properties fo:letter-spacing="-0.0013in"/>
    </style:style>
    <style:style style:name="T2829" style:parent-style-name="DefaultParagraphFont" style:family="text">
      <style:text-properties fo:letter-spacing="-0.0013in"/>
    </style:style>
    <style:style style:name="T2830" style:parent-style-name="DefaultParagraphFont" style:family="text">
      <style:text-properties fo:letter-spacing="-0.0013in"/>
    </style:style>
    <style:style style:name="T2831" style:parent-style-name="DefaultParagraphFont" style:family="text">
      <style:text-properties fo:letter-spacing="-0.0013in"/>
    </style:style>
    <style:style style:name="T2832" style:parent-style-name="DefaultParagraphFont" style:family="text">
      <style:text-properties fo:letter-spacing="-0.0013in"/>
    </style:style>
    <style:style style:name="T2833" style:parent-style-name="DefaultParagraphFont" style:family="text">
      <style:text-properties fo:letter-spacing="-0.0013in"/>
    </style:style>
    <style:style style:name="T2834" style:parent-style-name="DefaultParagraphFont" style:family="text">
      <style:text-properties fo:letter-spacing="-0.0013in"/>
    </style:style>
    <style:style style:name="T2835" style:parent-style-name="DefaultParagraphFont" style:family="text">
      <style:text-properties fo:letter-spacing="-0.0013in"/>
    </style:style>
    <style:style style:name="T2836" style:parent-style-name="DefaultParagraphFont" style:family="text">
      <style:text-properties fo:letter-spacing="-0.0013in"/>
    </style:style>
    <style:style style:name="T2837" style:parent-style-name="DefaultParagraphFont" style:family="text">
      <style:text-properties fo:letter-spacing="-0.0013in"/>
    </style:style>
    <style:style style:name="T2838" style:parent-style-name="DefaultParagraphFont" style:family="text">
      <style:text-properties fo:letter-spacing="-0.0013in"/>
    </style:style>
    <style:style style:name="T2839" style:parent-style-name="DefaultParagraphFont" style:family="text">
      <style:text-properties fo:letter-spacing="-0.0013in"/>
    </style:style>
    <style:style style:name="T2840" style:parent-style-name="DefaultParagraphFont" style:family="text">
      <style:text-properties fo:letter-spacing="-0.0013in"/>
    </style:style>
    <style:style style:name="T2841" style:parent-style-name="DefaultParagraphFont" style:family="text">
      <style:text-properties fo:letter-spacing="-0.0013in"/>
    </style:style>
    <style:style style:name="T2842" style:parent-style-name="DefaultParagraphFont" style:family="text">
      <style:text-properties fo:letter-spacing="-0.0013in"/>
    </style:style>
    <style:style style:name="T2843" style:parent-style-name="DefaultParagraphFont" style:family="text">
      <style:text-properties fo:letter-spacing="-0.0013in"/>
    </style:style>
    <style:style style:name="T2844" style:parent-style-name="DefaultParagraphFont" style:family="text">
      <style:text-properties fo:font-style="italic" style:font-style-asian="italic"/>
    </style:style>
    <style:style style:name="T2845" style:parent-style-name="DefaultParagraphFont" style:family="text">
      <style:text-properties fo:font-style="italic" style:font-style-asian="italic"/>
    </style:style>
    <style:style style:name="T2846" style:parent-style-name="DefaultParagraphFont" style:family="text">
      <style:text-properties fo:font-style="italic" style:font-style-asian="italic"/>
    </style:style>
    <style:style style:name="T2847" style:parent-style-name="DefaultParagraphFont" style:family="text">
      <style:text-properties fo:font-style="italic" style:font-style-asian="italic"/>
    </style:style>
    <style:style style:name="T2848" style:parent-style-name="DefaultParagraphFont" style:family="text">
      <style:text-properties fo:font-style="italic" style:font-style-asian="italic"/>
    </style:style>
    <style:style style:name="P2849" style:parent-style-name="Roman" style:family="paragraph">
      <style:text-properties fo:color="#000000"/>
    </style:style>
    <style:style style:name="T2850" style:parent-style-name="DefaultParagraphFont" style:family="text">
      <style:text-properties fo:color="#000000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T2857" style:parent-style-name="DefaultParagraphFont" style:family="text">
      <style:text-properties fo:color="#000000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color="#000000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color="#000000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color="#000000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font-style="italic" style:font-style-asian="italic"/>
    </style:style>
    <style:style style:name="T2877" style:parent-style-name="DefaultParagraphFont" style:family="text">
      <style:text-properties fo:font-style="italic" style:font-style-asian="italic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color="#000000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color="#000000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font-style="italic" style:font-style-asian="italic" fo:color="#000000"/>
    </style:style>
    <style:style style:name="T2884" style:parent-style-name="DefaultParagraphFont" style:family="text">
      <style:text-properties fo:font-style="italic" style:font-style-asian="italic" fo:color="#000000"/>
    </style:style>
    <style:style style:name="T2885" style:parent-style-name="DefaultParagraphFont" style:family="text">
      <style:text-properties fo:font-style="italic" style:font-style-asian="italic" fo:color="#000000"/>
    </style:style>
    <style:style style:name="T2886" style:parent-style-name="DefaultParagraphFont" style:family="text">
      <style:text-properties fo:font-style="italic" style:font-style-asian="italic" fo:color="#000000"/>
    </style:style>
    <style:style style:name="T2887" style:parent-style-name="DefaultParagraphFont" style:family="text">
      <style:text-properties fo:font-style="italic" style:font-style-asian="italic" fo:color="#000000"/>
    </style:style>
    <style:style style:name="T2888" style:parent-style-name="DefaultParagraphFont" style:family="text">
      <style:text-properties fo:color="#000000"/>
    </style:style>
    <style:style style:name="P2889" style:parent-style-name="Roman" style:family="paragraph">
      <style:text-properties fo:color="#000000"/>
    </style:style>
    <style:style style:name="T2890" style:parent-style-name="DefaultParagraphFont" style:family="text">
      <style:text-properties fo:letter-spacing="-0.0013in"/>
    </style:style>
    <style:style style:name="T2891" style:parent-style-name="DefaultParagraphFont" style:family="text">
      <style:text-properties fo:letter-spacing="-0.0013in"/>
    </style:style>
    <style:style style:name="T2892" style:parent-style-name="DefaultParagraphFont" style:family="text">
      <style:text-properties fo:letter-spacing="-0.0013in"/>
    </style:style>
    <style:style style:name="T2893" style:parent-style-name="DefaultParagraphFont" style:family="text">
      <style:text-properties fo:letter-spacing="-0.0013in"/>
    </style:style>
    <style:style style:name="T2894" style:parent-style-name="DefaultParagraphFont" style:family="text">
      <style:text-properties fo:letter-spacing="-0.0013in"/>
    </style:style>
    <style:style style:name="T2895" style:parent-style-name="DefaultParagraphFont" style:family="text">
      <style:text-properties fo:letter-spacing="-0.0013in" style:text-position="super 65%" fo:font-size="10pt" style:font-size-asian="10pt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letter-spacing="-0.0013in"/>
    </style:style>
    <style:style style:name="T2898" style:parent-style-name="DefaultParagraphFont" style:family="text">
      <style:text-properties fo:letter-spacing="-0.0013in"/>
    </style:style>
    <style:style style:name="T2899" style:parent-style-name="DefaultParagraphFont" style:family="text">
      <style:text-properties fo:letter-spacing="-0.0013in"/>
    </style:style>
    <style:style style:name="T2900" style:parent-style-name="DefaultParagraphFont" style:family="text">
      <style:text-properties fo:letter-spacing="-0.0013in"/>
    </style:style>
    <style:style style:name="T2901" style:parent-style-name="DefaultParagraphFont" style:family="text">
      <style:text-properties fo:letter-spacing="-0.0013in"/>
    </style:style>
    <style:style style:name="T2902" style:parent-style-name="DefaultParagraphFont" style:family="text">
      <style:text-properties fo:letter-spacing="-0.0013in"/>
    </style:style>
    <style:style style:name="T2903" style:parent-style-name="DefaultParagraphFont" style:family="text">
      <style:text-properties fo:letter-spacing="-0.0013in"/>
    </style:style>
    <style:style style:name="T2904" style:parent-style-name="DefaultParagraphFont" style:family="text">
      <style:text-properties fo:letter-spacing="-0.0013in"/>
    </style:style>
    <style:style style:name="T2905" style:parent-style-name="DefaultParagraphFont" style:family="text">
      <style:text-properties fo:letter-spacing="-0.0013in"/>
    </style:style>
    <style:style style:name="T2906" style:parent-style-name="DefaultParagraphFont" style:family="text">
      <style:text-properties fo:letter-spacing="-0.0013in"/>
    </style:style>
    <style:style style:name="T2907" style:parent-style-name="DefaultParagraphFont" style:family="text">
      <style:text-properties fo:letter-spacing="-0.0013in" style:text-position="super 65%" fo:font-size="10pt" style:font-size-asian="10pt"/>
    </style:style>
    <style:style style:name="T2908" style:parent-style-name="DefaultParagraphFont" style:family="text">
      <style:text-properties fo:letter-spacing="-0.0013in"/>
    </style:style>
    <style:style style:name="T2909" style:parent-style-name="DefaultParagraphFont" style:family="text">
      <style:text-properties fo:letter-spacing="-0.0013in"/>
    </style:style>
    <style:style style:name="T2910" style:parent-style-name="DefaultParagraphFont" style:family="text">
      <style:text-properties style:text-position="super 65%" fo:font-size="10pt" style:font-size-asian="10pt"/>
    </style:style>
    <style:style style:name="T2911" style:parent-style-name="DefaultParagraphFont" style:family="text">
      <style:text-properties fo:letter-spacing="-0.0013in"/>
    </style:style>
    <style:style style:name="T2912" style:parent-style-name="DefaultParagraphFont" style:family="text">
      <style:text-properties fo:letter-spacing="-0.0013in"/>
    </style:style>
    <style:style style:name="T2913" style:parent-style-name="DefaultParagraphFont" style:family="text">
      <style:text-properties fo:letter-spacing="-0.0013in"/>
    </style:style>
    <style:style style:name="T2914" style:parent-style-name="DefaultParagraphFont" style:family="text">
      <style:text-properties fo:letter-spacing="-0.0013in"/>
    </style:style>
    <style:style style:name="T2915" style:parent-style-name="DefaultParagraphFont" style:family="text">
      <style:text-properties fo:letter-spacing="-0.0013in"/>
    </style:style>
    <style:style style:name="T2916" style:parent-style-name="DefaultParagraphFont" style:family="text">
      <style:text-properties fo:letter-spacing="-0.0013in"/>
    </style:style>
    <style:style style:name="T2917" style:parent-style-name="DefaultParagraphFont" style:family="text">
      <style:text-properties fo:letter-spacing="-0.0013in"/>
    </style:style>
    <style:style style:name="T2918" style:parent-style-name="DefaultParagraphFont" style:family="text">
      <style:text-properties fo:letter-spacing="-0.0013in"/>
    </style:style>
    <style:style style:name="T2919" style:parent-style-name="DefaultParagraphFont" style:family="text">
      <style:text-properties fo:letter-spacing="-0.0013in"/>
    </style:style>
    <style:style style:name="T2920" style:parent-style-name="DefaultParagraphFont" style:family="text">
      <style:text-properties fo:letter-spacing="-0.0013in"/>
    </style:style>
    <style:style style:name="T2921" style:parent-style-name="DefaultParagraphFont" style:family="text">
      <style:text-properties fo:letter-spacing="-0.0013in"/>
    </style:style>
    <style:style style:name="T2922" style:parent-style-name="DefaultParagraphFont" style:family="text">
      <style:text-properties fo:letter-spacing="-0.0013in"/>
    </style:style>
    <style:style style:name="T2923" style:parent-style-name="DefaultParagraphFont" style:family="text">
      <style:text-properties fo:letter-spacing="-0.0013in"/>
    </style:style>
    <style:style style:name="T2924" style:parent-style-name="DefaultParagraphFont" style:family="text">
      <style:text-properties fo:font-style="italic" style:font-style-asian="italic"/>
    </style:style>
    <style:style style:name="T2925" style:parent-style-name="DefaultParagraphFont" style:family="text">
      <style:text-properties fo:font-style="italic" style:font-style-asian="italic"/>
    </style:style>
    <style:style style:name="T2926" style:parent-style-name="DefaultParagraphFont" style:family="text">
      <style:text-properties fo:font-style="italic" style:font-style-asian="italic"/>
    </style:style>
    <style:style style:name="T2927" style:parent-style-name="DefaultParagraphFont" style:family="text">
      <style:text-properties fo:font-style="italic" style:font-style-asian="italic"/>
    </style:style>
    <style:style style:name="T2928" style:parent-style-name="DefaultParagraphFont" style:family="text">
      <style:text-properties fo:font-style="italic" style:font-style-asian="italic"/>
    </style:style>
    <style:style style:name="T2929" style:parent-style-name="DefaultParagraphFont" style:family="text">
      <style:text-properties fo:font-style="italic" style:font-style-asian="italic"/>
    </style:style>
    <style:style style:name="T2930" style:parent-style-name="DefaultParagraphFont" style:family="text">
      <style:text-properties fo:font-style="italic" style:font-style-asian="italic"/>
    </style:style>
    <style:style style:name="T2931" style:parent-style-name="DefaultParagraphFont" style:family="text">
      <style:text-properties fo:font-style="italic" style:font-style-asian="italic"/>
    </style:style>
    <style:style style:name="T2932" style:parent-style-name="DefaultParagraphFont" style:family="text">
      <style:text-properties fo:font-style="italic" style:font-style-asian="italic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 style:text-position="super 65%" fo:font-size="10pt" style:font-size-asian="10pt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color="#000000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font-style="italic" style:font-style-asian="italic" fo:color="#000000"/>
    </style:style>
    <style:style style:name="T2941" style:parent-style-name="DefaultParagraphFont" style:family="text">
      <style:text-properties fo:font-style="italic" style:font-style-asian="italic" fo:color="#000000"/>
    </style:style>
    <style:style style:name="T2942" style:parent-style-name="DefaultParagraphFont" style:family="text">
      <style:text-properties fo:font-style="italic" style:font-style-asian="italic" fo:color="#000000"/>
    </style:style>
    <style:style style:name="T2943" style:parent-style-name="DefaultParagraphFont" style:family="text">
      <style:text-properties fo:font-style="italic" style:font-style-asian="italic" fo:color="#000000"/>
    </style:style>
    <style:style style:name="T2944" style:parent-style-name="DefaultParagraphFont" style:family="text">
      <style:text-properties fo:font-style="italic" style:font-style-asian="italic" fo:color="#000000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font-style="italic" style:font-style-asian="italic" fo:color="#000000"/>
    </style:style>
    <style:style style:name="T2949" style:parent-style-name="DefaultParagraphFont" style:family="text">
      <style:text-properties fo:font-style="italic" style:font-style-asian="italic" fo:color="#000000"/>
    </style:style>
    <style:style style:name="T2950" style:parent-style-name="DefaultParagraphFont" style:family="text">
      <style:text-properties fo:font-style="italic" style:font-style-asian="italic" fo:color="#000000"/>
    </style:style>
    <style:style style:name="T2951" style:parent-style-name="DefaultParagraphFont" style:family="text">
      <style:text-properties fo:font-style="italic" style:font-style-asian="italic" fo:color="#000000"/>
    </style:style>
    <style:style style:name="T2952" style:parent-style-name="DefaultParagraphFont" style:family="text">
      <style:text-properties fo:font-style="italic" style:font-style-asian="italic" fo:color="#000000"/>
    </style:style>
    <style:style style:name="T2953" style:parent-style-name="DefaultParagraphFont" style:family="text">
      <style:text-properties fo:color="#000000"/>
    </style:style>
    <style:style style:name="T2954" style:parent-style-name="DefaultParagraphFont" style:family="text">
      <style:text-properties fo:color="#000000"/>
    </style:style>
    <style:style style:name="T2955" style:parent-style-name="DefaultParagraphFont" style:family="text">
      <style:text-properties fo:font-style="italic" style:font-style-asian="italic" fo:color="#000000"/>
    </style:style>
    <style:style style:name="T2956" style:parent-style-name="DefaultParagraphFont" style:family="text">
      <style:text-properties fo:font-style="italic" style:font-style-asian="italic" fo:color="#000000"/>
    </style:style>
    <style:style style:name="T2957" style:parent-style-name="DefaultParagraphFont" style:family="text">
      <style:text-properties fo:font-style="italic" style:font-style-asian="italic" fo:color="#000000"/>
    </style:style>
    <style:style style:name="T2958" style:parent-style-name="DefaultParagraphFont" style:family="text">
      <style:text-properties fo:font-style="italic" style:font-style-asian="italic" fo:color="#000000"/>
    </style:style>
    <style:style style:name="T2959" style:parent-style-name="DefaultParagraphFont" style:family="text">
      <style:text-properties fo:font-style="italic" style:font-style-asian="italic" fo:color="#000000"/>
    </style:style>
    <style:style style:name="T2960" style:parent-style-name="DefaultParagraphFont" style:family="text">
      <style:text-properties fo:color="#000000"/>
    </style:style>
    <style:style style:name="T2961" style:parent-style-name="DefaultParagraphFont" style:family="text">
      <style:text-properties style:text-position="super 65%" fo:font-size="10pt" style:font-size-asian="10pt"/>
    </style:style>
    <style:style style:name="T2962" style:parent-style-name="DefaultParagraphFont" style:family="text">
      <style:text-properties fo:letter-spacing="-0.0013in"/>
    </style:style>
    <style:style style:name="T2963" style:parent-style-name="DefaultParagraphFont" style:family="text">
      <style:text-properties fo:letter-spacing="-0.0013in"/>
    </style:style>
    <style:style style:name="T2964" style:parent-style-name="DefaultParagraphFont" style:family="text">
      <style:text-properties fo:letter-spacing="-0.0013in"/>
    </style:style>
    <style:style style:name="T2965" style:parent-style-name="DefaultParagraphFont" style:family="text">
      <style:text-properties fo:letter-spacing="-0.0013in"/>
    </style:style>
    <style:style style:name="T2966" style:parent-style-name="DefaultParagraphFont" style:family="text">
      <style:text-properties fo:letter-spacing="-0.0013in"/>
    </style:style>
    <style:style style:name="T2967" style:parent-style-name="DefaultParagraphFont" style:family="text">
      <style:text-properties fo:letter-spacing="-0.0013in"/>
    </style:style>
    <style:style style:name="T2968" style:parent-style-name="DefaultParagraphFont" style:family="text">
      <style:text-properties fo:letter-spacing="-0.0013in" style:text-position="super 65%" fo:font-size="10pt" style:font-size-asian="10pt"/>
    </style:style>
    <style:style style:name="T2969" style:parent-style-name="DefaultParagraphFont" style:family="text">
      <style:text-properties fo:letter-spacing="-0.0013in"/>
    </style:style>
    <style:style style:name="T2970" style:parent-style-name="DefaultParagraphFont" style:family="text">
      <style:text-properties fo:letter-spacing="-0.0013in" style:text-position="super 65%" fo:font-size="10pt" style:font-size-asian="10pt"/>
    </style:style>
    <style:style style:name="T2971" style:parent-style-name="DefaultParagraphFont" style:family="text">
      <style:text-properties fo:letter-spacing="-0.0013in"/>
    </style:style>
    <style:style style:name="T2972" style:parent-style-name="DefaultParagraphFont" style:family="text">
      <style:text-properties fo:letter-spacing="-0.0013in" style:text-position="super 65%" fo:font-size="10pt" style:font-size-asian="10pt"/>
    </style:style>
    <style:style style:name="T2973" style:parent-style-name="DefaultParagraphFont" style:family="text">
      <style:text-properties fo:letter-spacing="-0.0013in"/>
    </style:style>
    <style:style style:name="T2974" style:parent-style-name="DefaultParagraphFont" style:family="text">
      <style:text-properties fo:letter-spacing="-0.0013in"/>
    </style:style>
    <style:style style:name="T2975" style:parent-style-name="DefaultParagraphFont" style:family="text">
      <style:text-properties fo:letter-spacing="-0.0013in"/>
    </style:style>
    <style:style style:name="T2976" style:parent-style-name="DefaultParagraphFont" style:family="text">
      <style:text-properties fo:letter-spacing="-0.0013in"/>
    </style:style>
    <style:style style:name="T2977" style:parent-style-name="DefaultParagraphFont" style:family="text">
      <style:text-properties fo:letter-spacing="-0.0013in"/>
    </style:style>
    <style:style style:name="T2978" style:parent-style-name="DefaultParagraphFont" style:family="text">
      <style:text-properties fo:letter-spacing="-0.0013in"/>
    </style:style>
    <style:style style:name="T2979" style:parent-style-name="DefaultParagraphFont" style:family="text">
      <style:text-properties fo:font-style="italic" style:font-style-asian="italic" fo:letter-spacing="-0.0013in"/>
    </style:style>
    <style:style style:name="T2980" style:parent-style-name="DefaultParagraphFont" style:family="text">
      <style:text-properties fo:font-style="italic" style:font-style-asian="italic" fo:letter-spacing="-0.0013in"/>
    </style:style>
    <style:style style:name="T2981" style:parent-style-name="DefaultParagraphFont" style:family="text">
      <style:text-properties fo:font-style="italic" style:font-style-asian="italic" fo:letter-spacing="-0.0013in"/>
    </style:style>
    <style:style style:name="T2982" style:parent-style-name="DefaultParagraphFont" style:family="text">
      <style:text-properties fo:font-style="italic" style:font-style-asian="italic" fo:letter-spacing="-0.0013in"/>
    </style:style>
    <style:style style:name="T2983" style:parent-style-name="DefaultParagraphFont" style:family="text">
      <style:text-properties fo:font-style="italic" style:font-style-asian="italic"/>
    </style:style>
    <style:style style:name="T2984" style:parent-style-name="DefaultParagraphFont" style:family="text">
      <style:text-properties fo:font-style="italic" style:font-style-asian="italic"/>
    </style:style>
    <style:style style:name="T2985" style:parent-style-name="DefaultParagraphFont" style:family="text">
      <style:text-properties fo:font-style="italic" style:font-style-asian="italic"/>
    </style:style>
    <style:style style:name="T2986" style:parent-style-name="DefaultParagraphFont" style:family="text">
      <style:text-properties style:text-position="super 65%" fo:font-size="10pt" style:font-size-asian="10pt"/>
    </style:style>
    <style:style style:name="T2987" style:parent-style-name="DefaultParagraphFont" style:family="text">
      <style:text-properties style:text-position="super 65%" fo:font-size="10pt" style:font-size-asian="10pt"/>
    </style:style>
    <style:style style:name="T2988" style:parent-style-name="DefaultParagraphFont" style:family="text">
      <style:text-properties style:text-position="super 65%" fo:font-size="10pt" style:font-size-asian="10pt"/>
    </style:style>
    <style:style style:name="T2989" style:parent-style-name="DefaultParagraphFont" style:family="text">
      <style:text-properties fo:font-style="italic" style:font-style-asian="italic"/>
    </style:style>
    <style:style style:name="T2990" style:parent-style-name="DefaultParagraphFont" style:family="text">
      <style:text-properties fo:font-style="italic" style:font-style-asian="italic"/>
    </style:style>
    <style:style style:name="T2991" style:parent-style-name="DefaultParagraphFont" style:family="text">
      <style:text-properties fo:font-style="italic" style:font-style-asian="italic"/>
    </style:style>
    <style:style style:name="T2992" style:parent-style-name="DefaultParagraphFont" style:family="text">
      <style:text-properties fo:font-style="italic" style:font-style-asian="italic"/>
    </style:style>
    <style:style style:name="T2993" style:parent-style-name="DefaultParagraphFont" style:family="text">
      <style:text-properties fo:font-style="italic" style:font-style-asian="italic"/>
    </style:style>
    <style:style style:name="T2994" style:parent-style-name="DefaultParagraphFont" style:family="text">
      <style:text-properties fo:font-style="italic" style:font-style-asian="italic"/>
    </style:style>
    <style:style style:name="T2995" style:parent-style-name="DefaultParagraphFont" style:family="text">
      <style:text-properties fo:font-style="italic" style:font-style-asian="italic"/>
    </style:style>
    <style:style style:name="T2996" style:parent-style-name="DefaultParagraphFont" style:family="text">
      <style:text-properties fo:font-style="italic" style:font-style-asian="italic"/>
    </style:style>
    <style:style style:name="P2997" style:parent-style-name="Roman" style:family="paragraph">
      <style:paragraph-properties fo:keep-with-next="always" fo:keep-together="always"/>
    </style:style>
    <style:style style:name="T2998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999" style:parent-style-name="DefaultParagraphFont" style:family="text">
      <style:text-properties fo:language="en" fo:country="US"/>
    </style:style>
    <style:style style:name="T3000" style:parent-style-name="DefaultParagraphFont" style:family="text">
      <style:text-properties fo:font-size="10pt" style:font-size-asian="10pt" fo:language="en" fo:country="US"/>
    </style:style>
    <style:style style:name="T3001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3002" style:parent-style-name="DefaultParagraphFont" style:family="text">
      <style:text-properties fo:font-size="10pt" style:font-size-asian="10pt" fo:language="en" fo:country="US"/>
    </style:style>
    <style:style style:name="T3003" style:parent-style-name="DefaultParagraphFont" style:family="text">
      <style:text-properties fo:language="en" fo:country="US"/>
    </style:style>
    <style:style style:name="P3004" style:parent-style-name="Roman" style:family="paragraph">
      <style:paragraph-properties fo:keep-with-next="always" fo:keep-together="always"/>
    </style:style>
    <style:style style:name="T3005" style:parent-style-name="DefaultParagraphFont" style:family="text">
      <style:text-properties fo:font-weight="bold" style:font-weight-asian="bold" fo:font-size="11pt" style:font-size-asian="11pt"/>
    </style:style>
    <style:style style:name="T3006" style:parent-style-name="DefaultParagraphFont" style:family="text">
      <style:text-properties fo:font-style="italic" style:font-style-asian="italic"/>
    </style:style>
    <style:style style:name="T3007" style:parent-style-name="DefaultParagraphFont" style:family="text">
      <style:text-properties fo:font-style="italic" style:font-style-asian="italic"/>
    </style:style>
    <style:style style:name="T3008" style:parent-style-name="DefaultParagraphFont" style:family="text">
      <style:text-properties fo:font-style="italic" style:font-style-asian="italic"/>
    </style:style>
    <style:style style:name="T3009" style:parent-style-name="DefaultParagraphFont" style:family="text">
      <style:text-properties fo:font-style="italic" style:font-style-asian="italic"/>
    </style:style>
    <style:style style:name="T3010" style:parent-style-name="DefaultParagraphFont" style:family="text">
      <style:text-properties style:text-position="super 65%" fo:font-size="10pt" style:font-size-asian="10pt"/>
    </style:style>
    <style:style style:name="T3011" style:parent-style-name="DefaultParagraphFont" style:family="text">
      <style:text-properties fo:font-style="italic" style:font-style-asian="italic"/>
    </style:style>
    <style:style style:name="T3012" style:parent-style-name="DefaultParagraphFont" style:family="text">
      <style:text-properties fo:font-style="italic" style:font-style-asian="italic"/>
    </style:style>
    <style:style style:name="T3013" style:parent-style-name="DefaultParagraphFont" style:family="text">
      <style:text-properties fo:font-style="italic" style:font-style-asian="italic"/>
    </style:style>
    <style:style style:name="T3014" style:parent-style-name="DefaultParagraphFont" style:family="text">
      <style:text-properties fo:font-style="italic" style:font-style-asian="italic"/>
    </style:style>
    <style:style style:name="T3015" style:parent-style-name="DefaultParagraphFont" style:family="text">
      <style:text-properties fo:font-style="italic" style:font-style-asian="italic"/>
    </style:style>
    <style:style style:name="T3016" style:parent-style-name="DefaultParagraphFont" style:family="text">
      <style:text-properties fo:font-style="italic" style:font-style-asian="italic"/>
    </style:style>
    <style:style style:name="T3017" style:parent-style-name="DefaultParagraphFont" style:family="text">
      <style:text-properties fo:letter-spacing="-0.0013in"/>
    </style:style>
    <style:style style:name="T3018" style:parent-style-name="DefaultParagraphFont" style:family="text">
      <style:text-properties fo:letter-spacing="-0.0013in"/>
    </style:style>
    <style:style style:name="T3019" style:parent-style-name="DefaultParagraphFont" style:family="text">
      <style:text-properties fo:letter-spacing="-0.0013in"/>
    </style:style>
    <style:style style:name="T3020" style:parent-style-name="DefaultParagraphFont" style:family="text">
      <style:text-properties fo:letter-spacing="-0.0013in"/>
    </style:style>
    <style:style style:name="T3021" style:parent-style-name="DefaultParagraphFont" style:family="text">
      <style:text-properties fo:letter-spacing="-0.0013in"/>
    </style:style>
    <style:style style:name="T3022" style:parent-style-name="DefaultParagraphFont" style:family="text">
      <style:text-properties fo:letter-spacing="-0.0013in"/>
    </style:style>
    <style:style style:name="T3023" style:parent-style-name="DefaultParagraphFont" style:family="text">
      <style:text-properties fo:letter-spacing="-0.0013in"/>
    </style:style>
    <style:style style:name="T3024" style:parent-style-name="DefaultParagraphFont" style:family="text">
      <style:text-properties fo:letter-spacing="-0.0013in"/>
    </style:style>
    <style:style style:name="T3025" style:parent-style-name="DefaultParagraphFont" style:family="text">
      <style:text-properties fo:letter-spacing="-0.0013in"/>
    </style:style>
    <style:style style:name="T3026" style:parent-style-name="DefaultParagraphFont" style:family="text">
      <style:text-properties fo:letter-spacing="-0.0013in"/>
    </style:style>
    <style:style style:name="T3027" style:parent-style-name="DefaultParagraphFont" style:family="text">
      <style:text-properties fo:letter-spacing="-0.0013in"/>
    </style:style>
    <style:style style:name="T3028" style:parent-style-name="DefaultParagraphFont" style:family="text">
      <style:text-properties fo:letter-spacing="-0.0013in"/>
    </style:style>
    <style:style style:name="T3029" style:parent-style-name="DefaultParagraphFont" style:family="text">
      <style:text-properties fo:letter-spacing="-0.0013in"/>
    </style:style>
    <style:style style:name="T3030" style:parent-style-name="DefaultParagraphFont" style:family="text">
      <style:text-properties fo:letter-spacing="-0.0013in"/>
    </style:style>
    <style:style style:name="T3031" style:parent-style-name="DefaultParagraphFont" style:family="text">
      <style:text-properties fo:letter-spacing="-0.0013in"/>
    </style:style>
    <style:style style:name="T3032" style:parent-style-name="DefaultParagraphFont" style:family="text">
      <style:text-properties fo:letter-spacing="-0.0013in"/>
    </style:style>
    <style:style style:name="T3033" style:parent-style-name="DefaultParagraphFont" style:family="text">
      <style:text-properties fo:letter-spacing="-0.0013in"/>
    </style:style>
    <style:style style:name="T3034" style:parent-style-name="DefaultParagraphFont" style:family="text">
      <style:text-properties fo:letter-spacing="-0.0013in"/>
    </style:style>
    <style:style style:name="T3035" style:parent-style-name="DefaultParagraphFont" style:family="text">
      <style:text-properties fo:letter-spacing="-0.0013in"/>
    </style:style>
    <style:style style:name="T3036" style:parent-style-name="DefaultParagraphFont" style:family="text">
      <style:text-properties fo:letter-spacing="-0.0013in"/>
    </style:style>
    <style:style style:name="T3037" style:parent-style-name="DefaultParagraphFont" style:family="text">
      <style:text-properties fo:letter-spacing="-0.0013in"/>
    </style:style>
    <style:style style:name="T3038" style:parent-style-name="DefaultParagraphFont" style:family="text">
      <style:text-properties fo:letter-spacing="-0.0013in"/>
    </style:style>
    <style:style style:name="T3039" style:parent-style-name="DefaultParagraphFont" style:family="text">
      <style:text-properties fo:letter-spacing="-0.0013in"/>
    </style:style>
    <style:style style:name="T3040" style:parent-style-name="DefaultParagraphFont" style:family="text">
      <style:text-properties fo:letter-spacing="-0.0013in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letter-spacing="-0.0013in"/>
    </style:style>
    <style:style style:name="T3043" style:parent-style-name="DefaultParagraphFont" style:family="text">
      <style:text-properties fo:letter-spacing="-0.0013in"/>
    </style:style>
    <style:style style:name="T3044" style:parent-style-name="DefaultParagraphFont" style:family="text">
      <style:text-properties fo:letter-spacing="-0.0013in"/>
    </style:style>
    <style:style style:name="T3045" style:parent-style-name="DefaultParagraphFont" style:family="text">
      <style:text-properties fo:letter-spacing="-0.0013in"/>
    </style:style>
    <style:style style:name="T3046" style:parent-style-name="DefaultParagraphFont" style:family="text">
      <style:text-properties fo:letter-spacing="-0.0013in"/>
    </style:style>
    <style:style style:name="T3047" style:parent-style-name="DefaultParagraphFont" style:family="text">
      <style:text-properties fo:letter-spacing="-0.0013in"/>
    </style:style>
    <style:style style:name="T3048" style:parent-style-name="DefaultParagraphFont" style:family="text">
      <style:text-properties fo:letter-spacing="-0.0013in"/>
    </style:style>
    <style:style style:name="T3049" style:parent-style-name="DefaultParagraphFont" style:family="text">
      <style:text-properties fo:letter-spacing="-0.0013in"/>
    </style:style>
    <style:style style:name="T3050" style:parent-style-name="DefaultParagraphFont" style:family="text">
      <style:text-properties fo:letter-spacing="-0.0013in"/>
    </style:style>
    <style:style style:name="T3051" style:parent-style-name="DefaultParagraphFont" style:family="text">
      <style:text-properties style:text-position="super 65%" fo:font-size="10pt" style:font-size-asian="10pt"/>
    </style:style>
    <style:style style:name="T3052" style:parent-style-name="DefaultParagraphFont" style:family="text">
      <style:text-properties fo:font-style="italic" style:font-style-asian="italic"/>
    </style:style>
    <style:style style:name="T3053" style:parent-style-name="DefaultParagraphFont" style:family="text">
      <style:text-properties fo:font-style="italic" style:font-style-asian="italic"/>
    </style:style>
    <style:style style:name="T3054" style:parent-style-name="DefaultParagraphFont" style:family="text">
      <style:text-properties fo:font-style="italic" style:font-style-asian="italic"/>
    </style:style>
    <style:style style:name="T3055" style:parent-style-name="DefaultParagraphFont" style:family="text">
      <style:text-properties fo:font-style="italic" style:font-style-asian="italic"/>
    </style:style>
    <style:style style:name="T3056" style:parent-style-name="DefaultParagraphFont" style:family="text">
      <style:text-properties fo:font-style="italic" style:font-style-asian="italic"/>
    </style:style>
    <style:style style:name="T3057" style:parent-style-name="DefaultParagraphFont" style:family="text">
      <style:text-properties fo:font-style="italic" style:font-style-asian="italic"/>
    </style:style>
    <style:style style:name="T3058" style:parent-style-name="DefaultParagraphFont" style:family="text">
      <style:text-properties style:text-position="super 65%" fo:font-size="10pt" style:font-size-asian="10pt"/>
    </style:style>
    <style:style style:name="T3059" style:parent-style-name="DefaultParagraphFont" style:family="text">
      <style:text-properties fo:letter-spacing="-0.0013in"/>
    </style:style>
    <style:style style:name="T3060" style:parent-style-name="DefaultParagraphFont" style:family="text">
      <style:text-properties fo:letter-spacing="-0.0013in"/>
    </style:style>
    <style:style style:name="T3061" style:parent-style-name="DefaultParagraphFont" style:family="text">
      <style:text-properties fo:letter-spacing="-0.0013in"/>
    </style:style>
    <style:style style:name="T3062" style:parent-style-name="DefaultParagraphFont" style:family="text">
      <style:text-properties fo:letter-spacing="-0.0013in"/>
    </style:style>
    <style:style style:name="T3063" style:parent-style-name="DefaultParagraphFont" style:family="text">
      <style:text-properties fo:letter-spacing="-0.0013in"/>
    </style:style>
    <style:style style:name="T3064" style:parent-style-name="DefaultParagraphFont" style:family="text">
      <style:text-properties fo:letter-spacing="-0.0013in"/>
    </style:style>
    <style:style style:name="T3065" style:parent-style-name="DefaultParagraphFont" style:family="text">
      <style:text-properties fo:letter-spacing="-0.0013in"/>
    </style:style>
    <style:style style:name="T3066" style:parent-style-name="DefaultParagraphFont" style:family="text">
      <style:text-properties fo:letter-spacing="-0.0013in"/>
    </style:style>
    <style:style style:name="T3067" style:parent-style-name="DefaultParagraphFont" style:family="text">
      <style:text-properties fo:letter-spacing="-0.0013in"/>
    </style:style>
    <style:style style:name="T3068" style:parent-style-name="DefaultParagraphFont" style:family="text">
      <style:text-properties fo:letter-spacing="-0.0013in"/>
    </style:style>
    <style:style style:name="T3069" style:parent-style-name="DefaultParagraphFont" style:family="text">
      <style:text-properties fo:letter-spacing="-0.0013in"/>
    </style:style>
    <style:style style:name="T3070" style:parent-style-name="DefaultParagraphFont" style:family="text">
      <style:text-properties fo:letter-spacing="-0.0013in"/>
    </style:style>
    <style:style style:name="T3071" style:parent-style-name="DefaultParagraphFont" style:family="text">
      <style:text-properties fo:font-style="italic" style:font-style-asian="italic"/>
    </style:style>
    <style:style style:name="T3072" style:parent-style-name="DefaultParagraphFont" style:family="text">
      <style:text-properties fo:font-style="italic" style:font-style-asian="italic"/>
    </style:style>
    <style:style style:name="T3073" style:parent-style-name="DefaultParagraphFont" style:family="text">
      <style:text-properties fo:font-style="italic" style:font-style-asian="italic"/>
    </style:style>
    <style:style style:name="T3074" style:parent-style-name="DefaultParagraphFont" style:family="text">
      <style:text-properties fo:font-style="italic" style:font-style-asian="italic"/>
    </style:style>
    <style:style style:name="T3075" style:parent-style-name="DefaultParagraphFont" style:family="text">
      <style:text-properties fo:font-weight="bold" style:font-weight-asian="bold" fo:font-size="11pt" style:font-size-asian="11pt"/>
    </style:style>
    <style:style style:name="T3076" style:parent-style-name="DefaultParagraphFont" style:family="text">
      <style:text-properties fo:font-size="10pt" style:font-size-asian="10pt"/>
    </style:style>
    <style:style style:name="T3077" style:parent-style-name="DefaultParagraphFont" style:family="text">
      <style:text-properties fo:font-style="italic" style:font-style-asian="italic" fo:font-size="10pt" style:font-size-asian="10pt"/>
    </style:style>
    <style:style style:name="T3078" style:parent-style-name="DefaultParagraphFont" style:family="text">
      <style:text-properties fo:font-size="10pt" style:font-size-asian="10pt"/>
    </style:style>
    <style:style style:name="T3079" style:parent-style-name="DefaultParagraphFont" style:family="text">
      <style:text-properties fo:font-weight="bold" style:font-weight-asian="bold" fo:font-size="11pt" style:font-size-asian="11pt"/>
    </style:style>
    <style:style style:name="T3080" style:parent-style-name="DefaultParagraphFont" style:family="text">
      <style:text-properties fo:font-style="italic" style:font-style-asian="italic"/>
    </style:style>
    <style:style style:name="T3081" style:parent-style-name="DefaultParagraphFont" style:family="text">
      <style:text-properties fo:font-style="italic" style:font-style-asian="italic"/>
    </style:style>
    <style:style style:name="T3082" style:parent-style-name="DefaultParagraphFont" style:family="text">
      <style:text-properties fo:font-style="italic" style:font-style-asian="italic"/>
    </style:style>
    <style:style style:name="T3083" style:parent-style-name="DefaultParagraphFont" style:family="text">
      <style:text-properties fo:font-style="italic" style:font-style-asian="italic"/>
    </style:style>
    <style:style style:name="T3084" style:parent-style-name="DefaultParagraphFont" style:family="text">
      <style:text-properties fo:font-style="italic" style:font-style-asian="italic"/>
    </style:style>
    <style:style style:name="T3085" style:parent-style-name="DefaultParagraphFont" style:family="text">
      <style:text-properties fo:font-style="italic" style:font-style-asian="italic"/>
    </style:style>
    <style:style style:name="T3086" style:parent-style-name="DefaultParagraphFont" style:family="text">
      <style:text-properties fo:font-style="italic" style:font-style-asian="italic"/>
    </style:style>
    <style:style style:name="T3087" style:parent-style-name="DefaultParagraphFont" style:family="text">
      <style:text-properties fo:font-style="italic" style:font-style-asian="italic"/>
    </style:style>
    <style:style style:name="T3088" style:parent-style-name="DefaultParagraphFont" style:family="text">
      <style:text-properties fo:font-weight="bold" style:font-weight-asian="bold" fo:font-size="11pt" style:font-size-asian="11pt"/>
    </style:style>
    <style:style style:name="T3089" style:parent-style-name="DefaultParagraphFont" style:family="text">
      <style:text-properties fo:font-size="10pt" style:font-size-asian="10pt"/>
    </style:style>
    <style:style style:name="T3090" style:parent-style-name="DefaultParagraphFont" style:family="text">
      <style:text-properties fo:font-style="italic" style:font-style-asian="italic" fo:font-size="10pt" style:font-size-asian="10pt"/>
    </style:style>
    <style:style style:name="T3091" style:parent-style-name="DefaultParagraphFont" style:family="text">
      <style:text-properties fo:font-size="10pt" style:font-size-asian="10pt"/>
    </style:style>
    <style:style style:name="T3092" style:parent-style-name="DefaultParagraphFont" style:family="text">
      <style:text-properties fo:font-weight="bold" style:font-weight-asian="bold" fo:font-size="11pt" style:font-size-asian="11pt"/>
    </style:style>
    <style:style style:name="T3093" style:parent-style-name="DefaultParagraphFont" style:family="text">
      <style:text-properties fo:font-weight="bold" style:font-weight-asian="bold" fo:font-size="11pt" style:font-size-asian="11pt"/>
    </style:style>
    <style:style style:name="T3094" style:parent-style-name="DefaultParagraphFont" style:family="text">
      <style:text-properties fo:font-size="10pt" style:font-size-asian="10pt"/>
    </style:style>
    <style:style style:name="T3095" style:parent-style-name="DefaultParagraphFont" style:family="text">
      <style:text-properties fo:font-style="italic" style:font-style-asian="italic" fo:font-size="10pt" style:font-size-asian="10pt"/>
    </style:style>
    <style:style style:name="T3096" style:parent-style-name="DefaultParagraphFont" style:family="text">
      <style:text-properties fo:font-size="10pt" style:font-size-asian="10pt"/>
    </style:style>
    <style:style style:name="T3097" style:parent-style-name="DefaultParagraphFont" style:family="text">
      <style:text-properties fo:font-weight="bold" style:font-weight-asian="bold" fo:font-size="11pt" style:font-size-asian="11pt"/>
    </style:style>
    <style:style style:name="T3098" style:parent-style-name="DefaultParagraphFont" style:family="text">
      <style:text-properties fo:font-weight="bold" style:font-weight-asian="bold" fo:font-size="11pt" style:font-size-asian="11pt"/>
    </style:style>
    <style:style style:name="T3099" style:parent-style-name="DefaultParagraphFont" style:family="text">
      <style:text-properties fo:font-size="10pt" style:font-size-asian="10pt"/>
    </style:style>
    <style:style style:name="T3100" style:parent-style-name="DefaultParagraphFont" style:family="text">
      <style:text-properties fo:font-style="italic" style:font-style-asian="italic" fo:font-size="10pt" style:font-size-asian="10pt"/>
    </style:style>
    <style:style style:name="T3101" style:parent-style-name="DefaultParagraphFont" style:family="text">
      <style:text-properties fo:font-size="10pt" style:font-size-asian="10pt"/>
    </style:style>
    <style:style style:name="T3102" style:parent-style-name="DefaultParagraphFont" style:family="text">
      <style:text-properties fo:font-weight="bold" style:font-weight-asian="bold" fo:font-size="11pt" style:font-size-asian="11pt"/>
    </style:style>
    <style:style style:name="T3103" style:parent-style-name="DefaultParagraphFont" style:family="text">
      <style:text-properties fo:font-weight="bold" style:font-weight-asian="bold" fo:font-size="11pt" style:font-size-asian="11pt"/>
    </style:style>
    <style:style style:name="T3104" style:parent-style-name="DefaultParagraphFont" style:family="text">
      <style:text-properties fo:font-size="10pt" style:font-size-asian="10pt"/>
    </style:style>
    <style:style style:name="T3105" style:parent-style-name="DefaultParagraphFont" style:family="text">
      <style:text-properties fo:font-style="italic" style:font-style-asian="italic" fo:font-size="10pt" style:font-size-asian="10pt"/>
    </style:style>
    <style:style style:name="T3106" style:parent-style-name="DefaultParagraphFont" style:family="text">
      <style:text-properties fo:font-size="10pt" style:font-size-asian="10pt"/>
    </style:style>
    <style:style style:name="T3107" style:parent-style-name="DefaultParagraphFont" style:family="text">
      <style:text-properties fo:font-weight="bold" style:font-weight-asian="bold" fo:font-size="11pt" style:font-size-asian="11pt"/>
    </style:style>
    <style:style style:name="T3108" style:parent-style-name="DefaultParagraphFont" style:family="text">
      <style:text-properties fo:letter-spacing="-0.0013in"/>
    </style:style>
    <style:style style:name="T3109" style:parent-style-name="DefaultParagraphFont" style:family="text">
      <style:text-properties fo:letter-spacing="-0.0013in"/>
    </style:style>
    <style:style style:name="T3110" style:parent-style-name="DefaultParagraphFont" style:family="text">
      <style:text-properties fo:letter-spacing="-0.0013in"/>
    </style:style>
    <style:style style:name="T3111" style:parent-style-name="DefaultParagraphFont" style:family="text">
      <style:text-properties fo:font-weight="bold" style:font-weight-asian="bold" fo:font-size="11pt" style:font-size-asian="11pt"/>
    </style:style>
    <style:style style:name="T3112" style:parent-style-name="DefaultParagraphFont" style:family="text">
      <style:text-properties fo:font-size="10pt" style:font-size-asian="10pt"/>
    </style:style>
    <style:style style:name="T3113" style:parent-style-name="DefaultParagraphFont" style:family="text">
      <style:text-properties fo:font-style="italic" style:font-style-asian="italic" fo:font-size="10pt" style:font-size-asian="10pt"/>
    </style:style>
    <style:style style:name="T3114" style:parent-style-name="DefaultParagraphFont" style:family="text">
      <style:text-properties fo:font-size="10pt" style:font-size-asian="10pt"/>
    </style:style>
    <style:style style:name="T3115" style:parent-style-name="DefaultParagraphFont" style:family="text">
      <style:text-properties fo:font-weight="bold" style:font-weight-asian="bold" fo:font-size="11pt" style:font-size-asian="11pt"/>
    </style:style>
    <style:style style:name="T3116" style:parent-style-name="DefaultParagraphFont" style:family="text">
      <style:text-properties fo:font-weight="bold" style:font-weight-asian="bold" fo:font-size="11pt" style:font-size-asian="11pt"/>
    </style:style>
    <style:style style:name="T3117" style:parent-style-name="DefaultParagraphFont" style:family="text">
      <style:text-properties fo:font-size="10pt" style:font-size-asian="10pt"/>
    </style:style>
    <style:style style:name="T3118" style:parent-style-name="DefaultParagraphFont" style:family="text">
      <style:text-properties fo:font-style="italic" style:font-style-asian="italic" fo:font-size="10pt" style:font-size-asian="10pt"/>
    </style:style>
    <style:style style:name="T3119" style:parent-style-name="DefaultParagraphFont" style:family="text">
      <style:text-properties fo:font-size="10pt" style:font-size-asian="10pt"/>
    </style:style>
    <style:style style:name="T3120" style:parent-style-name="DefaultParagraphFont" style:family="text">
      <style:text-properties fo:font-weight="bold" style:font-weight-asian="bold" fo:font-size="11pt" style:font-size-asian="11pt"/>
    </style:style>
    <style:style style:name="T3121" style:parent-style-name="DefaultParagraphFont" style:family="text">
      <style:text-properties fo:font-style="italic" style:font-style-asian="italic"/>
    </style:style>
    <style:style style:name="T3122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4">Stenogram</text:span><text:span text:style-name="T35">ą</text:span><text:span text:style-name="T36"><text:s/>galima rasti</text:span></text:p>
          </table:table-cell>
        </table:table-row>
        <table:table-row table:style-name="TableRow37">
          <table:table-cell table:style-name="TableCell38">
            <text:p text:style-name="P39"><text:span text:style-name="T40">Seimo posėdžių stenogramų rinkinyje</text:span><text:span text:style-name="T41"><text:s/></text:span><text:a xlink:href="https://www.lrs.lt/sip/getFile3?p_fid=69628" office:target-frame-name="_top" xlink:show="replace"><text:span text:style-name="T42">Nr. 18</text:span></text:a><text:span text:style-name="T43">,<text:s/></text:span><text:span text:style-name="T44">2023</text:span></text:p>
          </table:table-cell>
        </table:table-row>
        <table:table-row table:style-name="TableRow45">
          <table:table-cell table:style-name="TableCell46">
            <text:p text:style-name="P47"><text:span text:style-name="T48">(Stenogramų leidiniai</text:span><text:span text:style-name="T49"><text:s/></text:span><text:span text:style-name="T50">›</text:span><text:span text:style-name="T51"><text:s/></text:span><text:a xlink:href="https://www.lrs.lt/sip/portal.show?p_r=39704&amp;p_k=1" office:target-frame-name="_top" xlink:show="replace"><text:span text:style-name="T52">2020–2024 m.</text:span></text:a><text:span text:style-name="T53"><text:s/></text:span><text:span text:style-name="T54">kadencija)</text:span></text:p>
          </table:table-cell>
        </table:table-row>
      </table:table>
      <text:p text:style-name="P55"/>
      <text:p text:style-name="P56"/>
      <text:p text:style-name="P57">LIETUVOS RESPUBLIKOS SEIMAS</text:p>
      <text:p text:style-name="P58"/>
      <text:p text:style-name="P59">V<text:s/>(RUDENS)<text:s/>SESIJOS</text:p>
      <text:p text:style-name="Title"><text:span text:style-name="T60">VAKAR</text:span><text:span text:style-name="T61">INIO<text:s/></text:span><text:span text:style-name="T62">posėdžio</text:span><text:span text:style-name="T63"><text:s/>NR. </text:span><text:span text:style-name="T64">2</text:span><text:span text:style-name="T65">3</text:span><text:span text:style-name="T66">4</text:span></text:p>
      <text:p text:style-name="P67">STENOGRAMA</text:p>
      <text:p text:style-name="P68"/>
      <text:p text:style-name="P69">2022 m.<text:s/>gruodžio<text:s/>13 d.</text:p>
      <text:p text:style-name="P70"/>
      <text:p text:style-name="Pirmininkai">Pirmininkauja Lietuvos Respublikos Seimo Pirmininko pavaduotojai<text:line-break/><text:span text:style-name="T71">A. MAZURONIS</text:span><text:s/><text:span text:style-name="T72">ir<text:s/></text:span><text:span text:style-name="T73">V. MITALAS</text:span></text:p>
      <text:p text:style-name="P74"/>
      <text:section text:name="Sect1" text:style-name="S1">
        <text:p text:style-name="Roman"><text:span text:style-name="T75">PIRMININKAS (V. MITALAS</text:span>,<text:s/><text:span text:style-name="T76">LF</text:span><text:span text:style-name="T77"><text:note text:note-class="footnote" text:id="_ftn0"><text:note-citation text:label=""></text:note-citation><text:note-body><text:p text:style-name="Roman"><text:span text:style-name="T78"><text:s/></text:span><text:span text:style-name="T79">Santrumpų reikšmės:<text:s/></text:span><text:span text:style-name="T80">DPF</text:span><text:span text:style-name="T81"><text:s/>– Darbo partijos frakcija;<text:s/></text:span><text:span text:style-name="T82">DFVL</text:span><text:span text:style-name="T83"><text:s/>– Demokratų frakcija „Vardan Lietuvos“;<text:s/></text:span><text:span text:style-name="T84">LF</text:span><text:span text:style-name="T85"> – Laisvės frakcija;<text:s/></text:span><text:span text:style-name="T86">LSDPF</text:span><text:span text:style-name="T87"><text:s/>– Lietuvos socialdemokratų partijos frakcija;<text:s/></text:span><text:span text:style-name="T88">LSF</text:span><text:span text:style-name="T89"><text:s/>– Liberalų sąjūdžio frakcija;</text:span><text:span text:style-name="T90"><text:s/>LVŽSF</text:span><text:span text:style-name="T91"><text:s/>– Lietuvos valstiečių ir žaliųjų sąjungos frakcija;<text:s/></text:span><text:span text:style-name="T92">MSNG</text:span><text:span text:style-name="T93"><text:s/>– Mišri Seimo narių grupė;<text:s/></text:span><text:span text:style-name="T94">TS</text:span><text:span text:style-name="T95">-</text:span><text:span text:style-name="T96">LKDF</text:span><text:span text:style-name="T97"><text:s/>– Tėvynės sąjungos-Lietuvos krikščionių<text:s/></text:span><text:span text:style-name="T98">demokratų frakcija.</text:span></text:p></text:note-body></text:note></text:span><text:span text:style-name="T99">).</text:span><text:s/>Pra­de­da­me Sei­mo va­ka­ri­nį po­sė­dį. (<text:span text:style-name="T100">Gon</text:span><text:span text:style-name="T101">­gas</text:span>)</text:p>
        <text:p text:style-name="Roman">Kvie­čiu re­gist­ruo­tis.</text:p>
        <text:p text:style-name="Roman"/>
        <text:p text:style-name="Laikas">14.02 val.</text:p>
        <text:p text:style-name="Roman12">Vy­riau­sy­bės pus­va­lan­dis<text:s/></text:p>
        <text:p text:style-name="Kursyvas">Ap­lin­kos mi­nist­ro Si­mo­no Gent­vi­lo pra­ne­ši­mas apie Ap­lin­kos mi­nis­te­ri­jos svar­biau­sius dar­bus</text:p>
        <text:p text:style-name="Kursyvas"/>
        <text:soft-page-break/>
        <text:p text:style-name="Roman">Ger­bia­mie­ji ko­le­gos, dar­bo­tvarkės 2-1 klau­si­mas – Vy­riau­sy­bės pus­va­lan­dis (ap­lin­kos mi­nist­ras S. Gent­vi­las). Kvie­čiu jį į tri­bū­ną. Ski­ria­me tam pus­va­lan­dį. Kiek ne­truks jū­sų pri­sta­ty­mas, tiek tu­rė­si­me klaus­ti. Pra­šau.<text:s/></text:p>
        <text:p text:style-name="Roman"><text:span text:style-name="T102">S. GENTVILAS</text:span><text:s/><text:span text:style-name="T103">(</text:span><text:span text:style-name="T104">LSF</text:span><text:span text:style-name="T105">)</text:span>. La­ba die­na, gar­būs Sei­mo na­riai, ger­bia­mi Lie­tu­vos gy­ven­to­jai. Tę­sia Vy­riau­sy­bė tra­di­ci­ją pri­sta­ty­ti pa­grin­di­nius dar­bus skir­tin­go­se sri­ty­se. Šiuo at­ve­ju kaip Ap­lin­kos mi­nis­te­ri­jos ir Ap­lin­kos<text:s/>ap­sau­gos<text:s/>ko­mi­te­to ben­dra­dar­bia­vi­mo re­zul­ta­tą no­rė­tu­me tru­pu­tį ap­žvelg­ti svar­biau­sius dar­bus šie­met ir ki­tą­met. Šiuos me­tus pra­dė­jo­me ener­ge­ti­ne kri­ze. Jai ruo­šė­mės, jau sau­sį da­rė­me žings­nius, kad bū­tų pa­leis­ti sau­lės ener­ge­ti­kos pro­jek­tai, leis­ta ir li­be­ra­li­zuo­ta va­sa­rą, tai mū­sų re­gu­lia­ci­nė ap­lin­ka iš es­mės yra be ga­lo pa­lan­ki šiuo me­tu, nė­ra jo­kių trik­džių, at­kim­šo­me pas­ku­ti­nius kamš­čius sau­lės ir vė­jo ener­ge­ti­kai vys­ty­tis. Dau­giau dis­ku­si­jų šiuo me­tu yra dėl ga­lios lei­di­mų ir li­cen­ci­jų su­tei­ki­mo.<text:s/></text:p>
        <text:p text:style-name="Roman">Kal­bant apie šil­dy­mo se­zo­ną, ma­ty­da­mi, kad sank­ci­jos pa­vei­kė im­por­tą, su­si­da­rė de­fi­ci­tas, ap­ri­bo­jo­me mū­sų vals­ty­bi­nės me­die­nos eks­por­tą. Kaip ma­to­te, rug­sė­jo mė­ne­sį bio­ku­ro bir­žo­je nuo­sek­liai pra­dė­jo ža­lia li­ni­ja Lie­tu­vos bio­ku­ras pig­ti. Šian­dien jis yra pi­giau­sias iš Bal­ti­jos ša­lių, o tai lei­džia ti­kė­tis są­ly­gi­nai pi­giau­sių šil­dy­mo kai­nų,<text:s/>bent ku­ro de­da­mųjų, kai<text:s/>kū­re­na­ma<text:s/>bio­ku­ru, o ne iš­kas­ti­niu ku­ru. Dar­bai, pra­dė­ti da­ry­ti dar pa­va­sa­rį, kai ku­rie va­sa­rą, lei­džia žie­mą pa­si­tik­ti pa­si­ruo­šus.<text:s/></text:p>
        <text:p text:style-name="Roman">Kartu žvelg­da­mi į per­spek­ty­vą ne­ma­žai de­da­me pa­stan­gų tam, kad at­ei­ty­je pa­sta­tai, nau­ji pa­sta­tai,<text:s/>bū­tų sta­to­mi iš es­mės tva­rūs. Šie­met pa­kei­tė­me ener­ge­ti­nių kla­sių ser­ti­fi­ka­vi­mą ir įtrau­kė­me at­si­nau­ji­nan­čių ener­ge­ti­kos iš­tek­lių rei­ka­la­vi­mus. Tai ne tik var­ža, bet ir kiek at­si­nau­ji­nan­čių iš­tek­lių yra ga­lu­ti­nai su­var­to­ja­ma pa­sta­to ku­rui, bus re­gu­liuo­ja­ma nuo šių me­tų vi­du­rio.<text:s/></text:p>
        <text:p text:style-name="Roman">Pa­kei­tė­me STR, kad kiek­vie­nas sta­to­mas nau­jas na­mas ar re­konst­ruo­ja­ma aikš­te­lė tu­rė­tų bent penk­ta­da­lį vie­tų, pri­tai­ky­tų elek­tro­mo­bi­liams. O pa­ra­ma iš tik­rų­jų bu­vo stum­te stu­mia­ma nuo re­no­va­ci­jos iki sau­lės jė­gai­nių, bio­ku­ro ka­ti­lų, ba­te­ri­jų kau­pik­lių. Mes pa­lei­do­me pa­ra­mą gy­ven­to­jams, pa­gal jos<text:s/>nuo­sta­tas spė­jo pa­nau­do­ti ar­ba vis dar pla­nuo­ja pa­nau­do­ti 114 mln., o ver­slui bu­vo pa­skelb­ta 92 mln. pa­ra­ma, iš jos 20 mln. pa­nau­do­ta ver­slo kon­ver­si­jai.<text:s/></text:p>
        <text:soft-page-break/>
        <text:p text:style-name="Roman">Va­kar pa­skelb­tas kvie­ti­mas re­no­vuo­ti dau­gia­bu­čius pa­sta­tus, tai yra su­pla­nuo­ta trys kvie­ti­mai iš es­mės be­veik ke­liems tūks­tan­čiams dau­gia­bu­čių. Mes pla­nuo­ja­me, kad pa­si­bai­gus šiems kvie­ti­mams 2025 me­tais pa­siek­si­me pa­bai­gą be­veik 1 tūkst. 100 dau­gia­bu­čių. Kvie­čia­me ak­ty­viai da­ly­vau­ti. Pir­mą kar­tą vi­sos pa­raiš­kos pri­ima­mos tik skait­me­ni­niu bū­du. Ne­be­fi­nan­suo­ja­me C kla­sės, o per­spek­ty­vo­je pla­nuo­ja­me per­ei­ti į fik­suo­tą ta­ri­fą.<text:s/></text:p>
        <text:p text:style-name="Roman">Tarp ki­tų pa­ra­mos prie­mo­nių, ruo­šian­tis ši­tam šil­dy­mo se­zo­nui, mes pa­skel­bė­me pa­ra­mą net 80 % šil­dy­mo punk­tų, ar­ba va­di­na­ma­jai ma­ža­jai re­no­va­ci­jai. Ne­ma­ža da­lis su­spė­jo iki žie­mos se­zo­no pa­si­da­ry­ti ir nu­ka­bin­ti že­mai ka­ban­čius vai­sius. Kaip tik da­bar yra pa­skelb­ta dar ir elek­tros ga­my­bos sub­si­di­ja, tai dau­gia­bu­čių na­mų gy­ven­to­jai pir­mą kar­tą Lie­tu­vos is­to­ri­jo­je ga­lės ant sa­vo dau­gia­bu­čio na­mo, ne tik ant in­di­vi­du­a­lių na­mų, pa­si­sta­ty­ti sau­lės jė­gai­nes.<text:s/></text:p>
        <text:p text:style-name="Roman">Šie­met reikš­min­gas at­ve­jis, mo­kan­tis iš ener­ge­ti­kos kri­zių, kur li­be­ra­li­za­vi­mas pa­ti­ria šio­kių to­kių iš­šū­kių. Mes už­bė­go­me pa­na­šiems į „Per­lo ener­gi­jos“ at­ve­jams pa­kuo­čių at­lie­kų<text:s/>tvar­ky­mo sis­te­mo­je… Per­nai pri­im­ti įsta­ty­mai, lei­dę ga­ran­tuo­ti, kad sa­vi­val­dy­bės gaus šim­ta­pro­cen­ti­nius ap­mo­kė­ji­mus už po­že­mi­nių ant­ri­nio rū­šia­vi­mo kon­tei­ne­rių įdie­gi­mą, ad­mi­nist­ra­vi­mą<text:span text:style-name="T106"><text:s/>ir ve</text:span><text:span text:style-name="T107">­ži</text:span><text:span text:style-name="T108">­mą. Po pa</text:span><text:span text:style-name="T109">­kel</text:span><text:span text:style-name="T110">­tų rei</text:span><text:span text:style-name="T111">­ka</text:span><text:span text:style-name="T112">­la</text:span><text:span text:style-name="T113">­vi</text:span><text:span text:style-name="T114">­mų iš tik</text:span><text:span text:style-name="T115">­rų</text:span><text:span text:style-name="T116">­jų „PTO“, vie</text:span><text:span text:style-name="T117">­na iš pa</text:span><text:span text:style-name="T118">­kuo</text:span><text:span text:style-name="T119">­čių at</text:span><text:span text:style-name="T120">­lie</text:span><text:span text:style-name="T121">­kas tvar</text:span><text:span text:style-name="T122">­kan</text:span><text:span text:style-name="T123">­čių</text:span><text:s/>or­ga­ni­za­ci­jų, ne­te­ko li­cen­ci­jos. Mes už­bėg­da­mi už akių esa­me ga­ran­tuo­ti, kad sa­vi­val­dy­bės ga­li rū­šiuo­ti ir rū­šiuo­ja, ir gaus šim­tap­ro­cen­ti­nį ap­mo­kė­ji­mą. De­ja, dar ne vi­sos sa­vi­val­dy­bės su­ge­bė­jo gruo­dį pa­skelb­ti su­rin­ki­mo kon­kur­sus.<text:s/></text:p>
        <text:p text:style-name="Roman">Dėl at­lie­kų tvar­ky­mo daug stra­te­gi­nių do­ku­men­tų pa­tvir­tin­ta. Jie vė­la­vo, tie­są sa­kant. Tu­ri­me Eu­ro­pos tei­sės pa­žei­di­mo pro­ce­dū­rą, tai su­sku­bę juos at­nau­ji­no­me: tiek Vals­ty­bi­nį at­lie­kų tvar­ky­mo pla­ną, tiek pas­ku­ti­nę mo­no­po­li­nę vals­ty­bės pa­slau­gą, tai yra re­gio­ni­nius at­lie­kų tvar­ky­mo cen­trus, ki­taip ta­riant, są­var­ty­nus, įtrau­kė­me į kai­no­da­rą. Nuo ba­lan­džio mė­ne­sio bus re­gu­liuo­ja­ma cen­tra­li­zuo­tai per Vals­ty­bi­nę ener­ge­ti­kos re­gu­lia­vi­mo ta­ry­bą.<text:s/></text:p>
        <text:p text:style-name="Roman">Čia yra gra­žus lai­mi­kis iš Ne­ries, vie­na iš feis­bu­ko nuo­trau­kų. Šie­met la­ši­šų mė­gė­jai tik­rai tu­rė­jo kuo pa­si­džiaug­ti, ta­čiau,<text:s/>žvel­giant į mū­sų upes, upių ir eže­rų tar­ša di­dė­ja. Tai vyks­ta ir dėl že­mės ūkio, ir dėl in­dust­ri­nės tar­šos, ir dėl pri­va­čių gy­ven­to­jų, ir mies­tų, mies­te­lių cen­tra­li­zuo­tų nuo­te­kų tin­klų ne­to­bu­lu­mo. Prieš mė­ne­sį pri­ėmė­me 20 me­tų ne­tvar­ky­tą, ne­su­sty­guo­tą van­dent­var­kos įmo­nių re­for­mą. Įmo­nės taps sa­va­ran­kiš­kos, ne­be­pri­klau­sys nuo Eu­ro­pos Są­jun­gos sub­si­di­jų, to mes ne­be­tu­ri­me per­spek­ty­vo­je, ir iš es­mės su­ge­bė­si­me pa­ge­rin­ti upių būk­lę ge­riau tvar­ky­da­mi mies­tų nuo­te­kas.<text:s/></text:p>
        <text:p text:style-name="Roman">Dėl bui­ti­nių nuo­te­kų tin­klų. Iki Nau­jų­jų me­tų pla­nuo­ja­ma pa­nai­kin­ti rei­ka­la­vi­mą ne­be­tu­rė­ti sta­ty­bos lei­di­mo. Tai at­pi­gin­tų kiek­vie­no in­di­vi­du­a­laus na­mo gy­ven­to­jo, no­rin­čio įsi­dieg­ti nuo­te­kų tin­klus, są­ma­tą bent jau 500 eu­rų.<text:s/></text:p>
        <text:p text:style-name="Roman">Ta­čiau ko­vo­ja­me su ki­ta tar­ša. Nuo Nau­jų­jų me­tų įsi­ga­lios nau­jos van­dens tel­ki­nių ap­sau­gos zo­nos – 5 met­rai nuo van­dens kraš­to. Yra ypač svar­bu, kad že­mės ūkis šiek tiek at­si­trauk­tų, per ke­le­tą met­rų, nuo upių – ne­ar­tų, ne­tręš­tų ir ne­nau­do­tų pes­ti­ci­dų. Vi­sos Lie­tu­vos mas­tu tai yra vos 1 tūkst. 700 hek­ta­rų, ta­čiau iš es­mės mes van­dens būk­lę pa­ge­rin­si­me kar­tais ir tūks­tan­čiais pro­cen­tų, ati­trauk­da­mi tais ke­liais met­rais 1 tūkst. 700 hek­ta­rų.<text:s/></text:p>
        <text:p text:style-name="Roman">Dėl upių mes ir­gi pa­da­rė­me la­bai daug. Pa­tvir­ti­no­me stra­te­gi­nius do­ku­men­tus, nu­ma­tė­me di­des­nius rei­ka­la­vi­mus už­tvan­kų tu­rė­to­jams ir vals­ty­bės var­du nu­grio­vė­me pir­mą už­tvan­ką, tai yra Sa­lan­to už­tvan­ką ant Sa­lan­to upės. Ben­druo­me­nė džiau­gia­si at­nau­jin­ta erd­ve.</text:p>
        <text:p text:style-name="Roman">Dėl oro tar­šos tik­rai tu­rė­jo­me daug dis­ku­si­jų. Me­tų pra­džio­je kal­bė­jo­me apie au­to­tar­šos mo­kes­tį. Sei­mui ne­pa­lai­mi­nus jo, per­ėjo­me į la­biau tiks­li­nę kon­tro­lę. Dau­giau in­stru­men­tų duo­da­me sa­vi­val­dy­bėms. Nuo sau­sio 1 die­nos sa­vi­val­dy­bės tu­ri nu­ma­ty­ti ma­ža­tar­šes zo­nas. Taip pat pra­mo­nės tar­šos nor­ma­ty­vus per­žiū­ri­me, kad gy­ve­na­mo­jo­je ap­lin­ko­je kie­tų­jų da­le­lių tar­ša bū­tų ge­ro­kai ma­žes­nė. Kar­tu su Trans­por­to sau­gos ad­mi­nist­ra­ci­ja iki Nau­jų­jų me­tų, gal per sau­sį, su­ge­bė­si­me pa­keis­ti vi­di­nius įsa­ky­mus, kad ne­tvar­kin­gos trans­por­to prie­mo­nės pa­kar­to­ti­nai at­lik­tų tech­ni­nę ap­žiū­rą.<text:s/></text:p>
        <text:p text:style-name="Roman">Daug dirb­ta su ko­le­go­mis mi­nis­te­ri­jo­se dėl vals­ty­bi­nės de­kar­bo­ni­za­ci­jos dau­ge­ly­je sek­to­rių, iš­rei­tin­guo­tos prie­mo­nės iš 500 siū­ly­mų, kaip mes to­liau de­kar­bo­ni­zuo­si­me sa­vo pra­mo­nę, ener­ge­ti­ką, že­mės ūkį, at­lie­kų tvar­ky­mo<text:s/>ir trans­por­to sek­to­rius. Pa­va­sa­rį, ba­lan­džio–­ge­gu­žės mė­ne­siais, Vy­riau­sy­bė tvir­tins Na­cio­na­li­nį ener­ge­ti­kos ir kli­ma­to kai­tos val­dy­mo pla­ną, ku­riuo iš es­mės nu­ma­ty­si­me ir fi­nan­sa­vi­mo pri­ori­te­tus, kaip lei­si­me mo­der­ni­za­ci­jos, san­glau­dos ir kli­ma­to kai­tos pro­gra­mų lė­šas. Tai­gi čia ir­gi dė­me­sio ver­tas pro­ce­sas, ku­rį už­baig­si­me vi­siš­kai ne­tru­kus.<text:s/></text:p>
        <text:p text:style-name="Roman">Di­de­lės re­for­mos pa­lie­tė sau­go­mas te­ri­to­ri­jas. 32 įstai­gos su­jung­tos į 4 įstai­gas. Re­gio­ni­niai par­kai šiuo me­tu ga­li teik­ti vi­siš­kai nau­jos ko­ky­bės vie­šą­sias pa­slau­gas. Kiek­vie­na­me re­gio­ni­nia­me par­ke ga­li­me at­ras­ti kva­li­fi­kuo­tą as­me­nį, ku­ris yra sa­vo sri­ties pro­fe­sio­na­las. To ne­ga­lė­jo bū­ti po pen­kis ar sep­ty­nis dar­buo­to­jus tu­rin­čio­se ma­žo­se di­rek­ci­jo­se. Tai lei­džia mums pa­siek­ti is­to­ri­nį da­ly­ką. Lie­tu­vo­je po mė­ne­sio įgy­ven­din­si­me „Na­tu­ra 2000“ paukš­čiams ir<text:s/>buveinėms<text:s/>svar­bių bu­vei­nių ap­sau­gą…<text:s/>Iš es­mės per dve­jus me­tus su­ge­bė­si­me pa­da­ry­ti še­še­rių me­tų dar­bus, at­si­skai­ty­si­me Eu­ro­pai ir ap­sau­go­si­me bent te­ri­to­riš­kai vi­sas sa­vo nu­ma­ty­tas pri­ori­te­ti­nes ir ne­pri­ori­te­ti­nes bu­vei­nes. Esa­me vie­na pir­mų­jų Eu­ro­pos vals­ty­bių, tai pa­da­riu­sių, be­veik 200 tūkst. hek­ta­rų, tai yra 200 kv. ki­lo­met­rų, te­ri­to­ri­jos yra įtrauk­ta per šiuos dve­jus me­tus į pa­pil­do­mą ap­sau­gą.<text:s/></text:p>
        <text:p text:style-name="Roman">Di­de­lis pro­ce­sas bu­vo Na­cio­na­li­nis miš­kų su­si­ta­ri­mas. Šį ket­vir­ta­die­nį po­li­ti­nių par­ti­jų at­sto­vai rink­sis per­žiū­rė­ti tai, ką su­si­ta­rė vi­suo­me­nė. Vi­suo­me­nė ne­su­si­ta­rė dėl vis­ko, to­dėl man­da­tas per­duo­da­mas po­li­ti­kams. Iš es­mės me­tus lai­ko vy­ko di­de­lė ir pras­min­ga dis­ku­si­ja apie tai, kaip val­dy­si­me miš­kus, ir nu­brėž­ta vi­zi­ja še­šio­se sri­ty­se iš de­vy­nių. Įsta­ty­mo, ku­ris įgy­ven­di­na, Miš­kų įsta­ty­mo, nau­ją ver­si­ją at­ne­ši­me pa­va­sa­rio se­si­jo­je, o po­li­ti­nėms par­ti­joms per­duo­da­me man­da­tą su­si­tar­ti dėl tri­jų li­ku­sių te­mų. Tai yra iš es­mės eko­no­mi­nės te­mos, miš­kų ūki­nin­ka­vi­mo in­ten­sy­vu­mas ir kom­pen­sa­vi­mo klau­si­mai.<text:s/></text:p>
        <text:p text:style-name="Roman">Ne­ma­žai pa­da­ry­ta ir dėl sa­vi­val­dos stip­ri­ni­mo. Že­mės val­dy­mo po­li­ti­ka nuo sau­sio 1 die­nos per­ei­na Ap­lin­kos mi­nis­te­ri­jai, o už­si­brėž­ta, kad 2024 me­tų sau­sį, ly­giai po me­tų, sa­vi­val­da taps sa­vo že­mės sa­vi­nin­kais. Tam, aiš­ku, rei­kės ir prie­žiū­ros, ir pa­leng­vi­ni­mų, to­dėl ki­tais me­tais pa­va­sa­rio se­si­jo­je at­ne­ši­me kom­plek­si­nį Že­mės įsta­ty­mo pa­kei­ti­mą, sprę­si­me klau­si­mus, ku­rie yra už­si­gu­lė­ję ge­rą 20-me­tį, to­kius kaip ser­vi­tu­tų nu­sta­ty­mas, vals­ty­bi­nės že­mės nuo­mos pro­ble­ma­ti­ka ir ki­ti.<text:s/></text:p>
        <text:p text:style-name="Roman">Pa­va­sa­rį jau bus įpu­sė­tas reng­ti Sta­ty­bos ko­dek­sas – vie­nas di­džiau­sių sta­ty­bų reg­la­men­ta­vi­mo pa­kei­ti­mų. Iš es­mės pla­nuo­ja­me su­ma­žin­ti per­pus reg­la­men­tuo­jan­čių ak­tų skai­čių. Tik­rai pa­keis­ti da­bar­ti­nius sta­ty­bos tech­ni­nius reg­la­men­tus ar pa­vel­do ap­sau­gos reg­la­men­tus, ar prieš­gais­ri­nius reg­la­men­tus ino­va­ty­ves­nė­mis prie­mo­nė­mis ir leis­ti Lie­tu­vos sta­ty­bų sek­to­riui di­din­ti na­šu­mą, tai­ky­ti ino­va­ci­jas, o kar­tu iš­veng­ti kai ku­rių per­tek­li­nės ad­mi­nist­ra­ci­nės naš­tos da­ly­kų, to­kių kaip pa­pil­do­mi ates­ta­vi­mai ar­ba vals­ty­bės įsi­trau­ki­mas į vi­są pro­ce­są.<text:s/></text:p>
        <text:p text:style-name="Roman">Di­de­li dar­bai pa­da­ry­ti skait­me­ni­zuo­jant sta­ty­bų sek­to­rių. Mes reikš­min­gai pa­ju­dė­jo­me nuo per­nai me­tų gruo­džio įtrauk­da­mi 3D mo­de­lia­vi­mą, va­di­na­mą­jį BIM mo­de­lia­vi­mą, į vie­šuo­sius pir­ki­mus, tiek į re­no­va­ci­ją, tiek į in­ži­ne­ri­nius ar­ba ran­gos pro­jek­tus. Elek­tro­ni­nis sta­ty­bos dar­bų žur­na­las, skaid­ri­nan­tis pro­ce­są, do­ku­men­tuo­jan­tis pro­ce­są, jau yra nau­do­ja­mas val­s­ty­bi­niuo­se pro­jek­tuo­se. Nuo ki­tų me­tų bus nau­do­ja­mas ir pri­va­čiuo­se pro­jek­tuo­se. Per­nai Ap­lin­kos mi­nis­te­ri­ja bu­vo aut­sai­de­rė tarp ad­mi­nist­ra­ci­nės naš­tos… Mes dau­giau­sia jos pa­di­di­no­me, be­veik 0,5 mln. eu­rų. Šie­met už­si­brė­žė­me bū­ti ly­de­riais<text:s/>tarp ad­mi­nist­ra­ci­nės naš­tos ma­ži­ni­mo, ki­taip ta­riant, biu­ro­kratijos ma­ži­ni­mo. Šie­met vien per pir­mą pus­me­tį jau de­šimt kar­tų dau­giau su­tau­pė­me gy­ven­to­jams lai­ko, pi­ni­gų įvai­riau­sio­mis pro­ce­dū­ro­mis: pa­nai­kin­da­mi<text:s/><text:span text:style-name="T124">pri</text:span><text:span text:style-name="T125">­va</text:span><text:span text:style-name="T126">­lo</text:span><text:span text:style-name="T127">­mus grun</text:span><text:span text:style-name="T128">­to ty</text:span><text:span text:style-name="T129">­ri</text:span><text:span text:style-name="T130">­mus nau</text:span><text:span text:style-name="T131">­jiems pa</text:span><text:span text:style-name="T132">­sta</text:span><text:span text:style-name="T133">­tams, miš</text:span><text:span text:style-name="T134">­ko kir</text:span><text:span text:style-name="T135">­ti</text:span><text:span text:style-name="T136">­mo lei</text:span><text:span text:style-name="T137">­di</text:span><text:span text:style-name="T138">­mų sis</text:span><text:span text:style-name="T139">­te</text:span><text:span text:style-name="T140">­mo</text:span><text:span text:style-name="T141">­mis, elek</text:span><text:span text:style-name="T142">­tro</text:span><text:span text:style-name="T143">­ni</text:span><text:span text:style-name="T144">­niais<text:s/></text:span>sta­ty­bos žur­na­lais, siųs­da­mi elek­tro­ni­nius laiš­kus vie­toj re­gist­ruo­tų laiš­kų ir pa­na­šiai.<text:s/></text:p>
        <text:p text:style-name="Roman">Ki­tų me­tų svar­biau­si dar­bai, į ką par­la­men­ta­rams ir vi­suo­me­nei rei­kia at­kreip­ti dė­me­sį, yra be ga­lo daug įgy­ven­di­na­mų tei­sės ak­tų iš Eu­ro­pos Ko­mi­si­jos, nes įgy­ven­di­nant ža­li­ą­jį kur­są iš es­mės treč­da­lis Eu­ro­pos tei­sės ak­tų yra ap­lin­ko­sau­gi­niai. Lie­tu­vą jie pa­lies kas­ka­duoda­mi per ke­le­tą me­tų, bet tik­rai Lie­tu­vos ap­lin­ko­sau­gi­nė po­li­ti­ka spren­džia­ma dau­giau­sia<text:s/>Briu­se­ly­je, to­dėl daug di­rek­ty­vi­nių nuo­sta­tų, su ku­rio­mis dir­ba­me, tie­siog ne prie na­cio­na­li­nio re­gu­lia­vi­mo, bet prie tie­sio­gi­nių reg­la­men­tų, ku­rie bus tai­ko­mi tie­sio­giai Lie­tu­vai.<text:s/></text:p>
        <text:p text:style-name="Roman">Ne­tru­kus į pa­va­sa­rio se­si­ją at­ei­si­me su Sau­gomų te­ri­to­ri­jų įsta­ty­mu, rū­pin­si­mės vi­sa Lie­tu­va, ne tik na­cio­na­li­niais<text:s/>par­kais, re­gio­ni­niais<text:s/>par­kais<text:s/>ar draus­ti­niais. Bu­vei­nės ir at­ski­ros<text:span text:style-name="T145"><text:s/>gam</text:span><text:span text:style-name="T146">­tos ker</text:span><text:span text:style-name="T147">­te</text:span><text:span text:style-name="T148">­lės yra skir</text:span><text:span text:style-name="T149">­tin</text:span><text:span text:style-name="T150">­guo</text:span><text:span text:style-name="T151">­se Lie</text:span><text:span text:style-name="T152">­tu</text:span><text:span text:style-name="T153">­vos re</text:span><text:span text:style-name="T154">­gio</text:span><text:span text:style-name="T155">­nuo</text:span><text:span text:style-name="T156">­se.<text:s/></text:span>Miš­kų įsta­ty­mą at­nau­jin­si­me nau­ja<text:s/>re­dak­ci­ja. Di­des­nė ap­sau­ga, di­des­nis pri­si­tai­ky­mas prie kli­ma­to kai­tos ir Na­cio­na­li­nio miš­kų su­si­ta­ri­mo įgy­ven­di­ni­mas.<text:s/></text:p>
        <text:p text:style-name="Roman">Ke­le­tas prak­ti­nių dar­bų. At­ei­nan­čiais me­tais daug stra­te­gi­nių do­ku­men­tų yra pa­si­tel­kia­ma, bet kar­tu bus ir ener­ge­ti­kos, ir miš­kų, ir gam­to­sau­gos ne­ma­žai kon­kre­čių prie­mo­nių pla­nuo­ja­ma. Bus stip­ri­na­ma ir sa­vi­val­da, at­eis pa­va­sa­rį į Sei­mą pa­ke­tas, ku­ris leis sa­vi­val­dy­bėms dau­giau už­si­im­ti kon­tro­lės funk­ci­jo­mis. At­ve­ria­me me­die­nos auk­cio­nus. Nuo ki­tų me­tų jie vyks at­vi­ro­jo auk­cio­no prin­ci­pu, ne už­da­ros juo­dos dė­žės prin­ci­pu. Nuo Nau­jų­jų me­tų kei­čia­me ir reikš­min­gai leng­vi­na­me miš­kų kir­ti­mo lei­di­mų iš­da­vi­mo sis­te­mą, ne­keis­da­mi pa­ties miš­kų re­gu­lia­vi­mo. Ką tik pra­dė­jo­me steig­ti Su­val­ki­jos na­cio­na­li­nį par­ką. Ne­tru­kus per­žiū­rė­si­me ir sau­go­mų te­ri­to­ri­jų pa­pil­do­mas funk­ci­jas. Tai bus dėl to, kad stip­rin­tu­me, bet kar­tu gy­ven­tu­me dar­no­je su tų te­ri­to­ri­jų gy­ven­to­jais.<text:s/></text:p>
        <text:p text:style-name="Roman">Gau­na­me pa­grįs­tų klau­si­mų iš ūki­nin­kų, že­mės ūkio veik­la be­si­ver­čian­čių gy­ven­to­jų Sū­du­vo­je ir ki­tur. Į vi­sus klau­si­mus at­sa­ky­si­me. Šiuo me­tu no­riu pa­lin­kė­ti tik­rai tva­rių Ka­lė­dų ir mie­lai at­sa­ky­siu į klau­si­mus, ku­rių ga­li bū­ti čia. Ačiū.<text:s/></text:p>
        <text:p text:style-name="Roman"><text:span text:style-name="T157">PIRMININKAS.</text:span><text:s/>Dė­ko­ju, mi­nist­re. Jūs pri­sta­tė­te įvai­rius dar­bus ir prak­ti­nius dar­bus. Da­bar žiū­rė­si­me, ar yra prak­ti­nių klau­si­mų Sei­mo sa­lė­je. Pir­ma­sis klau­sia G. Sur­plys.<text:s/></text:p>
        <text:p text:style-name="Roman"><text:span text:style-name="T158">G. SURPLYS</text:span><text:s/><text:span text:style-name="T159">(</text:span><text:span text:style-name="T160">LVŽSF</text:span><text:span text:style-name="T161">)</text:span>. Ačiū, Vy­tau­tai. Ger­bia­mas mi­nist­re, dė­ko­ju už pri­sta­ty­mą. Aš pra­dė­siu bū­tent nuo pas­ku­ti­nio fak­to.<text:s/></text:p>
        <text:p text:style-name="Roman">Iš tik­rų­jų aš va­kar bu­vau sa­vo apy­gar­do­je Ša­kių ra­jo­ne ir gal­vo­jau, kad su­si­tik­siu su pen­kiais še­šiais ūki­nin­kais, bet jų at­ėjo ke­lias­de­šimt. Aš tie­siog per­skai­ty­siu jų raš­tą, ku­rį pa­si­ra­šė 50 žmo­nių. Jūs tur­būt jį ir­gi ga­vo­te, tur­būt į tai ir ape­liuo­ja­te. Ži­nau, kad pa­na­šūs bruz­de­siai vyks­ta ir Vil­ka­viš­kio ra­jo­no sa­vi­val­dy­bė­je.<text:s/></text:p>
        <text:p text:style-name="Roman">Tai­gi: „Mes, Ku­dir­kos Nau­mies­čio ir Sin­tau­tų se­niū­ni­jų gy­ven­to­jai, griež­tai ne­pri­ta­ria­me ir prieš­ta­rau­ja­me Su­val­ki­jos na­cio­na­li­nio par­ko stei­gi­mui, nes tai pa­žei­džia gy­ven­to­jų ir ben­druo­me­nių na­rių po­rei­kius, ūki­nę veik­lą vyk­dan­čių as­me­nų eko­no­mi­nius in­te­re­sus ir ri­bo­ja jų veik­lą. To­dėl rei­ka­lau­ja­me, kad bū­tų su­stab­dy­tas Su­val­ki­jos na­cio­na­li­nio par­ko stei­gi­mas ir bū­tų suor­ga­ni­zuo­tas Ap­lin­kos mi­nis­te­ri­jos, sa­vi­val­dy­bės at­sto­vų, Sei­mo na­rių su­si­ti­ki­mas su ben­druo­me­nių na­riais, ūki­nin­kais, iš­klau­sy­ta ir at­si­žvelg­ta į jų nuo­mo­nę ir rei­ka­la­vi­mus.“</text:p>
        <text:p text:style-name="Roman"><text:s/>Iš tie­sų, ką aš gir­dė­jau iš ūki­nin­kų, su­si­da­ro toks įspū­dis, kad spren­di­mas yra pri­im­tas sku­bo­tai, ne­pa­si­ta­rus su ben­druo­me­ne. To­dėl klau­si­mas bū­tų, ar tik­rai ga­liu pa­ti­kin­ti sa­vo rin­kė­jus ir ar jūs ga­li­te pa­ti­kin­ti, kad kol kas Vy­riau­sy­bė tik pri­ėmė spren­di­mą, kad toks par­kas bus stei­gia­mas, bet te­ri­to­ri­ja, prin­ci­pai to par­ko stei­gi­mo dar tu­ri bū­ti dis­ku­tuo­ja­mi tiek su sa­vi­val­dy­bė­mis, tiek su ben­druo­me­ne.</text:p>
        <text:p text:style-name="Roman"><text:span text:style-name="T162">PIRMININKAS.</text:span><text:s/>Lai­kas.</text:p>
        <text:p text:style-name="Roman"><text:span text:style-name="T163">G. SURPLYS</text:span><text:s/><text:span text:style-name="T164">(</text:span><text:span text:style-name="T165">LVŽSF</text:span><text:span text:style-name="T166">)</text:span>. Ir jūs pats ak­ty­viai ta­me da­ly­vau­si­te.<text:s/></text:p>
        <text:p text:style-name="Roman"><text:span text:style-name="T167">PIRMININKAS.</text:span><text:s/>Lai­kas, ko­le­ga.</text:p>
        <text:p text:style-name="Roman"><text:span text:style-name="T168">S. GENTVILAS</text:span><text:s/><text:span text:style-name="T169">(</text:span><text:span text:style-name="T170">LSF</text:span><text:span text:style-name="T171">)</text:span>. Dė­ko­ju už ak­tu­a­li­ją. Tarp pa­si­ra­šiu­sių yra la­bai daug gar­bių ūki­nin­kų iš že­mės ūkio, šei­mų net. Tik­rai ei­si­me dis­ku­tuo­ti su jais. Na­cio­na­li­nio par­ko stei­gi­mas už­trun­ka pus­an­trų me­tų. Tai yra tik pla­na­vi­mo pro­ce­so pra­džia. Pra­ei­tą sa­vai­tę jis pra­dė­tas Vy­riau­sy­bės nu­ta­ri­mu. Bus sam­do­mos įmo­nės ar­ba pla­nuo­to­jai, kad pra­dė­tų tą pro­ce­są. Vie­ša­sis svars­ty­mas. Nu­ma­ty­tos ri­bos nė­ra ak­me­ny­je iš­kal­tos, jos ga­li keis­tis. Ap­sau­gos tiks­lai ga­li keis­tis. Kiek­vie­ną pa­lies­tą gy­ven­to­ją vals­ty­bė pri­va­lo in­for­muo­ti re­gist­ruo­tu raš­tu apie pla­na­vi­mo pro­ce­są, apie nu­ma­ty­tus tiks­lus. Bet iš es­mės žmo­giš­kai tik­rai va­žiuo­si­me sau­sį, tą esu pa­ža­dė­jęs ir I. Ha­a­se šian­dien, ir A. But­ke­vi­čiui, ir jums tik­rai pa­ža­du, kad nu­va­žiuo­si­me ir į Ša­kius, į Vil­ka­viš­kį ir į ki­tas sa­vi­val­dy­bes.</text:p>
        <text:p text:style-name="P172"><text:span text:style-name="T173">PIRMININKAS.</text:span><text:s/>Dė­kui. Klau­sia T. To­mi­li­nas. Pra­šom.<text:s/></text:p>
        <text:p text:style-name="P174"><text:span text:style-name="T175">T. TOMILINAS</text:span><text:s/><text:span text:style-name="T176">(</text:span><text:span text:style-name="T177">DFVL</text:span><text:span text:style-name="T178">)</text:span>. Ger­bia­mas mi­nist­re, jū­sų įsa­ky­mo pro­jek­tą STT ei­li­nį kar­tą įver­ti­no nei­gia­mai. Kal­bu aš apie žel­dy­nų reg­la­men­ta­vi­mą. Tai jau ne pir­mas kar­tas, kai yra ke­lia­ma abe­jo­nė, ar vis­kas ge­rai tuo­se įsa­ky­muo­se. Šiaip mū­sų ap­lin­ko­sau­gos sri­čiai la­bai daug Spe­cia­lių­jų ty­ri­mų tar­ny­bos dė­me­sio, ne­pro­por­cin­gai daug. Ma­no toks pla­tes­nis klau­si­mas. Gal jūs ga­li­te pa­ko­men­tuo­ti, aiš­ku, ir žel­dy­nus, bet ar jums ne­at­ro­do, kad iš tie­sų per daug yra to­kio es­mi­nio reg­la­men­ta­vi­mo ap­lin­ko­sau­gos sri­ty­je pa­lie­ka­ma mi­nist­rui, kad iš tik­rų­jų daug da­ly­kų rei­kė­tų per­kel­ti į įsta­ty­mą vien tam, kad ne­kil­tų jo­kių abe­jo­nių, kai pri­ima­mi spren­di­mai, kad vi­suo­me­nė ga­lė­tų ak­ty­viau da­ly­vau­ti ren­giant spren­di­mus?<text:s/>Ačiū.</text:p>
        <text:p text:style-name="Roman"><text:span text:style-name="T179">S. GENTVILAS</text:span><text:s/><text:span text:style-name="T180">(</text:span><text:span text:style-name="T181">LSF</text:span><text:span text:style-name="T182">)</text:span>. Dė­ko­ju. At­virkš­čiai, ma­nau, kad la­bai daug nor­ma­ty­vi­nio re­gu­lia­vi­mo yra per įsta­ty­mus, to­dėl daž­nai mes čia,<text:s/>tri­bū­no­je, vien šian­dien ke­tu­ri pa­ke­tai ap­lin­ko­sau­gi­nių įsta­ty­mų, že­mės ūkio sri­ty­je mi­nist­ras skirs­to mi­li­jar­dus sa­vo pa­ra­šu. Vi­si mū­sų tei­sės ak­tai yra nor­ma­ty­vi­niai. Spe­cia­lių­jų ty­ri­mų tar­ny­ba ly­giai kaip ir Kon­ku­ren­ci­jos ta­ry­ba ar bet ku­ri vi­suo­me­ni­nė or­ga­ni­za­ci­ja tei­kia pa­sta­bas. Bet jei­gu spau­da iš­ryš­ki­na jas pir­mo­se ei­lu­tė­se, aš ne­su tei­sė­jas. Rei­kia su­pras­ti, kad pro­fe­sio­na­lų ben­druo­me­nė, su­si­bū­ru­si į aso­cia­ci­jas, dis­ku­tuo­ja, at­me­ta svars­ty­da­ma tas pa­sta­bas. Jei­gu jos iš­ke­lia­mos į pir­mas ei­lu­tes, toks, taip sa­kant, žan­ras.<text:s/></text:p>
        <text:p text:style-name="Roman">Bet kal­bant iš es­mės dėl žel­dy­nų, tai žel­dy­nų mies­tuo­se pa­dau­gės. Ką tik ro­dy­to­se to­se skaid­rė­se… Jūs ge­riau pa­sa­ky­ki­te, ko­dėl pra­ei­to­je ka­den­ci­jo­je bu­vo del­sia­ma su gam­to­sau­gi­nių tiks­lų nu­sta­ty­mais, Eu­ro­pos tei­sės pa­žei­di­mo pro­ce­dū­ra. Ma­no įsa­ky­mais yra įsteig­tas Pu­nios<text:s/>ši­las, stei­gia­mas Su­val­ki­jos na­cio­na­li­nis par­kas, 200 tūkst.<text:s/>hek­ta­rų ap­sau­go­ta pa­pil­do­mai.<text:s/>Gal pa­žiū­rė­ki­me, kas per dve­jus me­tus pa­da­ry­ta prieš tai, ir su­pra­si­me, kad tai yra tuš­ti prie­kaiš­tai, kad žel­dy­nai ar miš­kai yra ker­ta­mi. Mes, fak­tais tai­sy­da­mi Eu­ro­pos tei­sės pa­žei­di­mo pro­ce­dū­rą, įro­do­me, kad iš tik­rų­jų Lie­tu­vos gam­to­sau­ga tik­rai yra pa­žen­gu­si per šiuos dve­jus me­tus.</text:p>
        <text:p text:style-name="Roman"><text:span text:style-name="T183">PIRMININKAS.</text:span><text:s/>Klau­sia A. Sy­sas. Pra­šom.</text:p>
        <text:p text:style-name="Roman"><text:span text:style-name="T184">A. SYSAS</text:span><text:s/><text:span text:style-name="T185">(</text:span><text:span text:style-name="T186">LSDPF</text:span><text:span text:style-name="T187">)</text:span>. Ačiū, pir­mi­nin­ke. Ger­bia­mas mi­nist­re, jūs šiek tiek kal­bė­jo­te apie re­no­va­ci­ją. Vie­šo­jo­je erd­vė­je pa­si­gir­do kal­bų<text:s/>apie tai, kad rei­kė­tų ne re­no­vuo­ti se­nus ta­ry­bi­nius pa­sta­tus, o juos griau­ti. To­dėl no­rė­čiau pa­klaus­ti, ko­kios jūs nuo­mo­nės? Nuo ko pra­dė­si­me? Nuo va­di­na­mų­jų Chruš­čio­vo lai­kų na­mų, sta­ty­tų 1960 me­tais, ar, taip sa­kant, nuo Laz­dy­nų, ga­vu­sių net žvaigž­dę? Ačiū.</text:p>
        <text:p text:style-name="Roman"><text:span text:style-name="T188">S. GENTVILAS</text:span><text:s/><text:span text:style-name="T189">(</text:span><text:span text:style-name="T190">LSF</text:span><text:span text:style-name="T191">)</text:span>. Pri­si­me­nu, kaž­ka­da Biš­ke­ke ope­ro­je sė­dė­jau ša­lia bu­vu­sio Biš­ke­ko me­ro ir jis sa­ko, o, jūs iš Vil­niaus, ten to­kie Laz­dy­nai yra, sa­ko, so­viet­me­čiu ap­do­va­no­tas kvar­ta­las. Bet, de­ja, kvar­ta­lai nu­si­dė­vi ir ava­ri­nę būk­lę rei­kia tvar­ky­ti. Žmo­nių tur­tas yra žmo­nių nuo­sa­vy­bė. Šiuo me­tu ne­tu­ri­me to­kios būk­lės ava­ri­nių pa­sta­tų, kad juos rei­kė­tų griau­ti. Vals­ty­bė in­ves­tuo­ja į ener­ge­ti­nį, šil­dy­mo są­skai­tų tau­py­mą, bet jei­gu pa­sta­tas nu­si­dė­vi, tai yra jau nu­si­dė­vė­ji­mo klau­si­mas. Pa­sta­tas yra in­ži­ne­ri­nis sta­ti­nys, jį rei­kia ir pri­žiū­rė­ti, ir į jį nuo­la­tos in­ves­tuo­ti. Ta­čiau Ap­lin­kos mi­nis­te­ri­ja at­lie­ka stu­di­ją dėl ga­li­mų tech­ni­nių ir tei­si­nių mo­de­lių, kaip gy­ven­to­jai ga­lė­tų su­si­tar­ti, nes gy­ven­to­jai pri­eis prie to klau­si­mo ir sa­vi­val­dy­bės pri­eis prie to klau­si­mo, kad rei­kės tam tik­ru me­tu ieš­ko­ti nu­grio­vi­mo, per­sta­ty­mo ga­li­my­bių. Tai sa­vi­val­dy­bės ga­lės da­ry­ti pa­pras­čiau, kai 2024 me­tų sau­sį vals­ty­bi­nę že­mę jos val­dys tie­sio­giai kaip pa­ti­kė­ti­nės, tik­rai daug pa­pras­čiau ga­lės pla­nuo­ti, bet mes tu­ri­me iš­šū­kį su pri­va­čia nuo­sa­vy­be. 94 % bu­tų yra pri­va­tūs, prie­šin­gai ne­gu Vo­kie­ti­jo­je, Olan­di­jo­je ar ki­tur, kur so­cia­li­nio būs­to ar­ba gy­ve­na­mų­jų būs­tų fon­dų ben­dri­jos yra di­die­ji sa­vi­nin­kai, to­dėl kur kas leng­ves­ni su­si­ta­ri­mai. Mes tu­ri­me ras­ti il­ga­lai­kę iš­ei­tį iš to.<text:s/></text:p>
        <text:p text:style-name="Roman"><text:span text:style-name="T192">PIRMININKAS.</text:span><text:s/>Dė­ko­ju. Klau­sia A. Ged­vi­las.<text:s/></text:p>
        <text:p text:style-name="Roman"><text:span text:style-name="T193">A. GEDVILAS</text:span><text:s/><text:span text:style-name="T194">(</text:span><text:span text:style-name="T195">MSNG</text:span><text:span text:style-name="T196">)</text:span>. Ger­bia­mas mi­nist­re, Na­cio­na­li­nia­me miš­kų su­si­ta­ri­me vi­sos su­in­te­re­suo­tos pu­sės su­ta­rė dėl še­šių iš de­vy­nių punk­tų. Lie­pos mė­ne­sį jūs dar krei­pė­tės į vi­sas par­ti­jas tam, kad iš­reikš­tų sa­vo spren­di­mus ir ži­no­tu­mė­te jų nuo­mo­nę. Ar ga­li­me su­ži­no­ti, ko­kia da­bar yra si­tu­a­ci­ja, ar jūs ga­vo­te tą at­ga­li­nį ry­šį, ką jūs pats šio­je pa­ti­nė­je si­tu­a­ci­jo­je kon­kre­čiai nu­vei­kė­te, koks yra to su­si­ta­ri­mo li­ki­mas? Ar jūs, kaip to do­ku­men­to su­ma­ny­to­jas, pri­si­i­ma­te at­sa­ko­my­bę, nes vis dėl­to pra­ėjo po­ra me­tų, kai ši­tas pro­ce­sas bu­vo pra­dė­tas, ir šian­dien tas di­de­lis nu­veik­tas dar­bas nė­ra da­vęs jo­kių re­zul­ta­tų. Ačiū.</text:p>
        <text:p text:style-name="Roman"><text:span text:style-name="T197">S. GENTVILAS</text:span><text:s/><text:span text:style-name="T198">(</text:span><text:span text:style-name="T199">LSF</text:span><text:span text:style-name="T200">)</text:span>. Aš no­rė­čiau nu­džiug­ti, kad iš tik­rų­jų bu­vo la­bai pra­smin­gas pro­ce­sas, vi­sos vy­riau­sy­bi­nės or­ga­ni­za­ci­jos, ne­vy­riau­sy­bi­nės or­ga­ni­za­ci­jos džiau­gė­si re­zul­ta­tu. Na­tū­ra­lu, kad vi­suo­me­nė, bū­da­ma skir­tin­ga, ne­su­si­ta­rė dėl vis­ko. Mes po­li­ti­nėms par­ti­joms esa­me<text:span text:style-name="T201"><text:s/>pa</text:span><text:span text:style-name="T202">­tei</text:span><text:span text:style-name="T203">­kę, ga</text:span><text:span text:style-name="T204">­vę pa</text:span><text:span text:style-name="T205">­sta</text:span><text:span text:style-name="T206">­bų, Miš</text:span><text:span text:style-name="T207">­kų įsta</text:span><text:span text:style-name="T208">­ty</text:span><text:span text:style-name="T209">­mo nau</text:span><text:span text:style-name="T210">­ją re</text:span><text:span text:style-name="T211">­dak</text:span><text:span text:style-name="T212">­ci</text:span><text:span text:style-name="T213">­ją pa</text:span><text:span text:style-name="T214">­ren</text:span><text:span text:style-name="T215">­gę at</text:span><text:span text:style-name="T216">­lie</text:span><text:span text:style-name="T217">­p</text:span><text:span text:style-name="T218">dami</text:span><text:span text:style-name="T219"><text:s/>tuos su</text:span><text:span text:style-name="T220">­si</text:span><text:span text:style-name="T221">­ta</text:span><text:span text:style-name="T222">­ri</text:span><text:span text:style-name="T223">­mus.<text:s/></text:span>Tai yra Na­cio­na­li­nio miš­kų su­si­ta­ri­mo įgy­ven­di­ni­mas. O po­li­ti­nės par­ti­jos tie­siog tu­ri ap­si­spręs­ti. Kiek ži­nau, ko­mi­te­to pir­mi­nin­kė ima­si dis­ku­si­jos ir kvies po­li­ti­nes par­ti­jas ar­ti­miau­siu me­tu pa­dis­ku­tuo­ti. Kiek ži­nau, ket­vir­ta­die­nį 13 val. su­pla­nuo­tas toks pa­si­ta­ri­mas, jei­gu ka­da kon­kre­čiai.</text:p>
        <text:p text:style-name="Roman"><text:span text:style-name="T224">PIRMININKAS.</text:span><text:s/>Klau­sia E. Pu­pi­nis. Pra­šau.</text:p>
        <text:p text:style-name="Roman"><text:span text:style-name="T225">E. PUPINIS</text:span><text:s/><text:span text:style-name="T226">(</text:span><text:span text:style-name="T227">TS-LKDF</text:span><text:span text:style-name="T228">)</text:span>. Ačiū. Ger­bia­mas mi­nist­re, jūs kal­bė­da­mas sa­kė­te, kad daug sri­čių pir­mau­ja­te – ir „Na­tu­ra 2000“, ir ki­tur, tai no­rė­tų­si ži­no­ti, ko­dėl ki­ti at­si­lie­ka, nes daž­nai tas pir­ma­vi­mas su­ke­lia tam tik­rų re­ak­ci­jų, kaip da­bar gir­di­me apie tą par­ko stei­gi­mą, iš tik­rų­jų tai ri­bo­ja kai kam gy­ve­ni­mus. Dėl ko­kių prie­žas­čių ki­tur buk­suo­ja? Ar mes čia pir­mū­nai to­kie, ar ki­to­kios yra jų gal­būt de­ri­ni­mo for­mos ir gal­būt ne­no­ras ati­duo­ti, pa­vyz­džiui, že­mės, ge­riau nuo že­mės fon­do že­mės ak­ty­viam… iš­im­ti iš ak­ty­vio­sios žem­dir­bys­tės ir ap­ri­bo­ti tam tik­rą ūki­nin­ka­vi­mą? Ačiū.<text:s/></text:p>
        <text:p text:style-name="Roman"><text:span text:style-name="T229">S. GENTVILAS</text:span><text:s/><text:span text:style-name="T230">(</text:span><text:span text:style-name="T231">LSF</text:span><text:span text:style-name="T232">)</text:span>. Ma­nau, kad dau­gu­ma kon­flik­tų Lie­tu­vo­je yra dirb­ti­niai, nes Lie­tu­va yra re­tai ap­gy­ven­din­ta vals­ty­bė, prie­šin­gai ne­gu Va­ka­rų Eu­ro­pa ar Mal­ta, kur daug kas ne­pa­siek­ta. Mes tu­ri­me au­gan­tį miš­kų plo­tą, au­gan­tį aria­mos že­mės plo­tą, au­gan­tį me­die­nos kie­kį ir tik­rai ga­li­me įgy­ven­din­ti dau­gu­mą tiek eko­no­mi­nių tiks­lų, tiek įvai­ro­vės ap­sau­gos tiks­lų,<text:s/><text:span text:style-name="T233">bet tam rei</text:span><text:span text:style-name="T234">­kia nor</text:span><text:span text:style-name="T235">­ma</text:span><text:span text:style-name="T236">­laus mo</text:span><text:span text:style-name="T237">­de</text:span><text:span text:style-name="T238">­ra</text:span><text:span text:style-name="T239">­vi</text:span><text:span text:style-name="T240">­mo. Jei</text:span><text:span text:style-name="T241">­gu mes iki šiol pra</text:span><text:span text:style-name="T242">­ei</text:span><text:span text:style-name="T243">­to</text:span><text:span text:style-name="T244">­je ka</text:span><text:span text:style-name="T245">­den</text:span><text:span text:style-name="T246">­ci</text:span><text:span text:style-name="T247">­jo</text:span><text:span text:style-name="T248">­je daug ką per<text:s/></text:span>mi­tin­gus da­ry­da­vo­me gat­vė­je ar­ba kon­fe­ren­ci­jo­se, na, šį kar­tą per Na­cio­na­li­nį miš­kų su­si­ta­ri­mą. Pir­mą kar­tą is­to­ri­jo­je nu­ma­ty­tos kom­pen­sa­ci­jos pri­va­tiems miš­kų sa­vi­nin­kams dėl „Na­tu­ra 2000“<text:s/>steigimo. Aiš­ku, per lė­tai, bet įsi­bė­gė­si­me. Per tą nor­ma­lią dis­ku­si­ją, gir­dint nuo­sa­vy­bę tu­rin­čius gy­ven­to­jus, ir spren­džia­ma dau­gu­ma klau­si­mų.<text:s/></text:p>
        <text:p text:style-name="Roman"><text:span text:style-name="T249">PIRMININKAS.</text:span><text:s/>Dė­kui. Klau­sia V. Ąžuo­las. Jo sa­lė­je ne­ma­tau. Tuo­met L. Mo­ge­nie­nė. Pra­šau.</text:p>
        <text:p text:style-name="Roman"><text:span text:style-name="T250">L. MOGENIENĖ</text:span><text:s/><text:span text:style-name="T251">(</text:span><text:span text:style-name="T252">DFVL</text:span><text:span text:style-name="T253">)</text:span>. Ačiū, pir­mi­nin­ke. Ger­bia­mas mi­nist­re, aš no­rė­čiau pa­klaus­ti to­kio<text:s/>kon­kre­taus<text:s/>tech­ni­nio<text:s/>klau­si­mo<text:s/>dėl kom­pen­sa­ci­jų už jau įreng­tas pri­va­čias sau­lės elek­tri­nes. Žmo­nės, ku­rie bu­vo įtrauk­ti, ku­rių pro­jek­tai bu­vo įtrauk­ti į re­zer­vi­nį są­ra­šą, ne kar­tą bu­vo pa­ti­kin­ti ir raš­tu, ir žo­džiu, kad jiems bus iš­mo­kė­tos kom­pen­sa­ci­jos, ta­čiau jie skun­džia­si, kad jau įsi­ren­gė elek­tri­nes, bet ta pa­ra­ma dar ne­at­ei­na. Tai gal jūs ga­lė­tu­mė­te pa­sa­ky­ti, kaip ir ka­da jiems ti­kė­tis tų ža­dė­tų kom­pen­sa­ci­jų?<text:s/></text:p>
        <text:p text:style-name="Roman">Ir ki­tas da­ly­kas dėl kau­pik­lių. Jau yra pra­ėjęs ne­di­de­lis šau­ki­mas. Ar nu­ma­to­ma kau­pik­liams skir­ti dar pa­ra­mos? Ačiū.</text:p>
        <text:p text:style-name="Roman"><text:span text:style-name="T254">S. GENTVILAS</text:span><text:s/><text:span text:style-name="T255">(</text:span><text:span text:style-name="T256">LSF</text:span><text:span text:style-name="T257">)</text:span>. Dė­ko­ju. Pir­ma­sis klau­si­mas yra ener­ge­ti­kos mi­nist­rui, nes jo val­do­ma pa­ra­ma yra… Ener­ge­ti­kos mi­nis­te­ri­ja yra pa­skel­bu­si sa­vo pus­la­py­je, kad re­zer­vi­nia­me są­ra­še vi­si, ku­rie bu­vo, gaus. Ko­dėl APVA pus­la­py­je vis dar ne­ga­li­ma, ne­ži­nau. Tik­rai ne­be pir­ma jūs klau­sia­te. Rei­kia pa­si­tei­rau­ti Ener­ge­ti­kos mi­nis­te­ri­jos.</text:p>
        <text:p text:style-name="Roman">Ant­ra­sis klau­si­mas dėl kau­pik­lių. Sma­gu, kad per pir­mas va­lan­das iš­graibs­tė tiek gy­ven­to­jai, tiek įstai­gos kau­pik­lių pa­ra­mą, bet kol kas ne­pla­nuo­ja­ma, nes vi­sa ši­ta pa­ra­ma tiek kau­pik­liams, re­no­va­ci­jai yra fi­nan­suo­ja­ma iš ap­lin­kos tar­šos lei­di­mų pa­ja­mų, o ap­lin­kos tar­šos lei­di­mų pa­ja­mos bu­vo skai­čiuo­ja­mos prie 90 eu­rų už to­ną<text:span text:style-name="T258"><text:s/></text:span>iš­me­tamo<text:s/>CO<text:span text:style-name="T259">2</text:span>. Da­bar jie yra at­pi­gę maž­daug iki 75, to­dėl mes tu­ri­me de­fi­ci­tą ir kai ku­rių net nau­jų prie­mo­nių ga­li­mai ne­pa­lei­si­me, to­kia kaip, pa­vyz­džiui, bio­me­ta­no jė­gai­nių pa­ra­ma kol kas yra su­stab­dy­ta ir kvie­ti­mai ne­skel­bia­mi. Ne­kal­bant jau apie pa­pil­do­mą nau­ją pa­ra­mą nau­joms prie­mo­nėms.</text:p>
        <text:p text:style-name="Roman"><text:span text:style-name="T260">PIRMININKAS.</text:span><text:s/>Dė­ko­ju. Ir pas­ku­ti­nė klau­sia O. Lei­pu­tė. Pra­šau.</text:p>
        <text:p text:style-name="Roman"><text:span text:style-name="T261">O. LEIPUTĖ</text:span><text:s/><text:span text:style-name="T262">(</text:span><text:span text:style-name="T263">LSDPF</text:span><text:span text:style-name="T264">)</text:span>. Dė­ko­ju. Ger­bia­mas mi­nist­re, ne taip se­niai jūs tei­gė­te, kad vals­ty­bė ap­skri­tai tu­rės ma­žin­ti pa­ra­mą dau­gia­bu­čių re­no­va­ci­jai, ta­čiau spau­di­mas gy­ven­to­jams mo­der­ni­zuo­ti se­nus, ener­ge­tiš­kai ne­efek­ty­vius dau­gia­bu­čius di­dės. Kal­bant apie Vil­nių, mes ma­to­me, kad re­no­vuo­tų ro­dik­lis pro­cen­ti­ne iš­raiš­ka yra ge­ro­kai net že­mes­nis ne­gu vi­sos Lie­tu­vos, tai yra apie 8 %. Ko­kių kon­kre­čių veiks­mų ima­si mi­nis­te­ri­ja, taip pat ir jūs, kad pa­ska­tin­tu­mė­te tuos žmo­nes re­no­vuo­ti se­nus dau­gia­bu­čius, ku­rių griau­ti nė­ra ga­li­my­bių?</text:p>
        <text:p text:style-name="Roman"><text:span text:style-name="T265">S. GENTVILAS</text:span><text:s/><text:span text:style-name="T266">(</text:span><text:span text:style-name="T267">LSF</text:span><text:span text:style-name="T268">)</text:span>. Tai yra is­to­ri­jos at­spin­dys. Se­niau Vil­nius gau­da­vo kvo­tą to­kio pa­ties dy­džio kaip, pa­vyz­džiui, Kel­mė, tiek pat dau­gia­bu­čių re­no­vuo­ti, ir iš­ėjo, kad Vil­nius ne­ga­lė­jo pre­ten­duo­ti į di­des­nę su­mą. Čia yra pra­ėju­sių mi­nist­rų su­gal­vo­tų kvo­tų yda.</text:p>
        <text:p text:style-name="Roman">Ki­ta ver­tus, būs­to įper­ka­mu­mas ir kai­na Vil­niu­je yra mil­ži­niš­ka, to­dėl iš es­mės in­ves­tuo­ti į būs­to ge­ro­vę ir stan­dar­to pa­ge­ri­ni­mą vil­nie­čiams ap­si­mo­ka žy­miai la­biau ne­gu kel­miš­kiams. Kaž­ku­riuo at­ve­ju aš pa­tei­si­nu tą di­fe­ren­ci­ja­vi­mą, bet tie­siog rei­kia pri­pa­žin­ti, kad Lie­tu­va tu­ri šian­dien dos­niau­sią Eu­ro­po­je re­no­va­ci­jos pa­ra­mos sche­mą – 42 % ga­lu­ti­nės są­ma­tos, šil­dy­mo kom­pen­sa­ci­jas gau­nan­čių vi­su 100 % pri­va­tų tur­tą pa­den­gia­me, tai jau­nas jau­nuo­lis,<text:s/>stu­den­tas, ne­tu­rė­da­mas tur­to, ne­gau­na nie­ko, o mes čia pri­va­tų tur­tą at­nau­ji­na­me su šim­tap­ro­cen­ti­ne pa­ra­ma, bet ir per­spek­ty­vo­je ji šiek tiek ma­žės. Čia nė­ra po­pu­liz­mas, bet jei­gu mes no­ri­me pa­siek­ti tris kar­tus di­des­nį mas­tą, tu­ri­me gal­vo­ti, kaip tai pa­da­ry­si­me. Ačiū už klau­si­mą.</text:p>
        <text:p text:style-name="Roman"><text:span text:style-name="T269">PIRMININKAS.</text:span><text:s/>Dė­ko­ju. Jūs at­sa­kė­te į vi­sus klau­si­mus. Ačiū, mi­nist­re.</text:p>
        <text:p text:style-name="Roman"/>
        <text:p text:style-name="Laikas">14.33 val.</text:p>
        <text:p text:style-name="Roman12">At­si­nau­ji­nan­čių iš­tek­lių ener­ge­ti­kos įsta­ty­mo Nr. XI-1375 1, 2, 3, 5, 11, 13, 14, 16, 18, 20, 20<text:span text:style-name="T270">1</text:span>, 21, 22, 23, 26, 29, 49, 50, 55, 56, 57, 63 straips­nių, dvy­lik­to­jo skir­snio pavadini­mo pa­kei­ti­mo, 54 straips­nio pri­pa­ži­ni­mo ne­te­ku­siu ga­lios ir Įsta­ty­mo<text:s/><text:span text:style-name="T271">papildymo 15</text:span><text:span text:style-name="T272">1<text:s/></text:span><text:span text:style-name="T273">straips</text:span><text:span text:style-name="T274">­niu įsta</text:span><text:span text:style-name="T275">­ty</text:span><text:span text:style-name="T276">­mo Nr. XIV-1001 10, 15 ir 27 straips</text:span><text:span text:style-name="T277">­nių pa</text:span><text:span text:style-name="T278">­kei</text:span><text:span text:style-name="T279">­ti</text:span><text:span text:style-name="T280">­mo įsta</text:span><text:span text:style-name="T281">­ty</text:span><text:span text:style-name="T282">­mo</text:span><text:s/>pro­jek­tas Nr. XIVP-2273<text:span text:style-name="T283">(2),<text:s/></text:span>At­si­nau­ji­nan­čių iš­tek­lių ener­ge­ti­kos įsta­ty­mo Nr. XI-1375 5 straips­nio pa­kei­ti­mo ir Įsta­ty­mo pa­pil­dy­mo 22<text:span text:style-name="T284">1</text:span><text:s/>straips­niu įsta­ty­mo pro­jek­tas Nr. XIVP-2274<text:span text:style-name="T285">(2),<text:s/></text:span>At­si­nau­ji­nan­čių iš­tek­lių ener­ge­ti­kos įsta­ty­mo Nr. XI-1375 2, 3, 5, 6,<text:s/><text:span text:style-name="T286">11, 13, 14, 20</text:span><text:span text:style-name="T287">1</text:span><text:span text:style-name="T288">, 20</text:span><text:span text:style-name="T289">2</text:span><text:span text:style-name="T290">, 22, 30, 32, 48, 49, 51 straips</text:span><text:span text:style-name="T291">­nių pa</text:span><text:span text:style-name="T292">­kei</text:span><text:span text:style-name="T293">­ti</text:span><text:span text:style-name="T294">­mo ir Įsta</text:span><text:span text:style-name="T295">­ty</text:span><text:span text:style-name="T296">­mo pa</text:span><text:span text:style-name="T297">­pil</text:span><text:span text:style-name="T298">­dy</text:span><text:span text:style-name="T299">­mo</text:span><text:s/>13<text:span text:style-name="T300">1</text:span>, 20<text:span text:style-name="T301">3</text:span><text:s/>straips­niais įsta­ty­mo Nr. XIV-1169 7 straips­nio pa­kei­ti­mo įsta­ty­mo pro­jek­tas Nr. XIVP-2275<text:span text:style-name="T302">(2),<text:s/></text:span>Elek­tros ener­ge­ti­kos įsta­ty­mo Nr. VIII-1881 16, 21<text:span text:style-name="T303">1</text:span>, 22, 31 ir 73<text:span text:style-name="T304">2</text:span><text:s/>straips­nių pa­kei­ti­mo įsta­ty­mo pro­jek­tas Nr. XIVP-2276<text:span text:style-name="T305">(2) (</text:span><text:span text:style-name="T306">svars</text:span><text:span text:style-name="T307">­ty</text:span><text:span text:style-name="T308">­mas</text:span><text:span text:style-name="T309">)</text:span></text:p>
        <text:p text:style-name="Roman"/>
        <text:p text:style-name="Roman">Ei­na­me dar­bo­tvarke to­liau. Pa­ke­tas,<text:s/>2-4.1 klau­si­mas – At­si­nau­ji­nan­čių iš­tek­lių ener­ge­ti­kos įsta­ty­mo ke­lių straips­nių ir skir­snio pa­va­di­ni­mo pa­kei­ti­mo pro­jek­tas bei su­si­ję įsta­ty­mai. Iš pra­džių kvie­čiu K. Star­ke­vi­čių, Eko­no­mi­kos ko­mi­te­to pir­mi­nin­ką, pri­sta­ty­ti ko­mi­te­to iš­va­dą<text:s/>dėl<text:s/>dar­bo­tvarkėje įra­šy­to<text:s/>2-4.1 klau­si­mo<text:s/>– At­si­nau­ji­nan­čių iš­tek­lių įsta­ty­mo.</text:p>
        <text:p text:style-name="Roman"><text:span text:style-name="T310">K. STARKEVIČIUS</text:span><text:s/><text:span text:style-name="T311">(</text:span><text:span text:style-name="T312">TS-LKDF</text:span><text:span text:style-name="T313">)</text:span>. Ko­mi­te­tas svars­tė ir yra pri­ta­ręs ben­dru su­ta­ri­mu.</text:p>
        <text:p text:style-name="Roman"><text:span text:style-name="T314">PIRMININKAS.</text:span><text:s/>Su­pra­tau. Vi­siems įsta­ty­mų pro­jek­tams,<text:s/>ir ly­di­mie­siems. Taip?</text:p>
        <text:p text:style-name="Roman"><text:span text:style-name="T315">K. STARKEVIČIUS</text:span><text:s/><text:span text:style-name="T316">(</text:span><text:span text:style-name="T317">TS-LKDF</text:span><text:span text:style-name="T318">)</text:span>. Taip.</text:p>
        <text:p text:style-name="Roman"><text:span text:style-name="T319">PIRMININKAS.</text:span><text:s/>La­bai dė­kui. Ap­lin­kos ap­sau­gos ko­mi­te­to iš­va­dą – A. Ged­vi­lie­nė, bet jos ne­ma­tau. Aš gal ta­da trum­pai pri­sta­ty­siu, ne­bent at­si­ras­tų no­rin­čių: pri­tar­ti pro­jek­tui ir pa­siū­ly­ti pa­grin­di­niam ko­mi­te­tui jį to­bu­lin­ti at­si­žvel­giant į Tei­sės de­par­ta­men­to ir ki­tus pa­siū­ly­mus,<text:s/>jiems pri­ta­rė ko­mi­te­tas. Pri­ta­rė ben­dru su­ta­ri­mu.<text:s/></text:p>
        <text:p text:style-name="Roman">Ar yra J. Ur­ba­na­vi­čius, Eko­no­mi­kos ir dar­nios plėt­ros ko­mi­si­ja? Ma­tau, kad… At­si­pra­šau, Ener­ge­ti­kos. Ma­tau, kad,<text:s/>taip, jų iš­va­da yra iš es­mės pri­tar­ti ini­cia­to­rių pa­teik­tam pro­jek­tui ir siū­ly­ti pa­grin­di­niam Eko­no­mi­kos ko­mi­te­tui jį to­bu­lin­ti at­si­žvel­giant į pa­siū­ly­mus ir pa­sta­bas, joms ko­mi­si­ja pri­ta­ria. Bal­sa­vi­mo re­zul­ta­tai: už – 11, prieš ir su­si­lai­kiu­sių ne­bu­vo. Ben­dru su­ta­ri­mu.</text:p>
        <text:p text:style-name="Roman">Ger­bia­mi ko­le­gos, da­bar dis­ku­si­ja. Pir­ma­sis kal­bės R. Že­mai­tai­tis iš tri­bū­nos. Kvie­čiu jį.</text:p>
        <text:p text:style-name="Roman"><text:span text:style-name="T320">R. ŽEMAITAITIS</text:span><text:s/><text:span text:style-name="T321">(</text:span><text:span text:style-name="T322">LRF</text:span><text:span text:style-name="T323">)</text:span>. Ačiū, ger­bia­mas po­sė­džio pir­mi­nin­ke. Iš tie­sų la­bai ge­rai vie­nas po­li­ti­kas tą pro­jek­tą pa­va­di­no. Jei Vy­riau­sy­bė stums tą jū­ros pro­jek­tą, ta­da ga­lė­si­me teig­ti, kad jie ban­do iš­plau­ti pi­ni­gus, o ne spręs­ti pro­ble­mą. Tai yra vie­nos iš di­džiau­sių opo­zi­ci­jos frak­ci­jų, par­ti­jos pir­mi­nin­ko R. Kar­baus­kio žo­džiai. Ir man yra keis­ta ma­ty­ti Eko­no­mi­kos ko­mi­te­te, kai jų at­sto­vai vien­bal­siai bal­suo­ja už to­kį pro­jek­tą. Iš tie­sų tai yra ko­rup­ci­nis pro­jek­tas, tai yra skir­ta ne Lie­tu­vos nau­dai siek­ti, o kaip tik prieš Lie­tu­vos nau­dos sie­ki­mą.<text:s/></text:p>
        <text:p text:style-name="Roman">Kaip ži­no­te, ši­tas pro­jek­tas bus įgy­ven­di­na­mas ne Lie­tu­vos įmo­nės, o bus įgy­ven­di­na­mas, kur ir pla­nuo­ja, są­ly­gos fak­tiš­kai ren­gia­mos pa­gal vie­ną Vo­kie­ti­jos įmo­nę.<text:s/>Tos pa­čios Vo­kie­ti­jos įmo­nės ben­dra­moks­liai, ben­dra­dar­biai Lie­tu­vo­je val­do ne vie­ną ener­ge­ti­nį pro­jek­tą, jie per­ka iš Ru­si­jos naf­tos pro­duk­tus ir Ru­si­jo­je įgy­ven­di­na di­džiau­sius ener­ge­ti­nius pro­jek­tus. Ko­dėl aš taip kal­bu? Jei­gu mes šian­dien pra­dė­si­me vys­ty­ti vė­jo jė­gai­nes jū­ro­je, tai pir­miau­sia pi­ni­gų ne­gaus vals­ty­bė. Pa­aiš­kin­siu ko­dėl. Jei­gu šian­dien mes vyk­dy­tu­me sau­su­mo­je vė­jo jė­gai­nių par­ką, va­di­na­si, mū­sų lai­dai, vi­sa sis­te­ma,<text:s/>110-tinės, 330-tinės<text:s/>li­ni­jos yra iš­da­lin­tos pro­por­cin­gai vi­sos Lie­tu­vos te­ri­to­ri­jo­je. Jei­gu mes su­kon­cen­truo­ja­me šian­dien vė­jo jė­gai­nių sta­ty­mą jū­ro­je, kas at­si­tin­ka, va­di­na­si, mes tu­ri­me di­din­ti ga­lin­gu­mus, mes tu­ri­me di­din­ti trans­for­ma­to­ri­nes. Tai, de­ja, jau įrengs ne kas nors ki­tas, o „Ig­ni­tis“. O šlykš­čiau­sia ir ne­ma­lo­niau­sia tai, kad yra D. Krei­vio me­las, tai jau tam­pa di­de­le mū­sų tra­di­ci­ja – me­luok šia­me Sei­me iš de­ši­nio­sios pu­sės. D. Krei­vys prieš<text:s/>1,5<text:s/>mė­ne­sio kal­bė­da­mas mums, Sei­mo na­riams, nu­ro­dė, kad kom­pen­sa­ci­jos už ta­ri­fą ji­sai ne­pla­nuo­ja skir­ti ir kom­pen­sa­ci­jos ne­rei­kia. Ogi pa­žiū­rė­ki­te, ko­kį Eko­no­mi­kos ko­mi­te­tas ko­rup­ci­nį pro­jek­tą pra­stū­mė. Pra­stū­mė pro­jek­tą, kad 15 me­tų Lie­tu­vos elek­tros var­to­to­jai, Lie­tu­vos gy­ven­to­jai – vi­si kom­pen­suo­si­me ši­tų ban­di­tė­lių ga­mi­na­mą elek­trą. Nie­ko nė­ra blo­giau, ko ge­ro, ir nie­ko nė­ra ge­riau, kai Lie­tu­vos žmo­nių są­skai­ta ši­tie pi­ni­gai ke­liaus kur nors ki­tur.<text:s/></text:p>
        <text:p text:style-name="Roman">Įdo­mu yra tai, kad da­bar dar ban­do­ma me­luo­ti, sa­ko­ma, na, ži­no­te, efek­ty­viau yra jū­ro­je. De­ja, kaip ro­do tos pa­čios Da­ni­jos, Olan­di­jos ty­ri­mai, jei­gu mes pa­žiū­rė­si­me ty­ri­mus, efek­ty­vu­mas jū­ro­je yra 54 %, sau­su­mo­je – iki 44 %. Tai vi­so la­bo tik 10 % efek­ty­vu­mas yra di­des­nis, bet kai­na pa­čios vė­jo jė­gai­nės yra du kar­tus di­des­nė nei sau­su­mo­je. Tai jūs man pa­sa­ky­ki­te, ko­kio­mis mur­zi­no­mis,<text:s/>tau­ki­no­mis ru­siš­ko­mis ran­ko­mis ban­do­ma pra­stum­ti ši­tą ko­rup­ci­nį įsta­ty­mo pro­jek­tą? Ir jūs gal­vo­ja­te, kad jūs čia gi­na­te vals­ty­bės in­te­re­sus, gal­vo­ja­te, kad Lie­tu­va taps nuo to švie­ses­nė, gra­žes­nė? Šian­dien, jei­gu sta­ty­tu­me sau­su­mo­je vė­jo<text:s/>jė­gai­nių par­ką, mes ga­li­me pa­sta­ty­ti apie 3 tūkst. me­ga­va­tų. Ką tai reiš­kia? Mes pa­ski­ria­me 1,5 tūkst. var­to­ti Lie­tu­vos var­to­to­jams, Lie­tu­vos žmo­nėms, Lie­tu­vos pra­mo­nei, o vi­są ki­tą Lie­tu­vos pa­ga­min­tą ener­gi­ją mes ga­lė­tu­me eks­por­tuo­ti į Va­ka­rus, į Ry­tus ar į bet ku­rią ki­tą ša­lį.</text:p>
        <text:p text:style-name="Roman">Įdo­mu yra tai, kad, pa­sta­čius vė­jo jė­gai­nes jū­ro­je, gy­ven­to­jų pa­ja­mų mo­kes­tis ne­bus su­mo­ka­mas sa­vi­val­dy­bei. Šian­dien ūki­nin­kas, iš­nuo­mo­jęs že­mės skly­pą, 5 tūkst. ar 10 tūkst., ga­li­me im­ti kaip pa­vyz­dį, kad gau­na 10 tūkst., kiek­vie­nais me­tais nuo 10 tūkst. į sa­vi­val­dy­bės<text:s/>biu­dže­tą su­mo­kės 1,5 tūkst. gy­ven­to­jų pa­ja­mų mo­kes­čio, tai yra 15 % GPM su­mo­ka. Ne­ga­na to,<text:span text:style-name="T324"><text:s/>ji</text:span><text:span text:style-name="T325">­sai mo</text:span><text:span text:style-name="T326">­ka ne</text:span><text:span text:style-name="T327">­kil</text:span><text:span text:style-name="T328">­no</text:span><text:span text:style-name="T329">­ja</text:span><text:span text:style-name="T330">­mo</text:span><text:span text:style-name="T331">­jo tur</text:span><text:span text:style-name="T332">­to mo</text:span><text:span text:style-name="T333">­kes</text:span><text:span text:style-name="T334">­tį. Im</text:span><text:span text:style-name="T335">­ki</text:span><text:span text:style-name="T336">­me Ši</text:span><text:span text:style-name="T337">­lu</text:span><text:span text:style-name="T338">­tės sa</text:span><text:span text:style-name="T339">­vi</text:span><text:span text:style-name="T340">­val</text:span><text:span text:style-name="T341">­dy</text:span><text:span text:style-name="T342">­bę, čia šian</text:span><text:span text:style-name="T343">­dien sto</text:span><text:span text:style-name="T344">­vi apie<text:s/></text:span>100 vė­jo jė­gai­nių (gru­biai), pa­ti sa­vi­val­dy­bė gau­na per 1 mln. pa­ja­mų į sa­vi­val­dy­bės biu­dže­tą. Ke­liai yra su­tvar­ko­mi. In­fra­struk­tū­ra yra su­tvar­ko­ma. Vi­sa ke­lių prie­žiū­ra ati­ten­ka bū­tent tai pa­čiai įmo­nei. Įdo­mu yra tai, kad net ir pel­no mo­kes­tis yra čia ga­lų ga­le su­mo­ka­mas. Bet jei­gu mes mo­ka­me GPM, mes mo­kė­si­me ir „Sod­ros“ mo­kes­tį. Jei­gu mes mo­kė­si­me „Sod­ros“ mo­kes­tį, mes mo­kė­si­me ir svei­ka­tos drau­di­mo mo­kes­tį. Ir vi­sa tai gau­na ly­giai 60 sa­vi­val­dy­bių Lie­tu­vo­je. Kaip ži­no­te, yra ke­le­tas sa­vi­val­dy­bių, gal<text:s/>dėl<text:s/>tei­sin­gu­mo rei­kė­tų pa­sa­ky­ti – 55 sa­vi­val­dy­bės gau­tų, ki­tos sa­vi­val­dy­bės, to­kios kaip Vil­niaus, Klai­pė­dos, Kau­no mies­to, Šiau­lių mies­to, Aly­taus mies­to, ga­li­my­bių sta­ty­ti vė­jo jė­gai­nes šian­dien ne­tu­ri, įtrau­ki­me ir tuos pa­čius Ma­žei­kius. Bet ap­lin­ki­niuo­se re­gio­nuo­se, ap­lin­ki­nė­se ra­jo­nų sa­vi­val­dy­bė­se mes ga­li­me vys­ty­ti vė­jo jė­gai­nes.<text:s/></text:p>
        <text:p text:style-name="Roman">Iš tie­sų klau­si­mas. Ar Lie­tu­va to­liau at­ki­šu­si ran­ką bus do­no­rė ru­sų ir V. Pu­ti­no<text:s/><text:span text:style-name="T345">cheb</text:span><text:span text:style-name="T346">­ros</text:span><text:s/>ir to­liau mes iš­lai­ky­si­me jų ver­slus, ar vis dėl­to vals­ty­bė bus ryž­tin­ga ir ga­lų ga­le nu­eis tuo ke­liu, ne­pri­klau­so­mu ke­liu, kai Lie­tu­vo­je mes pa­tys ga­lė­si­me pa­si­ga­min­ti elek­tros ener­gi­jos, kai sau­su­mo­je jos sto­vės ir mo­kes­čiai bus ge­ne­ruo­ja­mi čia?<text:s/>Iš­ties man ky­la la­bai daug įta­ri­mų, ko­dėl taip yra da­ro­ma. Aiš­ku, dar kar­tą sa­kau, pa­si­kar­to­siu…<text:s/></text:p>
        <text:p text:style-name="P347"><text:span text:style-name="T348">PIRMININKAS.</text:span><text:s/>Lai­kas.<text:s/></text:p>
        <text:p text:style-name="P349"><text:span text:style-name="T350">R. ŽEMAITAITIS</text:span><text:s/><text:span text:style-name="T351">(</text:span><text:span text:style-name="T352">LRF</text:span><text:span text:style-name="T353">)</text:span>. …ma­tyt, ko­rup­ci­niai pi­ni­gai, di­de­li pi­ni­gai yra sal­des­ni už vals­ty­bės gė­rį.<text:s/></text:p>
        <text:p text:style-name="Roman"><text:span text:style-name="T354">PIRMININKAS.</text:span><text:s/>Į tri­bū­ną kvie­čiu A. Skar­džių. Pra­šom.<text:s/></text:p>
        <text:p text:style-name="Roman"><text:span text:style-name="T355">A. SKARDŽIUS</text:span><text:s/><text:span text:style-name="T356">(</text:span><text:span text:style-name="T357">DPF</text:span><text:span text:style-name="T358">)</text:span>. Ger­bia­mas pir­mi­nin­ke, ger­bia­mi ko­le­gos, tai pir­ma­sis 700 me­ga­va­tų jū­ri­nio vė­jo par­kas Bal­ti­jos jū­ro­je ir ant­ra­sis eta­pas. Taip, 700 me­ga­va­tų, tai yra maž­daug pu­sę elek­tros kie­kio, su­var­to­ja­mo Lie­tu­vo­je, apie 5 te­ra­vat­va­lan­dės. Lie­tu­va nau­do­ja maž­daug 11–13 te­ra­vat­va­lan­džių elek­tros ener­gi­jos.<text:s/></text:p>
        <text:p text:style-name="Roman">At­si­nau­ji­nan­čių iš­tek­lių įsta­ty­mas bu­vo pa­reng­tas dar­bo gru­pė­je, ku­rio­je da­ly­va­vau ir aš. 2009 me­tais pri­im­tas, 2011 me­tais… XXII sky­rių dėl vė­jo jū­ro­je bū­tent pa­tei­kiau dėl to įsta­ty­mo pro­jek­to as­me­niš­kai. Ta­čiau pa­čia­me įsta­ty­me bu­vo nu­ma­ty­ta, kad 2013 me­tais tu­ri bū­ti Vy­riau­sy­bės pa­reng­ta tvar­ka dėl vė­jo jū­ro­je kon­kur­so, ta­čiau nė vie­na Vy­riau­sy­bė to ne­pa­darė. Užuot skel­bu­si kon­kur­są, pa­tai­ka­vo „Lie­tu­vos ener­gi­jai“, da­bar­ti­niam „Ig­ni­čiui“, nes „Ig­ni­tis“, tuo­me­ti­nė „Lie­tu­vos ener­gi­ja“, su­gal­vo­jo pro­jek­tą įgy­ven­din­ti pats ir nu­ma­ty­ti, kad vals­ty­bė pa­ren­gia tvar­kas, at­lie­ka ty­ri­mus, ką pa­pras­tai at­lie­ka pri­va­čios kom­pa­ni­jos.<text:s/></text:p>
        <text:p text:style-name="Roman">Da­bar šia­me tei­kia­ma­me pro­jek­te taip pat nu­ma­ty­ta, kad Vy­riau­sy­bė jau ne­rengs ant­ro­jo eta­po, o bū­tent pa­tys pri­va­ti­nin­kai tu­rės įsi­reng­ti, at­lik­ti PAV’ą , SPAV’ą ir vi­sus ki­tus ty­ri­mus sa­vo są­skai­ta. Tai kam rei­kė­jo de­šim­čiai me­tų ati­dė­ti Lie­tu­vos ener­ge­ti­nę ne­pri­klau­so­my­bę? Tam, kad kaž­kas ga­lė­tų lai­mė­ti kon­kur­są, gau­ti 15 me­tų pa­ra­mą pir­ma­jam pro­jek­tui. Pri­va­tus ju­ri­di­nis as­muo, 27 % jau per tą lai­ką val­do pri­va­tūs as­me­nys, pa­si­ė­męs kaip part­ne­rį, kaip skel­bia jo ata­skai­tos, 49 % ati­duos už­sie­nio kom­pa­ni­joms.<text:s/></text:p>
        <text:p text:style-name="Roman">Va­kar po il­gų dis­ku­si­jų vis dėl­to man pa­vy­ko iš VERT’o su­ži­no­ti re­a­lų pa­ra­mos dy­dį – 1 mlrd. eu­rų. Re­a­lus. Tiks­liau, man bu­vo įvar­din­ta 936 mln. Tai čia re­a­lus, jis svy­ruo­ja, sa­ky­ki­me, dau­giau ne­gu 1 mlrd. ir ma­žiau nei 1 mlrd. per 15 me­tų, kai ant­ra­jam kon­kur­sui nė pa­ra­mos nė­ra, PAV’ą, SPAV’ą at­lie­ka pa­tys. Tai ar mes ga­li­me taš­ky­tis to­kiais pi­ni­gais? Juo­lab kad ir pir­ma­sis, ir ant­ra­sis kon­kur­sai vyks fak­tiš­kai tuo pa­čiu me­tu. Pir­ma­sis kon­kur­sas ne­pa­skelb­tas. Bet ką kal­ba pa­ti Ener­ge­ti­kos mi­nis­te­ri­ja? Kad kil­tų ri­zi­kų, kad kon­kur­sas tap­tų ne­pa­trauk­lus vys­ty­to­jams, di­dė­tų ne­pa­si­ti­kė­ji­mas re­gu­lia­ci­ne ap­lin­ka Lie­tu­vo­je, pra­ras­tų re­pu­ta­ci­ją, bū­tų pa­da­ry­ta re­pu­ta­ci­nė ža­la ne tik na­cio­na­li­niu, bet ir eu­ro­pi­niu ly­giu. Mes kal­ba­me apie elek­tros var­to­to­jų mi­li­jar­dą. Jei­gu per „In­de­pen­den­ce“ pro­jek­tą iki 2044 me­tų bus iš­plau­tas pa­pil­do­mas mi­li­jar­das, aš kal­bu apie lai­vo kai­ną, ne apie jo rei­ka­lin­gu­mą, jis rei­ka­lin­gas kaip al­ter­na­ty­vus šal­ti­nis. Bet aš sa­kau, kad per to­kius įgy­ven­di­na­mus pro­jek­tus yra iš­plau­na­mi mi­li­jar­dai.<text:s/></text:p>
        <text:p text:style-name="Roman">Ger­bia­mi ko­le­gos, pir­ma­sis pro­jek­tas 2023 me­tų rug­sė­jį, ant­ra­sis – 2024 me­tų pra­džio­je. Tai apie ką kal­ba­ma? Kal­ba­ma apie pa­pil­do­mą mi­li­jar­dą, ku­rį ren­gia­ma­si sėk­min­gai iš­plau­ti. Jo­kių ar­gu­men­tų nė­ra. Kad pa­ra­šy­tas laiš­kas Eu­ro­pos Ko­mi­si­jai, kad pra­dė­ta pa­ra­mos sche­mos de­ri­ni­mo pro­ce­dū­ra su Eu­ro­pos Ko­mi­si­ja – tai yra lū­kes­čiai? Ne­juo­kau­ki­te, val­dan­tie­ji! Yra iš­anks­ti­nis su­si­ta­ri­mas, ir aiš­kus, ir tai nuo 2013 me­tų bus de­šim­čiai me­tų ati­dė­tas na­cio­na­li­nis ge­ne­ra­vi­mo pa­jė­gu­mų kū­ri­mas Bal­ti­jos jū­ro­je. O pro­jek­tas pra­dės veik­ti dar vė­liau vien dėl as­me­ni­nių in­te­re­sų pri­va­taus ju­ri­di­nio as­mens. Tik­rai pra­šau dėl pir­mo­jo pro­jek­to pa­lai­ky­ti pa­tai­są, jai pa­grin­di­nis ko­mi­te­tas ne­pri­ta­rė tik pir­mi­nin­ko bal­su, vien tam, kad ne­bū­tų iš Lie­tu­vos var­to­to­jų iš­melž­tas mi­li­jar­das per 15 me­tų. Ačiū.</text:p>
        <text:p text:style-name="Roman"><text:span text:style-name="T359">PIRMININKAS.</text:span><text:s/>Kvie­čiu į tri­bū­ną A. But­ke­vi­čių. Pra­šom.</text:p>
        <text:p text:style-name="Roman"><text:span text:style-name="T360">A. BUTKEVIČIUS</text:span><text:s/><text:span text:style-name="T361">(</text:span><text:span text:style-name="T362">DFVL</text:span><text:span text:style-name="T363">)</text:span>.<text:span text:style-name="T364"><text:s/>Ger</text:span><text:span text:style-name="T365">­bia</text:span><text:span text:style-name="T366">­ma</text:span><text:span text:style-name="T367">­sis po</text:span><text:span text:style-name="T368">­sė</text:span><text:span text:style-name="T369">­džio pir</text:span><text:span text:style-name="T370">­mi</text:span><text:span text:style-name="T371">­nin</text:span><text:span text:style-name="T372">­ke, ger</text:span><text:span text:style-name="T373">­bia</text:span><text:span text:style-name="T374">­mi ko</text:span><text:span text:style-name="T375">­le</text:span><text:span text:style-name="T376">­gos, da</text:span><text:span text:style-name="T377">­bar<text:s/></text:span>kal­bė­siu, lyg bū­čiau val­dan­čio­jo­je dau­gu­mo­je. Ir pa­sa­ky­siu dėl ko. Dėl to, kad šis įsta­ty­mo pro­jek­tas, gal da­bar yra tru­pu­tį pa­keis­tas, bu­vo pa­reng­tas man bū­nant XVI Vy­riau­sy­bės prem­je­ru.<text:s/></text:p>
        <text:p text:style-name="Roman">Aš ke­liu to­kį klau­si­mą. Jei šian­dien pa­si­žiū­rė­si­te „Lit­gri­do“ pus­la­py­je, kai ku­rio­mis va­lan­do­mis me­ga­vat­va­lan­dė kai­nuo­ja 660 eu­rų, taip? Jei­gu pa­žiū­rė­si­te, ko­kia vė­jo jė­gai­nės pa­ga­min­tos elek­tros ener­gi­jos sa­vi­kai­na, tai yra 65 eu­rai už me­ga­vat­va­lan­dę, ar­ba pa­pras­čiau, liau­džiai su­pran­ta­ma kal­ba pa­sa­kius, 6 cen­tai už ki­lo­vat­va­lan­dę, o mū­sų ga­my­ba, jei­gu na­cio­na­li­nę ga­my­bą nau­do­tu­me, ter­mo­fi­ka­ci­nės elek­tri­nės, tai svy­ruo­ja vi­du­ti­niš­kai 450 eu­rų už me­ga­vat­va­lan­dę.<text:s/></text:p>
        <text:p text:style-name="Roman">Ko­le­gos, aš no­riu grįž­ti į tą lai­ko­tar­pį ir pa­sa­ky­ti. Tuo me­tu bu­vo aiš­kiai su­si­tar­ta su Da­ni­jos vy­riau­sy­be, kad ji at­liks ir SPAVʼą, ir PAVʼą, kad tik grei­čiau Lie­tu­va tu­rė­tų vė­jo jė­gai­nę Bal­ti­jos jū­ro­je ir ga­lė­tų dau­giau elek­tros ener­gi­jos ga­min­ti ma­žes­ne ga­my­bos sa­vi­kai­na. Bet aš pui­kiai at­si­me­nu 2016 me­tus, kai at­ne­šiau šį pro­jek­tą į šią sa­lę. Vėl bu­vo la­bai daug emo­ci­jų, bet ma­žai pro­to ir to­dėl 700 me­ga­va­tų vė­jo jė­gai­nės mes šian­dien jū­ro­je ne­tu­ri­me.<text:s/></text:p>
        <text:p text:style-name="Roman">Pir­mi­nis va­rian­tas bu­vo 700 me­ga­va­tų. Ko­dėl 700 me­ga­va­tų? To­dėl, kad bu­vo at­lik­ta stu­di­ja, kad to­kios ga­lios vė­jo jė­gai­nę Va­ka­rų Lie­tu­vo­je ga­li­ma bu­vo įjung­ti at­si­žvel­giant į ele­k­tros ener­gi­jos per­da­vi­mo tin­klus ir trans­for­ma­to­ri­nių pa­jė­gu­mą. Bet XVI Vy­riau­sy­bė su­pra­to, kad pa­jė­gu­mų ne­už­teks, ir bu­vo pra­dė­ta reng­ti stu­di­ja dėl ant­ros vė­jo jė­gai­nės sta­ty­bos Bal­ti­jos jū­ro­je – dar 1 tūkst. 100 me­ga­va­tų. Taip pat ly­gia­gre­čiai su Len­ki­ja bu­vo pra­dė­tos de­ry­bos dėl elek­tros ka­be­lio nu­tie­si­mo Bal­ti­jos jū­ros dug­nu į Len­ki­ją, kar­tu įgy­ven­di­nant sin­chro­ni­za­ci­jos pro­jek­tą.<text:s/></text:p>
        <text:p text:style-name="Roman">Ži­no­te, šian­dien sė­džiu sa­lė­je ir ne­be­su­pran­tu. Ne­be­su­pran­tu, kur tie ko­rup­ci­niai da­ly­kai. Gal kai kam sap­nuo­ja­si jie, įsi­vaiz­duo­ja­mi. Šis pro­jek­tas mums la­bai rei­ka­lin­gas. Aš su­pran­tu, ko­dėl R. Kar­baus­kis yra pa­sa­kęs, kad vė­jo jė­gai­nės Bal­ti­jos jū­ro­je ne­rei­ka­lin­gos. Gir­dė­jau, kad no­ri sa­vo tu­ri­mą že­mę ap­sta­ty­ti sau­lės ener­gi­jos ba­te­ri­jo­mis, tik­riau­siai šis va­rian­tas. Ki­to­kios lo­gi­kos ne­ma­tau. Ne­ma­tau aš jo­kios ki­tos lo­gi­kos.</text:p>
        <text:p text:style-name="Roman">Ki­ta prie­žas­tis, mie­lie­ji, yra. At­vi­rai pa­sa­ky­siu dar vie­ną as­pek­tą. Daž­nai, ži­no­te, kai su­si­du­ri tie­sio­giai žmo­gus su iš­au­gu­sio­mis kai­no­mis, su tam tik­ro­mis ki­to­mis pro­ble­mo­mis, ku­rių ne­ga­li įveik­ti vi­du­je grei­tai ar­ba jas rei­kia spręs­ti dve­jus, tre­jus me­tus, tik­riau­siai ta­da pra­de­di gal­vo­ti, ko­dėl kai ku­rie tęs­ti­niai pro­jek­tai ne­įgy­ven­di­na­mi. Čia yra tam tik­ros po­li­ti­nės bran­dos klau­si­mas. Ži­no­te, kai pa­si­kei­čia val­džios, sa­ko: ai, čia bu­vo anos val­džios su­gal­vo­ta idė­ja, pra­dė­ta reng­ti, mes gal pa­da­ry­si­me ki­taip.<text:s/></text:p>
        <text:p text:style-name="Roman">Aš no­riu pa­sa­ky­ti, kad ir su šiais pro­jek­tais, jei kas nors po pa­si­bai­gu­sios XVI Vy­riau­sy­bės ka­den­ci­jos ne­įgy­ven­di­no, tai jau rei­kė­jo at­ėju­siai ki­tai Vy­riau­sy­bei prieš dve­jus me­tus ši­tą pro­jek­tą at­neš­ti į Sei­mą. Aš ma­nau, kad tam gal rei­kia dar ir po­li­ti­kus pa­ruoš­ti. Pa­ruoš­ti ir aiš­kiai ar­gu­men­tuo­ti. Nie­kas ne­sa­ko, kad ten vo­kie­čiai ga­li sta­ty­ti. Ji ga­li bū­ti vals­ty­bės pa­pras­čiau­sios ins­ti­tu­ci­jos<text:s/>ir ji bū­tų at­sa­kin­ga už vi­so pro­ce­so val­dy­mą ir įgy­ven­di­ni­mą, mie­lie­ji. Bet da­bar mo­kė­si­me, aiš­ku, di­des­nę kai­ną, ne­gu bū­tu­me mo­kė­ję 2016 me­tais, kai ir Da­ni­jos vy­riau­sy­bė bu­vo pa­si­ruo­šu­si vi­sus ti­ria­muo­sius dar­bus fi­nan­suo­ti sa­vo vy­riau­sy­bės fi­nan­sais. Aš tik­rai pri­ta­riu šiam pro­jek­tui ir pri­tar­siu, ir įti­ki­nė­siu, nors ir la­bai pa­vė­luo­tai, kad kuo grei­čiau Bal­ti­jos jū­ro­je at­si­ras­tų toks ob­jek­tas. Ačiū.</text:p>
        <text:p text:style-name="Roman"><text:span text:style-name="T378">PIRMININKAS.</text:span><text:s/>Dė­ko­ju. Dis­ku­si­ja šiuo klau­si­mu baig­ta. Dėl įsta­ty­mų pro­jek­tų pa­ke­to yra siū­ly­mų ger­bia­mo­jo A. Skar­džiaus. Aš su­pran­tu, kad dėl jų rei­kės bal­suo­ti, pra­šy­si­te bal­suo­ti. Mes ta­da dėl siū­ly­mų ap­si­sprę­si­me bal­suo­ti nu­ma­ty­tu lai­ku.<text:s/></text:p>
        <text:p text:style-name="Roman"/>
        <text:p text:style-name="Laikas">14.50 val.</text:p>
        <text:p text:style-name="Roman12"><text:span text:style-name="T379">Įsta</text:span><text:span text:style-name="T380">­ty</text:span><text:span text:style-name="T381">­mo „Dėl Reg</text:span><text:span text:style-name="T382">­la</text:span><text:span text:style-name="T383">­men</text:span><text:span text:style-name="T384">­to (ES) 2022/1854 įgy</text:span><text:span text:style-name="T385">­ven</text:span><text:span text:style-name="T386">­di</text:span><text:span text:style-name="T387">­ni</text:span><text:span text:style-name="T388">­mo“ pro</text:span><text:span text:style-name="T389">­jek</text:span><text:span text:style-name="T390">­tas Nr. XIVP-2314</text:span><text:span text:style-name="T391">(2),</text:span><text:span text:style-name="T392"><text:s/></text:span>Pel­no mo­kes­čio įsta­ty­mo Nr. IX-675 31 straips­nio pa­kei­ti­mo įsta­ty­mo pro­jek­tas Nr. XIVP-2315<text:span text:style-name="T393">(2) (</text:span><text:span text:style-name="T394">svars</text:span><text:span text:style-name="T395">­ty</text:span><text:span text:style-name="T396">­mas</text:span><text:span text:style-name="T397">)</text:span></text:p>
        <text:p text:style-name="Roman"/>
        <text:p text:style-name="Roman">Tai­gi da­bar dar­bo­tvarkės 2-7.1 klau­si­mas – įsta­ty­mo<text:s/>„Dėl Reg­la­men­to (ES) 2022/1854 įgy­ven­di­ni­mo“<text:s/>pro­jek­tas Nr. XIVP-2314<text:span text:style-name="T398">(2). Svars</text:span><text:span text:style-name="T399">­ty</text:span><text:span text:style-name="T400">­mo sta</text:span><text:span text:style-name="T401">­di</text:span><text:span text:style-name="T402">­ja. Iš</text:span><text:span text:style-name="T403">­va</text:span><text:span text:style-name="T404">­dą tu</text:span><text:span text:style-name="T405">­rė</text:span><text:span text:style-name="T406">­tų pri</text:span><text:span text:style-name="T407">­sta</text:span><text:span text:style-name="T408">­ty</text:span><text:span text:style-name="T409">­ti Eko</text:span><text:span text:style-name="T410">­no</text:span><text:span text:style-name="T411">­mi</text:span><text:span text:style-name="T412">­kos ko</text:span><text:span text:style-name="T413">­mi</text:span><text:span text:style-name="T414">­te</text:span><text:span text:style-name="T415">­to pir</text:span><text:span text:style-name="T416">­mi</text:span><text:span text:style-name="T417">­nin</text:span><text:span text:style-name="T418">­kas K. Star</text:span><text:span text:style-name="T419">­ke</text:span><text:span text:style-name="T420">­vi</text:span><text:span text:style-name="T421">­čius. Pra</text:span><text:span text:style-name="T422">­šau. Ir dėl ly</text:span><text:span text:style-name="T423">­di</text:span><text:span text:style-name="T424">­mo</text:span><text:span text:style-name="T425">­jo – Pel</text:span><text:span text:style-name="T426">­no mo</text:span><text:span text:style-name="T427">­kes</text:span><text:span text:style-name="T428">­čio įsta</text:span><text:span text:style-name="T429">­ty</text:span><text:span text:style-name="T430">­mo pro</text:span><text:span text:style-name="T431">­jek</text:span><text:span text:style-name="T432">­to Nr. XIVP-2315(2).<text:s/></text:span></text:p>
        <text:p text:style-name="Roman"><text:span text:style-name="T433">K. STARKEVIČIUS</text:span><text:span text:style-name="T434"><text:s/></text:span><text:span text:style-name="T435">(</text:span><text:span text:style-name="T436">TS-LKDF</text:span><text:span text:style-name="T437">)</text:span><text:span text:style-name="T438">. Mes šį reg</text:span><text:span text:style-name="T439">­la</text:span><text:span text:style-name="T440">­men</text:span><text:span text:style-name="T441">­to klau</text:span><text:span text:style-name="T442">­si</text:span><text:span text:style-name="T443">­mą ap</text:span><text:span text:style-name="T444">­svars</text:span><text:span text:style-name="T445">­tė</text:span><text:span text:style-name="T446">­me penk</text:span><text:span text:style-name="T447">­ta</text:span><text:span text:style-name="T448">­die</text:span><text:span text:style-name="T449">­nį, nes Sei</text:span><text:span text:style-name="T450">­mas pa</text:span><text:span text:style-name="T451">­ve</text:span><text:span text:style-name="T452">­dė ypa</text:span><text:span text:style-name="T453">­tin</text:span><text:span text:style-name="T454">­gos sku</text:span><text:span text:style-name="T455">­bos tvar</text:span><text:span text:style-name="T456">­ka. Ko</text:span><text:span text:style-name="T457">­mi</text:span><text:span text:style-name="T458">­te</text:span><text:span text:style-name="T459">­to iš</text:span><text:span text:style-name="T460">­va</text:span><text:span text:style-name="T461">­da – pri</text:span><text:span text:style-name="T462">­tar</text:span><text:span text:style-name="T463">­ti ko</text:span><text:span text:style-name="T464">­mi</text:span><text:span text:style-name="T465">­te</text:span><text:span text:style-name="T466">­to pa</text:span><text:span text:style-name="T467">­to</text:span><text:span text:style-name="T468">­bu</text:span><text:span text:style-name="T469">­lin</text:span><text:span text:style-name="T470">­tam įsta</text:span><text:span text:style-name="T471">­ty</text:span><text:span text:style-name="T472">­mo pro</text:span><text:span text:style-name="T473">­jek</text:span><text:span text:style-name="T474">­tui Nr. XIVP-2314(2) ir ko</text:span><text:span text:style-name="T475">­mi</text:span><text:span text:style-name="T476">­te</text:span><text:span text:style-name="T477">­to iš</text:span><text:span text:style-name="T478">­va</text:span><text:span text:style-name="T479">­doms. Taip pat sa</text:span><text:span text:style-name="T480">­kė</text:span><text:span text:style-name="T481">­te pri</text:span><text:span text:style-name="T482">­sta</text:span><text:span text:style-name="T483">­ty</text:span><text:span text:style-name="T484">­ti ir dėl ki</text:span><text:span text:style-name="T485">­to, taip?</text:span></text:p>
        <text:p text:style-name="Roman"><text:span text:style-name="T486">PIRMININKAS.</text:span><text:span text:style-name="T487"><text:s/>Taip, dėl ly</text:span><text:span text:style-name="T488">­di</text:span><text:span text:style-name="T489">­mo</text:span><text:span text:style-name="T490">­jo Pel</text:span><text:span text:style-name="T491">­no mo</text:span><text:span text:style-name="T492">­kes</text:span><text:span text:style-name="T493">­čio įsta</text:span><text:span text:style-name="T494">­ty</text:span><text:span text:style-name="T495">­mo.</text:span></text:p>
        <text:p text:style-name="Roman"><text:span text:style-name="T496">K. STARKEVIČIUS</text:span><text:span text:style-name="T497"><text:s/></text:span><text:span text:style-name="T498">(</text:span><text:span text:style-name="T499">TS-LKDF</text:span><text:span text:style-name="T500">)</text:span><text:span text:style-name="T501">. Ir</text:span><text:span text:style-name="T502">­gi yra pri</text:span><text:span text:style-name="T503">­tar</text:span><text:span text:style-name="T504">­ti ko</text:span><text:span text:style-name="T505">­mi</text:span><text:span text:style-name="T506">­te</text:span><text:span text:style-name="T507">­to pa</text:span><text:span text:style-name="T508">­to</text:span><text:span text:style-name="T509">­bu</text:span><text:span text:style-name="T510">­lin</text:span><text:span text:style-name="T511">­tam įsta</text:span><text:span text:style-name="T512">­ty</text:span><text:span text:style-name="T513">­mo pro</text:span><text:span text:style-name="T514">­jek</text:span><text:span text:style-name="T515">­tui Nr. XIVP-2315(2) ir ko</text:span><text:span text:style-name="T516">­mi</text:span><text:span text:style-name="T517">­te</text:span><text:span text:style-name="T518">­to iš</text:span><text:span text:style-name="T519">­va</text:span><text:span text:style-name="T520">­doms.</text:span></text:p>
        <text:p text:style-name="Roman"><text:span text:style-name="T521">PIRMININKAS.</text:span><text:span text:style-name="T522"><text:s/>Dė</text:span><text:span text:style-name="T523">­ko</text:span><text:span text:style-name="T524">­ju. Ko</text:span><text:span text:style-name="T525">­mi</text:span><text:span text:style-name="T526">­te</text:span><text:span text:style-name="T527">­te pri</text:span><text:span text:style-name="T528">­tar</text:span><text:span text:style-name="T529">­ta. Yra vie</text:span><text:span text:style-name="T530">­nas toks ne</text:span><text:span text:style-name="T531">­di</text:span><text:span text:style-name="T532">­de</text:span><text:span text:style-name="T533">­lis, sa</text:span><text:span text:style-name="T534">­ky</text:span><text:span text:style-name="T535">­čiau, E. Sa</text:span><text:span text:style-name="T536">­bu</text:span><text:span text:style-name="T537">­čio siū</text:span><text:span text:style-name="T538">­ly</text:span><text:span text:style-name="T539">­mas, ar Vy</text:span><text:span text:style-name="T540">­riau</text:span><text:span text:style-name="T541">­sy</text:span><text:span text:style-name="T542">­bė, ar ener</text:span><text:span text:style-name="T543">­ge</text:span><text:span text:style-name="T544">­ti</text:span><text:span text:style-name="T545">­kos mi</text:span><text:span text:style-name="T546">­nist</text:span><text:span text:style-name="T547">­ras siū</text:span><text:span text:style-name="T548">­lo tam tik</text:span><text:span text:style-name="T549">­rą reg</text:span><text:span text:style-name="T550">­la</text:span><text:span text:style-name="T551">­men</text:span><text:span text:style-name="T552">­tą. Ko</text:span><text:span text:style-name="T553">­mi</text:span><text:span text:style-name="T554">­te</text:span><text:span text:style-name="T555">­tas pri</text:span><text:span text:style-name="T556">­ta</text:span><text:span text:style-name="T557">­rė, bet aš E. Sa</text:span><text:span text:style-name="T558">­bu</text:span><text:span text:style-name="T559">­čio ne</text:span><text:span text:style-name="T560">­ma</text:span><text:span text:style-name="T561">­tau. Tai gal pa</text:span><text:span text:style-name="T562">­lauk</text:span><text:span text:style-name="T563">­si</text:span><text:span text:style-name="T564">­me bal</text:span><text:span text:style-name="T565">­sa</text:span><text:span text:style-name="T566">­vi</text:span><text:span text:style-name="T567">­mo lai</text:span><text:span text:style-name="T568">­ko ir ap</text:span><text:span text:style-name="T569">­si</text:span><text:span text:style-name="T570">­sprę</text:span><text:span text:style-name="T571">­si</text:span><text:span text:style-name="T572">­me dėl šio siū</text:span><text:span text:style-name="T573">­ly</text:span><text:span text:style-name="T574">­mo tuo me</text:span><text:span text:style-name="T575">­tu.</text:span></text:p>
        <text:p text:style-name="P576"/>
        <text:p text:style-name="Laikas">14.52 val.</text:p>
        <text:p text:style-name="Roman12">In­dė­lių ir įsi­pa­rei­go­ji­mų in­ves­tuo­to­jams drau­di­mo įsta­ty­mo Nr. IX-975 2, 6, 7, 10, 11, 12, 13, 14, 16, 17, 18, 22, 23, 25, 26, 27, 28, 29, 30, 38, 39, 40, 42, 43, 45 straips­nių, penk­to­jo, šeš­to­jo skir­snių pa­va­di­ni­mų ir 1 prie­do pa­kei­ti­mo, Įsta­ty­mo pa­pil­dy­mo 16<text:span text:style-name="T577">1</text:span>, 48 straips­niais ir 36, 37, 41 straips­nių pri­pa­ži­ni­mo ne­te­ku­siais ga­lios įsta­ty­mo pro­jek­tas Nr. XIVP-2262(2), Fi­nan­si­nio tva­ru­mo įsta­ty­mo Nr. XI-393 2, 22, 23, 25, 25<text:span text:style-name="T578">4</text:span>, 26<text:span text:style-name="T579">5</text:span>, 28, 44, 46, 49<text:span text:style-name="T580">1</text:span>, 96, 98, 99, 107 straips­nių pa­kei­ti­mo ir Įsta­ty­mo pa­pil­dy­mo nau­ju VIII sky­riu­mi įsta­ty­mo pro­jek­tas Nr. XIVP-2263(2), Kre­di­to uni­jų įsta­ty­mo Nr. I-796 2, 5, 8, 10, 22, 23, 25, 27, 30, 45, 68, 74, 75, 77 straips­nių pa­kei­ti­mo, Įsta­ty­mo pa­pil­dy­mo 75<text:span text:style-name="T581">1</text:span><text:s/>straips­niu ir vie­nuo­lik­tuo­ju skir­sniu ir 69 straips­nio pri­pa­ži­ni­mo ne­te­ku­siu ga­lios įsta­ty­mo pro­jek­tas<text:s/><text:span text:style-name="T582">Nr. XIVP-2264(2), Cen</text:span><text:span text:style-name="T583">­tri</text:span><text:span text:style-name="T584">­nių kre</text:span><text:span text:style-name="T585">­di</text:span><text:span text:style-name="T586">­to uni</text:span><text:span text:style-name="T587">­jų įsta</text:span><text:span text:style-name="T588">­ty</text:span><text:span text:style-name="T589">­mo Nr. VIII-1682 4, 9, 22, 63, 67, 68 ir 70 straips</text:span><text:span text:style-name="T590">­nių pa</text:span><text:span text:style-name="T591">­kei</text:span><text:span text:style-name="T592">­ti</text:span><text:span text:style-name="T593">­mo įsta</text:span><text:span text:style-name="T594">­ty</text:span><text:span text:style-name="T595">­mo pro</text:span><text:span text:style-name="T596">­jek</text:span><text:span text:style-name="T597">­tas Nr. XIVP-2265(2), Ban</text:span><text:span text:style-name="T598">­kų įsta</text:span><text:span text:style-name="T599">­ty</text:span><text:span text:style-name="T600">­mo Nr. IX-2085</text:span><text:s/>10, 34, 77<text:span text:style-name="T601">1</text:span>, 84, 85 ir 87 straips­nių pa­kei­ti­mo įsta­ty­mo pro­jek­tas Nr. XIVP-2266(2), Valsty­bės sko­los įsta­ty­mo Nr. I-1508 3 straips­nio pa­kei­ti­mo įsta­ty­mo pro­jek­tas Nr. XIVP-2267(2) (<text:span text:style-name="T602">svars</text:span><text:span text:style-name="T603">­ty</text:span><text:span text:style-name="T604">­mas</text:span>)</text:p>
        <text:p text:style-name="P605"/>
        <text:p text:style-name="P606">Dar­bo­tvarkės 2-8.1 klau­si­mas – In­dė­lių ir įsi­pa­rei­go­ji­mų in­ves­tuo­to­jams drau­di­mo įsta­ty­mo ke­lias­de­šim­ties straips­nių pa­kei­ti­mo pro­jek­tas ir ga­na ne­ma­žai ly­di­mų­jų. Biu­dže­to ir fi­nan­sų ko­mi­te­to var­du M. Ma­jaus­kas pri­sta­ty­tų iš­va­das, bet jo sa­lė­je ne­ma­tau. Gal kas iš BFK ko­le­gų no­rė­tų pri­sta­ty­ti iš­va­das? A. Če­po­no­nis ar L. Jo­nai­tis? An­ta­nas, ma­tau, at­ei­na. Ge­rai. Čia yra dar­bo­tvarkės 2-8 klau­si­mo pa­ke­tas, daug įsta­ty­mų. Jūs tu­ri­te iš­va­das, ma­tau. Pra­šau. Dėl še­šių. Čia pro­jek­tas Nr. XIVP-2262 ir ly­di­mie­ji. Vi­si vie­no­di tu­rė­tų bū­ti.<text:s/></text:p>
        <text:p text:style-name="Roman"><text:span text:style-name="T607">A. ČEPONONIS</text:span><text:span text:style-name="T608"><text:s/></text:span><text:span text:style-name="T609">(</text:span><text:span text:style-name="T610">TS-LKDF</text:span><text:span text:style-name="T611">)</text:span><text:span text:style-name="T612">. Svei</text:span><text:span text:style-name="T613">­ki, ger</text:span><text:span text:style-name="T614">­bia</text:span><text:span text:style-name="T615">­mas pir</text:span><text:span text:style-name="T616">­mi</text:span><text:span text:style-name="T617">­nin</text:span><text:span text:style-name="T618">­ke, ger</text:span><text:span text:style-name="T619">­bia</text:span><text:span text:style-name="T620">­mi ko</text:span><text:span text:style-name="T621">­le</text:span><text:span text:style-name="T622">­gos. Mes ko</text:span><text:span text:style-name="T623">­mi</text:span><text:span text:style-name="T624">­te</text:span><text:span text:style-name="T625">­te šį įsta</text:span><text:span text:style-name="T626">­ty</text:span><text:span text:style-name="T627">­mo pro</text:span><text:span text:style-name="T628">­jek</text:span><text:span text:style-name="T629">­tą ap</text:span><text:span text:style-name="T630">­svars</text:span><text:span text:style-name="T631">­tė</text:span><text:span text:style-name="T632">­me gruo</text:span><text:span text:style-name="T633">­džio 7 die</text:span><text:span text:style-name="T634">­ną ir pri</text:span><text:span text:style-name="T635">­ta</text:span><text:span text:style-name="T636">­rė</text:span><text:span text:style-name="T637">­me ben</text:span><text:span text:style-name="T638">­dru su</text:span><text:span text:style-name="T639">­ta</text:span><text:span text:style-name="T640">­ri</text:span><text:span text:style-name="T641">­mu. Ir ly</text:span><text:span text:style-name="T642">­di</text:span><text:span text:style-name="T643">­mie</text:span><text:span text:style-name="T644">­siems.</text:span></text:p>
        <text:p text:style-name="Roman"><text:span text:style-name="T645">PIRMININKAS.</text:span><text:span text:style-name="T646"><text:s/>Dė</text:span><text:span text:style-name="T647">­ko</text:span><text:span text:style-name="T648">­ju. Dau</text:span><text:span text:style-name="T649">­giau ko</text:span><text:span text:style-name="T650">­mi</text:span><text:span text:style-name="T651">­te</text:span><text:span text:style-name="T652">­tų ne</text:span><text:span text:style-name="T653">­bu</text:span><text:span text:style-name="T654">­vo. Dis</text:span><text:span text:style-name="T655">­ku</text:span><text:span text:style-name="T656">­si</text:span><text:span text:style-name="T657">­jo</text:span><text:span text:style-name="T658">­je nė</text:span><text:span text:style-name="T659">­ra no</text:span><text:span text:style-name="T660">­rin</text:span><text:span text:style-name="T661">­čių kal</text:span><text:span text:style-name="T662">­bė</text:span><text:span text:style-name="T663">­ti. Bal</text:span><text:span text:style-name="T664">­suo</text:span><text:span text:style-name="T665">­si</text:span><text:span text:style-name="T666">­me bal</text:span><text:span text:style-name="T667">­suo</text:span><text:span text:style-name="T668">­ti nu</text:span><text:span text:style-name="T669">­ma</text:span><text:span text:style-name="T670">­ty</text:span><text:span text:style-name="T671">­tu lai</text:span><text:span text:style-name="T672">­ku.<text:s/></text:span></text:p>
        <text:p text:style-name="P673"/>
        <text:p text:style-name="Laikas">14.54 val.</text:p>
        <text:p text:style-name="Roman12"><text:span text:style-name="T674">Ge</text:span><text:span text:style-name="T675">­ria</text:span><text:span text:style-name="T676">­mo</text:span><text:span text:style-name="T677">­jo van</text:span><text:span text:style-name="T678">­dens įsta</text:span><text:span text:style-name="T679">­ty</text:span><text:span text:style-name="T680">­mo Nr. IX-433 pa</text:span><text:span text:style-name="T681">­kei</text:span><text:span text:style-name="T682">­ti</text:span><text:span text:style-name="T683">­mo įsta</text:span><text:span text:style-name="T684">­ty</text:span><text:span text:style-name="T685">­mo pro</text:span><text:span text:style-name="T686">­jek</text:span><text:span text:style-name="T687">­tas Nr. XIVP-2214</text:span><text:span text:style-name="T688">(2)</text:span><text:span text:style-name="T689"><text:s/>(</text:span><text:span text:style-name="T690">svars</text:span><text:span text:style-name="T691">­ty</text:span><text:span text:style-name="T692">­mas</text:span><text:span text:style-name="T693">)</text:span></text:p>
        <text:p text:style-name="P694"/>
        <text:p text:style-name="Roman"><text:span text:style-name="T695">Dar</text:span><text:span text:style-name="T696">­bo</text:span><text:span text:style-name="T697">­tvarkės 2-9 klau</text:span><text:span text:style-name="T698">­si</text:span><text:span text:style-name="T699">­mas –<text:s/></text:span>Ge­ria­mo­jo van­dens įsta­ty­mo pa­kei­ti­mo įsta­ty­mo pro­jek­tas Nr. XIVP-2214<text:span text:style-name="T700">(2). Taip, bent ke</text:span><text:span text:style-name="T701">­li ko</text:span><text:span text:style-name="T702">­mi</text:span><text:span text:style-name="T703">­te</text:span><text:span text:style-name="T704">­tai svars</text:span><text:span text:style-name="T705">­tė. Pir</text:span><text:span text:style-name="T706">­ma</text:span><text:span text:style-name="T707">­sis svars</text:span><text:span text:style-name="T708">­tė Svei</text:span><text:span text:style-name="T709">­ka</text:span><text:span text:style-name="T710">­tos rei</text:span><text:span text:style-name="T711">­ka</text:span><text:span text:style-name="T712">­lų ko</text:span><text:span text:style-name="T713">­mi</text:span><text:span text:style-name="T714">­te</text:span><text:span text:style-name="T715">­tas. P. Kuz</text:span><text:span text:style-name="T716">­mic</text:span><text:span text:style-name="T717">­kie</text:span><text:span text:style-name="T718">­nė pa</text:span><text:span text:style-name="T719">­skir</text:span><text:span text:style-name="T720">­ta pra</text:span><text:span text:style-name="T721">­ne</text:span><text:span text:style-name="T722">­šė</text:span><text:span text:style-name="T723">­ja, bet jos sa</text:span><text:span text:style-name="T724">­lė</text:span><text:span text:style-name="T725">­je ne</text:span><text:span text:style-name="T726">­ma</text:span><text:span text:style-name="T727">­tau. Ar iš Svei</text:span><text:span text:style-name="T728">­ka</text:span><text:span text:style-name="T729">­tos rei</text:span><text:span text:style-name="T730">­ka</text:span><text:span text:style-name="T731">­lų ko</text:span><text:span text:style-name="T732">­mi</text:span><text:span text:style-name="T733">­te</text:span><text:span text:style-name="T734">­to kas nors ro</text:span><text:span text:style-name="T735">­dy</text:span><text:span text:style-name="T736">­tų in</text:span><text:span text:style-name="T737">­te</text:span><text:span text:style-name="T738">­re</text:span><text:span text:style-name="T739">­są pri</text:span><text:span text:style-name="T740">­sta</text:span><text:span text:style-name="T741">­ty</text:span><text:span text:style-name="T742">­ti iš</text:span><text:span text:style-name="T743">­va</text:span><text:span text:style-name="T744">­das dėl šio pro</text:span><text:span text:style-name="T745">­jek</text:span><text:span text:style-name="T746">­to? R. Že</text:span><text:span text:style-name="T747">­mai</text:span><text:span text:style-name="T748">­tai</text:span><text:span text:style-name="T749">­tis tai ga</text:span><text:span text:style-name="T750">­lė</text:span><text:span text:style-name="T751">­tų pa</text:span><text:span text:style-name="T752">­da</text:span><text:span text:style-name="T753">­ry</text:span><text:span text:style-name="T754">­ti. Pra</text:span><text:span text:style-name="T755">­šau.</text:span></text:p>
        <text:p text:style-name="Roman"><text:span text:style-name="T756">R. ŽEMAITAITIS</text:span><text:span text:style-name="T757"><text:s/></text:span><text:span text:style-name="T758">(</text:span><text:span text:style-name="T759">LRF</text:span><text:span text:style-name="T760">)</text:span><text:span text:style-name="T761">. Ačiū, ger</text:span><text:span text:style-name="T762">­bia</text:span><text:span text:style-name="T763">­mas po</text:span><text:span text:style-name="T764">­sė</text:span><text:span text:style-name="T765">­džio pir</text:span><text:span text:style-name="T766">­mi</text:span><text:span text:style-name="T767">­nin</text:span><text:span text:style-name="T768">­ke. Svei</text:span><text:span text:style-name="T769">­ka</text:span><text:span text:style-name="T770">­tos rei</text:span><text:span text:style-name="T771">­ka</text:span><text:span text:style-name="T772">­lų ko</text:span><text:span text:style-name="T773">­mi</text:span><text:span text:style-name="T774">­tetas</text:span><text:s/>gruo­džio 7 die­ną svars­tė Lie­tu­vos Res­pub­li­kos ge­ria­mo­jo van­dens įsta­ty­mo pro­jek­tą<text:s/>Nr. XIVP-2214<text:span text:style-name="T775">(2).<text:s/></text:span>Ben­dru su­ta­ri­mu pri­ta­rė ko­mi­te­to iš­va­dai.</text:p>
        <text:p text:style-name="Roman"><text:span text:style-name="T776">PIRMININKAS.</text:span><text:s/>Dė­ko­ju. Ap­lin­kos ap­sau­gos ko­mi­te­tas taip pat svars­tė šį įsta­ty­mo pro­jek­tą. J. Ur­ba­na­vi­čius yra pa­skir­tas pra­ne­šė­ju, jo sa­lė­je ne­ma­tau. Gal­būt pir­mi­nin­kė A. Ged­vi­lie­nė ga­lė­tų pri­sta­ty­ti ko­mi­te­to iš­va­dą.</text:p>
        <text:p text:style-name="Roman"><text:span text:style-name="T777">A. GEDVILIENĖ</text:span><text:s/><text:span text:style-name="T778">(</text:span><text:span text:style-name="T779">TS-LKDF</text:span><text:span text:style-name="T780">)</text:span>. Ko­mi­te­tas lap­kri­čio 23 die­ną svars­tė to įsta­ty­mo pro­jek­tą ir pri­ta­rė ben­dru su­ta­ri­mu.</text:p>
        <text:p text:style-name="Roman"><text:span text:style-name="T781">PIRMININKAS.</text:span><text:s/>Dė­ko­ju. Taip pat Kai­mo rei­ka­lų ko­mi­te­tas. J. Baub­lys pri­sta­ty­tų šio ko­mi­te­to iš­va­dą. Pra­šau.</text:p>
        <text:p text:style-name="Roman"><text:span text:style-name="T782">J. BAUBLYS</text:span><text:s/><text:span text:style-name="T783">(</text:span><text:span text:style-name="T784">LSF</text:span><text:span text:style-name="T785">)</text:span>. Kai­mo rei­ka­lų ko­mi­te­tas šių me­tų gruo­džio 7 die­ną kaip pa­pil­do­mas svars­tė Ge­ria­mo­jo van­dens įsta­ty­mo Nr. IX-433 pa­kei­ti­mo įsta­ty­mo pro­jek­tą Nr. XIVP-2214<text:span text:style-name="T786"><text:s/>ir nu</text:span><text:span text:style-name="T787">­spren</text:span><text:span text:style-name="T788">­dė pri</text:span><text:span text:style-name="T789">­tar</text:span><text:span text:style-name="T790">­ti įsta</text:span><text:span text:style-name="T791">­ty</text:span><text:span text:style-name="T792">­mo pro</text:span><text:span text:style-name="T793">­jek</text:span><text:span text:style-name="T794">­tui ir ko</text:span><text:span text:style-name="T795">­mi</text:span><text:span text:style-name="T796">­te</text:span><text:span text:style-name="T797">­to iš</text:span><text:span text:style-name="T798">­va</text:span><text:span text:style-name="T799">­doms bei pa</text:span><text:span text:style-name="T800">­siū</text:span><text:span text:style-name="T801">­lė Sei</text:span><text:span text:style-name="T802">­mo pa</text:span><text:span text:style-name="T803">­skir</text:span><text:span text:style-name="T804">­tam pa</text:span><text:span text:style-name="T805">­grin</text:span><text:span text:style-name="T806">­di</text:span><text:span text:style-name="T807">­niam Svei</text:span><text:span text:style-name="T808">­ka</text:span><text:span text:style-name="T809">­tos rei</text:span><text:span text:style-name="T810">­ka</text:span><text:span text:style-name="T811">­lų ko</text:span><text:span text:style-name="T812">­mi</text:span><text:span text:style-name="T813">­te</text:span><text:span text:style-name="T814">­tui pro</text:span><text:span text:style-name="T815">­jek</text:span><text:span text:style-name="T816">­tą to</text:span><text:span text:style-name="T817">­bu</text:span><text:span text:style-name="T818">­lin</text:span><text:span text:style-name="T819">­ti pa</text:span><text:span text:style-name="T820">­gal Sei</text:span><text:span text:style-name="T821">­mo kan</text:span><text:span text:style-name="T822">­ce</text:span><text:span text:style-name="T823">­lia</text:span><text:span text:style-name="T824">­ri</text:span><text:span text:style-name="T825">­jos Tei</text:span><text:span text:style-name="T826">­sės de</text:span><text:span text:style-name="T827">­par</text:span><text:span text:style-name="T828">­ta</text:span><text:span text:style-name="T829">­men</text:span><text:span text:style-name="T830">­to, Spe</text:span><text:span text:style-name="T831">­cia</text:span><text:span text:style-name="T832">­lių</text:span><text:span text:style-name="T833">­jų ty</text:span><text:span text:style-name="T834">­ri</text:span><text:span text:style-name="T835">­mų tar</text:span><text:span text:style-name="T836">­ny</text:span><text:span text:style-name="T837">­bos, Vals</text:span><text:span text:style-name="T838">­ty</text:span><text:span text:style-name="T839">­bi</text:span><text:span text:style-name="T840">­nės mais</text:span><text:span text:style-name="T841">­to ir ve</text:span><text:span text:style-name="T842">­te</text:span><text:span text:style-name="T843">­ri</text:span><text:span text:style-name="T844">­na</text:span><text:span text:style-name="T845">­ri</text:span><text:span text:style-name="T846">­jos tar</text:span><text:span text:style-name="T847">­ny</text:span><text:span text:style-name="T848">­bos pa</text:span><text:span text:style-name="T849">­teik</text:span><text:span text:style-name="T850">­tas pa</text:span><text:span text:style-name="T851">­sta</text:span><text:span text:style-name="T852">­bas ir pa</text:span><text:span text:style-name="T853">­siū</text:span><text:span text:style-name="T854">­ly</text:span><text:span text:style-name="T855">­mus, jiems ko</text:span><text:span text:style-name="T856">­mi</text:span><text:span text:style-name="T857">­te</text:span><text:span text:style-name="T858">­tas pri</text:span><text:span text:style-name="T859">­ta</text:span><text:span text:style-name="T860">­rė. Bal</text:span><text:span text:style-name="T861">­sa</text:span><text:span text:style-name="T862">­vi</text:span><text:span text:style-name="T863">­mo re</text:span><text:span text:style-name="T864">­zul</text:span><text:span text:style-name="T865">­ta</text:span><text:span text:style-name="T866">­tai: už – 6, prieš ir su</text:span><text:span text:style-name="T867">­si</text:span><text:span text:style-name="T868">­lai</text:span><text:span text:style-name="T869">­kiu</text:span><text:span text:style-name="T870">­sių ne</text:span><text:span text:style-name="T871">­bu</text:span><text:span text:style-name="T872">­vo.<text:s/></text:span></text:p>
        <text:p text:style-name="Roman"><text:span text:style-name="T873">PIRMININKAS.</text:span><text:span text:style-name="T874"><text:s/>Dė</text:span><text:span text:style-name="T875">­ko</text:span><text:span text:style-name="T876">­ju. Dis</text:span><text:span text:style-name="T877">­ku</text:span><text:span text:style-name="T878">­si</text:span><text:span text:style-name="T879">­jo</text:span><text:span text:style-name="T880">­je nė</text:span><text:span text:style-name="T881">­ra no</text:span><text:span text:style-name="T882">­rin</text:span><text:span text:style-name="T883">­čių da</text:span><text:span text:style-name="T884">­ly</text:span><text:span text:style-name="T885">­vau</text:span><text:span text:style-name="T886">­ti. Bal</text:span><text:span text:style-name="T887">­suo</text:span><text:span text:style-name="T888">­si</text:span><text:span text:style-name="T889">­me bal</text:span><text:span text:style-name="T890">­suo</text:span><text:span text:style-name="T891">­ti nu</text:span><text:span text:style-name="T892">­ma</text:span><text:span text:style-name="T893">­ty</text:span><text:span text:style-name="T894">­tu lai</text:span><text:span text:style-name="T895">­ku.</text:span></text:p>
        <text:p text:style-name="P896">Da­bar šiek tiek pra­lei­si­me 2-10 klau­si­mą, kol Tei­sės de­par­ta­men­to pa­sta­bos bus in­teg­ruo­tos.</text:p>
        <text:p text:style-name="P897"/>
        <text:p text:style-name="Laikas">14.57 val.</text:p>
        <text:p text:style-name="Roman12">Ap­lin­kos ap­sau­gos rė­mi­mo pro­gra­mos įsta­ty­mo Nr. VIII-2025 pa­kei­ti­mo įsta­ty­mo pro­jek­tas Nr. XIVP-2119<text:span text:style-name="T898">(2)VK,<text:s/></text:span>An­glia­van­de­ni­lių iš­tek­lių mo­kes­čio įsta­ty­mo Nr. I-2944 6 ir 12 straips­nių pa­kei­ti­mo įsta­ty­mo pro­jek­tas Nr. XIVP-2120<text:span text:style-name="T899">(2)VK,<text:s/></text:span>Mo­kes­čio už aplin­kos ter­ši­mą įsta­ty­mo Nr. VIII-1183 7 ir 12 straips­nių pa­kei­ti­mo įsta­ty­mo pro­jek­tas Nr. XIVP-2121<text:span text:style-name="T900">(2)VK,<text:s/></text:span>Mo­kes­čio už ap­lin­kos ter­ši­mą įsta­ty­mo Nr. VIII-1183 pa­kei­ti­mo įsta­ty­mo Nr. XIII-3158 2 straips­nio pa­kei­ti­mo įsta­ty­mo pro­jek­tas Nr. XIVP-2122<text:span text:style-name="T901">(2)VK,<text:s/></text:span>Mo­kes­čio už vals­ty­bi­nius gam­tos iš­tek­lius įsta­ty­mo Nr. I-1163 6, 7, 8, 11 straips­nių pakei­ti­mo įsta­ty­mo pro­jek­tas Nr. XIVP-2123<text:span text:style-name="T902">(2)VK (</text:span><text:span text:style-name="T903">svars</text:span><text:span text:style-name="T904">­ty</text:span><text:span text:style-name="T905">­mas</text:span><text:span text:style-name="T906">)</text:span></text:p>
        <text:p text:style-name="P907"/>
        <text:p text:style-name="Roman"><text:span text:style-name="T908">Pa</text:span><text:span text:style-name="T909">­ke</text:span><text:span text:style-name="T910">­tas – 2-12 klau</text:span><text:span text:style-name="T911">­si</text:span><text:span text:style-name="T912">­mas. Tai yra<text:s/></text:span>Ap­lin­kos ap­sau­gos rė­mi­mo pro­gra­mos įsta­ty­mo pa­kei­ti­mas ir ly­di­mie­ji. Svars­tė ke­li ko­mi­te­tai. Kvie­čiu K. Ado­mai­tį pri­sta­ty­ti Ap­lin­kos ap­sau­gos ko­mi­te­to iš­va­das dėl šio pro­jek­to. Dar­bo­tvarkės 2-12 klau­si­mas – Ap­lin­kos ap­sau­gos rė­mi­mo pro­gra­mos pro­jek­tas Nr. XIVP-2119 ir ly­di­mie­ji įsta­ty­mai.</text:p>
        <text:p text:style-name="Roman"><text:span text:style-name="T913">K. ADOMAITIS</text:span><text:s/><text:span text:style-name="T914">(</text:span><text:span text:style-name="T915">LF</text:span><text:span text:style-name="T916">)</text:span>. Ap­lin­kos ap­sau­gos ko­mi­te­te Tei­sės de­par­ta­men­to iš­va­doms iki šeš­tos pri­ta­rė­me ben­dru su­ta­ri­mu. Ne­pri­ta­rė­me kai ku­riems pa­tai­sy­mams, ku­riais bu­vo siū­lo­ma skir­ti dau­giau lė­šų sa­vi­val­dy­bėms tuo pa­grin­du, kad pa­na­šus įsta­ty­mas jau bu­vo re­gist­ruo­tas, bet jis bu­vo at­mes­tas Sei­me rug­sė­jo 29 die­ną. Bu­vo at­mes­tas Tei­sės de­par­ta­men­to siū­ly­mas tiks­lin­ti są­vo­ką, tai, aš ma­nau, yra tech­ni­nis da­ly­kas. O vi­sam pro­jek­tui bu­vo pri­tar­ta ben­dru su­ta­ri­mu.</text:p>
        <text:p text:style-name="Roman"><text:span text:style-name="T917">PIRMININKAS.</text:span><text:s/>Dė­ko­ju. Vi­siems pro­jek­tams pri­tar­ta ben­dru su­ta­ri­mu, taip? Ačiū. Kvie­čiu A. Če­po­no­nį iš Biu­dže­to ir fi­nan­sų ko­mi­te­to.</text:p>
        <text:p text:style-name="Roman"><text:span text:style-name="T918">A. ČEPONONIS</text:span><text:s/><text:span text:style-name="T919">(</text:span><text:span text:style-name="T920">TS-LKDF</text:span><text:span text:style-name="T921">)</text:span>. Dė­ko­ju, pir­mi­nin­ke. Mie­li ko­le­gos, Biu­dže­to ir fi­nan­sų ko­mi­te­tas ap­svars­tė spa­lio 20 die­ną kaip pa­pil­do­mas ko­mi­te­tas ir ben­dru su­ta­ri­mu pri­ta­rė šiam įsta­ty­mui ir vi­siems ke­tu­riems ly­di­mie­siems ir­gi pri­ta­rė ben­dru su­ta­ri­mu.</text:p>
        <text:p text:style-name="Roman"><text:span text:style-name="T922">PIRMININKAS.</text:span><text:s/>Dė­ko­ju. Svars­ty­mas. Nė­ra no­rin­čių kal­bė­ti dis­ku­si­jo­je. Dėl mo­ty­vų taip pat ne­bu­vo no­rin­čių kal­bė­ti. Bal­suo­si­me bal­suo­ti nu­ma­ty­tu lai­ku.</text:p>
        <text:p text:style-name="Roman"/>
        <text:p text:style-name="P923">14.59 val.</text:p>
        <text:p text:style-name="P924">Sta­ty­bos įsta­ty­mo Nr. I-1240 2, 4, 8, 12, 14, 17, 18, 22, 24, 27, 27<text:span text:style-name="T925">1</text:span>, 28, 29, 34, 35, 36,<text:s/><text:span text:style-name="T926">37, 39, 40, 47, 51, 55 straips</text:span><text:span text:style-name="T927">­nių ir 1 prie</text:span><text:span text:style-name="T928">­do pa</text:span><text:span text:style-name="T929">­kei</text:span><text:span text:style-name="T930">­ti</text:span><text:span text:style-name="T931">­mo ir Įsta</text:span><text:span text:style-name="T932">­ty</text:span><text:span text:style-name="T933">­mo pa</text:span><text:span text:style-name="T934">­pil</text:span><text:span text:style-name="T935">­dy</text:span><text:span text:style-name="T936">­mo 11</text:span><text:span text:style-name="T937">1</text:span><text:span text:style-name="T938"><text:s/>straips</text:span><text:span text:style-name="T939">­niu</text:span><text:s/>įsta­ty­mo pro­jek­tas Nr. XIVP-2128(2), Te­ri­to­ri­jų pla­na­vi­mo ir<text:s/>sta­ty­bos vals­ty­bi­nės priežiū­ros įsta­ty­mo Nr. XII-459 10, 11, 16 ir 26<text:span text:style-name="T940">1</text:span><text:s/>straips­nių pa­kei­ti­mo įsta­ty­mo pro­jek­tas<text:s/><text:span text:style-name="T941">Nr. XIVP-2129(2), Ar</text:span><text:span text:style-name="T942">­chi</text:span><text:span text:style-name="T943">­tek</text:span><text:span text:style-name="T944">­tū</text:span><text:span text:style-name="T945">­ros įsta</text:span><text:span text:style-name="T946">­ty</text:span><text:span text:style-name="T947">­mo Nr. XIII-425 18 straips</text:span><text:span text:style-name="T948">­nio pa</text:span><text:span text:style-name="T949">­kei</text:span><text:span text:style-name="T950">­ti</text:span><text:span text:style-name="T951">­mo įsta</text:span><text:span text:style-name="T952">­ty</text:span><text:span text:style-name="T953">­mo</text:span><text:s/>pro­jek­tas Nr. XIVP-2130(2) (<text:span text:style-name="T954">svars</text:span><text:span text:style-name="T955">­ty</text:span><text:span text:style-name="T956">­mas</text:span>)</text:p>
        <text:p text:style-name="P957"/>
        <text:p text:style-name="P958">Pa­ke­tas – 2-13 klau­si­mas: Sta­ty­bos įsta­ty­mo, Te­ri­to­ri­jų pla­na­vi­mo įsta­ty­mo ir Ar­chi­tek­tū­ros įsta­ty­mo pa­kei­ti­mai. A. Ged­vi­lie­nė Ap­lin­kos ap­sau­gos ko­mi­te­to var­du pri­sta­ty­tų iš­va­das dėl šių tri­jų įsta­ty­mų. Pra­šau.</text:p>
        <text:p text:style-name="Roman"><text:span text:style-name="T959">A. GEDVILIENĖ</text:span><text:s/><text:span text:style-name="T960">(</text:span><text:span text:style-name="T961">TS-LKDF</text:span><text:span text:style-name="T962">)</text:span>. Dė­ko­ju, pir­mi­nin­ke. Ko­mi­te­tas pa­ke­tą ap­svars­tė gruo­džio 7 die­ną ir vi­sam pa­ke­tui bu­vo pri­tar­ta ben­dru su­ta­ri­mu.</text:p>
        <text:p text:style-name="Roman"><text:span text:style-name="T963">PIRMININKAS.</text:span><text:s/>Dė­ko­ju. Dis­ku­si­jo­je nė­ra no­rin­čių kal­bė­ti.<text:s/></text:p>
        <text:p text:style-name="Roman">Dėl mo­ty­vų už no­ri kal­bė­ti A. Ged­vi­lie­nė.</text:p>
        <text:p text:style-name="Roman"><text:span text:style-name="T964">A. GEDVILIENĖ</text:span><text:s/><text:span text:style-name="T965">(</text:span><text:span text:style-name="T966">TS-LKDF</text:span><text:span text:style-name="T967">)</text:span>. Ger­bia­mi ko­le­gos, prie Sta­ty­bų įsta­ty­mo Ap­lin­kos ap­sau­gos ko­mi­te­tas dir­bo nuo va­sa­ros. Mes tik­rai iden­ti­fi­ka­vo­me daug pro­ble­mų ir ban­dė­me jas spręs­ti at­si­žvelg­da­mi į var­to­to­jų in­te­re­sus. Nuo šiol įsta­ty­me at­si­ran­da nuo­sta­tos, kad tik­tai 100 % baig­ti gy­ve­na­mie­ji na­mai, dau­gia­bu­čiai na­mai ga­li bū­ti par­duo­da­mi, taip sie­kiant iš­veng­ti at­ve­jų, kuo­met sta­ti­niai pa­sta­to­mi, yra ne­pri­duo­ti, yra par­duo­da­mi gy­ven­to­jams, bet po ins­pek­ci­jos pa­tik­ri­ni­mų nu­spren­džia­ma gin­čy­ti ap­skri­tai sta­ty­bos lei­di­mo tei­sė­tu­mą.<text:s/></text:p>
        <text:p text:style-name="Roman">Taip pat mū­sų Ap­lin­kos ap­sau­gos ko­mi­te­tas įtvir­ti­no nuo­sta­tą, ku­ri leis­tų per il­ges­nį ter­mi­ną iš­tai­sy­ti pro­jek­to klai­das ir ne­si­kreip­ti į teis­mą. Tai lem­tų, kad vys­ty­to­jai ne­ban­kru­tuo­tų, tai sau­go­tų ir var­to­to­jus, kad jie ne­pra­ras­tų tur­to, o sta­ty­ba ne­už­strig­tų. Taip pat mes įsta­ty­me pa­siū­lė­me įver­tin­ti ir tai, kad vals­ty­bės tar­nau­to­jai, dir­ban­tys te­ri­to­ri­jų pla­na­vi­mo ir sta­ty­bos sri­ty­je, bū­tų pri­pa­žįs­ta­mi kaip pro­fe­si­nę pa­tir­tį… at­lie­kan­tys ir dir­ban­tys žmo­nės. Taip bū­tų leng­viau pri­trauk­ti ar­ba iš­lai­ky­ti sta­ty­bų sek­to­riaus pro­fe­sio­na­lus vals­ty­bės tar­ny­bo­je, tai kel­tų, mū­sų nuo­mo­ne, ir ko­ky­bę. Tik­rai įsta­ty­mo pro­jek­tas iš­dis­ku­tuo­tas, tik­rai daug pa­siū­ly­mų pa­teik­ta, taip pat su­for­mu­luo­ti pa­ve­di­mai mi­nis­te­ri­jai ir dėl po­įsta­ty­mi­nių tei­sės ak­tų, to­dėl pa­lai­kau ir kvie­čiu bal­suo­ti už.<text:s/></text:p>
        <text:p text:style-name="Roman"><text:span text:style-name="T968">PIRMININKAS.</text:span><text:s/>Dė­ko­ju. Mo­ty­vai iš­sa­ky­ti. Yra vie­nas pa­siū­ly­mas. Dėl jo ap­si­sprę­si­me bal­suo­ti nu­ma­ty­tu lai­ku.<text:s/></text:p>
        <text:p text:style-name="Roman"/>
        <text:p text:style-name="Laikas">15.02 val.</text:p>
        <text:p text:style-name="Roman12">Sei­mo nu­ta­ri­mo „Dėl Lie­tu­vos Res­pub­li­kos Sei­mo 2013 m. gruo­džio 19 d. nu­ta­ri­mo Nr. XII-724 „Dėl Il­ga­lai­kių vals­ty­bi­nių sau­gu­mo stip­ri­ni­mo pro­gra­mų ren­gi­mo pla­no pa­tvir­ti­ni­mo“ pa­kei­ti­mo“ pro­jek­tas Nr. XIVP-2211<text:span text:style-name="T969">(2) (</text:span><text:span text:style-name="T970">svars</text:span><text:span text:style-name="T971">­ty</text:span><text:span text:style-name="T972">­mas</text:span><text:span text:style-name="T973">)</text:span></text:p>
        <text:p text:style-name="Roman"/>
        <text:p text:style-name="Roman"><text:span text:style-name="T974">Dar</text:span><text:span text:style-name="T975">­bo</text:span><text:span text:style-name="T976">­tvarkės 2-14 klau</text:span><text:span text:style-name="T977">­si</text:span><text:span text:style-name="T978">­mas – Sei</text:span><text:span text:style-name="T979">­mo nu</text:span><text:span text:style-name="T980">­ta</text:span><text:span text:style-name="T981">­ri</text:span><text:span text:style-name="T982">­mo „Dėl Lie</text:span><text:span text:style-name="T983">­tu</text:span><text:span text:style-name="T984">­vos Res</text:span><text:span text:style-name="T985">­pub</text:span><text:span text:style-name="T986">­li</text:span><text:span text:style-name="T987">­kos Sei</text:span><text:span text:style-name="T988">­mo 2013 m.</text:span><text:s/>gruo­džio 19 d. nu­ta­ri­mo Nr. XII-724 „Dėl Il­ga­lai­kių vals­ty­bi­nių sau­gu­mo stip­ri­ni­mo pro­gra­mų ren­gi­mo pla­no pa­tvir­ti­ni­mo“ pa­kei­ti­mo“ pro­jek­tas Nr. XIVP-2211<text:span text:style-name="T989">(2). Tu</text:span><text:span text:style-name="T990">­rė</text:span><text:span text:style-name="T991">­tų pri</text:span><text:span text:style-name="T992">­sta</text:span><text:span text:style-name="T993">­ty</text:span><text:span text:style-name="T994">­ti L. Kas</text:span><text:span text:style-name="T995">­čiū</text:span><text:span text:style-name="T996">­nas. Jo nė</text:span><text:span text:style-name="T997">­ra. Gal kas nors iš NSGK no</text:span><text:span text:style-name="T998">­rė</text:span><text:span text:style-name="T999">­tų pri</text:span><text:span text:style-name="T1000">­sta</text:span><text:span text:style-name="T1001">­ty</text:span><text:span text:style-name="T1002">­ti iš</text:span><text:span text:style-name="T1003">­va</text:span><text:span text:style-name="T1004">­dą? Tuo</text:span><text:span text:style-name="T1005">­met pri</text:span><text:span text:style-name="T1006">­sta</text:span><text:span text:style-name="T1007">­ty</text:span><text:span text:style-name="T1008">­siu aš.<text:s/></text:span></text:p>
        <text:p text:style-name="P1009">NSGK svars­tė šį pro­jek­tą lap­kri­čio 16 die­ną ir pri­ta­rė jam ben­dru su­ta­ri­mu.<text:s/></text:p>
        <text:p text:style-name="P1010">Dis­ku­si­jo­je nė­ra no­rin­čių kal­bė­ti. Dėl mo­ty­vų nė­ra no­rin­čių kal­bė­ti. Ap­si­sprę­si­me bal­suo­ti nu­ma­ty­tu lai­ku.<text:s/></text:p>
        <text:p text:style-name="P1011"/>
        <text:p text:style-name="P1012">15.03 val.</text:p>
        <text:p text:style-name="P1013">Gy­vū­nų ge­ro­vės ir ap­sau­gos įsta­ty­mo Nr. VIII-500 6 ir 21 straips­nių pa­kei­ti­mo įstaty­mo pro­jek­tas Nr. XIVP-1682<text:span text:style-name="T1014">(2),<text:s/></text:span>Ad­mi­nist­ra­ci­nių nu­si­žen­gi­mų ko­dek­so 346 ir 589 straips­nių pa­kei­ti­mo įsta­ty­mo pro­jek­tas Nr. XIVP-1683<text:span text:style-name="T1015">(2) (</text:span><text:span text:style-name="T1016">svars</text:span><text:span text:style-name="T1017">­ty</text:span><text:span text:style-name="T1018">­mas</text:span><text:span text:style-name="T1019">)</text:span></text:p>
        <text:p text:style-name="P1020"/>
        <text:p text:style-name="P1021"><text:span text:style-name="T1022">Dar</text:span><text:span text:style-name="T1023">­bo</text:span><text:span text:style-name="T1024">­tvarkės 2-15.1 ir 2-15.2 klau</text:span><text:span text:style-name="T1025">­si</text:span><text:span text:style-name="T1026">­mai –<text:s/></text:span>Gy­vū­nų ge­ro­vės įsta­ty­mo pro­jek­tas<text:s/><text:span text:style-name="T1027">ir su</text:span><text:span text:style-name="T1028">­si</text:span><text:span text:style-name="T1029">­jęs<text:s/></text:span>Ad­mi­nist­ra­ci­nių nu­si­žen­gi­mų ko­dek­so pa­kei­ti­mo įsta­ty­mo pro­jek­tas. A. Ged­vi­lie­nė pri­sta­ty­tų Ap­lin­kos ap­sau­gos ko­mi­te­to iš­va­dą dėl pir­mo­jo įsta­ty­mo.<text:s/></text:p>
        <text:p text:style-name="Roman"><text:span text:style-name="T1030">A. GEDVILIENĖ</text:span><text:s/><text:span text:style-name="T1031">(</text:span><text:span text:style-name="T1032">TS-LKDF</text:span><text:span text:style-name="T1033">)</text:span>. Dė­ko­ju. Ko­mi­te­tas lap­kri­čio 23 die­ną svars­tė Gy­vū­nų ge­ro­vės ir ap­sau­gos įsta­ty­mo pro­jek­tą ir pri­ta­rė jam ben­dru su­ta­ri­mu.<text:s/></text:p>
        <text:p text:style-name="Roman"><text:span text:style-name="T1034">PIRMININKAS.</text:span><text:s/>Dė­ko­ju. Taip pat svars­tė Kai­mo rei­ka­lų ko­mi­te­tas. J. Baub­lys įgar­sins Kai­mo rei­ka­lų ko­mi­te­to iš­va­dą.<text:s/></text:p>
        <text:p text:style-name="Roman"><text:span text:style-name="T1035">J. BAUBLYS</text:span><text:s/><text:span text:style-name="T1036">(</text:span><text:span text:style-name="T1037">LSF</text:span><text:span text:style-name="T1038">)</text:span>. Kai­mo rei­ka­lų ko­mi­te­tas kaip pa­pil­do­mas šių me­tų lap­kri­čio 9 die­ną svars­tė Gy­vū­nų ge­ro­vės ir ap­sau­gos įsta­ty­mo Nr. VIII-500 straips­nių pa­kei­ti­mo įsta­ty­mo pro­jek­tą Nr. XIVP-1682<text:span text:style-name="T1039">(2). Nu</text:span><text:span text:style-name="T1040">­spren</text:span><text:span text:style-name="T1041">­dė pri</text:span><text:span text:style-name="T1042">­tar</text:span><text:span text:style-name="T1043">­ti ini</text:span><text:span text:style-name="T1044">­cia</text:span><text:span text:style-name="T1045">­to</text:span><text:span text:style-name="T1046">­rių pa</text:span><text:span text:style-name="T1047">­teik</text:span><text:span text:style-name="T1048">­tam įsta</text:span><text:span text:style-name="T1049">­ty</text:span><text:span text:style-name="T1050">­mo pro</text:span><text:span text:style-name="T1051">­jek</text:span><text:span text:style-name="T1052">­tui bei ko</text:span><text:span text:style-name="T1053">­mi</text:span><text:span text:style-name="T1054">­te</text:span><text:span text:style-name="T1055">­to iš</text:span><text:span text:style-name="T1056">­va</text:span><text:span text:style-name="T1057">­doms ir pa</text:span><text:span text:style-name="T1058">­siū</text:span><text:span text:style-name="T1059">­lė Sei</text:span><text:span text:style-name="T1060">­mo pa</text:span><text:span text:style-name="T1061">­skir</text:span><text:span text:style-name="T1062">­tam pa</text:span><text:span text:style-name="T1063">­grin</text:span><text:span text:style-name="T1064">­di</text:span><text:span text:style-name="T1065">­niam Ap</text:span><text:span text:style-name="T1066">­lin</text:span><text:span text:style-name="T1067">­kos ap</text:span><text:span text:style-name="T1068">­sau</text:span><text:span text:style-name="T1069">­gos ko</text:span><text:span text:style-name="T1070">­mi</text:span><text:span text:style-name="T1071">­te</text:span><text:span text:style-name="T1072">­tui pro</text:span><text:span text:style-name="T1073">­jek</text:span><text:span text:style-name="T1074">­tą to</text:span><text:span text:style-name="T1075">­bu</text:span><text:span text:style-name="T1076">­lin</text:span><text:span text:style-name="T1077">­ti pa</text:span><text:span text:style-name="T1078">­gal Sei</text:span><text:span text:style-name="T1079">­mo kan</text:span><text:span text:style-name="T1080">­ce</text:span><text:span text:style-name="T1081">­lia</text:span><text:span text:style-name="T1082">­ri</text:span><text:span text:style-name="T1083">­jos Tei</text:span><text:span text:style-name="T1084">­sės de</text:span><text:span text:style-name="T1085">­par</text:span><text:span text:style-name="T1086">­ta</text:span><text:span text:style-name="T1087">­men</text:span><text:span text:style-name="T1088">­to ir Lie</text:span><text:span text:style-name="T1089">­tu</text:span><text:span text:style-name="T1090">­vos Res</text:span><text:span text:style-name="T1091">­pub</text:span><text:span text:style-name="T1092">­li</text:span><text:span text:style-name="T1093">­kos Vy</text:span><text:span text:style-name="T1094">­riau</text:span><text:span text:style-name="T1095">­sy</text:span><text:span text:style-name="T1096">­bės pa</text:span><text:span text:style-name="T1097">­teik</text:span><text:span text:style-name="T1098">­tas pa</text:span><text:span text:style-name="T1099">­sta</text:span><text:span text:style-name="T1100">­bas ir pa</text:span><text:span text:style-name="T1101">­siū</text:span><text:span text:style-name="T1102">­ly</text:span><text:span text:style-name="T1103">­mus,<text:s/></text:span><text:span text:style-name="T1104">j</text:span><text:span text:style-name="T1105">iems ko</text:span><text:span text:style-name="T1106">­mi</text:span><text:span text:style-name="T1107">­te</text:span><text:span text:style-name="T1108">­tas pri</text:span><text:span text:style-name="T1109">­ta</text:span><text:span text:style-name="T1110">­rė. Bal</text:span><text:span text:style-name="T1111">­sa</text:span><text:span text:style-name="T1112">­vi</text:span><text:span text:style-name="T1113">­mo re</text:span><text:span text:style-name="T1114">­zul</text:span><text:span text:style-name="T1115">­ta</text:span><text:span text:style-name="T1116">­tai: už – 7, prieš ir su</text:span><text:span text:style-name="T1117">­si</text:span><text:span text:style-name="T1118">­lai</text:span><text:span text:style-name="T1119">­kiu</text:span><text:span text:style-name="T1120">­sių ne</text:span><text:span text:style-name="T1121">­bu</text:span><text:span text:style-name="T1122">­vo.<text:s/></text:span></text:p>
        <text:p text:style-name="Roman"><text:span text:style-name="T1123">PIRMININKAS.</text:span><text:span text:style-name="T1124"><text:s/>Dė</text:span><text:span text:style-name="T1125">­ko</text:span><text:span text:style-name="T1126">­ju. Ar ana</text:span><text:span text:style-name="T1127">­lo</text:span><text:span text:style-name="T1128">­giš</text:span><text:span text:style-name="T1129">­kai ir dėl Ad</text:span><text:span text:style-name="T1130">­mi</text:span><text:span text:style-name="T1131">­nist</text:span><text:span text:style-name="T1132">­ra</text:span><text:span text:style-name="T1133">­ci</text:span><text:span text:style-name="T1134">­nių nu</text:span><text:span text:style-name="T1135">­si</text:span><text:span text:style-name="T1136">­žen</text:span><text:span text:style-name="T1137">­gi</text:span><text:span text:style-name="T1138">­mų ko</text:span><text:span text:style-name="T1139">­dek</text:span><text:span text:style-name="T1140">­so?<text:s/></text:span></text:p>
        <text:p text:style-name="Roman"><text:span text:style-name="T1141">J. BAUBLYS</text:span><text:span text:style-name="T1142"><text:s/></text:span><text:span text:style-name="T1143">(</text:span><text:span text:style-name="T1144">LSF</text:span><text:span text:style-name="T1145">)</text:span><text:span text:style-name="T1146">. Taip, ga</text:span><text:span text:style-name="T1147">­liu per</text:span><text:span text:style-name="T1148">­skai</text:span><text:span text:style-name="T1149">­ty</text:span><text:span text:style-name="T1150">­ti ir dėl ly</text:span><text:span text:style-name="T1151">­di</text:span><text:span text:style-name="T1152">­mo</text:span><text:span text:style-name="T1153">­jo.<text:s/></text:span></text:p>
        <text:p text:style-name="Roman"><text:span text:style-name="T1154">PIRMININKAS.</text:span><text:span text:style-name="T1155"><text:s/>Taip.</text:span></text:p>
        <text:p text:style-name="Roman"><text:span text:style-name="T1156">J. BAUBLYS</text:span><text:span text:style-name="T1157"><text:s/></text:span><text:span text:style-name="T1158">(</text:span><text:span text:style-name="T1159">LSF</text:span><text:span text:style-name="T1160">)</text:span><text:span text:style-name="T1161">. Kai</text:span><text:span text:style-name="T1162">­mo rei</text:span><text:span text:style-name="T1163">­ka</text:span><text:span text:style-name="T1164">­lų ko</text:span><text:span text:style-name="T1165">­mi</text:span><text:span text:style-name="T1166">­te</text:span><text:span text:style-name="T1167">­tas kaip pa</text:span><text:span text:style-name="T1168">­pil</text:span><text:span text:style-name="T1169">­do</text:span><text:span text:style-name="T1170">­mas šių me</text:span><text:span text:style-name="T1171">­tų lap</text:span><text:span text:style-name="T1172">­kri</text:span><text:span text:style-name="T1173">­čio 9 die</text:span><text:span text:style-name="T1174">­ną svars</text:span><text:span text:style-name="T1175">­tė Ad</text:span><text:span text:style-name="T1176">­mi</text:span><text:span text:style-name="T1177">­nist</text:span><text:span text:style-name="T1178">­ra</text:span><text:span text:style-name="T1179">­ci</text:span><text:span text:style-name="T1180">­nių nu</text:span><text:span text:style-name="T1181">­si</text:span><text:span text:style-name="T1182">­žen</text:span><text:span text:style-name="T1183">­gi</text:span><text:span text:style-name="T1184">­mų ko</text:span><text:span text:style-name="T1185">­dek</text:span><text:span text:style-name="T1186">­so<text:s/></text:span>346 straips­nio pa­kei­ti­mo įsta­ty­mo pro­jek­tą Nr. XIVP-1683 ir nu­spren­dė pri­tar­ti ini­cia­to­rių pa­teik­tam įsta­ty­mo pro­jek­tui ir ko­mi­te­to iš­va­doms, pa­siū­lė Sei­mo pa­skir­tam pa­grin­di­niam Ap­lin­kos ap­sau­gos ko­mi­te­tui pro­jek­tą to­bu­lin­ti pa­gal Sei­mo kan­ce­lia­ri­jos Tei­sės de­par­ta­men­to pa­teik­tas pa­sta­bas ir pa­siū­ly­mus,<text:s/>jiems ko­mi­te­tas pri­ta­rė. Bal­sa­vi­mo re­zul­ta­tai: už – 7, prieš ir su­si­lai­kiu­sių ne­bu­vo.<text:s/></text:p>
        <text:p text:style-name="Roman"><text:span text:style-name="T1187">PIRMININKAS.</text:span><text:s/>Dė­ko­ju. Tei­sės ir tei­sėt­var­kos ko­mi­te­tas taip pat svars­tė ANK pro­jek­tą. Aš gal trum­pai per­skai­ty­siu, kad ko­mi­te­to spren­di­mas – pri­tar­ti ko­mi­te­to pa­to­bu­li­nam įsta­ty­mo pro­jek­tui. Dėl pa­siū­ly­mo ir ko­mi­te­to iš­va­dos vi­si 9 ko­mi­te­to na­riai bal­sa­vo už.<text:s/></text:p>
        <text:p text:style-name="Roman">Da­bar dis­ku­si­ja. Kvie­čiu kal­bė­ti I. Pa­kar­kly­tę. Pra­šom.<text:s/></text:p>
        <text:p text:style-name="Roman"><text:span text:style-name="T1188">I. PAKARKLYTĖ</text:span><text:s/><text:span text:style-name="T1189">(</text:span><text:span text:style-name="T1190">LF</text:span><text:span text:style-name="T1191">)</text:span>. Dė­ko­ju, ger­bia­mas po­sė­džio pir­mi­nin­ke. Ger­bia­mi ko­le­gos, pri­min­siu jums es­mi­nius siū­lo­mus pa­kei­ti­mus šių dvie­jų pro­jek­tų – Gy­vū­nų ge­ro­vės įsta­ty­mo ir Ad­mi­nist­ra­ci­nių nu­si­žen­gi­mų ko­dek­so. Šie pa­kei­ti­mai yra skir­ti tam, kad as­me­nys, ku­rie žiau­riai el­gė­si, kan­ki­no, su­luo­ši­no ar net nu­žu­dė gy­vū­nus, ne­tek­tų tam tik­ram lai­ko­tar­piui tei­sės lai­ky­ti gy­vū­ną. Tai yra ap­sau­ga nuo pa­kar­to­ti­nių nu­si­žen­gi­mų, nes iki šiol mes tu­rė­jo­me to­kią pa­ra­dok­sa­lią si­tu­a­ci­ją, kad nors as­muo net­gi nu­žu­dė, žiau­riai kan­ki­no gy­vū­ną (de­ja, mes to­kių at­ve­jų tu­ri­me, nė­ra jų daug, bet tu­ri­me), ki­tą die­ną ga­li drą­siai įsi­gy­ti tą gy­vū­ną ir tai ne­bus kaž­koks įsta­ty­mo pa­žei­di­mas. Kad to­kių at­ve­jų bū­tų ma­žiau ir jie ne­vyk­tų, yra rei­ka­lin­gas pa­pil­do­mas re­gu­lia­vi­mas.<text:s/></text:p>
        <text:p text:style-name="Roman">Apie šį re­gu­lia­vi­mą iš tik­rų­jų ne­vy­riau­sy­bi­nin­kai kal­ba tur­būt ma­žiau­siai pen­ke­rius me­tus, jo po­rei­kį pa­ste­bi ir ins­ti­tu­ci­jos, ku­rios įgy­ven­dins šį įsta­ty­mą, tai yra ir Vals­ty­bi­nė mais­to ir ve­te­ri­na­ri­jos tar­ny­ba, ir Lie­tu­vos po­li­ci­ja, taip pat ir Sa­vi­val­dy­bių aso­cia­ci­ja, be abe­jo, ne­vy­riau­sy­bi­nin­kai. Mo­ty­va­ci­ja ke­liau­ti į tuos pa­tik­ri­ni­mus vis pas tuos pa­čius as­me­nis ir kon­fis­kuo­ti gy­vū­nus… To­liau vėl­gi vals­ty­bei rei­kia ap­mo­kė­ti ir jų gy­dy­mo iš­lai­das, ir sau­go­ji­mą, tad iš­ei­na toks už­bur­tas ra­tas. Ko­kios nors di­de­lės ad­mi­nist­ra­ci­nės naš­tos ins­ti­tu­ci­joms dėl to ne­bus, bus kaip tik pa­leng­vi­ni­mas, nes ne­tu­rė­si­me to pa­kar­to­ja­mu­mo.<text:s/></text:p>
        <text:p text:style-name="Roman">Pro­jek­tas bu­vo pa­teik­tas ge­gu­žės mė­ne­sį, bu­vo gau­ta tei­gia­ma Vy­riau­sy­bės iš­va­da, dis­ku­tuo­ta tiek su Že­mės ūkio mi­nis­te­ri­ja, tiek su Ap­lin­kos mi­nis­te­ri­ja, taip pat at­sa­kin­go­mis ins­ti­tu­ci­jo­mis, ku­rių kon­tro­lės sri­ty­je yra gy­vū­nų ge­ro­vė,<text:s/>ir, be abe­jo, ak­ty­viu ne­vy­riau­sy­bi­niu sek­to­riu­mi. Man at­ro­do, po Vy­riau­sy­bės iš­va­dos ir po tri­jų ko­mi­te­tų, ku­rie ir­gi čia pri­sta­tė sa­vo iš­va­das, tik­rai ras­ti tie iš­min­tin­giau­si spren­di­mai, pro­jek­tas yra pa­to­bu­lin­tas, la­bai iš­sa­miai iš­dis­ku­tuo­tas. Kvie­čiu pa­lai­ky­ti to­liau ir pri­si­dė­ti prie to, kad už­baig­tu­me šiuos me­tus, nes 2022 me­tai yra Gy­vū­nų ge­ro­vės me­tai, iš tik­rų­jų dau­giau pri­si­dė­ję prie gy­vū­nų ge­ro­vės.<text:s/></text:p>
        <text:p text:style-name="Roman"><text:span text:style-name="T1192">PIRMININKAS.</text:span><text:s/>Dė­kui. Dėl mo­ty­vų. Yra du pa­siū­ly­mai, vie­nas pa­siū­ly­mas yra Lie­tu­vos Res­pub­li­kos Vy­riau­sy­bės, jam<text:s/>pa­grin­di­nis ko­mi­te­tas iš da­lies pri­ta­rė Gy­vū­nų ge­ro­vės ir ap­sau­gos įsta­ty­mui. Tur­būt, kad ga­li­me ko­mi­te­to re­dak­ci­jai… Jei­gu pri­tar­tu­me ben­dru su­ta­ri­mu, ta­da ne­rei­kė­tų bal­suo­ti. Ga­li­me taip pa­da­ry­ti? Ga­li­me. Tvar­ka. Ir dėl<text:s/>Ad­mi­nist­ra­ci­nių nu­si­žengi­mų ko­dek­so yra I. Pa­kar­kly­tės siū­ly­mas, jam ko­mi­te­tas pri­ta­rė iš da­lies. Re­dak­ci­nio po­bū­džio.<text:s/></text:p>
        <text:p text:style-name="Roman"><text:span text:style-name="T1193">I. PAKARKLYTĖ</text:span><text:s/><text:span text:style-name="T1194">(</text:span><text:span text:style-name="T1195">LF</text:span><text:span text:style-name="T1196">)</text:span>. Pui­kiai tin­ka, ne­pra­šau bal­suo­ti.<text:s/></text:p>
        <text:p text:style-name="Roman"><text:span text:style-name="T1197">PIRMININKAS.</text:span><text:s/>Ga­li­me ta­da pri­tar­ti ir jam ben­dru su­ta­ri­mu? Ačiū, pri­tar­ta. Ir dėl mo­ty­vų dėl šio įsta­ty­mo yra no­rin­čių kal­bė­ti? A. Ged­vi­lie­nė no­rė­tų už. Pra­šom.<text:s/></text:p>
        <text:p text:style-name="Roman"><text:span text:style-name="T1198">A. GEDVILIENĖ</text:span><text:s/><text:span text:style-name="T1199">(</text:span><text:span text:style-name="T1200">TS-LKDF</text:span><text:span text:style-name="T1201">)</text:span>. Ger­bia­mi ko­le­gos, ei­na­me į prie­kį su gy­vū­nų ge­ro­vės re­gu­lia­vi­mu mū­sų ša­ly­je ir iš tik­rų­jų jau pra­ei­to­je ka­den­ci­jo­je ieš­ko­jo­me bū­dų, kaip iš tų sis­te­mi­nių pa­žei­dė­jų at­im­ti ga­li­my­bę įsi­gy­ti vis nau­ją gy­vū­ną ir ag­re­si­ją iš­reikš­ti ant jo. La­bai svei­ki­nu šią ini­cia­ty­vą, la­bai džiau­giuo­si, kad Vy­riau­sy­bė pa­siū­lė la­bai drą­siai ei­ti į prie­kį ir žiū­rė­ti į žmo­nes, ku­rie el­gia­si su sa­vo au­gin­ti­niais la­bai griež­tai, už­draus­ti jiems to­liau pirk­ti, įsi­gy­ti ir vėl skriaus­ti sa­vo au­gin­ti­nius. Tie­siog svei­ki­nu, lin­kiu pri­im­ti vien­bal­siai ir pa­ro­dy­ti, kad mū­sų ša­lis tik­rai dėl gy­vū­nų ge­ro­vės ne­tu­rės pro­ble­mų at­ei­ty­je. Tik­rai svei­ki­nu ir ačiū Ie­vai už ini­cia­ty­vą.<text:s/></text:p>
        <text:p text:style-name="Roman"><text:span text:style-name="T1202">PIRMININKAS.</text:span><text:s/>Dė­kui.<text:s/></text:p>
        <text:p text:style-name="Roman"/>
        <text:p text:style-name="Laikas">15.10 val.</text:p>
        <text:p text:style-name="Roman12">Ūki­nin­ko ūkio įsta­ty­mo Nr. VIII-1159 11 straips­nio pa­kei­ti­mo įsta­ty­mo pro­jek­tas Nr. XIVP-2207<text:span text:style-name="T1203">(2) (</text:span><text:span text:style-name="T1204">svars</text:span><text:span text:style-name="T1205">­ty</text:span><text:span text:style-name="T1206">­mas</text:span><text:span text:style-name="T1207">)</text:span></text:p>
        <text:p text:style-name="Roman"/>
        <text:p text:style-name="Roman">Dar­bo­tvarkės 2-16 klau­si­mas – Ūki­nin­ko ūkio įsta­ty­mo vie­no straips­nio pa­kei­ti­mo įsta­ty­mo pro­jek­tas Nr. XIVP-2207<text:span text:style-name="T1208">. Taip pat J. Ur</text:span><text:span text:style-name="T1209">­ba</text:span><text:span text:style-name="T1210">­na</text:span><text:span text:style-name="T1211">­vi</text:span><text:span text:style-name="T1212">­čius, Ap</text:span><text:span text:style-name="T1213">­lin</text:span><text:span text:style-name="T1214">­kos ap</text:span><text:span text:style-name="T1215">­sau</text:span><text:span text:style-name="T1216">­gos ko</text:span><text:span text:style-name="T1217">­mi</text:span><text:span text:style-name="T1218">­te</text:span><text:span text:style-name="T1219">­to na</text:span><text:span text:style-name="T1220">­rys, tu</text:span><text:span text:style-name="T1221">­rė</text:span><text:span text:style-name="T1222">­tų pri</text:span><text:span text:style-name="T1223">­sta</text:span><text:span text:style-name="T1224">­ty</text:span><text:span text:style-name="T1225">­ti iš</text:span><text:span text:style-name="T1226">­va</text:span><text:span text:style-name="T1227">­dą, bet dir</text:span><text:span text:style-name="T1228">­ba mo</text:span><text:span text:style-name="T1229">­bi</text:span><text:span text:style-name="T1230">­liuo</text:span><text:span text:style-name="T1231">­ju ry</text:span><text:span text:style-name="T1232">­šiu. Ar pri</text:span><text:span text:style-name="T1233">­sta</text:span><text:span text:style-name="T1234">­ty</text:span><text:span text:style-name="T1235">­tų iš</text:span><text:span text:style-name="T1236">­va</text:span><text:span text:style-name="T1237">­dą Jus</text:span><text:span text:style-name="T1238">­ti</text:span><text:span text:style-name="T1239">­nas? Taip. Pra</text:span><text:span text:style-name="T1240">­šom. Kvies</text:span><text:span text:style-name="T1241">­čiau tuo</text:span><text:span text:style-name="T1242">­met į tri</text:span><text:span text:style-name="T1243">­bū</text:span><text:span text:style-name="T1244">­ną.<text:s/></text:span></text:p>
        <text:p text:style-name="Roman"><text:span text:style-name="T1245">J. URBANAVIČIUS</text:span><text:span text:style-name="T1246"><text:s/></text:span><text:span text:style-name="T1247">(</text:span><text:span text:style-name="T1248">TS-LKDF</text:span><text:span text:style-name="T1249">)</text:span><text:span text:style-name="T1250">. La</text:span><text:span text:style-name="T1251">­ba die</text:span><text:span text:style-name="T1252">­na, ger</text:span><text:span text:style-name="T1253">­bia</text:span><text:span text:style-name="T1254">­mi ko</text:span><text:span text:style-name="T1255">­le</text:span><text:span text:style-name="T1256">­gos. Tuoj at</text:span><text:span text:style-name="T1257">­si</text:span><text:span text:style-name="T1258">­ver</text:span><text:span text:style-name="T1259">­siu. Ap</text:span><text:span text:style-name="T1260">­lin</text:span><text:span text:style-name="T1261">­kos ap</text:span><text:span text:style-name="T1262">­sau</text:span><text:span text:style-name="T1263">­gos ko</text:span><text:span text:style-name="T1264">­mi</text:span><text:span text:style-name="T1265">­te</text:span><text:span text:style-name="T1266">­tas svars</text:span><text:span text:style-name="T1267">­tė šio įsta</text:span><text:span text:style-name="T1268">­ty</text:span><text:span text:style-name="T1269">­mo pro</text:span><text:span text:style-name="T1270">­jek</text:span><text:span text:style-name="T1271">­tą ir pri</text:span><text:span text:style-name="T1272">­ta</text:span><text:span text:style-name="T1273">­rė ben</text:span><text:span text:style-name="T1274">­dru su</text:span><text:span text:style-name="T1275">­ta</text:span><text:span text:style-name="T1276">­ri</text:span><text:span text:style-name="T1277">­mu.<text:s/></text:span></text:p>
        <text:p text:style-name="Roman"><text:span text:style-name="T1278">PIRMININKAS.</text:span><text:span text:style-name="T1279"><text:s/>Dė</text:span><text:span text:style-name="T1280">­ko</text:span><text:span text:style-name="T1281">­ju. Kai</text:span><text:span text:style-name="T1282">­mo rei</text:span><text:span text:style-name="T1283">­ka</text:span><text:span text:style-name="T1284">­lų ko</text:span><text:span text:style-name="T1285">­mi</text:span><text:span text:style-name="T1286">­te</text:span><text:span text:style-name="T1287">­tas taip pat svars</text:span><text:span text:style-name="T1288">­tė. Gal kas Kai</text:span><text:span text:style-name="T1289">­mo rei</text:span><text:span text:style-name="T1290">­ka</text:span><text:span text:style-name="T1291">­lų ko</text:span><text:span text:style-name="T1292">­mi</text:span><text:span text:style-name="T1293">­te</text:span><text:span text:style-name="T1294">­to iš</text:span><text:span text:style-name="T1295">­va</text:span><text:span text:style-name="T1296">­dą no</text:span><text:span text:style-name="T1297">­rė</text:span><text:span text:style-name="T1298">­tų pri</text:span><text:span text:style-name="T1299">­sta</text:span><text:span text:style-name="T1300">­ty</text:span><text:span text:style-name="T1301">­ti? Ger</text:span><text:span text:style-name="T1302">­bia</text:span><text:span text:style-name="T1303">­mas J. Baub</text:span><text:span text:style-name="T1304">­lys no</text:span><text:span text:style-name="T1305">­rė</text:span><text:span text:style-name="T1306">­tų? Mes jums… Tai yra Ūki</text:span><text:span text:style-name="T1307">­nin</text:span><text:span text:style-name="T1308">­ko ūkio įsta</text:span><text:span text:style-name="T1309">­ty</text:span><text:span text:style-name="T1310">­mo vie</text:span><text:span text:style-name="T1311">­no straips</text:span><text:span text:style-name="T1312">­nio pa</text:span><text:span text:style-name="T1313">­kei</text:span><text:span text:style-name="T1314">­ti</text:span><text:span text:style-name="T1315">­mo įsta</text:span><text:span text:style-name="T1316">­ty</text:span><text:span text:style-name="T1317">­mo pro</text:span><text:span text:style-name="T1318">­jek</text:span><text:span text:style-name="T1319">­tas. Kai</text:span><text:span text:style-name="T1320">­mo rei</text:span><text:span text:style-name="T1321">­ka</text:span><text:span text:style-name="T1322">­lų ko</text:span><text:span text:style-name="T1323">­mi</text:span><text:span text:style-name="T1324">­te</text:span><text:span text:style-name="T1325">­tas ir</text:span><text:span text:style-name="T1326">­gi svars</text:span><text:span text:style-name="T1327">­tė šį pro</text:span><text:span text:style-name="T1328">­jek</text:span><text:span text:style-name="T1329">­tą.<text:s/></text:span></text:p>
        <text:p text:style-name="Roman"><text:span text:style-name="T1330">J. BAUBLYS</text:span><text:span text:style-name="T1331"><text:s/></text:span><text:span text:style-name="T1332">(</text:span><text:span text:style-name="T1333">LSF</text:span><text:span text:style-name="T1334">)</text:span><text:span text:style-name="T1335">. Kai</text:span><text:span text:style-name="T1336">­mo rei</text:span><text:span text:style-name="T1337">­ka</text:span><text:span text:style-name="T1338">­lų ko</text:span><text:span text:style-name="T1339">­mi</text:span><text:span text:style-name="T1340">­te</text:span><text:span text:style-name="T1341">­tas svars</text:span><text:span text:style-name="T1342">­tė ir pri</text:span><text:span text:style-name="T1343">­ėmė spren</text:span><text:span text:style-name="T1344">­di</text:span><text:span text:style-name="T1345">­mą pri</text:span><text:span text:style-name="T1346">­tar</text:span><text:span text:style-name="T1347">­ti ini</text:span><text:span text:style-name="T1348">­cia</text:span><text:span text:style-name="T1349">­to</text:span><text:span text:style-name="T1350">­rių pa</text:span><text:span text:style-name="T1351">­teik</text:span><text:span text:style-name="T1352">­tam<text:s/></text:span>Ūki­nin­ko ūkio įsta­ty­mo Nr. VIII-1159 11 straips­nio pa­kei­ti­mo įsta­ty­mo pro­jek­tui Nr. XIVP-2207<text:span text:style-name="T1353">. Pa</text:span><text:span text:style-name="T1354">­siū</text:span><text:span text:style-name="T1355">­lė pa</text:span><text:span text:style-name="T1356">­grin</text:span><text:span text:style-name="T1357">­di</text:span><text:span text:style-name="T1358">­niam Ap</text:span><text:span text:style-name="T1359">­lin</text:span><text:span text:style-name="T1360">­kos ap</text:span><text:span text:style-name="T1361">­sau</text:span><text:span text:style-name="T1362">­gos ko</text:span><text:span text:style-name="T1363">­mi</text:span><text:span text:style-name="T1364">­te</text:span><text:span text:style-name="T1365">­tui pa</text:span><text:span text:style-name="T1366">­to</text:span><text:span text:style-name="T1367">­bu</text:span><text:span text:style-name="T1368">­lin</text:span><text:span text:style-name="T1369">­ti įsta</text:span><text:span text:style-name="T1370">­ty</text:span><text:span text:style-name="T1371">­mo pro</text:span><text:span text:style-name="T1372">­jek</text:span><text:span text:style-name="T1373">­tą pa</text:span><text:span text:style-name="T1374">­gal Sei</text:span><text:span text:style-name="T1375">­mo kan</text:span><text:span text:style-name="T1376">­ce</text:span><text:span text:style-name="T1377">­lia</text:span><text:span text:style-name="T1378">­ri</text:span><text:span text:style-name="T1379">­jos Tei</text:span><text:span text:style-name="T1380">­sės de</text:span><text:span text:style-name="T1381">­par</text:span><text:span text:style-name="T1382">­ta</text:span><text:span text:style-name="T1383">­men</text:span><text:span text:style-name="T1384">­to pa</text:span><text:span text:style-name="T1385">­sta</text:span><text:span text:style-name="T1386">­bą, jai ko</text:span><text:span text:style-name="T1387">­mi</text:span><text:span text:style-name="T1388">­te</text:span><text:span text:style-name="T1389">­tas pri</text:span><text:span text:style-name="T1390">­ta</text:span><text:span text:style-name="T1391">­rė. Pa</text:span><text:span text:style-name="T1392">­siū</text:span><text:span text:style-name="T1393">­lė pa</text:span><text:span text:style-name="T1394">­grin</text:span><text:span text:style-name="T1395">­di</text:span><text:span text:style-name="T1396">­niam Ap</text:span><text:span text:style-name="T1397">­lin</text:span><text:span text:style-name="T1398">­kos ap</text:span><text:span text:style-name="T1399">­sau</text:span><text:span text:style-name="T1400">­gos ko</text:span><text:span text:style-name="T1401">­mi</text:span><text:span text:style-name="T1402">­te</text:span><text:span text:style-name="T1403">­tui nu</text:span><text:span text:style-name="T1404">­sta</text:span><text:span text:style-name="T1405">­ty</text:span><text:span text:style-name="T1406">­ti to</text:span><text:span text:style-name="T1407">­kį tei</text:span><text:span text:style-name="T1408">­si</text:span><text:span text:style-name="T1409">­nį reg</text:span><text:span text:style-name="T1410">­la</text:span><text:span text:style-name="T1411">­men</text:span><text:span text:style-name="T1412">­ta</text:span><text:span text:style-name="T1413">­vi</text:span><text:span text:style-name="T1414">­mą, kad ūki</text:span><text:span text:style-name="T1415">­nin</text:span><text:span text:style-name="T1416">­ko so</text:span><text:span text:style-name="T1417">­dy</text:span><text:span text:style-name="T1418">­ba ir (ar) pa</text:span><text:span text:style-name="T1419">­gal</text:span><text:span text:style-name="T1420">­bi</text:span><text:span text:style-name="T1421">­nio ūkio ir ki</text:span><text:span text:style-name="T1422">­tos pa</text:span><text:span text:style-name="T1423">­skir</text:span><text:span text:style-name="T1424">­ties ter</text:span><text:span text:style-name="T1425">­mo</text:span><text:span text:style-name="T1426">­ū</text:span><text:span text:style-name="T1427">­kių, šilt</text:span><text:span text:style-name="T1428">­na</text:span><text:span text:style-name="T1429">­mių, kai</text:span><text:span text:style-name="T1430">­mo tu</text:span><text:span text:style-name="T1431">­riz</text:span><text:span text:style-name="T1432">­mo pa</text:span><text:span text:style-name="T1433">­sta</text:span><text:span text:style-name="T1434">­tai ša</text:span><text:span text:style-name="T1435">­lies sau</text:span><text:span text:style-name="T1436">­go</text:span><text:span text:style-name="T1437">­mo</text:span><text:span text:style-name="T1438">­se ar Eu</text:span><text:span text:style-name="T1439">­ro</text:span><text:span text:style-name="T1440">­pos Ben</text:span><text:span text:style-name="T1441">­dri</text:span><text:span text:style-name="T1442">­jos svar</text:span><text:span text:style-name="T1443">­bos te</text:span><text:span text:style-name="T1444">­ri</text:span><text:span text:style-name="T1445">­to</text:span><text:span text:style-name="T1446">­ri</text:span><text:span text:style-name="T1447">­jo</text:span><text:span text:style-name="T1448">­se bū</text:span><text:span text:style-name="T1449">­tų sta</text:span><text:span text:style-name="T1450">­to</text:span><text:span text:style-name="T1451">­mi tik ta</text:span><text:span text:style-name="T1452">­da, kai nuo</text:span><text:span text:style-name="T1453">­sa</text:span><text:span text:style-name="T1454">­vy</text:span><text:span text:style-name="T1455">­bės tei</text:span><text:span text:style-name="T1456">­se pri</text:span><text:span text:style-name="T1457">­klau</text:span><text:span text:style-name="T1458">­san</text:span><text:span text:style-name="T1459">­tis že</text:span><text:span text:style-name="T1460">­mės ūkio pa</text:span><text:span text:style-name="T1461">­skir</text:span><text:span text:style-name="T1462">­ties že</text:span><text:span text:style-name="T1463">­mės skly</text:span><text:span text:style-name="T1464">­pas, be ap</text:span><text:span text:style-name="T1465">­lin</text:span><text:span text:style-name="T1466">­ko</text:span><text:span text:style-name="T1467">­sau</text:span><text:span text:style-name="T1468">­gi</text:span><text:span text:style-name="T1469">­nių ap</text:span><text:span text:style-name="T1470">­ri</text:span><text:span text:style-name="T1471">­bo</text:span><text:span text:style-name="T1472">­ji</text:span><text:span text:style-name="T1473">­mų, su</text:span><text:span text:style-name="T1474">­da</text:span><text:span text:style-name="T1475">­ry</text:span><text:span text:style-name="T1476">­tų ne ma</text:span><text:span text:style-name="T1477">­žes</text:span><text:span text:style-name="T1478">­nį kaip 0,5 hek</text:span><text:span text:style-name="T1479">­ta</text:span><text:span text:style-name="T1480">­rų že</text:span><text:span text:style-name="T1481">­mės plo</text:span><text:span text:style-name="T1482">­tą. Bal</text:span><text:span text:style-name="T1483">­sa</text:span><text:span text:style-name="T1484">­vi</text:span><text:span text:style-name="T1485">­mo re</text:span><text:span text:style-name="T1486">­zul</text:span><text:span text:style-name="T1487">­ta</text:span><text:span text:style-name="T1488">­tai: už – 6, prieš ir su</text:span><text:span text:style-name="T1489">­si</text:span><text:span text:style-name="T1490">­lai</text:span><text:span text:style-name="T1491">­kiu</text:span><text:span text:style-name="T1492">­sių ne</text:span><text:span text:style-name="T1493">­bu</text:span><text:span text:style-name="T1494">­vo.</text:span></text:p>
        <text:p text:style-name="Roman"><text:span text:style-name="T1495">PIRMININKAS.</text:span><text:span text:style-name="T1496"><text:s/>La</text:span><text:span text:style-name="T1497">­bai dė</text:span><text:span text:style-name="T1498">­ko</text:span><text:span text:style-name="T1499">­ju už iš</text:span><text:span text:style-name="T1500">­sa</text:span><text:span text:style-name="T1501">­mų pri</text:span><text:span text:style-name="T1502">­sta</text:span><text:span text:style-name="T1503">­ty</text:span><text:span text:style-name="T1504">­mą. Dėl ben</text:span><text:span text:style-name="T1505">­dros dis</text:span><text:span text:style-name="T1506">­ku</text:span><text:span text:style-name="T1507">­si</text:span><text:span text:style-name="T1508">­jos nė</text:span><text:span text:style-name="T1509">­ra no</text:span><text:span text:style-name="T1510">­rin</text:span><text:span text:style-name="T1511">­čių kal</text:span><text:span text:style-name="T1512">­bė</text:span><text:span text:style-name="T1513">­ti. Dėl mo</text:span><text:span text:style-name="T1514">­ty</text:span><text:span text:style-name="T1515">­vų no</text:span><text:span text:style-name="T1516">­ri kal</text:span><text:span text:style-name="T1517">­bė</text:span><text:span text:style-name="T1518">­ti už A. Vin</text:span><text:span text:style-name="T1519">­kus, jo sa</text:span><text:span text:style-name="T1520">­lė</text:span><text:span text:style-name="T1521">­je ne</text:span><text:span text:style-name="T1522">­ma</text:span><text:span text:style-name="T1523">­tau. Taip pat A. Ged</text:span><text:span text:style-name="T1524">­vi</text:span><text:span text:style-name="T1525">­lie</text:span><text:span text:style-name="T1526">­nė no</text:span><text:span text:style-name="T1527">­ri kal</text:span><text:span text:style-name="T1528">­bė</text:span><text:span text:style-name="T1529">­ti už. Pra</text:span><text:span text:style-name="T1530">­šom.<text:s/></text:span></text:p>
        <text:p text:style-name="Roman"><text:span text:style-name="T1531">A. GEDVILIENĖ</text:span><text:span text:style-name="T1532"><text:s/></text:span><text:span text:style-name="T1533">(</text:span><text:span text:style-name="T1534">TS-LKDF</text:span><text:span text:style-name="T1535">)</text:span><text:span text:style-name="T1536">. Ko</text:span><text:span text:style-name="T1537">­le</text:span><text:span text:style-name="T1538">­gos, iš tik</text:span><text:span text:style-name="T1539">­rų</text:span><text:span text:style-name="T1540">­jų ūki</text:span><text:span text:style-name="T1541">­nin</text:span><text:span text:style-name="T1542">­ko ūkio so</text:span><text:span text:style-name="T1543">­dy</text:span><text:span text:style-name="T1544">­bos bu</text:span><text:span text:style-name="T1545">­vo tik</text:span><text:span text:style-name="T1546">­ra pro</text:span><text:span text:style-name="T1547">­ble</text:span><text:span text:style-name="T1548">­ma, tai yra lan</text:span><text:span text:style-name="T1549">­da vi</text:span><text:span text:style-name="T1550">­siems tiems, ku</text:span><text:span text:style-name="T1551">­rie no</text:span><text:span text:style-name="T1552">­ri sta</text:span><text:span text:style-name="T1553">­ty</text:span><text:span text:style-name="T1554">­tis na</text:span><text:span text:style-name="T1555">­mus ne</text:span><text:span text:style-name="T1556">­at</text:span><text:span text:style-name="T1557">­li</text:span><text:span text:style-name="T1558">­kę di</text:span><text:span text:style-name="T1559">­de</text:span><text:span text:style-name="T1560">­lių te</text:span><text:span text:style-name="T1561">­ri</text:span><text:span text:style-name="T1562">­to</text:span><text:span text:style-name="T1563">­ri</text:span><text:span text:style-name="T1564">­jų pla</text:span><text:span text:style-name="T1565">­na</text:span><text:span text:style-name="T1566">­vi</text:span><text:span text:style-name="T1567">­mo pro</text:span><text:span text:style-name="T1568">­ce</text:span><text:span text:style-name="T1569">­dū</text:span><text:span text:style-name="T1570">­rų gra</text:span><text:span text:style-name="T1571">­žiau</text:span><text:span text:style-name="T1572">­sio</text:span><text:span text:style-name="T1573">­se Lie</text:span><text:span text:style-name="T1574">­tu</text:span><text:span text:style-name="T1575">­vos vie</text:span><text:span text:style-name="T1576">­to</text:span><text:span text:style-name="T1577">­se. Tur</text:span><text:span text:style-name="T1578">­būt ne pa</text:span><text:span text:style-name="T1579">­slap</text:span><text:span text:style-name="T1580">­tis, kad dau</text:span><text:span text:style-name="T1581">­giau</text:span><text:span text:style-name="T1582">­sia to</text:span><text:span text:style-name="T1583">­kių ūki</text:span><text:span text:style-name="T1584">­nin</text:span><text:span text:style-name="T1585">­kų da</text:span><text:span text:style-name="T1586">­bar yra Tra</text:span><text:span text:style-name="T1587">­kų ra</text:span><text:span text:style-name="T1588">­jo</text:span><text:span text:style-name="T1589">­ne ir ki</text:span><text:span text:style-name="T1590">­to</text:span><text:span text:style-name="T1591">­se gra</text:span><text:span text:style-name="T1592">­žio</text:span><text:span text:style-name="T1593">­se vie</text:span><text:span text:style-name="T1594">­to</text:span><text:span text:style-name="T1595">­se. Ap</text:span><text:span text:style-name="T1596">­lin</text:span><text:span text:style-name="T1597">­kos ap</text:span><text:span text:style-name="T1598">­sau</text:span><text:span text:style-name="T1599">­gos ko</text:span><text:span text:style-name="T1600">­mi</text:span><text:span text:style-name="T1601">­te</text:span><text:span text:style-name="T1602">­tas ry</text:span><text:span text:style-name="T1603">­žo</text:span><text:span text:style-name="T1604">­si su</text:span><text:span text:style-name="T1605">­tvar</text:span><text:span text:style-name="T1606">­ky</text:span><text:span text:style-name="T1607">­ti šią sis</text:span><text:span text:style-name="T1608">­te</text:span><text:span text:style-name="T1609">­mą taip, kad gra</text:span><text:span text:style-name="T1610">­žiau</text:span><text:span text:style-name="T1611">­sios vie</text:span><text:span text:style-name="T1612">­tos ne</text:span><text:span text:style-name="T1613">­bū</text:span><text:span text:style-name="T1614">­tų už</text:span><text:span text:style-name="T1615">­sta</text:span><text:span text:style-name="T1616">­ty</text:span><text:span text:style-name="T1617">­tos.<text:s/></text:span><text:span text:style-name="T1618">Kart</text:span><text:span text:style-name="T1619">u mes pri</text:span><text:span text:style-name="T1620">­ta</text:span><text:span text:style-name="T1621">­rė</text:span><text:span text:style-name="T1622">­me ir Kai</text:span><text:span text:style-name="T1623">­mo rei</text:span><text:span text:style-name="T1624">­ka</text:span><text:span text:style-name="T1625">­lų ko</text:span><text:span text:style-name="T1626">­mi</text:span><text:span text:style-name="T1627">­te</text:span><text:span text:style-name="T1628">­to spren</text:span><text:span text:style-name="T1629">­di</text:span><text:span text:style-name="T1630">­mui. Juo siū</text:span><text:span text:style-name="T1631">­lo</text:span><text:span text:style-name="T1632">­ma, kad ūki</text:span><text:span text:style-name="T1633">­nin</text:span><text:span text:style-name="T1634">­kai, ku</text:span><text:span text:style-name="T1635">­rie sa</text:span><text:span text:style-name="T1636">­ko</text:span><text:span text:style-name="T1637">­si esan</text:span><text:span text:style-name="T1638">­tys ūki</text:span><text:span text:style-name="T1639">­nin</text:span><text:span text:style-name="T1640">­kai, ro</text:span><text:span text:style-name="T1641">­dy</text:span><text:span text:style-name="T1642">­tų, kad per tre</text:span><text:span text:style-name="T1643">­jus me</text:span><text:span text:style-name="T1644">­tus tu</text:span><text:span text:style-name="T1645">­rė</text:span><text:span text:style-name="T1646">­jo pa</text:span><text:span text:style-name="T1647">­ja</text:span><text:span text:style-name="T1648">­mų iš ūkio, to</text:span><text:span text:style-name="T1649">­dėl jie no</text:span><text:span text:style-name="T1650">­ri sta</text:span><text:span text:style-name="T1651">­ty</text:span><text:span text:style-name="T1652">­tis ūkio so</text:span><text:span text:style-name="T1653">­dy</text:span><text:span text:style-name="T1654">­bą. Tai yra se</text:span><text:span text:style-name="T1655">­na pro</text:span><text:span text:style-name="T1656">­ble</text:span><text:span text:style-name="T1657">­ma, aš ti</text:span><text:span text:style-name="T1658">­kiuo</text:span><text:span text:style-name="T1659">­si, kad dėl mū</text:span><text:span text:style-name="T1660">­sų, Ap</text:span><text:span text:style-name="T1661">­lin</text:span><text:span text:style-name="T1662">­kos ap</text:span><text:span text:style-name="T1663">­sau</text:span><text:span text:style-name="T1664">­gos ko</text:span><text:span text:style-name="T1665">­mi</text:span><text:span text:style-name="T1666">­te</text:span><text:span text:style-name="T1667">­to ir Kai</text:span><text:span text:style-name="T1668">­mo rei</text:span><text:span text:style-name="T1669">­ka</text:span><text:span text:style-name="T1670">­lų ko</text:span><text:span text:style-name="T1671">­mi</text:span><text:span text:style-name="T1672">­te</text:span><text:span text:style-name="T1673">­to, pa</text:span><text:span text:style-name="T1674">­siū</text:span><text:span text:style-name="T1675">­ly</text:span><text:span text:style-name="T1676">­mų ir pa</text:span><text:span text:style-name="T1677">­tai</text:span><text:span text:style-name="T1678">­sy</text:span><text:span text:style-name="T1679">­mų nuo šiol bus iš</text:span><text:span text:style-name="T1680">­veng</text:span><text:span text:style-name="T1681">­ta pik</text:span><text:span text:style-name="T1682">­tnau</text:span><text:span text:style-name="T1683">­džia</text:span><text:span text:style-name="T1684">­vi</text:span><text:span text:style-name="T1685">­mų, kai gra</text:span><text:span text:style-name="T1686">­žiau</text:span><text:span text:style-name="T1687">­sios mū</text:span><text:span text:style-name="T1688">­sų Lie</text:span><text:span text:style-name="T1689">­tu</text:span><text:span text:style-name="T1690">­vos vie</text:span><text:span text:style-name="T1691">­tos už</text:span><text:span text:style-name="T1692">­tve</text:span><text:span text:style-name="T1693">­ria</text:span><text:span text:style-name="T1694">­mos tvo</text:span><text:span text:style-name="T1695">­ro</text:span><text:span text:style-name="T1696">­mis ir ap</text:span><text:span text:style-name="T1697">­sta</text:span><text:span text:style-name="T1698">­to</text:span><text:span text:style-name="T1699">­mos tik</text:span><text:span text:style-name="T1700">­rai ne ūki</text:span><text:span text:style-name="T1701">­nin</text:span><text:span text:style-name="T1702">­kų na</text:span><text:span text:style-name="T1703">­mais.<text:s/></text:span></text:p>
        <text:p text:style-name="Roman"><text:span text:style-name="T1704">PIRMININKAS.</text:span><text:span text:style-name="T1705"><text:s/>Dė</text:span><text:span text:style-name="T1706">­ko</text:span><text:span text:style-name="T1707">­ju. Bal</text:span><text:span text:style-name="T1708">­suo</text:span><text:span text:style-name="T1709">­si</text:span><text:span text:style-name="T1710">­me bal</text:span><text:span text:style-name="T1711">­suo</text:span><text:span text:style-name="T1712">­ti nu</text:span><text:span text:style-name="T1713">­ma</text:span><text:span text:style-name="T1714">­ty</text:span><text:span text:style-name="T1715">­tu lai</text:span><text:span text:style-name="T1716">­ku.</text:span></text:p>
        <text:p text:style-name="P1717"/>
        <text:p text:style-name="Laikas">15.14 val.</text:p>
        <text:p text:style-name="Roman12">Mu­zie­jų įsta­ty­mo Nr. I-930 2 straips­nio pa­kei­ti­mo ir pa­pil­dy­mo 6<text:span text:style-name="T1718">1</text:span><text:s/>straips­niu įstatymo pro­jek­tas Nr. XIIIP-4429(2) (<text:span text:style-name="T1719">pa</text:span><text:span text:style-name="T1720">­tei</text:span><text:span text:style-name="T1721">­ki</text:span><text:span text:style-name="T1722">­mas</text:span>)</text:p>
        <text:p text:style-name="P1723"/>
        <text:p text:style-name="Roman"><text:span text:style-name="T1724">Dar vie</text:span><text:span text:style-name="T1725">­nas pro</text:span><text:span text:style-name="T1726">­jek</text:span><text:span text:style-name="T1727">­tas. Da</text:span><text:span text:style-name="T1728">­bar aš pa</text:span><text:span text:style-name="T1729">­kvie</text:span><text:span text:style-name="T1730">­siu R. Šar</text:span><text:span text:style-name="T1731">­knic</text:span><text:span text:style-name="T1732">­ką pa</text:span><text:span text:style-name="T1733">­teik</text:span><text:span text:style-name="T1734">­ti 2-20 klau</text:span><text:span text:style-name="T1735">­si</text:span><text:span text:style-name="T1736">­mą –<text:s/></text:span>Mu­zie­jų įsta­ty­mo 2 straips­nio pa­kei­ti­mo ir pa­pil­dy­mo 6<text:span text:style-name="T1737">1</text:span><text:s/>straips­niu įsta­ty­mo pro­jek­tą Nr. XIIIP-4429. Pra­šom.</text:p>
        <text:p text:style-name="Roman"><text:span text:style-name="T1738">R. ŠARKNICKAS</text:span><text:s/><text:span text:style-name="T1739">(</text:span><text:span text:style-name="T1740">LVŽSF</text:span><text:span text:style-name="T1741">)</text:span>. Ačiū, ger­bia­mas pir­mi­nin­ke. Dėl Mu­zie­jų įsta­ty­mo Nr. I-930 2 straips­nio pa­kei­ti­mo ir pa­pil­dy­mo 6 pir­mos re­dak­ci­jos straips­niu įsta­ty­mo pro­jek­to. Reng­ti Lie­tu­vos Res­pub­li­kos mu­zie­jų įsta­ty­mo 2 straips­nio pa­kei­ti­mo ir pa­pil­dy­mo 6 pir­mos re­dak­ci­jos straips­niu įsta­ty­mo pro­jek­tą (to­liau – įsta­ty­mo pro­jek­tas) pa­ska­ti­no tai, kad ga­lio­jan­tis Lie­tu­vos Res­pub­li­kos mu­zie­jų įsta­ty­mas (to­liau – įsta­ty­mas) ne­reg­la­men­tuo­ja nei gy­vo­jo mu­zie­jaus sta­tu­so, nei to­kio mu­zie­jaus var­do su­tei­ki­mo. Be to, ne­ma­žo­je da­ly­je gy­vų­jų mu­zie­jų dėl pa­čios mu­zie­jų spe­ci­fi­kos gy­ve­na jų stei­gė­jai ir (ar) pri­žiū­rė­to­jai, ta­čiau gy­ve­ni­mas mu­zie­jaus pa­tal­po­se iki šiol ne­reg­la­men­tuo­tas. No­riu pa­sa­ky­ti ke­le­tą pa­vyz­džių, Ame­ri­ko­je dar 1970 me­tais bu­vo įsteig­ta tarp­tau­ti­nė or­ga­ni­za­ci­ja, ku­ri jun­gė įvai­rius gy­vuo­sius mu­zie­jus, gy­vo­sios is­to­ri­jos mu­zie­jus. Aust­ra­li­jo­je 1980 me­tais at­ski­ru nau­jo­jo Pie­tų Vel­so įsta­ty­mu įtei­sin­ta Sid­nė­jaus gy­vuo­sius mu­zie­jus jun­gian­ti or­ga­ni­za­ci­ja. Mes tu­ri­me taip pat gra­žių pa­vyz­džių Lie­tu­vo­je, juo­lab kad kal­ba­me apie pa­trio­tiz­mą, apie mo­der­nu­mą, šiuo­lai­kiš­ku­mą, tik­rai tu­ri­me jau iš­au­gu­sį ne­ma­žą skai­čių mū­sų vals­ty­bė­je. Mū­sų mu­zie­jai tiek mums, tiek sve­čiams yra la­bai įdo­mūs, uni­ka­lūs sa­vo et­ni­ne kul­tū­ra ir ki­tais is­to­ri­niais mu­zie­jais… Kaip an­tai Lais­vės ko­vų mu­zie­jus Obe­liuo­se, Kriau­nų mu­zie­jus, Juš­kų mu­zie­jus, dak­ta­ro Vac­lo­vo In­to mu­zie­jus Mo­sė­dy­je ir pa­na­šiai. Ta­čiau at­ei­na dar­bo va­lan­dos, 18 va­lan­da, ir mu­zie­jai už­si­da­ro, ypač pa­va­sa­rio, va­sa­ros, ru­dens se­zo­no me­tu ne­ga­li lan­ky­tis. Tai­gi kvie­čiu pri­tar­ti po pa­tei­ki­mo.</text:p>
        <text:p text:style-name="Roman"><text:span text:style-name="T1742">PIRMININKAS.</text:span><text:s/>Dė­ko­ju. Yra ke­li no­rin­tys pa­klaus­ti. Pir­ma­sis klau­sia K. Vil­kaus­kas. Pra­šau.<text:s/></text:p>
        <text:p text:style-name="Roman"><text:span text:style-name="T1743">K. VILKAUSKAS</text:span><text:s/><text:span text:style-name="T1744">(</text:span><text:span text:style-name="T1745">LSDPF</text:span><text:span text:style-name="T1746">)</text:span>. Ačiū, ger­bia­mas po­sė­džio pir­mi­nin­ke. Ger­bia­mas ko­le­ga, ge­ros idė­jos, tik­rai la­bai rei­ka­lin­gas pro­jek­tas, tuo la­biau kad re­a­ly­bė­je jau gy­ve­na pro­jek­tas, tai yra tų mu­zie­jų. Aš no­rė­jau už­duo­ti jums klau­si­mą. Ka­dan­gi čia la­bai daug klau­si­mų bu­vo, ma­tyt, tas pro­jek­tas iš­ki­lo po is­to­ri­jos su Juš­kų mu­zie­ju­mi. Gal jūs tu­ri­te in­for­ma­ci­jos, ar iš­si­spren­dė da­bar­ti­nė­je si­tu­a­ci­jo­je re­a­liai tas klau­si­mas ir ar ši­tas įsta­ty­mo pro­jek­tas pa­dės tai iš­spręs­ti? Ačiū.</text:p>
        <text:p text:style-name="Roman"><text:span text:style-name="T1747">R. ŠARKNICKAS</text:span><text:s/><text:span text:style-name="T1748">(</text:span><text:span text:style-name="T1749">LVŽSF</text:span><text:span text:style-name="T1750">)</text:span>. Kaip ir mi­nė­jau pri­sta­ty­da­mas šį pro­jek­tą, jis nė­ra reg­la­men­tuo­tas, to­dėl ir at­si­ra­do tam tik­rų nesu­si­pra­ti­mų dėl vie­tos biu­ro­kratijos tarp tų žmo­nių, ku­rie tik­rai ne dėl pik­tos va­lios, bet rė­mė­si tais vie­tos įsta­ty­mais ir pa­na­šiai. Ka­dan­gi mes ne­ži­no­me, ko­kie ta­len­tin­gi žmo­nės at­ei­na ir ga­li už­au­gin­ti nuo­sta­bius mu­zie­jus, pa­teik­ti vi­suo­me­nei, sve­čiams, tai ši­ta spra­ga pa­ki­šo ko­ją. Ne dėl pik­tos va­lios, bet bū­tent mums ir pri­rei­kė to reg­la­men­to, kad jis bū­tų įtei­sin­tas, kad dau­giau at­ei­ty­je ne­si­kar­to­tų pa­na­šios pro­ble­mos. Už­sie­ny­je yra įtei­sin­ta ir duo­da di­džiu­lį efek­tą.</text:p>
        <text:p text:style-name="Roman"><text:span text:style-name="T1751">PIRMININKAS.</text:span><text:s/>Dė­kui. Klau­sia S. Tu­mė­nas.</text:p>
        <text:p text:style-name="Roman"><text:span text:style-name="T1752">S. TUMĖNAS</text:span><text:s/><text:span text:style-name="T1753">(</text:span><text:span text:style-name="T1754">LVŽSF</text:span><text:span text:style-name="T1755">)</text:span>. Ačiū. Na, pa­gal dar­bo­tvarkę tu­rė­jo bū­ti pri­sta­ty­tas pir­ma ki­tas įsta­ty­mas, Mu­zie­jų įsta­ty­mas, jis, ko ge­ro, bū­tų at­sa­kęs į tuos ne­aiš­ku­mus, ku­rių čia at­si­ran­da da­bar. Ger­bia­mas ko­le­ga, mes ma­to­me jū­sų pa­stan­gas jau an­trą ka­den­ci­ją įtei­sin­ti tą gy­vo­jo mu­zie­jaus sta­tu­są. Po jū­sų, ma­tau, mi­nist­ras pri­sta­tys Mu­zie­jų įsta­ty­mą, kur yra su­ra­šy­tos ke­tu­rios mu­zie­jų rū­šys. Vie­na iš jų yra to­kia tru­pu­tį ne vi­sai aiš­ki pa­žiū­rė­jus į pa­va­di­ni­mą: „Ki­ti mu­zie­jai ir mu­zie­jų kom­pe­ten­ci­jų cen­trai“. Ar jūs su mi­nis­te­ri­ja, mi­nist­ru ap­ta­rė­te tą da­ly­ką, ar gy­va­sis mu­zie­jus ne­įei­tų į ši­tą ket­vir­tą mu­zie­jų rū­šį, ar apie tai ne­bu­vo kal­bė­ta, ar taip ir lie­ka vis­kas ka­bo­ti?</text:p>
        <text:p text:style-name="Roman"><text:span text:style-name="T1756">R. ŠARKNICKAS</text:span><text:s/><text:span text:style-name="T1757">(</text:span><text:span text:style-name="T1758">LVŽSF</text:span><text:span text:style-name="T1759">)</text:span>. Taip, bu­vo kal­bė­ta gal prieš ge­rus me­tus, gal pus­an­trų, bi­jau su­me­luo­ti dėl lai­ko tiks­lu­mo, ne­klai­din­siu. Bu­vo kal­bė­ta, kad bus su­kur­ta dar­bo gru­pė dėl mu­zie­jų, ji ir bu­vo su­kur­ta dėl to, ką jūs da­bar skai­to­te, kur at­eis mi­nist­ras, taip pat pri­sta­tys. Ir bū­tent ši­ta ei­lu­tė dėl kom­pe­ten­ci­jų, kur pa­mi­nė­jo­te, man ir­gi su­kė­lė abe­jo­nių, nes pa­lie­ka lyg to­kio ne­apib­rėž­tu­mo, ne­aiš­ku­mo, ar tik­rai ten pa­teks gy­vo­jo mu­zie­jaus sta­tu­sas. Kol kas, kiek mes dis­ku­ta­vo­me, ne­la­bai įžvel­gia­me tų da­ly­kų, bet mi­nist­ras tur­būt tu­rės sa­vo at­sa­ky­mą. Jei­gu link to bus ei­na­ma ir tik­rai bus gy­va­sis mu­zie­jus to­je ei­lu­tė­je, tai bus la­bai šau­nu ir tik­rai pa­lai­ky­si­me. Ko­dėl gi ne­įvil­kus ši­tų da­ly­kų į tą ei­lu­tę? Ačiū.</text:p>
        <text:p text:style-name="Roman"><text:span text:style-name="T1760">PIRMININKAS.</text:span><text:s/>Dė­kui. Klau­sia V. Juo­za­pai­tis. Pra­šau.</text:p>
        <text:p text:style-name="Roman"><text:span text:style-name="T1761">V. JUOZAPAITIS</text:span><text:s/><text:span text:style-name="T1762">(</text:span><text:span text:style-name="T1763">TS-LKDF</text:span><text:span text:style-name="T1764">)</text:span>. Dė­ko­ju. Ger­bia­mas ko­le­ga, jūs pa­mi­nė­jo­te, kad už­sie­ny­je yra to­kie da­ly­kai įtei­sin­ti. Gal ga­li­te kon­kre­ti­zuo­ti, ar tai yra kal­ba­ma apie vals­ty­bės mu­zie­jus, ar tai yra kal­ba­ma apie pri­va­čius mu­zie­jus? Ir ar jūs su­skai­čia­vo­te to­kio mu­zie­jaus iš­lai­ky­mo są­nau­das? Tai yra ar ne­rei­kės kreip­tis į Vy­riau­sy­bę dėl iš­va­dos kaip<text:s/><text:span text:style-name="T1765">mi</text:span><text:span text:style-name="T1766">­ni</text:span><text:span text:style-name="T1767">­mum</text:span>?<text:s/></text:p>
        <text:p text:style-name="Roman">Ži­no­ma, kaip ir S. Tu­mė­nui, man bu­vo la­bai įdo­mu su­ži­no­ti, ar jūs de­ri­no­te su Kul­tū­ros mi­nis­te­ri­ja bent jau spe­cia­lis­tų lyg­me­niu? Su mi­nist­ru, kaip jau ma­tau, ne­kal­bė­jo­te ir da­bar ban­do­te už­šok­ti prieš pa­tei­kia­mą Vy­riau­sy­bės įsta­ty­mą. Apie eti­ką aš ne­kal­bu, bet ar iš tik­rų­jų tai duos re­zul­ta­tą? Aš su­pran­tu, kad jūs gau­si­te dė­me­sio, bet juk svar­biau­sia re­zul­ta­tas, kad tie da­ly­kai bū­tų įtei­sin­ti, įpras­min­ti ir kad to­kie mu­zie­jai, jei­gu jų bus Lie­tu­vo­je… O jei­gu tai yra da­ro­ma<text:s/>dėl<text:s/>vie­no<text:s/>kon­kre­taus<text:s/>da­ly­ko, mu­zie­jaus, tai tur­būt…</text:p>
        <text:p text:style-name="Roman"><text:span text:style-name="T1768">PIRMININKAS.</text:span><text:s/>Lai­kas!</text:p>
        <text:p text:style-name="Roman"><text:span text:style-name="T1769">V. JUOZAPAITIS</text:span><text:s/><text:span text:style-name="T1770">(</text:span><text:span text:style-name="T1771">TS-LKDF</text:span><text:span text:style-name="T1772">)</text:span>. …taip pat ne­la­bai efek­ty­vu.</text:p>
        <text:p text:style-name="Roman"><text:span text:style-name="T1773">R. ŠARKNICKAS</text:span><text:s/><text:span text:style-name="T1774">(</text:span><text:span text:style-name="T1775">LVŽSF</text:span><text:span text:style-name="T1776">)</text:span>. Oi, my­liu aš jus, Juo­za­pai­ti. (<text:span text:style-name="T1777">Bal</text:span><text:span text:style-name="T1778">­sai sa</text:span><text:span text:style-name="T1779">­lė</text:span><text:span text:style-name="T1780">­je</text:span>) Part­ne­rys­tės įsta­ty­mas. Taip. (<text:span text:style-name="T1781">Bal</text:span><text:span text:style-name="T1782">­sai sa</text:span><text:span text:style-name="T1783">­lė</text:span><text:span text:style-name="T1784">­je</text:span>) Tai grei­čiau­siai,<text:s/>taip.<text:s/></text:p>
        <text:p text:style-name="Roman"><text:span text:style-name="T1785">PIRMININKAS.</text:span><text:s/>Dė­ko­ju.<text:s/></text:p>
        <text:p text:style-name="Roman"><text:span text:style-name="T1786">R. ŠARKNICKAS</text:span><text:s/><text:span text:style-name="T1787">(</text:span><text:span text:style-name="T1788">LVŽSF</text:span><text:span text:style-name="T1789">)</text:span>. Žiū­rė­ki­te, dėl dė­me­sio. Aš tik­rai tiek ne­gau­nu, kiek jūs. Eti­kos, pa­kar­to­siu dar kar­te­lį, ne­pa­žei­džiu. Dar­bo­tvarkėje yra šis klau­si­mas, jį Sek­re­to­ria­tas pa­kvie­tė anks­čiau pa­teik­ti, nes bu­vo tar­pas, dėl to aš at­ėjau čia prie šios tri­bū­nos ir kal­bu. La­bai daug klau­si­mų bu­vo vie­na­me – pen­ki ar še­ši, da­bar ne­at­sa­ky­siu.<text:s/></text:p>
        <text:p text:style-name="Roman">O dėl kul­tū­ros mi­nist­ro. Kaip ir sa­kiau, mes kal­bė­jo­me prieš me­tus. Vis­ką jis ma­tė ir ta­da, tai kam dar tą svies­tą svies­tuo­ti ant tos duo­nos?<text:s/></text:p>
        <text:p text:style-name="Roman">Už­sie­nio vals­ty­bė­se tik­rai yra tų mu­zie­jų. Ir pas kai­my­nus yra, ir pri­va­čių yra. Taip, pri­ta­riu, ir pri­va­čių yra, bet ir ne­pri­va­čių yra. Ačiū.</text:p>
        <text:p text:style-name="Roman"><text:span text:style-name="T1790">PIRMININKAS.</text:span><text:s/>Dė­ko­ju. Dau­giau klau­si­mų nė­ra. Už kal­bės K. Vil­kaus­kas. Pra­šau.</text:p>
        <text:p text:style-name="Roman"><text:span text:style-name="T1791">K. VILKAUSKAS</text:span><text:s/><text:span text:style-name="T1792">(</text:span><text:span text:style-name="T1793">LSDPF</text:span><text:span text:style-name="T1794">)</text:span>. Ačiū, ger­bia­mas pir­mi­nin­ke. Idė­ja iš tik­rų­jų yra ge­ra. Gal­būt rei­kė­tų ją la­biau su­sis­te­min­ti, iš tik­rų­jų pa­si­žiū­rė­ti tuos klau­si­mus, ku­rie čia bu­vo ko­le­gų iš­kel­ti dėl pa­val­du­mo, dėl to, ar tai bū­tų sa­vi­val­dy­bių, ar pri­va­tūs. Bet ma­nau, kad ta idė­ja yra ge­ra, nes žmo­nėms rei­kia da­bar bū­tent nuo­šir­daus ben­dra­vi­mo, aiš­ki­ni­mo ne tik apie eks­po­na­tus. Dėl to mu­zie­juo­se ir vyks­ta įvai­rūs in­te­rak­ty­vūs pri­sta­ty­mai. Ma­nau, kad tas gy­vas ben­dra­vi­mas ir tų žmo­nių, ku­rie pa­si­šven­tę tai da­ry­ti, yra la­bai svei­kin­ti­na. Kvie­čiu bal­suo­ti už.</text:p>
        <text:p text:style-name="Roman"><text:span text:style-name="T1795">PIRMININKAS.</text:span><text:s/>Dė­kui. Prieš kal­bės V. Ra­ku­tis.</text:p>
        <text:p text:style-name="Roman"><text:span text:style-name="T1796">V. RAKUTIS</text:span><text:s/><text:span text:style-name="T1797">(</text:span><text:span text:style-name="T1798">TS-LKDF</text:span><text:span text:style-name="T1799">)</text:span>. Aš kal­bė­siu prieš, nors tur­būt ma­no kal­bė­ji­mo tu­ri­nys yra toks nei už, nei prieš.</text:p>
        <text:p text:style-name="Roman">Ger­bia­mie­ji, bu­vo kal­ba­ma apie pa­vyz­džius. La­bai kon­kre­tus pa­vyz­dys – Vil­ki­jos mu­zie­jus. Ki­lo di­džiu­lis triukš­mas, kad žmo­nės gy­ve­na mu­zie­ju­je ir kaip tai su­tai­kin­ti. Iš tik­rų­jų tei­si­nio spren­di­mo ne­bu­vo, bu­vo po­li­ti­nis spren­di­mas.<text:s/></text:p>
        <text:p text:style-name="Roman">Dar vie­nas toks gar­sus mu­zie­jus yra Skan­se­no mu­zie­jus Stok­hol­me, Šve­di­jos Ka­ra­lys­tė­je. Tam tik­ro­mis die­no­mis vi­sa­me ta­me mu­zie­ju­je gy­ve­na re­a­lūs žmo­nės ir jie at­lie­ka tam tik­ras funk­ci­jas. Aš ma­nau, kad tie­siog rei­kė­tų tuos du pro­jek­tus (2-19 ir 2-20 klau­si­mus) su­jun­g­ti ir at­si­žvelg­ti į ar­gu­men­tus. Čia, man at­ro­do, ga­li­ma pa­siek­ti pui­kiau­sią kon­sen­su­są. Dė­kui.</text:p>
        <text:p text:style-name="Roman"><text:span text:style-name="T1800">PIRMININKAS.</text:span><text:s/>Dė­ko­ju. Ap­si­sprę­si­me dėl šio įsta­ty­mo bal­suo­ti nu­ma­ty­tu lai­ku. Jei­gu kam ky­la klau­si­mų, ko­dėl mes šiek tiek su­si­mė­tė­me dar­bo­tvarkę, tai dėl to, kad lau­kia­me Vy­riau­sy­bės at­sto­vų. Juos mes tu­ri­me, bet da­bar tu­ri­me ir in­teg­ruo­tą iš­va­dą dėl Drau­di­mo pro­pa­guo­ti to­ta­li­ta­ri­nius, au­to­ri­ta­ri­nius re­ži­mus ir jų ide­o­lo­gi­jas įsta­ty­mo pro­jek­to.<text:s/></text:p>
        <text:p text:style-name="Roman"/>
        <text:p text:style-name="Laikas">15.25 val.</text:p>
        <text:p text:style-name="Roman12">Drau­di­mo pro­pa­guo­ti to­ta­li­ta­ri­nius, au­to­ri­ta­ri­nius re­ži­mus ir jų ide­o­lo­gi­jas įstatymo pro­jek­tas Nr. XIVP-1778(2) (<text:span text:style-name="T1801">pri</text:span><text:span text:style-name="T1802">­ėmi</text:span><text:span text:style-name="T1803">­mas</text:span>)</text:p>
        <text:p text:style-name="Roman"/>
        <text:p text:style-name="Roman">Aš kvies­čiau vis dėl­to da­bar, kad kuo ma­žiau su­si­pai­nio­tu­me, V. Juo­za­pai­tį į tri­bū­ną. Ka­dan­gi<text:s/><text:span text:style-name="T1804">pri</text:span><text:span text:style-name="T1805">­ėmi</text:span><text:span text:style-name="T1806">­mo sta</text:span><text:span text:style-name="T1807">­di</text:span><text:span text:style-name="T1808">­ja, aš ma</text:span><text:span text:style-name="T1809">­nau, la</text:span><text:span text:style-name="T1810">­bai svar</text:span><text:span text:style-name="T1811">­bu šį klau</text:span><text:span text:style-name="T1812">­si</text:span><text:span text:style-name="T1813">­mą taip pat pa</text:span><text:span text:style-name="T1814">­baig</text:span><text:span text:style-name="T1815">­ti svars</text:span><text:span text:style-name="T1816">­ty</text:span><text:span text:style-name="T1817">­ti ir pri</text:span><text:span text:style-name="T1818">­im</text:span><text:span text:style-name="T1819">­ti.<text:s/></text:span></text:p>
        <text:p text:style-name="Roman">Pri­ėmi­mas pa­straips­niui. Dėl 1 straips­nio yra bent ke­le­tas Tei­sės de­par­ta­men­to pa­sta­bų. Dviem iš jų ko­mi­te­tas pri­ta­rė, dviem iš da­lies pri­ta­rė. Ne­ži­nau, ar pir­mi­nin­kas čia no­rė­tų ką pri­dur­ti?<text:s/></text:p>
        <text:p text:style-name="Roman"><text:span text:style-name="T1820">V. JUOZAPAITIS</text:span><text:s/><text:span text:style-name="T1821">(</text:span><text:span text:style-name="T1822">TS-LKDF</text:span><text:span text:style-name="T1823">)</text:span>. Mes prieš po­rą va­lan­dų tur­būt tu­rė­jo­me ko­mi­te­to po­sė­dį, ku­ria­me vis­ką ap­svars­tė­me ir ben­dru su­ta­ri­mu pri­ėmė­me vie­nin­gą spren­di­mą dėl tų iš­va­dų. Ku­rioms yra pri­tar­ta, tai yra pri­tar­ta. Kai ku­rioms iš da­lies. Ir po­rai, gal li­ko net vie­na, ku­riai ne­pri­tar­ta. Pra­šo­me Sei­mo at­si­žvelg­ti į ko­mi­te­to nuo­mo­nę. Ko­mi­te­to, ku­ris, dar kar­tą kar­to­ju, pri­ėmė ben­dru su­ta­ri­mu.</text:p>
        <text:p text:style-name="Roman"><text:span text:style-name="T1824">PIRMININKAS.</text:span><text:s/>La­bai dė­ko­ju, pir­mi­nin­ke. Vis tiek pa­bai­giant pri­ėmi­mą pa­straips­niui, na­tū­ra­lu, kad aš tu­rė­siu per kiek­vie­ną per­ei­ti.<text:s/></text:p>
        <text:p text:style-name="Roman">Ar ga­li­me 1 straips­niui pri­tar­ti? Ačiū, pri­tar­ta. Dėl 2 straips­nio yra taip pat trys Tei­sės de­par­ta­men­to pa­sta­bos. Ko­mi­te­tas pir­mai pri­ta­rė, ant­rai iš da­lies, tre­čiai pri­ta­rė. Ga­li­me pri­tar­ti ben­dru su­ta­ri­mu? Ačiū, pri­tar­ta. Dėl 3 straips­nio taip pat vie­na pa­sta­ba, jai pri­ta­rė ko­mi­te­tas. Ga­li­me 3 straips­niui pri­tar­ti? Ačiū, pri­tar­ta.<text:s/></text:p>
        <text:p text:style-name="Roman">Dėl 4 straips­nio yra ke­lios pa­sta­bos. Ko­mi­te­tas joms pri­ta­rė, iš­sky­rus vie­ną, ku­riai ne­pri­ta­rė. Ne­ži­nau, ar pir­mi­nin­kas no­rė­tų dar at­ski­rai pa­mi­nė­ti mo­ty­vus, ko­dėl ne­pri­ta­rė?<text:s/></text:p>
        <text:p text:style-name="Roman"><text:span text:style-name="T1825">V. JUOZAPAITIS</text:span><text:s/><text:span text:style-name="T1826">(</text:span><text:span text:style-name="T1827">TS-LKDF</text:span><text:span text:style-name="T1828">)</text:span>. Dar kar­tą kar­to­ju, kad tas ne­pri­ta­ri­mas bu­vo vi­suo­ti­nai su­pras­tas ir nie­kam ne­ki­lo jo­kių abe­jo­nių, kad mes lai­ko­mės sa­vo po­zi­ci­jos. Juo­lab kad ir svars­ty­mo sta­di­jo­je ly­giai taip pat bu­vo toks pat ne­pri­ta­ri­mas to­kiai pat pa­sta­bai, jai ne­pri­ta­rė ir Sei­mas.</text:p>
        <text:p text:style-name="Roman"><text:span text:style-name="T1829">PIRMININKAS.</text:span><text:s/>Ar 4 straips­niui ga­li­me pri­tar­ti ben­dru su­ta­ri­mu? Ačiū, pri­tar­ta. Dėl 5 straips­nio taip pat yra ke­le­tas pa­sta­bų. Ko­mi­te­tas pri­ta­rė ar­ba pri­ta­rė iš da­lies. Ga­li­me pri­tar­ti? Ačiū, pri­tar­ta. Dėl 6 straips­nio taip pat yra trys pa­sta­bos, joms ko­mi­te­tas pri­ta­rė ar­ba pri­ta­rė iš da­lies. Ga­li­me pri­tar­ti? Pri­tar­ta. Dėl 7 straips­nio yra vie­na pa­sta­ba. Ko­mi­te­tas jai pri­ta­rė. Ga­li­me pri­tar­ti? Pri­tar­ta. Ir dėl 8 straips­nio taip pat yra Tei­sės de­par­ta­men­to pa­sta­ba. Ko­mi­te­tas jai pri­ta­rė iš da­lies. Ar ga­li­me pri­tar­ti 8 straips­niui? Ačiū, pri­tar­ta ben­dru su­ta­ri­mu. Ačiū, ko­mi­te­to pir­mi­nin­ke.<text:s/></text:p>
        <text:p text:style-name="Roman">Dėl mo­ty­vų nė­ra no­rin­čių kal­bė­ti. Bal­suo­si­me bal­suo­ti nu­ma­ty­tu lai­ku.<text:s/></text:p>
        <text:p text:style-name="Roman"/>
        <text:p text:style-name="P1830">15.27 val.</text:p>
        <text:p text:style-name="P1831">Vie­nos vals­ty­bės ri­bas per­žen­gian­čio ri­bo­tos at­sa­ko­my­bės ben­dro­vių jun­gi­mo­si įstaty­mo Nr. X-1367 pa­kei­ti­mo įsta­ty­mo pro­jek­tas Nr. XIVP-2326, Ju­ri­di­nių as­me­nų regist­ro įsta­ty­mo Nr. IX-368 2, 4<text:span text:style-name="T1832">1</text:span><text:s/>straips­nių ir prie­do pa­kei­ti­mo įsta­ty­mo pro­jek­tas Nr. XIVP-2327, Įsta­ty­mo „Dėl dar­buo­to­jų da­ly­va­vi­mo ben­dro­vė­je po vie­nos vals­ty­bės ri­bas per­žen­gian­čio ri­bo­tos at­sa­ko­my­bės ben­dro­vių jun­gi­mo­si“ Nr. X-1607 pa­kei­ti­mo įsta­ty­mo pro­jek­tas Nr. XIVP-2328, Dar­bo ko­dek­so 210 straips­nio pa­kei­ti­mo įsta­ty­mo pro­jek­tas Nr. XIVP-2329 (<text:span text:style-name="T1833">pa</text:span><text:span text:style-name="T1834">­tei</text:span><text:span text:style-name="T1835">­ki</text:span><text:span text:style-name="T1836">­mas</text:span>)</text:p>
        <text:p text:style-name="P1837"/>
        <text:p text:style-name="P1838">Aš ma­tau, kad yra I. Va­leš­kai­tė, eko­no­mi­kos ir ino­va­ci­jų vi­ce­mi­nist­rė. Kvie­čiu pa­teik­ti dar­bo­tvarkės 2-18 klau­si­mų pa­ke­tą, Vie­nos vals­ty­bės ri­bas per­žen­gian­čio ri­bo­tos at­sa­ko­my­bės ben­dro­vių jun­gi­mo­si įsta­ty­mą<text:s/>ir ly­di­muo­sius pro­jek­tus. Kvie­čiu į tri­bū­ną.<text:s/></text:p>
        <text:p text:style-name="Roman"><text:span text:style-name="T1839">I. VALEŠKAITĖ.</text:span><text:s/>La­bai ačiū. Ger­bia­mie­ji Sei­mo na­riai, pri­sta­tau jums Vy­riau­sy­bės tei­kia­mus Eko­no­mi­kos ir ino­va­ci­jų mi­nis­te­ri­jos, taip pat So­cia­li­nės ap­sau­gos ir dar­bo mi­nis­te­ri­jos pa­reng­tus Lie­tu­vos Res­pub­li­kos vie­nos vals­ty­bės ri­bas per­žen­gian­čio ri­bo­tos at­sa­ko­my­bės ben­dro­vių jun­gi­mo­si įsta­ty­mo Nr. X-1367 pa­kei­ti­mo įsta­ty­mo, Ju­ri­di­nių as­me­nų re­gist­ro įsta­ty­mo Nr. IX-368 2, 4<text:span text:style-name="T1840">1</text:span><text:s/>straips­nių ir prie­do pa­kei­ti­mo įsta­ty­mo, taip pat įsta­ty­mo „Dėl dar­buo­to­jų da­ly­va­vi­mo ben­dro­vė­je po vie­nos vals­ty­bės ri­bas per­žen­gian­čio ri­bo­tos at­sa­ko­my­bės ben­dro­vių jun­gi­mo­si“ Nr. X-1607 pa­kei­ti­mo įsta­ty­mo ir Lie­tu­vos Res­pub­li­kos dar­bo ko­dek­so 210 straips­nio pa­kei­ti­mo įsta­ty­mo pro­jek­tus.<text:s/></text:p>
        <text:p text:style-name="Roman">Įsta­ty­mų pro­jek­tai bu­vo pa­reng­ti sie­kiant įgy­ven­din­ti 2019 m. lap­kri­čio 27 d. pri­im­tą Eu­ro­pos Par­la­men­to ir Ta­ry­bos di­rek­ty­vą ES…</text:p>
        <text:p text:style-name="Roman"><text:span text:style-name="T1841">PIRMININKAS.</text:span><text:s/>La­bai at­si­pra­šau. Gal ga­li­te mik­ro­fo­ną ar­čiau, mes ne vi­si ge­rai gir­di­me, ar­ba ope­ra­to­riai ką nors ga­lė­tų pa­da­ry­ti?</text:p>
        <text:p text:style-name="Roman"><text:span text:style-name="T1842">I. VALEŠKAITĖ.</text:span><text:s/>At­si­pra­šau. La­bai at­si­pra­šau. Eu­ro­pos Są­jun­gos di­rek­ty­vą 2019/2121, ku­ria iš da­lies kei­čia­mos di­rek­ty­vos 2017/1132 nuo­sta­tos, kiek tai su­si­ję su vie­nos vals­ty­bės ri­bas per­žen­gian­čiu per­tvar­ky­mu, jun­gi­mu ir skai­dy­mu.<text:s/></text:p>
        <text:p text:style-name="Roman">Šiuo me­tu Eu­ro­pos Są­jun­gos tei­sė­je bei įgy­ven­di­na­muo­se įsta­ty­muo­se tik frag­men­tiš­kai yra reg­la­men­tuo­ja­mos tarp­vals­ty­bi­nio jun­gi­mo­si tai­syk­lės, o tarp­vals­ty­bi­nio ben­dro­vių per­tvar­ky­mo, taip pat ben­dro­vių skai­dy­mo tai­syk­lių ne­bu­vo, to­dėl nau­ju re­gu­lia­vi­mu siū­lo­ma įtvir­tin­ti šias tai­syk­les ir iš­tai­sy­ti ga­lio­jan­čio jun­gi­mo­si re­gu­lia­vi­mo trū­ku­mus. Ne­sant pa­ti­ki­mos vie­nos vals­ty­bės ri­bas per­žen­gian­čio per­tvar­ky­mo ir skai­dy­mo tei­si­nės sis­te­mos, ben­dro­vėms iš es­mės yra sun­ku pa­tek­ti į ki­tų vals­ty­bių na­rių rin­kas, skir­tin­gi na­cio­na­li­niai rei­ka­la­vi­mai ap­sun­ki­na vie­nos vals­ty­bės ri­bas per­žen­gian­čių veiks­mų or­ga­ni­za­vi­mą ir tai tam­pa su­dė­tin­gu ir bran­giu pro­ce­su.<text:s/></text:p>
        <text:p text:style-name="Roman">Tai­gi tei­kia­mais Eko­no­mi­kos ir ino­va­ci­jų mi­nis­te­ri­jos pa­reng­tais įsta­ty­mų pro­jek­tais yra sie­kia­ma to­bu­lin­ti ben­dro­vių tarp­vals­ty­bi­nio jun­gi­mo­si re­gu­lia­vi­mą, įtvir­tin­ti ben­dro­vių tarp­vals­ty­bi­nio per­tvar­ky­mo ir skai­dy­mo ga­li­my­bes, už­tik­rin­ti tin­ka­mą dar­buo­to­jų, kre­di­to­rių ir da­ly­vių tei­sė­tų in­te­re­sų ap­sau­gą, už­tik­rin­ti, kad tarp­vals­ty­bi­nės pro­ce­dū­ros me­tu bū­tų įver­ti­na­mos vyk­do­mos pro­ce­dū­ros tei­sė­tu­mas, už­tik­rin­ti, kad pro­ce­dū­ras vi­sa ap­im­ti bū­tų ga­li­ma at­lik­ti nau­do­jan­tis skait­me­ni­nė­mis prie­mo­nė­mis, va­do­vau­jan­tis vie­no lan­ge­lio prin­ci­pu, krei­pian­tis į vie­ną pa­skir­tą ins­ti­tu­ci­ją. Tai Lie­tu­vo­je bū­tų Ju­ri­di­nių as­me­nų re­gist­ro tvar­ky­to­jas –vals­ty­bės įmo­nė Re­gist­rų cen­tras.<text:s/></text:p>
        <text:p text:style-name="Roman">At­kreip­ti­nas dė­me­sys, kad vi­sa pro­ce­dū­ra bus vyk­do­ma ke­lio­se vals­ty­bės na­rė­se, o pa­tei­kia­mu Vie­nos vals­ty­bės ri­bas per­žen­gian­čio ben­dro­vių jun­gi­mo­si įsta­ty­mo pro­jek­tu siū­lo­ma reg­la­men­tuo­ti pro­ce­dū­ras ta ap­im­ti­mi, kiek tai su­si­ję su veiks­mais, at­lie­ka­mais Lie­tu­vos Res­pub­li­ko­je. Siū­lo­mos reg­la­men­tuo­ti pro­ce­dū­ros ga­lės bū­ti vyk­do­mos ke­liais at­ve­jais, kai ju­ri­di­nis as­muo įre­gist­ruo­tas Lie­tu­vos Res­pub­li­ko­je, ta­čiau jis vi­sas ar jo da­lis per­ke­lia­ma į ki­tą Eu­ro­pos Są­jun­gos vals­ty­bę na­rę,<text:s/>ir tuo me­tu, kai ju­ri­di­nis as­muo yra įre­gist­ruo­tas ki­to­je Eu­ro­pos Są­jun­gos vals­ty­bė­je na­rė­je ir jis vi­sas, pa­vyz­džiui, per­tvar­ky­mo at­ve­ju ar jo da­lis, pa­vyz­džiui, skai­dant ju­ri­di­nį as­me­nį į ke­lis, per­ke­lia­mas į Lie­tu­vos Res­pub­li­ką.<text:s/></text:p>
        <text:p text:style-name="Roman">Ju­ri­di­nių as­me­nų re­gist­ro įsta­ty­mo pa­kei­ti­mo įsta­ty­mo pro­jek­tu įsta­ty­mas pa­pil­do­mas nuo­sta­to­mis, su­si­ju­sio­mis su duo­me­nų ir in­for­ma­ci­jos kei­ti­mu­si per re­gist­rų są­vei­kos sis­te­mą. O tei­kia­mais So­cia­li­nės ap­sau­gos ir dar­bo mi­nis­te­ri­jos pa­reng­tais įsta­ty­mų pro­jek­tais sie­kia­ma nu­sta­ty­ti dar­buo­to­jų da­ly­va­vi­mo prie­lai­das ir jų įgy­ven­di­ni­mo tvar­ką po tarp­vals­ty­bi­nės pro­ce­dū­ros veik­sian­čio­je ben­dro­vė­je bei nu­sta­ty­ti pro­ce­dū­ro­se da­ly­vau­jan­čių ben­dro­vių spe­cia­lio­jo de­ry­bų ko­mi­te­to su­dė­tį, jo su­da­ry­mą ir jo vei­ki­mo prin­ci­pus, taip pat dar­buo­to­jų in­for­ma­vi­mo ir kon­sul­ta­vi­mo­si su jais tai­syk­les bei ki­tus svar­biau­sius su dar­buo­to­jų tei­sių ap­sau­ga su­si­ju­sius klau­si­mus.<text:s/></text:p>
        <text:p text:style-name="Roman">Dar­bo ko­dek­so pa­kei­ti­mo pro­jek­to pa­kei­ti­mai yra la­biau re­dak­ci­nio po­bū­džio ir su­si­ję su siū­lo­mu reg­la­men­tuo­ti pro­ce­dū­rų įvai­ro­vės iš­plė­ti­mu, nu­ma­tant, kad dar­buo­to­jų da­ly­va­vi­mą pri­imant spren­di­mus po šių pro­ce­dū­rų veik­sian­čio­se ben­dro­vė­se nu­sta­tys spe­cia­lūs įsta­ty­mai. Pri­ėmus įsta­ty­mų pro­jek­tais siū­lo­mus pa­kei­ti­mus ben­dro­vėms, taip pat su­in­te­re­suo­tiems as­me­nims bus su­da­ry­ta ga­li­my­bė pa­si­nau­do­ti aiš­kia ir nu­spė­ja­ma tin­ka­ma tei­si­ne sis­te­ma, kai vyk­do­mas tarp­vals­ty­bi­nis ri­bo­tos at­sa­ko­my­bės ben­dro­vių per­tvar­ky­mas, jun­gi­ma­sis ir skai­dy­mas. O tai leis su­stip­rin­ti ben­dro­vių ver­slo plėt­ros ir veik­los op­ti­mi­za­vi­mo tai­syk­les ir pa­ska­tins vie­nos vals­ty­bės ri­bas per­žen­gian­tį ben­dro­vių ju­du­mą Eu­ro­pos Są­jun­go­je.<text:s/></text:p>
        <text:p text:style-name="Roman">Ger­bia­mi Sei­mo na­riai, pra­šom pri­tar­ti įsta­ty­mų pro­jek­tams po pa­tei­ki­mo.<text:s/></text:p>
        <text:p text:style-name="Roman"><text:span text:style-name="T1843">PIRMININKAS.</text:span><text:s/>La­bai ačiū už pri­sta­ty­mą. No­riu vi­sus in­for­muo­ti, kad tik­rai li­ko la­bai ne­daug klau­si­mų ir spė­si­me į šį bal­sa­vi­mo in­ter­va­lą. Ir gal tuo pa­baig­si­me po­sė­dį. Klau­sia R. Že­mai­tai­tis. Aš per­duo­du pir­mi­nin­ka­vi­mą A. Ma­zu­ro­niui.<text:s/></text:p>
        <text:p text:style-name="Roman"><text:span text:style-name="T1844">R. ŽEMAITAITIS</text:span><text:s/><text:span text:style-name="T1845">(</text:span><text:span text:style-name="T1846">LRF</text:span><text:span text:style-name="T1847">)</text:span>. Ačiū, ger­bia­mas po­sė­džio pir­mi­nin­ke. Gal­vo­jau, kad aš vie­nas grei­ta­kal­bis esu, bet, pa­si­ro­do, jūs ir­gi to­kia pa­ti esa­te, kaip sa­ko­ma, esa­te pil­ko­ji mi­nis­te­ri­jos kar­di­no­lė. Ger­bia­ma vi­ce­mi­nist­re, jūs vie­no da­ly­ko ne­ak­cen­ta­vo­te ir aš Vy­riau­sy­bės po­sė­dy­je klau­siau­si, kai bu­vo pri­sta­to­mas ši­tas klau­si­mas. Aš jums už­duo­siu klau­si­mą, Lat­vi­ja, Eu­ro­pos Są­jun­gos na­rė, mū­sų kai­my­ni­nė vals­ty­bė. Šiuo me­tu Lie­tu­vo­je re­gist­ruo­ta įmo­nė ne­ga­li Lat­vi­jo­je da­ly­vau­ti, siek­da­ma vals­ty­bi­niuo­se miš­kuo­se pirk­ti me­die­ną. Kaip jūs ma­no­te, kaip šis reg­la­men­ta­vi­mas ir 2019 me­tų di­rek­ty­va pa­dės Lie­tu­vos įmo­nėms Lat­vi­jo­je da­ly­vau­ti vie­šuo­siuo­se pir­ki­muo­se Lat­vi­jo­je per­kant me­die­ną, nes Lat­vi­jos įmo­nės Lie­tu­vo­je ga­li pirk­ti. Lat­vi­ja tu­ri dvie­jų žie­dų sis­te­mą ir jei­gu ne­tu­ri re­gist­ruo­tos Lat­vi­jo­je įmo­nės, tu nie­ka­da iš Lat­vi­jos ne­nu­pirk­si me­die­nos. To­dėl afe­ri­niu bū­du Lie­tu­vos įmo­nės pri­va­lo dirb­ti. Kaip yra su kai­my­ni­nė­mis ša­li­mis ir kaip yra Lat­vi­jo­je ir Es­ti­jo­je su ši­tos di­rek­ty­vos įgy­ven­di­ni­mu?<text:s/></text:p>
        <text:p text:style-name="Roman"><text:span text:style-name="T1848">I. VALEŠKAITĖ.</text:span><text:s/>Tur­būt ko­men­ta­ras bū­tų la­biau lie­čian­tis tai, kad įsta­ty­mo pro­jek­tu iš es­mės reg­la­men­tuo­ja­mi la­biau jun­gi­mo­si ir per­si­tvar­ky­mo klau­si­mai. Įsta­ty­mo tiks­las su­da­ry­ti to­kias pa­lan­kias są­ly­gas, kad Lie­tu­vo­je ben­dro­vės ga­lė­tų vyk­dy­ti per­tvar­ky­mus ir skai­dy­mą. Ti­kė­ti­na, kad bū­tent ben­dro­vių per­tvar­ky­mas ir per­kė­li­mo ga­li­my­bė į Lie­tu­vą tarp Eu­ro­pos Są­jun­gos vals­ty­bių na­rių Lie­tu­vai bus pa­trauk­lūs…<text:s/>Mes šį sa­vo kon­ku­ren­ci­nį pra­na­šu­mą tik su­stip­ri­na­me.<text:s/></text:p>
        <text:p text:style-name="Roman"><text:span text:style-name="T1849">R. ŽEMAITAITIS</text:span><text:s/><text:span text:style-name="T1850">(</text:span><text:span text:style-name="T1851">LRF</text:span><text:span text:style-name="T1852">)</text:span>. O jei­gu į Lat­vi­ją.<text:s/></text:p>
        <text:p text:style-name="Roman"><text:span text:style-name="T1853">I. VALEŠKAITĖ.</text:span><text:s/>Sis­te­ma yra har­mo­nin­ga tarp Eu­ro­pos Są­jun­gos na­rių, kaip į Lie­tu­vą ben­dro­vės iš­si­ke­lia, taip ga­li iš­si­kel­ti į Lat­vi­ją. Bet iš es­mės tai ne­lie­čia da­ly­va­vi­mo ki­tos val­s­ty­bės na­rės…</text:p>
        <text:p text:style-name="Roman"><text:span text:style-name="T1854">R. ŽEMAITAITIS</text:span><text:s/><text:span text:style-name="T1855">(</text:span><text:span text:style-name="T1856">LRF</text:span><text:span text:style-name="T1857">)</text:span>. Bet ar Lat­vi­ja jau yra ra­ti­fi­ka­vu­si ši­tą di­rek­ty­vą, nes Lat­vi­jos įmo­nės ga­lės pas mus siaub­ti miš­kus ir pirk­ti me­die­ną, dem­pin­guo­ti kai­ną, nes yra ar­čiau vež­ti, nes jie tu­ri ma­žes­nius mo­kes­čius. Kaip yra su Lat­vi­ja, nes Lat­vi­ja ir to­liau… Dar kar­tą sa­kau, ar Lat­vi­jos įmo­nės ga­lės to­liau siaub­ti Lie­tu­vos pir­ki­muo­se?<text:s/></text:p>
        <text:p text:style-name="Roman"><text:span text:style-name="T1858">I. VALEŠKAITĖ.</text:span><text:s/>Klau­si­mas tur­būt ne­la­bai lie­čia Lie­tu­vos ben­dro­vių da­ly­va­vi­mą Lat­vi­jos vie­šuo­siuo­se pir­ki­muo­se ar, at­virkš­čiai, Lat­vi­jos įmo­nių da­ly­va­vi­mą Lie­tu­vos vie­šuo­siuo­se pir­ki­muo­se. Jis la­biau lie­čia ben­dro­vių per­si­tvar­ky­mą ir skai­dy­mą.<text:s/></text:p>
        <text:p text:style-name="Roman"><text:span text:style-name="T1859">PIRMININKAS (A. MAZURONIS</text:span>,<text:s/><text:span text:style-name="T1860">DPF</text:span><text:span text:style-name="T1861">).</text:span><text:s/>La­bai dė­kui, ger­bia­ma pra­ne­šė­ja, jūs at­sa­kė­te į vi­sus Sei­mo na­rių klau­si­mus. Per šo­ni­nį mik­ro­fo­ną S. Tu­mė­nas.<text:s/></text:p>
        <text:p text:style-name="Roman"><text:span text:style-name="T1862">S. TUMĖNAS</text:span><text:s/><text:span text:style-name="T1863">(</text:span><text:span text:style-name="T1864">LVŽSF</text:span><text:span text:style-name="T1865">)</text:span>. Ger­bia­ma pra­ne­šė­ja, lies­ti ga­li­ma mo­te­rį, vy­rą, daik­tą, bet ne pro­ble­mą.<text:s/></text:p>
        <text:p text:style-name="Roman"><text:span text:style-name="T1866">PIRMININKAS.</text:span><text:s/>La­bai dė­kui, ger­bia­ma pra­ne­šė­ja, at­sa­kė­te į vi­sus Sei­mo na­rių klau­si­mus. Pa­si­sa­ky­mai dėl mo­ty­vų dėl įsta­ty­mų pro­jek­tų blo­ko. Nė­ra no­rin­čių kal­bė­ti Sei­mo na­rių. Bal­sa­vi­mas dėl įsta­ty­mų pro­jek­tų – nu­ma­ty­tu dar­bo­tvarkėje me­tu vi­siš­kai ne­tru­kus.<text:s/></text:p>
        <text:p text:style-name="Roman"/>
        <text:p text:style-name="Laikas">15.35 val.</text:p>
        <text:p text:style-name="Roman12">Ši­lu­mos ūkio įsta­ty­mo Nr. IX-1565 1, 2, 3, 7, 8, 9, 10, 10<text:span text:style-name="T1867">1</text:span>, 12, 15, 17, 20, 22, 30, 32, 34, 35, 36, 37 straips­nių, aš­tun­to­jo ir vie­nuo­lik­to­jo skir­snių pa­va­di­ni­mų pa­kei­ti­mo ir<text:s/><text:span text:style-name="T1868">Įsta</text:span><text:span text:style-name="T1869">­ty</text:span><text:span text:style-name="T1870">­mo pa</text:span><text:span text:style-name="T1871">­pil</text:span><text:span text:style-name="T1872">­dy</text:span><text:span text:style-name="T1873">­mo 8</text:span><text:span text:style-name="T1874">2</text:span><text:span text:style-name="T1875">, 10</text:span><text:span text:style-name="T1876">2</text:span><text:span text:style-name="T1877">, 29</text:span><text:span text:style-name="T1878">1</text:span><text:span text:style-name="T1879"><text:s/>straips</text:span><text:span text:style-name="T1880">­niais įsta</text:span><text:span text:style-name="T1881">­ty</text:span><text:span text:style-name="T1882">­mo pro</text:span><text:span text:style-name="T1883">­jek</text:span><text:span text:style-name="T1884">­tas Nr. XIVP-2331 (</text:span><text:span text:style-name="T1885">pa</text:span><text:span text:style-name="T1886">­tei</text:span><text:span text:style-name="T1887">­ki</text:span><text:span text:style-name="T1888">­mas</text:span><text:span text:style-name="T1889">)</text:span></text:p>
        <text:p text:style-name="Roman"/>
        <text:p text:style-name="Roman">Dar­bo­tvarkės 2-17 klau­si­mas – Ši­lu­mos ūkio įsta­ty­mo kai ku­rių straips­nių, aš­tun­to­jo ir vie­nuo­lik­to­jo skir­snių pa­va­di­ni­mų pa­kei­ti­mo ir įsta­ty­mo pa­pil­dy­mo 8<text:span text:style-name="T1890">2</text:span>, 10<text:span text:style-name="T1891">2</text:span>, 29<text:span text:style-name="T1892">1</text:span><text:s/>straips­niais<text:s/><text:span text:style-name="T1893">įsta</text:span><text:span text:style-name="T1894">­ty</text:span><text:span text:style-name="T1895">­mo pro</text:span><text:span text:style-name="T1896">­jek</text:span><text:span text:style-name="T1897">­tas Nr. XIVP-2331. Pra</text:span><text:span text:style-name="T1898">­ne</text:span><text:span text:style-name="T1899">­šė</text:span><text:span text:style-name="T1900">­ja – ener</text:span><text:span text:style-name="T1901">­ge</text:span><text:span text:style-name="T1902">­ti</text:span><text:span text:style-name="T1903">­kos vi</text:span><text:span text:style-name="T1904">­ce</text:span><text:span text:style-name="T1905">­mi</text:span><text:span text:style-name="T1906">­nist</text:span><text:span text:style-name="T1907">­rė I. Ži</text:span><text:span text:style-name="T1908">­lie</text:span><text:span text:style-name="T1909">­nė. Pa</text:span><text:span text:style-name="T1910">­tei</text:span><text:span text:style-name="T1911">­ki</text:span><text:span text:style-name="T1912">­mas.</text:span></text:p>
        <text:p text:style-name="Roman"><text:span text:style-name="T1913">I. ŽILIENĖ.</text:span><text:s/>Ačiū, pir­mi­nin­ke. La­ba die­na, ger­bia­mie­ji Sei­mo na­riai. Šian­dien pri­sta­tau Ši­lu­mos ūkio įsta­ty­mo pa­kei­ti­mo įsta­ty­mo pro­jek­tą. Iš tie­sų įsta­ty­mo pro­jek­tas bu­vo reng­tas nuo pra­ei­tų me­tų pra­džios. Tu­rė­jo­me la­bai di­de­les dis­ku­si­jas, iš­sa­mias, gi­lias dis­ku­si­jas tiek su var­to­to­jų aso­cia­ci­jo­mis, tiek su ši­lu­mos tie­ki­mo įmo­nė­mis, tiek su sa­vi­val­dy­bė­mis. Tai­gi tik­rai yra iš­dis­ku­tuo­tas pro­jek­tas. Es­mi­nė Ši­lu­mos ūkio įsta­ty­mo per­tvar­ka vy­ko tik­rai la­bai se­niai, tai­gi la­bai džiau­giuo­si šian­dien pri­sta­ty­da­ma įsta­ty­mo pro­jek­tą.<text:s/></text:p>
        <text:p text:style-name="Roman">Pa­grin­di­niai pro­jek­to tiks­lai ir už­da­vi­niai. Tei­kia­ma­me Lie­tu­vos Res­pub­li­kos ši­lu­mos ūkio įsta­ty­mo pa­kei­ti­mo pro­jek­te nu­sta­to­mi svar­būs po­ky­čiai cen­tra­li­zuo­tos ši­lu­mos tie­ki­mo sek­to­riu­je, su­si­ję su il­ga­lai­kiu ši­lu­mos tie­ki­mo sis­te­mų pla­na­vi­mu, ši­lu­mos tie­ki­mo sis­te­mų de­kar­bo­ni­za­ci­ja, ši­lu­mos var­to­ji­mo efek­ty­vu­mo di­di­ni­mu, ši­lu­mos var­to­ji­mo pa­klau­sos ir ši­lu­mos nuos­to­lių su­ma­ži­ni­mu, taip pat ši­lu­mos ga­my­bai nau­do­ja­mų at­si­nau­ji­nan­čių ener­gi­jos iš­tek­lių įvai­ri­ni­mu.<text:s/></text:p>
        <text:p text:style-name="Roman">Siū­lo­mos nau­jos tei­si­nio re­gu­lia­vi­mo nuo­sta­tos. Ši­lu­mos ūkio pla­na­vi­mo sri­ty­je siū­lo­ma per­ei­ti prie ši­lu­mos ūkio plėt­ros pla­na­vi­mo de­šim­ties me­tų lai­ko­tar­pio, kaip mes tu­ri­me ir elek­tros, ir gam­ti­nių du­jų sek­to­riuo­se. Taip pat siū­lo­me tu­rė­ti dvie­jų ly­gių ši­lu­mos ūkio pla­na­vi­mo do­ku­men­tus. Tai yra sa­vi­val­dy­bės ši­lu­mos ūkio spe­cia­lu­sis pla­nas. Šiuo me­tu kas sep­ty­ne­rius me­tus at­nau­ji­na­miems spe­cia­lie­siems ši­lu­mos ūkio pla­nams at­nau­jin­ti nu­sta­ty­ti de­šim­ties me­tų lai­ko­tar­pį. Taip pat ši­lu­mos tie­ki­mo įmo­nių de­šim­ties me­tų ši­lu­mos ūkio plėt­ros in­ves­ti­ci­nis pla­nas tu­rės bū­ti at­nau­ji­na­mas kas tre­jus me­tus, pri­va­lo­mas vi­siems ši­lu­mos tie­kė­jams ir tvir­ti­na­mas sa­vi­val­dy­bės ins­ti­tu­ci­jų. Ir na­cio­na­li­nio lyg­mens stra­te­gi­niai do­ku­men­tai nu­sta­ty­tų ben­drą­sias ši­lu­mos ūkio plėt­ros gai­res ir tiks­lus, tuo tar­pu sa­vi­val­dy­bės pa­si­rink­tų eko­no­miš­kai nau­din­giau­sius bū­dus šiems tiks­lams pa­siek­ti.<text:s/></text:p>
        <text:p text:style-name="Roman">Pla­nuo­se tu­rės bū­ti nu­ma­ty­tos prie­mo­nės, ku­rios už­tik­rins, kad iki 2030 me­tų ši­lu­mos ener­gi­jos, pa­ga­min­tos iš at­si­nau­ji­nan­čių ener­gi­jos iš­tek­lių, ir at­lie­ki­nės ši­lu­mos da­lis ši­lu­mos ener­gi­jos ba­lan­se su­da­rys ne ma­žiau kaip 90 %, o 2040 me­tais na­mų ūkiuo­se at­si­nau­ji­nan­čių ener­gi­jos iš­tek­lių da­lis šil­dy­mui nau­do­ja­mų ener­gi­jos iš­tek­lių ba­lan­se su­da­rys 100 %.</text:p>
        <text:p text:style-name="Roman">Taip pat tu­rės bū­ti nu­ma­to­mos kon­kre­čios prie­mo­nės, kaip ga­li­ma in­teg­ruo­ti ši­lu­mos tal­pyk­las, at­lie­ki­nės ši­lu­mos tech­no­lo­gi­jas. Taip pat tu­rės bū­ti pa­teik­tos kaš­tų ir nau­dos ana­li­ze grįs­tos in­ves­ti­ci­jos į ši­lu­mos ga­my­bos įren­gi­nių mo­der­ni­za­vi­mą, nau­jus ši­lu­mos ga­my­bos įren­gi­nius, įver­ti­na­mas nau­jų ga­my­bos įren­gi­nių po­rei­kis. Ka­dan­gi šian­dien kai ku­rio­se sa­vi­val­dy­bė­se yra su­si­du­ria­ma su si­tu­a­ci­ja, kad vis dar te­bė­ra du­ji­niai ga­my­bos įren­gi­niai, taip pat ma­to­me, kad trūks­ta at­si­nau­ji­nan­čių ener­gi­jos iš­tek­lių in­teg­ra­ci­jos į CŠT sis­te­mas, taip pat su­si­du­ria­ma su si­tu­a­ci­ja, kai nė­ra il­ga­lai­kio pla­na­vi­mo ši­lu­mos ga­my­bos sek­to­riu­je, tai tu­ri­me ar­ba per­tek­li­nius ši­lu­mos ga­my­bos įren­gi­nius, ar­ba tie­siog jie yra pa­se­nę ir trūks­ta nau­jų ga­my­bos įren­gi­nių, dėl to il­ga­lai­kė­je per­spek­ty­vo­je ga­li su­trik­ti ši­lu­mos tie­ki­mas gy­ven­to­jams. Taip pat nu­ma­ty­tos prie­mo­nės ši­lu­mos tie­ki­mo pa­ti­ki­mu­mui di­din­ti, ko­ky­bei ge­rin­ti, ši­lu­mos tie­ki­mo sis­te­mai op­ti­mi­zuo­ti ir prie­mo­nė ši­lu­mos var­to­ji­mui ma­žin­ti.</text:p>
        <text:p text:style-name="Roman">Ant­ras pa­kei­ti­mų blo­kas yra su­si­jęs su ši­lu­mos su­pir­ki­mo kai­no­da­ros to­bu­li­ni­mu. Yra nu­ma­ty­ta, kad ši­lu­mos kai­no­da­ra yra grin­džia­ma pa­grįs­tų bū­ti­nų­jų są­nau­dų bei ska­ti­na­mo­jo re­gu­lia­vi­mo prin­ci­pu, ana­lo­giš­kai kaip šiuo me­tu tu­ri­me<text:s/>dėl<text:s/>elek­tros ir gam­ti­nių du­jų re­gu­liuo­ja­mų<text:s/>veik­lų. Ši­lu­mos pa­ja­mų ba­zi­nis ly­gis nu­sta­to­mas tre­jų–­pen­ke­rių me­tų lai­ko­tar­piui, ši­lu­mos ga­my­bos… ku­ris su­da­ry­tas iš pa­sto­vios ir kin­ta­mo­sios pa­ja­mų ly­gio da­lių.<text:s/></text:p>
        <text:p text:style-name="Roman">Taip pat ši­lu­mos tie­kė­jas pa­rengs ši­lu­mos pa­ja­mų ba­zi­nio ly­gio pro­jek­tą, teiks VERTʼui ir sa­vi­val­dy­bės ins­ti­tu­ci­jai tvir­tin­ti, o kon­kre­tų ta­ri­fą nu­sta­tys ši­lu­mos tie­kė­jas. Yra nu­ma­ty­ta, kad VERTʼui ir sa­vi­val­dy­bėms bus pa­ve­da­ma nu­ma­ty­ti pa­kan­ka­mas pa­ska­tas ši­lu­mos tie­kė­jui di­din­ti ši­lu­mos ga­my­bos, tie­ki­mo, var­to­ji­mo efek­ty­vu­mą, ma­žin­ti ši­lu­mos su­var­to­ji­mo pa­klau­są ir ŠESD. Taip pat op­ti­mi­zuo­ti ši­lu­mos tie­ki­mo sis­te­mą, di­din­ti ši­lu­mos tie­ki­mo pa­ti­ki­mu­mą, ge­rin­ti pa­slau­gų ko­ky­bę ir dieg­ti ino­va­ci­jas.<text:s/></text:p>
        <text:p text:style-name="Roman">Ge­ri­nant dau­gia­bu­čių na­mų šil­dy­mą ir karš­to van­dens sis­te­mos prie­žiū­rą siū­lo­ma įpa­rei­go­ti pri­žiū­rė­to­ją<text:s/>reng­ti pa­siū­ly­mus dėl ši­lu­mos ener­gi­jos tau­py­mo prie­mo­nių įgy­ven­di­ni­mo ir teik­ti ata­skai­tas pa­sta­to sa­vi­nin­kams, jie nu­sta­ty­tų bū­ti­nas prie­mo­nes šil­dy­mo ir karš­to van­dens<text:s/><text:span text:style-name="T1914">sis</text:span><text:span text:style-name="T1915">­te</text:span><text:span text:style-name="T1916">­mos efek</text:span><text:span text:style-name="T1917">­ty</text:span><text:span text:style-name="T1918">­vu</text:span><text:span text:style-name="T1919">­mo di</text:span><text:span text:style-name="T1920">­di</text:span><text:span text:style-name="T1921">­ni</text:span><text:span text:style-name="T1922">­mui už</text:span><text:span text:style-name="T1923">­tik</text:span><text:span text:style-name="T1924">­rin</text:span><text:span text:style-name="T1925">­ti. Nu</text:span><text:span text:style-name="T1926">­sta</text:span><text:span text:style-name="T1927">­to</text:span><text:span text:style-name="T1928">­me, kad šioms prie</text:span><text:span text:style-name="T1929">­mo</text:span><text:span text:style-name="T1930">­nėms įgy</text:span><text:span text:style-name="T1931">­ven</text:span><text:span text:style-name="T1932">­din</text:span><text:span text:style-name="T1933">­ti<text:s/></text:span>ga­li bū­ti pa­nau­do­ja­mos na­mo ben­dra­tur­čių kau­pia­mo­sios lė­šos. Taip pat nu­sta­ty­ti su­stip­rin­tą Vals­ty­bi­nės ener­ge­ti­kos re­gu­lia­vi­mo tar­y­bos kon­tro­lę dėl pa­sta­to šil­dy­mo ir karš­to van­dens sis­te­mos pri­žiū­rė­to­jų veik­los ver­ti­nant tuos at­ve­jus, kai na­mas yra ne­tin­ka­mai pa­ruo­šia­mas šil­dy­mo se­zo­nui, nu­ma­tant ga­li­my­bes VERTʼui tai­ky­ti sank­ci­jas už pri­žiū­rė­to­jų<text:s/>ne­vyk­do­mus<text:s/>įpa­rei­go­ji­mus.<text:s/></text:p>
        <text:p text:style-name="Roman">Ir ki­tų yra nu­ma­ty­ta pa­kei­ti­mų, tai yra sie­kiant ener­ge­ti­nio efek­ty­vu­mo<text:s/>dėl<text:s/>ŠESD ma­ži­ni­mo<text:s/>yra nu­ma­ty­tas me­cha­niz­mas, kaip bū­tų ga­li­ma pa­nau­do­ti at­lie­ki­nę, ar­ba lie­ka­mą­ją,<text:s/>ši­lu­mą, ku­ri su­si­da­ro pre­ky­bos cen­truo­se, duo­me­nų cen­truo­se ir ki­to­se pra­mo­nės įmo­nė­se, kad ta ši­lu­ma tie­siog ne­bū­tų iš­me­ta­ma į ap­lin­ką. Taip pat yra nu­ma­ty­tas reg­la­men­ta­vi­mas dėl ši­lu­mos ūkio val­dy­mo per­da­vi­mo at­si­žvel­giant į Vals­ty­bės kon­tro­lės re­ko­men­da­ci­jas, nu­ma­to­ma ga­li­my­bė sa­vi­val­dy­bėms per­duo­ti, iš­nuo­mo­ti ši­lu­mą, ši­lu­mos ūkį kon­ce­si­jos bū­du ar­ba Vie­šų­jų pir­ki­mų įsta­ty­me ar Pir­ki­mų, at­lie­ka­mų van­dent­var­kos, ener­getikos, trans­por­to<text:s/>ar paš­to pa­slau­gų sri­ties per­kan­čių­jų sub­jek­tų,<text:s/>įsta­ty­me nu­sta­ty­ta tvar­ka.<text:s/></text:p>
        <text:p text:style-name="Roman">Dėl įsi­ga­lio­ji­mo. Siū­lo­ma nu­sta­ty­ti, kad įsta­ty­mas įsi­ga­lio­tų nuo 2023 m. lie­pos 1 d., o iki tos da­tos tu­rės bū­ti pa­reng­ti po­įsta­ty­mi­niai tei­sės ak­tai. Taip pat ši­lu­mos tie­kė­jų ren­gia­mi de­šim­ties me­tų ir ši­lu­mos ūkio plėt­ros in­ves­ti­ci­niai pla­nai tu­rės<text:s/>bū­ti pa­tvir­tin­ti iki 2024 m. sau­sio 1 d. ten, kur tu­rės bū­ti nu­ma­ty­tos prie­mo­nės dėl ener­ge­ti­nio efek­ty­vu­mo, at­si­nau­ji­nan­čios ener­gi­jos ir ši­lu­mos ga­my­bos. Nu­ma­ty­ta, kad sa­vi­val­dy­bių ši­lu­mos ūkio spe­cia­lie­ji pla­nai tu­rės bū­ti pa­tvir­tin­ti ar at­nau­jin­ti per 12 mė­ne­sių nuo įsta­ty­mo įsi­ga­lio­ji­mo, tai yra iki 2024 m. lie­pos 1 d.<text:s/></text:p>
        <text:p text:style-name="Roman">Vy­riau­sy­bė pra­šo Sei­mo ap­svars­ty­ti šį įsta­ty­mo pro­jek­tą pa­va­sa­rio se­si­jo­je. Mie­lai at­sa­ky­siu į klau­si­mus.</text:p>
        <text:p text:style-name="Roman"><text:span text:style-name="T1934">PIRMININKAS.</text:span><text:s/>La­bai dė­kui, ger­bia­ma vi­ce­mi­nist­re. Jū­sų pa­klaus­ti no­ri ne­ma­žai Sei­mo na­rių. Pir­ma­sis klau­sia E. Pu­pi­nis.</text:p>
        <text:p text:style-name="Roman"><text:span text:style-name="T1935">E. PUPINIS</text:span><text:s/><text:span text:style-name="T1936">(</text:span><text:span text:style-name="T1937">TS-LKDF</text:span><text:span text:style-name="T1938">)</text:span>. Ačiū. Ger­bia­ma vi­ce­mi­nist­re, vie­nu me­tu,<text:s/>pri­si­me­nu,<text:s/>daug dis­ku­si­jų kil­da­vo dėl at­li­eki­nės ši­lu­mos. Vie­nas da­ly­kas yra did­mies­čiuo­se, kur iš tik­rų­jų kie­kis ga­na yra ma­žas, o ki­tos pro­ble­mos bū­da­vo ma­žes­niuo­se mies­te­liuo­se, nes iš tik­rų­jų įme­tus pa­pil­do­mą kie­kį, kai su­skai­čiuo­tas tam tik­ras pa­jė­gu­mas, sis­te­ma tam­pa ne vi­sai pa­ti­ki­ma, ne­ži­nia, ka­da tas pa­pil­do­mas ši­lu­mos tie­kė­jas at­si­trauks ar kaž­ką, o tą pa­jė­gu­mą rei­kia kaip nors iš­laiky­ti.</text:p>
        <text:p text:style-name="Roman">Šiuo me­tu čia pa­ra­šy­tas toks va­rian­tas, kad gal­būt nu­spręs kaž­kas, tad ar šiuo at­ve­ju ne­su­kur­si­me ko­kios nors ko­rup­ci­nės sche­mos, kai be jo­kių to­kių kri­te­ri­jų gal­būt… ar­ba,<text:s/>no­riu<text:s/>–<text:s/>pri­im­siu tą pa­pil­do­mą at­li­eki­nės ši­lu­mos tie­kė­ją, ar­ba ne­pri­im­siu. Ar šiuo at­ve­ju ne­ma­to­te, kad tu­rė­tų bū­ti griež­tes­ni sver­tai, tam tik­ros nuo­sta­tos? Ačiū.</text:p>
        <text:p text:style-name="Roman"><text:span text:style-name="T1939">I. ŽILIENĖ.</text:span><text:s/>Dėl at­lie­ki­nės ši­lu­mos su­pir­ki­mo yra nu­ma­ty­ta to­kia tvar­ka, kad ši­lu­mos tie­kė­jas tu­rės įver­tin­ti eko­no­mi­nį ir tech­no­lo­gi­nį pa­grįs­tu­mą, taip pat yra nu­ma­ty­ta, kad Vals­ty­bi­nė ener­ge­ti­kos re­gu­lia­vi­mo ta­ry­ba tu­rė­tų nu­sta­ty­ti at­ski­rą tvar­ką ir me­to­di­ką, ku­ri nu­sta­ty­tų mak­si­ma­liai leis­ti­ną to­kios ši­lu­mos su­pir­ki­mo ta­ri­fą. Rei­kia tu­rė­ti gal­vo­je, kad to­kia at­lie­ki­nė ši­lu­ma ne­ati­tin­ka vi­sų ko­ky­bės rei­ka­la­vi­mų, yra že­mes­nės tem­pe­ra­tū­ros, tad rei­kia įver­tin­ti vi­sas są­ly­gas, ap­lin­ky­bes, o bet ko­kiu at­ve­ju, jei­gu kils gin­čų, to­kius gin­čus spręs vals­ty­bi­nis re­gu­liuo­to­jas, ku­ris ir nu­sta­tys, ar yra tech­no­lo­gi­nis, eko­no­mi­nis pa­grin­di­mas. Kaip ir mū­sų mi­nis­te­ri­ja ma­to, na, tu­ri­me to­kį tiks­lą, kad rei­kia ma­žin­ti ŠESD, rei­kia tik­rai su­rink­ti tą ši­lu­mą vi­sur, kur įma­no­ma.<text:s/></text:p>
        <text:p text:style-name="Roman">Taip pat da­bar ir­gi yra ren­gia­mas nau­jas At­si­nau­ji­nan­čios ener­gi­jos di­rek­ty­vos pro­jek­tas. Čia jau ir­gi yra nu­ma­to­ma, kad duo­me­nų cen­trai tu­rės ir­gi teik­ti in­for­ma­ci­ją apie ši­lu­mos su­var­to­ji­mą. Tai­gi čia ir­gi at­si­ran­da ga­li­my­bė tą per­tek­li­nę ši­lu­mą pa­tiek­ti CŠT sis­te­mo­mis. Tai­gi sis­te­ma yra nu­ma­ty­ta. La­bai ti­ki­mės, kad ji veiks. O jei­gu veiks ne­to­bu­lai, tai­sy­si­me. At­ei­si­me dar kar­tą į Sei­mą.</text:p>
        <text:p text:style-name="Roman"><text:span text:style-name="T1940">PIRMININKAS.</text:span><text:s/>La­bai dė­kui, vi­ce­mi­nist­re. Klau­sia K. Vil­kaus­kas.</text:p>
        <text:p text:style-name="Roman"><text:span text:style-name="T1941">K. VILKAUSKAS</text:span><text:s/><text:span text:style-name="T1942">(</text:span><text:span text:style-name="T1943">LSDPF</text:span><text:span text:style-name="T1944">)</text:span>. Ačiū, ger­bia­mas pir­mi­nin­ke. Ger­bia­ma vi­ce­mi­nist­re, jei­gu aš klys­tu, ma­ne pa­tai­sy­si­te, bet aš ši­ta­me įsta­ty­me įskai­tau, kad yra iš ši­lu­mos punk­tų prie­žiū­ros, iš ben­dro­jo nau­do­ji­mo pa­tal­pų šil­dy­mo iš­brau­kia­mos jung­ti­nės veik­los ben­dri­jos ir įra­šo­mas ter­mi­nas „val­dy­to­jas“. Gal jūs ga­lė­tu­mė­te pa­aiš­kin­ti, kaip da­bar gy­ven­to­jai ga­lės pa­tys žiū­rė­ti, ar jiems re­gu­liuo­ti ši­lu­mą? Yra to­kių, ku­rie pa­tys ga­li tu­rė­da­mi sa­vo li­cen­ci­jas re­gu­liuo­ti, o da­bar at­eis koks nors ši­lu­mos tie­kė­jas, su­in­te­re­suo­tas,<text:s/>kad kuo dau­giau skai­tik­lis pri­suk­tų ši­lu­mos, ir pra­dės re­gu­liuo­ti, o gy­ven­to­jai ga­lės tik są­skai­tas mo­kė­ti. Ačiū.</text:p>
        <text:p text:style-name="Roman"><text:span text:style-name="T1945">I. ŽILIENĖ.</text:span><text:s/>Jei­gu tei­sin­gai su­pra­tau, klau­sia­ma yra dėl to, jei­gu dau­gia­bu­čiai na­mai vei­kia jung­ti­nės veik­los pa­grin­du. To­kiu at­ve­ju yra vis tiek įga­lio­tas as­muo, ku­rį ben­dra­sa­vi­nin­kiai įpa­rei­go­ja veik­ti jų var­du. To­kiu at­ve­ju vis tiek tu­rės bū­ti su­da­ry­ta su­tar­tis su ši­lu­mos punk­tu, ši­lu­mos sis­te­mų pri­žiū­rė­to­ju. Tai ga­li bū­ti ir ši­lu­mos tie­kė­jas, ta­čiau ga­li bū­ti ir tie­siog tech­ni­nis pri­žiū­rė­to­jas, ne­pri­klau­so­mas, jei­gu taip ga­li­ma pa­va­din­ti, ir tu­rės bū­ti tas eko­no­mi­nis pa­grin­di­mas. Bet ku­riuo at­ve­ju tas įga­lio­tas as­muo tu­rės at­si­skai­ty­ti gy­ven­to­jams, ko­dėl jis pa­rin­ko tą as­me­nį, kaip pa­rin­ko, ko­kie įkai­niai. Ta sis­te­ma tu­rė­tų veik­ti.<text:s/></text:p>
        <text:p text:style-name="Roman"><text:span text:style-name="T1946">PIRMININKAS.</text:span><text:s/>La­bai dė­kui. Klau­sia…</text:p>
        <text:p text:style-name="Roman"><text:span text:style-name="T1947">I. ŽILIENĖ.</text:span><text:s/>Ga­li­me at­ski­rai pa­dis­ku­tuo­ti. Ma­nau, bus ko­mi­te­tuo­se vis tiek iš­sa­mi dis­ku­si­ja, tai tik­rai mie­lai ga­li­me ap­tar­ti ši­tą klau­si­mą.</text:p>
        <text:p text:style-name="Roman"><text:span text:style-name="T1948">PIRMININKAS.</text:span><text:s/>La­bai dė­kui. Klau­sia L. Na­gie­nė.</text:p>
        <text:p text:style-name="Roman"><text:span text:style-name="T1949">L. NAGIENĖ</text:span><text:s/><text:span text:style-name="T1950">(</text:span><text:span text:style-name="T1951">DFVL</text:span><text:span text:style-name="T1952">)</text:span>. Ačiū, ger­bia­mas pir­mi­nin­ke. Ger­bia­ma vi­ce­mi­nist­re, ma­no la­bai kon­kre­tus klau­si­mas. „Ma­žei­kių naf­ta“ tu­ri be­ga­lę at­lie­ki­nės ši­lu­mos, ap­šil­dy­ti ga­li 80 % ir dau­giau pro­cen­tų vi­so<text:s/>Ma­žei­kių mies­to. Kiek aš ži­nau, jūs ren­gia­te lyg ir nei­gia­mą iš­va­dą, ne­no­ri­te pri­tar­ti, kad tai yra at­lie­ki­nė ši­lu­ma. Man tai tru­pu­čiu­ką… Nes pa­ti sa­vi­val­dy­bė ne­pa­jė­gi yra įreng­ti. Jei­gu tai bū­tų pri­pa­žįs­ta­ma, at­si­ras­tų ši­lu­mos ūkio pla­ne, tai ar ga­lė­tų gau­ti taip pat ir in­ves­ti­ci­jų į ši­tą at­lie­ki­nės ši­lu­mos pa­nau­do­ji­mą, jūs ži­no­te, kad ten rei­kia at­ves­ti tra­są. Ma­nau, yra dau­giau to­kių įmo­nių už mies­to, tu­rin­čių ga­nė­ti­nai ne­ma­žai at­lie­ki­nės ši­lu­mos, ga­lė­tų pri­si­jung­ti prie ši­lu­mos tin­klų. Aiš­ku, gal­būt kai­na šiuo mo­men­tu ir ne­bū­tų to­kia, nes in­ves­ti­ci­jos įskai­čiuo­ja­mos, bet re­a­li kai­na po to iš tik­rų­jų bū­tų la­bai mi­ni­ma­li. La­bai ačiū.</text:p>
        <text:p text:style-name="Roman"><text:span text:style-name="T1953">I. ŽILIENĖ.</text:span><text:s/>La­bai ačiū už klau­si­mą. Tie­siog tik­rai ne­su su­si­pa­ži­nu­si kon­kre­čiai su ši­ta si­tu­a­ci­ja, ta­čiau bū­ti­nai iš­nag­ri­nė­si­me. Aš tik tu­riu to­kį įta­ri­mą, kad gal­būt ten rei­ka­lin­gas pa­pil­do­mas ši­lu­mos per­da­vi­mo tin­klas. Tie­siog rei­kia ma­gist­ra­li­nį tin­klą ties­ti ir rei­kia įver­tin­ti, ko­kie yra to kaš­tai. Jei­gu įver­ti­nus to­kią in­ves­ti­ci­ją die­nos pa­bai­go­je ta­ri­fas bū­tų tik­rai že­mes­nis, ne­gu šiuo me­tu de­gi­nant bio­ku­rą, tai ko­dėl gi ne. Tie­siog rei­kia prie to pro­jek­to pri­sės­ti dar kar­tą ir iš­nag­ri­nė­ti ap­lin­ky­bes.<text:s/></text:p>
        <text:p text:style-name="Roman"><text:span text:style-name="T1954">PIRMININKAS.</text:span><text:s/>La­bai dė­kui. Klau­sia V. Val­kiū­nas.<text:s/></text:p>
        <text:p text:style-name="Roman"><text:span text:style-name="T1955">V. VALKIŪNAS</text:span><text:s/><text:span text:style-name="T1956">(</text:span><text:span text:style-name="T1957">DPF</text:span><text:span text:style-name="T1958">)</text:span>. Ačiū, po­sė­džio pir­mi­nin­ke. Ger­bia­ma vi­ce­mi­nist­re, gy­ve­ni­mas ro­do, kad ka­pi­ta­liz­mas šio­je sri­ty­je ne­pa­si­tei­si­no, nes ši­lu­mos tie­ki­mo kon­ku­ren­ci­jos nė­ra,<text:s/><text:span text:style-name="T1959">kai</text:span><text:span text:style-name="T1960">­nų re</text:span><text:span text:style-name="T1961">­gu</text:span><text:span text:style-name="T1962">­lia</text:span><text:span text:style-name="T1963">­vi</text:span><text:span text:style-name="T1964">­mo nė</text:span><text:span text:style-name="T1965">­ra, kaip jūs ir pa</text:span><text:span text:style-name="T1966">­ti sa</text:span><text:span text:style-name="T1967">­kė</text:span><text:span text:style-name="T1968">­te, pla</text:span><text:span text:style-name="T1969">­na</text:span><text:span text:style-name="T1970">­vi</text:span><text:span text:style-name="T1971">­mas blo</text:span><text:span text:style-name="T1972">­gas, gy</text:span><text:span text:style-name="T1973">­ven</text:span><text:span text:style-name="T1974">­to</text:span><text:span text:style-name="T1975">­jai ri</text:span><text:span text:style-name="T1976">­zi</text:span><text:span text:style-name="T1977">­kuo</text:span><text:span text:style-name="T1978">­ja lik</text:span><text:span text:style-name="T1979">­ti be ši</text:span><text:span text:style-name="T1980">­lu</text:span><text:span text:style-name="T1981">­mos, ši</text:span><text:span text:style-name="T1982">­lu</text:span><text:span text:style-name="T1983">­mos tie</text:span><text:span text:style-name="T1984">­kė</text:span><text:span text:style-name="T1985">­jai ga</text:span><text:span text:style-name="T1986">­li ban</text:span><text:span text:style-name="T1987">­kru</text:span><text:span text:style-name="T1988">­tuo</text:span><text:span text:style-name="T1989">­ti.<text:s/></text:span>Kaip jūs žiū­ri­te, kad Dar­bo par­ti­ja ruo­šia­si teik­ti pa­tai­sas dėl vals­ty­bės mo­no­po­li­za­vi­mo, kaip ir dėl van­dens tie­ki­mo? Ko­kios čia per­spek­ty­vos bū­tų?</text:p>
        <text:p text:style-name="Roman"><text:span text:style-name="T1990">I. ŽILIENĖ.</text:span><text:s/>Jei­gu kal­bė­si­me apie cen­tra­li­zuo­tai tie­kia­mos ši­lu­mos sek­to­rių, tai mū­sų įsta­ty­mo pro­jek­tas nu­ma­to ga­li­my­bę per­duo­ti ši­lu­mos tie­ki­mo veik­lą vyk­dy­ti kon­ce­si­jos pa­grin­du, vie­šų­jų pir­ki­mų bū­du ki­tai įmo­nei, ku­ri ga­lė­tų ir­gi tą veik­lą vyk­dy­ti. Bet ku­riuo at­ve­ju tu­rė­tų sa­vi­val­dy­bė įsi­ver­tin­ti, kas yra efek­ty­viau ir ko­dėl kon­ce­si­jos ar ki­tu bū­du yra per­duo­da­mas ši­lu­mos tie­ki­mo ūkis. Ar trūks­ta lė­šų in­ves­ti­ci­joms, ar yra ne­efek­ty­vus val­dy­mas, bet šian­dien tik­rai vi­sos for­mos yra lei­džia­mos. Žiū­rint dėl kon­ku­ren­ci­jos, tik­riau­siai vals­ty­bė ne­ga­li ri­bo­ti tie­siog at­si­žvelg­da­ma į tur­tą, ar tai pri­va­tus tur­tas, ar sa­vi­val­dy­bės, ar vals­ty­bės. Bet įsta­ty­mo pro­jek­tas lei­džia vi­sas rū­šis.<text:s/></text:p>
        <text:p text:style-name="Roman"><text:span text:style-name="T1991">PIRMININKAS.</text:span><text:s/>Klau­sia A. Skar­džius.</text:p>
        <text:p text:style-name="Roman"><text:span text:style-name="T1992">A. SKARDŽIUS</text:span><text:s/><text:span text:style-name="T1993">(</text:span><text:span text:style-name="T1994">DPF</text:span><text:span text:style-name="T1995">)</text:span>. Ačiū, ger­bia­mas po­sė­džio pir­mi­nin­ke. Ger­bia­mo­ji vi­ce­mi­nist­re, iš­ties svei­ki­nu, kad Ener­ge­ti­kos mi­nis­te­ri­ja su­si­rū­pi­no ši­lu­mos tie­ki­mu, tik­rai sa­kau tą nuo­šir­džiai. Ta­čiau no­rė­čiau iš jū­sų, kaip iš ener­ge­ti­kos for­muo­to­jos, ger­bia­ma vi­ce­mi­nist­re, iš­girs­ti, kaip vals­ty­bė su sa­vo stra­te­gi­niais do­ku­men­tais ke­ti­na pa­si­ga­min­ti 20 te­ra­vat­va­lan­džių ši­lu­mos (maž­daug tiek nau­do­ja­ma): ar iš du­jų, ar iš at­lie­kų, de­gi­nant jas, ar iš at­si­nau­ji­nan­čių iš­tek­lių, to­kių kaip bio­ku­ras, ar ki­to šal­ti­nio, ar jau ga­lų ga­le vals­ty­bė pri­ėmė to­kį spren­di­mą? Nes tai bū­tų tur­būt iš­ei­ties taš­kas, nuo ko ga­lė­tų pra­si­dė­ti dis­ku­si­ja vals­ty­bė­je. Ar vis dėl­to lei­si­te ver­sli­nin­kams trauk­ti tą ant­klo­dę ant sa­vęs, kad ma­žiau šal­tų ko­jos?<text:s/></text:p>
        <text:p text:style-name="Roman"><text:span text:style-name="T1996">I. ŽILIENĖ.</text:span><text:s/>Bū­tent šiuo įsta­ty­mo pro­jek­tu ir siū­lo­ma tu­rė­ti il­ga­lai­kį ši­lu­mos tie­ki­mo sis­te­mos pla­na­vi­mą. Ir bū­tent tiks­las yra, kad ši­lu­mos sek­to­rius bū­tų de­kar­bo­ni­zuo­tas iki 2050 me­tų, žiū­rint, ku­ri tech­no­lo­gi­ja bus. Aiš­ku, bus įvai­rių tech­no­lo­gi­jų, gal­būt bus to­kių, ku­rių mes net ne­ži­no­me šian­dien. Bet tik­rai yra di­džiu­lis po­ten­cia­las ši­lu­mos tal­pyk­lų, kur ir­gi bus<text:s/><text:span text:style-name="T1997">ga</text:span><text:span text:style-name="T1998">­li</text:span><text:span text:style-name="T1999">­ma kaup</text:span><text:span text:style-name="T2000">­ti per</text:span><text:span text:style-name="T2001">­tek</text:span><text:span text:style-name="T2002">­li</text:span><text:span text:style-name="T2003">­nę elek</text:span><text:span text:style-name="T2004">­tros ener</text:span><text:span text:style-name="T2005">­gi</text:span><text:span text:style-name="T2006">­ją, pa</text:span><text:span text:style-name="T2007">­ga</text:span><text:span text:style-name="T2008">­min</text:span><text:span text:style-name="T2009">­tą iš at</text:span><text:span text:style-name="T2010">­si</text:span><text:span text:style-name="T2011">­nau</text:span><text:span text:style-name="T2012">­ji</text:span><text:span text:style-name="T2013">­nan</text:span><text:span text:style-name="T2014">­čių ener</text:span><text:span text:style-name="T2015">­gi</text:span><text:span text:style-name="T2016">­jos iš</text:span><text:span text:style-name="T2017">­tek</text:span><text:span text:style-name="T2018">­lių.<text:s/></text:span>Rei­kia ieš­ko­ti si­ner­gi­jos su skirs­ty­mo sis­te­ma, su per­da­vi­mo sis­te­ma. Ši­lu­mos sek­to­rius ga­li da­ly­vau­ti ba­lan­suo­jant elek­tros sis­te­mą. Kaip mi­nė­jau, taip pat at­lie­ki­nės ši­lu­mos su­rin­ki­mas. Ne­ga­liu ir­gi pa­neig­ti to ir ne­ga­liu net at­mes­ti ti­ki­my­bės, kad gal­būt at­ei­ty­je da­lis ga­li bū­ti ir ato­mi­nės ener­ge­ti­kos, ma­žo­sios ener­ge­ti­kos. Sa­kau, šian­dien spręs­ti, ko­kia ta tech­no­lo­gi­ja bus, tik­rai sun­ku, bet gam­ti­nių du­jų ba­lan­so tik­rai ne­tu­rė­tų lik­ti.<text:s/></text:p>
        <text:p text:style-name="Roman">Taip pat rei­kia įver­tin­ti tai, kad ši­lu­mos sek­to­riu­je ir­gi vyks elek­tri­fi­ka­ci­ja. Taip pat mes šiuo me­tu ir­gi ren­gia­me to­kį že­mė­la­pį, kur bus la­bai aiš­kiai nu­brėž­tos zo­nos iki dau­gia­bu­čio na­mo lyg­mens, kur ga­li­ma pri­jung­ti prie<text:s/><text:span text:style-name="T2019">C</text:span>ŠT sis­te­mos ir in­di­vi­du­a­lius na­mus, ir tuos na­mus, ku­rie nė­ra prie CŠT sis­te­mų pri­jung­ti. Tai­gi, tu­rė­si­me la­bai de­ta­lų že­mė­la­pį, ir mū­sų pla­na­vi­mas re­mia­si bū­tent duo­me­ni­mis. Mes la­bai ti­ki­me, kad de­kar­bo­ni­za­ci­ja tik­rai bus. Dėl to yra įsta­ty­mi­niai pa­kei­ti­mai tei­kia­mi ir yra<text:s/>at­lie­ka­ma vi­sa ana­li­ti­ka, duo­me­nų ana­li­ti­ka, tai ir­gi bus ga­li­ma jums pri­sta­ty­ti. Ši­lu­mos ir vė­su­mos stu­di­ja taip pat yra at­lik­ta, kaip bū­tų ga­li­ma per­ei­ti prie de­kar­bo­ni­za­ci­jos CŠT sek­to­riu­je.<text:s/></text:p>
        <text:p text:style-name="Roman"><text:span text:style-name="T2020">PIRMININKAS.</text:span><text:s/>La­bai dė­kui, vi­ce­mi­nist­re. Klaus­ti ir at­sa­ky­ti skir­tas lai­kas bai­gė­si. Pa­si­sa­ky­mai dėl mo­ty­vų dėl įsta­ty­mo pro­jek­to. Už nė­ra no­rin­čių kal­bė­ti. Prieš – V. Ąžuo­las.</text:p>
        <text:p text:style-name="Roman"><text:span text:style-name="T2021">V. ĄŽUOLAS</text:span><text:s/><text:span text:style-name="T2022">(</text:span><text:span text:style-name="T2023">LVŽSF</text:span><text:span text:style-name="T2024">)</text:span>. Iš tik­rų­jų ši si­tu­a­ci­ja la­bai ge­rai pa­ro­do, kas yra pri­ori­te­tai, kas nė­ra. Dėl ši­lu­mos ūkio vi­ce­mi­nist­rė la­bai gra­žiai pa­ro­dė, kaip ga­li­ma re­gu­liuo­ti ant­kai­nį ir nu­sta­ty­ti tik 5 %, kaip ga­li­ma pri­žiū­rė­ti, iš kur įsi­gy­ja­ma, kaip įsi­gy­ja­ma, ar nė­ra ap­gau­di­nė­ja­mi var­to­to­jai, bet vi­sos ši­tos si­tu­a­ci­jos ne­ga­li­ma tai­ky­ti elek­trai, spe­ku­lian­tų veik­lai, ener­gi­jos ga­min­to­jams – ten vi­so ši­to ne­ga­li­ma tai­ky­ti ir ten tu­ri bū­ti Lau­ki­niai Va­ka­rai.<text:s/></text:p>
        <text:p text:style-name="Roman">Ži­no­ma, ne­ste­bi­na net­gi tai, kad Pre­zi­den­tas taip pat ne­at­ne­ša to­kių įsta­ty­mo pa­tai­sų, kur ši­lu­mos ūkio re­gu­lia­vi­mą, ku­rį re­gu­liuo­ja VERT’as, bū­tų ga­li­ma tai­ky­ti ir ener­ge­ti­kos sek­to­riu­je. Ir žmo­nės bū­tų lai­min­gi, nes ant­kai­nis bū­tų ne dau­giau kaip 5 %,<text:s/>ir kai­na bū­tų ma­ža, ir Vy­riau­sy­bei ne­rei­kė­tų mo­kes­čių mo­kė­to­jams mo­kė­ti šim­tų mi­li­jo­nų ener­ge­ti­kos kom­pen­sa­ci­jų. Bet tai nė­ra da­ro­ma, nes ten yra ne­lie­čia­mų­jų kas­ta, ku­rie tu­ri už­dirb­ti šim­tus mi­li­jo­nų. Bet vil­tis tur­būt yra kaž­kie­no mo­ti­na. Ti­kė­ki­mės, kad ka­da nors Pre­zi­den­tas at­neš to­kią įsta­ty­mo pa­tai­są, kad ap­ri­bo­tų tą ape­ti­tą. To­dėl yra sun­ku šiam įsta­ty­mui pri­tar­ti, nes, kaip sa­kant, vie­nus rei­kia pri­žiū­rė­ti, o ki­tų ne.</text:p>
        <text:p text:style-name="Roman"><text:span text:style-name="T2025">PIRMININKAS.</text:span><text:s/>La­bai dė­kui. Iš­klau­sė­me vi­sus pa­si­sa­ky­mus dėl mo­ty­vų. Ger­bia­mi ko­le­gos, no­rė­jau pa­si­tar­ti. Jau yra bal­suo­ti skir­tas in­ter­va­las, ta­čiau dar­bo­tvarkėje li­ko vie­nas klau­si­mas. Vie­nin­te­lis. Gal ga­li­me leis­ti kul­tū­ros mi­nist­rui la­bai glaus­tai pri­sta­ty­ti klau­si­mą ir bū­si­me bai­gę vi­sus šios dar­bo­tvarkės klau­si­mus. Ga­li­me ben­dru su­ta­ri­mu? Ga­li­me. La­bai dė­kui. Pra­šom, mi­nist­re.</text:p>
        <text:p text:style-name="Roman"/>
        <text:p text:style-name="Laikas">15.55 val.</text:p>
        <text:p text:style-name="Roman12"><text:span text:style-name="T2026">Mu</text:span><text:span text:style-name="T2027">­zie</text:span><text:span text:style-name="T2028">­jų įsta</text:span><text:span text:style-name="T2029">­ty</text:span><text:span text:style-name="T2030">­mo Nr. I-930 pa</text:span><text:span text:style-name="T2031">­kei</text:span><text:span text:style-name="T2032">­ti</text:span><text:span text:style-name="T2033">­mo įsta</text:span><text:span text:style-name="T2034">­ty</text:span><text:span text:style-name="T2035">­mo pro</text:span><text:span text:style-name="T2036">­jek</text:span><text:span text:style-name="T2037">­tas Nr. XIVP-2312 (</text:span><text:span text:style-name="T2038">pa</text:span><text:span text:style-name="T2039">­tei</text:span><text:span text:style-name="T2040">­ki</text:span><text:span text:style-name="T2041">­mas</text:span><text:span text:style-name="T2042">)</text:span></text:p>
        <text:p text:style-name="Roman"/>
        <text:p text:style-name="Roman">Dar­bo­tvarkės 2-19 klau­si­mas – Mu­zie­jų įsta­ty­mo Nr. I-930 pa­kei­ti­mo įsta­ty­mo pro­jek­tas Nr. XIVP-2312. Pra­ne­šė­jas – mi­nist­ras S. Kai­rys.<text:s/></text:p>
        <text:p text:style-name="Roman"><text:span text:style-name="T2043">S. KAIRYS.</text:span><text:span text:style-name="T2044"><text:s/>La</text:span><text:span text:style-name="T2045">­bai ačiū. Ger</text:span><text:span text:style-name="T2046">­bia</text:span><text:span text:style-name="T2047">­mi ko</text:span><text:span text:style-name="T2048">­le</text:span><text:span text:style-name="T2049">­gos, pri</text:span><text:span text:style-name="T2050">­sta</text:span><text:span text:style-name="T2051">­tau klau</text:span><text:span text:style-name="T2052">­si</text:span><text:span text:style-name="T2053">­mą – Lie</text:span><text:span text:style-name="T2054">­tu</text:span><text:span text:style-name="T2055">­vos Res</text:span><text:span text:style-name="T2056">­pub</text:span><text:span text:style-name="T2057">­li</text:span><text:span text:style-name="T2058">­kos<text:s/></text:span>mu­zie­jų įsta­ty­mo Nr. I-930 pa­kei­ti­mo įsta­ty­mo pro­jek­tą. Šis klau­si­mas at­ke­liau­ja re­mian­tis Vy­riau­sy­bės pro­gra­ma ir jos įgy­ven­di­ni­mo pla­nu. Tu­rė­jo­me sie­kį iš­dės­ty­ti Mu­zie­jų įsta­ty­mą nau­ja re­dak­ci­ja, siek­da­mi api­brėž­ti šiuo­lai­ki­nės vi­suo­me­nės po­rei­kius ati­tin­kan­čią mu­zie­jų mi­si­ją ir funk­ci­jas. Mi­nis­te­ri­ja tik­rai nuo­lat su­lauk­da­vo įvai­rių pa­siū­ly­mų, kaip to­bu­lin­ti Mu­zie­jų įsta­ty­mą, iš mu­zie­jų ben­druo­me­nės, eks­per­tų.<text:s/></text:p>
        <text:p text:style-name="Roman">Rei­kia pa­žy­mė­ti, kad ši­tas įsta­ty­mas bu­vo pri­im­tas 1995 me­tais ir 2003 me­tais bu­vo pas­ku­ti­nė nau­ja re­dak­ci­ja. Tai­gi iš es­mės tas reg­la­men­ta­vi­mas yra pa­se­nęs, nes per be­veik 3 de­šimt­me­čius smar­kiai pa­ki­to mu­zie­jų funk­ci­jos. Anks­čiau svar­biau­sio­mis mu­zie­jų funk­ci­jo­mis lai­ky­tas mu­zie­jų ver­ty­bių kau­pi­mas ir sau­go­ji­mas, o XXI am­žiaus tarp­tau­ti­nė mu­zie­jų veik­los prak­ti­ka vi­sų pir­ma orien­tuo­ja­si į tar­na­vi­mo vi­suo­me­nei tiks­lus, mu­zie­jų pri­ei­na­mu­mo di­di­ni­mą ir mu­zie­jų lan­ky­to­jų po­rei­kių ten­ki­ni­mą.<text:s/></text:p>
        <text:p text:style-name="Roman">Kal­bant apie šį įsta­ty­mą ir apie vi­sus ki­tus įsta­ty­mus, ku­rie reg­la­men­tuo­ja kul­tū­ros sek­to­rių, vi­siems bu­vo kel­ti tie pa­tys prin­ci­pai, tai yra bū­tent biu­ro­kratijos ma­ži­ni­mas, aiš­kes­nė fi­nan­sa­vi­mo sis­te­ma, NVO įtrau­ki­mas, įvai­rių ben­dra­dar­bia­vi­mo for­mų ska­ti­ni­mas, va­do­vų ka­den­ci­jų mo­de­lių su­vie­no­di­ni­mas, kal­bant apie 5 + 5 prin­ci­pą sa­vi­val­dy­bėms šiuo at­ve­ju pri­klau­san­čiuo­se mu­zie­juo­se, ir be­tar­piš­kas ta­ri­ma­sis su sek­to­riu­mi.<text:s/></text:p>
        <text:p text:style-name="Roman">Tai­gi pa­grin­di­niai pa­kei­ti­mai šio­je nau­jo­je re­dak­ci­jo­je.<text:s/></text:p>
        <text:p text:style-name="Roman">Api­brė­žia­ma mu­zie­jų mi­si­ja, su­sie­jant ją su vi­suo­me­nės kul­tū­ri­nio švie­ti­mo ir mo­ky­mo­si tiks­lais, sie­kiu įgy­ti nau­jų ži­nių ir tu­ri­nin­gai leis­ti lais­va­lai­kį. Aiš­kes­nė fi­nan­sa­vi­mo sis­te­ma. Vals­ty­bei pri­klau­san­tys mu­zie­jai iš­ke­lia­mi iš Lie­tu­vos kul­tū­ros ta­ry­bos fi­nan­sa­vi­mo sis­te­mos, taip už­tik­ri­nant tva­res­nį šių mu­zie­jų fi­nan­sa­vi­mą jau Kul­tū­ros mi­nis­te­ri­jos ži­nio­je ir su­ku­riant ge­res­nes są­ly­gas bū­tent ne­vy­riau­sy­bi­nėms or­ga­ni­za­ci­joms, nes iš tik­rų­jų bus eli­mi­nuo­ta ne­ly­gia­ver­tė kon­ku­ren­ci­ja tarp skir­tin­go lyg­mens mu­zie­jų, pre­ten­duo­jan­čių į Lie­tu­vos kul­tū­ros ta­ry­bos pro­gra­mi­nį fi­nan­sa­vi­mą.<text:s/></text:p>
        <text:p text:style-name="Roman">Taip pat pa­tiks­lin­tos esa­mos są­vo­kos, kas yra „mu­zie­jus“, „mu­zie­ji­nė ver­ty­bė“. Kaip ne­ak­tu­a­lios at­si­sa­ko­ma są­vo­kos „mu­zie­jų fon­das“. Įsta­ty­mas taip pat pa­pil­do­mas to­kio­mis są­vo­ko­mis kaip „nuo­la­ti­nė eks­po­zi­ci­ja“, „sau­go­ji­mas“, „mu­zie­jaus vy­riau­sia­sis rin­ki­nių ku­ra­to­rius“. Jos anks­čiau bu­vo api­brė­žia­mos ne įsta­ty­mo ly­giu, o po­įsta­ty­mi­niuo­se ak­tuo­se.<text:s/></text:p>
        <text:p text:style-name="Roman">Taip pat pa­tiks­li­na­ma są­vo­ka „mu­zie­ji­nė ver­ty­bė“ ir nu­sta­to­ma, kad ji taip pat yra ma­te­ria­laus ir ne­ma­te­ria­laus pa­vel­do da­lis, nes prak­ti­ko­je mu­zie­jai kau­pia ir iš­lie­ka­mą­ją<text:s/>ver­tę tu­rin­čią ne­ma­te­ria­laus pa­vel­do tra­di­ci­jas fik­suo­jan­čią me­džia­gą ir ar­te­fak­tus.<text:s/></text:p>
        <text:p text:style-name="Roman">At­si­sa­ko­ma dvi­val­dys­tės. Nuo pat ne­pri­klau­so­my­bės pra­džios yra to­kia si­tu­a­ci­ja, kad eg­zis­tuo­ja tiek mu­zie­jaus va­do­vo pa­rei­gy­bė, tiek vy­riau­sio­jo fon­dų sau­go­to­jo pa­rei­gy­bė, ku­ri ir­gi pri­žiū­ri­ma tie­sio­giai mi­nist­ro, pra­de­dant jo pa­sky­ri­mu, bai­giant iš­lei­di­mu į atos­to­gas ir ki­tais da­ly­kais. Kaž­ka­da ši dvi­val­dys­tė at­si­ra­do to­dėl, kad rei­kė­jo ne­va ap­sau­go­ti mu­zie­jus nuo jų va­do­vų, kad ne­va ne­iš­grobs­ty­tų fon­dų ir ki­tų da­ly­kų. Bet ga­lų ga­le mes pri­bren­do­me ir ši­to to­kio li­ku­čio, ku­ris, ma­no gal­va, yra vi­siš­kai ne­tei­sin­gas, at­si­sa­ko­me.<text:s/></text:p>
        <text:p text:style-name="Roman">Taip pat, kaip ir mi­nė­jau, sa­vi­val­dy­bių mu­zie­jų va­do­vų kon­kur­sai vyks pa­gal for­mu­lę 5 <text:span text:style-name="T2059">+</text:span><text:span text:style-name="T2060"> </text:span><text:span text:style-name="T2061">5</text:span>. Jei­gu sėk­min­gai mu­zie­jaus va­do­vas dir­ba pen­ke­rius me­tus, tai me­ras, šiuo at­ve­ju darb­da­vys, ga­li jam pra­tęs­ti ka­den­ci­ją dar pen­ke­riems me­tams be kon­kur­so. At­si­sa­ko­ma ne­ak­tu­a­lių ir per­tek­li­nių nuo­sta­tų, mu­zie­jų kla­si­fi­ka­ci­jos, skirs­ty­mo į rū­šis, mu­zie­jų rin­ki­nių skirs­ty­mo į pa­grin­di­nį ir pa­gal­bi­nį fon­dus, per­ke­liant šias nuo­sta­tas į po­įsta­ty­mi­nius ak­tus.<text:s/></text:p>
        <text:p text:style-name="Roman">Taip pat įsta­ty­mo lyg­me­niu įtvir­ti­na­mas dau­ge­ly­je pa­sau­lio mu­zie­jų tai­ko­mas ge­ro val­dy­mo prin­ci­pas, kai mu­zie­jaus veik­lų val­dy­mo ir to­bu­li­ni­mo pro­ce­se da­ly­vau­ja mu­zie­jaus ta­ry­ba, ku­rios su­dė­ty­je yra įvai­rių sri­čių iš­orės eks­per­tai vi­suo­se mu­zie­juo­se. Taip pat įsta­ty­mo ly­giu su­ku­ria­mos tei­si­nės prie­lai­dos steig­ti mu­zie­jų kom­pe­ten­ci­jų cen­trus kaip at­ski­rą ju­ri­di­nį as­me­nį, jei­gu toks po­rei­kis at­ei­ty­je iš­kil­tų.<text:s/></text:p>
        <text:p text:style-name="Roman"><text:span text:style-name="T2062">PIRMININKAS.</text:span><text:span text:style-name="T2063"><text:s/>La</text:span><text:span text:style-name="T2064">­bai dė</text:span><text:span text:style-name="T2065">­kui, mi</text:span><text:span text:style-name="T2066">­nist</text:span><text:span text:style-name="T2067">­re. Per šo</text:span><text:span text:style-name="T2068">­ni</text:span><text:span text:style-name="T2069">­nį mik</text:span><text:span text:style-name="T2070">­ro</text:span><text:span text:style-name="T2071">­fo</text:span><text:span text:style-name="T2072">­ną dėl ve</text:span><text:span text:style-name="T2073">­di</text:span><text:span text:style-name="T2074">­mo tvar</text:span><text:span text:style-name="T2075">­kos P. Gra</text:span><text:span text:style-name="T2076">­žu</text:span><text:span text:style-name="T2077">­lis.</text:span></text:p>
        <text:p text:style-name="Roman"><text:span text:style-name="T2078">P. GRAŽULIS</text:span><text:s/><text:span text:style-name="T2079">(</text:span><text:span text:style-name="T2080">LRF</text:span><text:span text:style-name="T2081">)</text:span>.<text:s/><text:span text:style-name="T2082">Ger</text:span><text:span text:style-name="T2083">­bia</text:span><text:span text:style-name="T2084">­mas mi</text:span><text:span text:style-name="T2085">­nist</text:span><text:span text:style-name="T2086">­re, jei</text:span><text:span text:style-name="T2087">­gu jūs pats pir</text:span><text:span text:style-name="T2088">­mą</text:span><text:span text:style-name="T2089">­kart skai</text:span><text:span text:style-name="T2090">­to</text:span><text:span text:style-name="T2091">­te, ne</text:span><text:span text:style-name="T2092">­la</text:span><text:span text:style-name="T2093">­bai su</text:span><text:span text:style-name="T2094">­pran</text:span><text:span text:style-name="T2095">­ta</text:span><text:span text:style-name="T2096">­te,<text:s/></text:span>ką skai­to­te. Tai kaip mums su­pras­ti?<text:s/></text:p>
        <text:p text:style-name="Roman"><text:span text:style-name="T2097">PIRMININKAS.</text:span><text:s/>La­bai dė­kui. Su­pran­tu, čia šiaip re­pli­ka bu­vo. Ger­bia­mas mi­nist­re, jū­sų pa­klaus­ti no­ri ga­na ne­ma­žai Sei­mo na­rių. Pir­ma­sis klau­sia K. Vil­kaus­kas.</text:p>
        <text:p text:style-name="Roman"><text:span text:style-name="T2098">K. VILKAUSKAS</text:span><text:s/><text:span text:style-name="T2099">(</text:span><text:span text:style-name="T2100">LSDPF</text:span><text:span text:style-name="T2101">)</text:span>. Ačiū, ger­bia­mas pir­mi­nin­ke. Ger­bia­mas mi­nist­re, klau­si­mas dėl fi­nan­sa­vi­mo. Jūs da­bar šia­me įsta­ty­mo pro­jek­te ban­do­te su­tvar­ky­ti tą tva­res­nį fi­nan­sa­vi­mą mu­zie­jams, tai yra svei­kin­ti­na, nes mu­zie­jai tik­rai tu­rė­da­mi ir pa­vel­do ob­jek­tų sa­vo te­ri­to­ri­jo­se, ir tų eks­po­na­tų, ku­riuos rei­kia sau­go­ti, yra im­lūs lė­šoms. Da­bar jūs dės­to­te, kad bū­tų nau­da sa­vi­val­dy­bių mu­zie­jams, vals­ty­bi­niams mu­zie­jams, nes jie ga­lė­tų pa­si­nau­do­ti Kul­tū­ros ta­ry­bos fi­nan­sa­vi­mo prie­mo­nė­mis. Bet ma­no klau­si­mas: ar ki­tiems mu­zie­jams yra di­des­nis mo­de­lis, kad jie ga­lė­tų gau­ti di­des­nį fi­nan­sa­vi­mą, na­cio­na­li­niams mu­zie­jams, ir kaip tas mo­de­lis veik­tų? Ačiū.</text:p>
        <text:p text:style-name="Roman"><text:span text:style-name="T2102">S. KAIRYS.</text:span><text:s/>Jus pa­tiks­lin­siu, sa­vi­val­dy­bių mu­zie­jams ne­at­si­ran­da pa­pil­do­ma ga­li­my­bė gau­ti fi­nan­sa­vi­mą iš Lie­tu­vos kul­tū­ros ta­ry­bos. Tie­siog jie jau tą ga­li da­ry­ti. Čia yra iš­lai­ko­ma tai, dėl ko yra la­biau­siai bi­jo­ma, nes iš tik­rų­jų sa­vi­val­dy­bės daž­niau­siai fi­nan­suo­ja ko­kius nors bū­ti­nuo­sius po­rei­kius, o įdo­mes­niems pro­jek­tams sa­vi­val­dy­bių mu­zie­jai gau­na fi­nan­sa­vi­mą iš Kul­tū­ros ta­ry­bos. Ka­dan­gi mes si­tu­a­ci­jos sa­vi­val­dy­bė­je tie­sio­giai kon­tro­liuo­ti ne­ga­li­me, tuo at­ve­ju mes ne­ga­li­me iš­im­ti to ele­men­to, kad po to ne­pri­si­kur­tų ko­kių nors pro­ble­mų ly­gio­je vie­to­je. Tai sa­vi­val­dy­bių mu­zie­jai iš­lie­ka Kul­tū­ros ta­ry­bos ži­nio­je.</text:p>
        <text:p text:style-name="Roman">O kal­bant apie na­cio­na­li­nius mu­zie­jus, kal­bant apie vals­ty­bi­nius mu­zie­jus, fi­nan­sa­vi­mas su­si­de­da iš to­kių dvie­jų da­ly­kų:<text:s/>iš ba­zi­nio fi­nan­sa­vi­mo…<text:s/>ir tas fi­nan­sa­vi­mas vis au­ga. Ki­tų me­tų biu­dže­te jis ir­gi yra di­des­nis ne­gu per­nai. Įvai­riems mu­zie­jų in­ves­ti­ci­niams pro­jek­tams tas fi­nan­sa­vi­mas ir­gi ko­re­guo­ja­mas, jei­gu to rei­kia pa­gal pa­si­kei­tu­sią si­tu­a­ci­ją, pe­rin­dek­suo­jant įkai­nius ir pa­na­šius da­ly­kus.<text:s/></text:p>
        <text:p text:style-name="Roman">Na, o kal­bant apie tu­ri­nį, apie veik­las, tai bū­tent, kai vis­kas su­plauks jau į mi­nis­te­ri­ją, ta­da ir bus ma­ty­ti, koks yra tas re­a­lus po­rei­kis ir ko­kią tą su­mą bū­tent jau jų veik­loms, o ne tie­siog pra­gy­ve­ni­mui mes ga­li­me už­tik­rin­ti.<text:s/></text:p>
        <text:p text:style-name="Roman"><text:span text:style-name="T2103">PIRMININKAS.</text:span><text:s/>La­bai dė­kui. Klau­sia S. Tu­mė­nas.<text:s/></text:p>
        <text:p text:style-name="Roman"><text:span text:style-name="T2104">S. TUMĖNAS</text:span><text:s/><text:span text:style-name="T2105">(</text:span><text:span text:style-name="T2106">LVŽSF</text:span><text:span text:style-name="T2107">)</text:span>. Ačiū. Ačiū, mi­nist­re, už pa­stan­gas to­bu­lin­ti Mu­zie­jų įsta­ty­mą. Ne­ži­nau, ar mū­sų po­sė­dį ste­bi bu­vęs Sei­mo na­rys M. Ado­mė­nas, bet jis šian­dien bū­tų ap­si­džiau­gęs, iš­gir­dęs, kad ne­lie­ka res­pub­li­ki­nių mu­zie­jų, juos pa­kei­tė vals­ty­bi­niai mu­zie­jai. Jūs apie tai ma­žo­kai kal­bė­jo­te.</text:p>
        <text:p text:style-name="Roman">Ger­bia­mas mi­nist­re, yra ke­tu­rios mu­zie­jų rū­šys, taip? Na­cio­na­li­niai, vals­ty­bi­niai, sa­vi­val­dy­bių ir ket­vir­to­ji, pri­min­siu, kai įsta­ty­mą pri­sta­tė ma­no ko­le­ga R. Šar­knic­kas, kal­bė­jo apie gy­vą­jį mu­zie­jų. Ar įma­no­ma jo pro­jek­tą in­teg­ruo­ti į tą ket­vir­tą­ją rū­šį – ki­tus<text:s/>mu­zie­jus<text:s/>ir mu­zie­jų kom­pe­ten­ci­jų cen­trus?<text:s/>Ar iš prin­ci­po tas da­ly­kas įma­no­mas? Ir pa­ko­men­tuo­ki­te – mu­zie­jų kom­pe­ten­ci­jų cen­trai. Ar tai biu­dže­ti­nė įstai­ga, kas fi­nan­suos tuos mu­zie­jų kom­pe­ten­ci­jų cen­trus? Ačiū.</text:p>
        <text:p text:style-name="Roman"><text:span text:style-name="T2108">S. KAIRYS.</text:span><text:s/>Pra­de­dant nuo klau­si­mo apie gy­vuo­sius mu­zie­jus. Jei­gu mes in­teg­ruo­tu­me tai, ką siū­lo ger­bia­mas Sei­mo na­rys R. Šar­knic­kas, tai mes tu­rė­tu­me ly­gia­gre­čiai keis­ti dar ko­kius tris įsta­ty­mus, pra­de­dant nuo sta­ty­bų, bai­giant įvai­riau­sio­mis hi­gie­nos nor­mo­mis ir ki­tais da­ly­kais, nes ta­me siū­ly­me ir­gi yra ap­ra­šy­ta ir apie ga­li­my­bę žmo­nėms gy­ven­ti mu­zie­juo­se, ir pa­na­šiai. Mes gir­dė­jo­me ši­tą klau­si­mą, kė­lė­me jį eks­per­tams ir dar­bo gru­pei, ku­ri ren­gė įsta­ty­mo nau­jos re­dak­ci­jos pa­siū­ly­mus, bet nuo­mo­nė bu­vo tik­rai vie­nin­ga, kad kal­bant apie gy­vą­jį mu­zie­jų nie­kas ne­truk­do mu­zie­jams vyk­dy­ti veik­los gy­vo­jo mu­zie­jaus for­ma ir čia pa­pil­do­mai kaž­ko įra­šy­ti tik­rai ne­rei­kia. Jū­sų pa­mi­nė­ti ke­tu­ri tie su­skirs­ty­mai, ką įsta­ty­mas su­skirs­to, kas le­mia mu­zie­jų įsi­kū­ri­mą, jų fi­nan­sa­vi­mo bū­dą ir veik­las, tai<text:s/>prie<text:s/>vi­sų<text:s/>jų<text:s/>ga­li bū­ti gy­va­sis mu­zie­jus. Pro­ble­ma yra vi­sai ne ta. O jei­gu mes grįž­ta­me prie tos si­tu­a­ci­jos bū­tent Juš­kų mu­zie­jaus<text:span text:style-name="T2109"><text:s/>ir vi</text:span><text:span text:style-name="T2110">­so to skan</text:span><text:span text:style-name="T2111">­da</text:span><text:span text:style-name="T2112">­lo, koks bu</text:span><text:span text:style-name="T2113">­vo ki</text:span><text:span text:style-name="T2114">­lęs, tai ten, ma</text:span><text:span text:style-name="T2115">­no gal</text:span><text:span text:style-name="T2116">­va, ir</text:span><text:span text:style-name="T2117">­gi ne įsta</text:span><text:span text:style-name="T2118">­ty</text:span><text:span text:style-name="T2119">­mo<text:s/></text:span>reg­la­men­ta­vi­mas yra bė­da, ten la­bai reg­la­men­tuo­jant kaip tik mes gal­būt pa­kenk­tu­me tam reiš­ki­niui, ku­ris ten yra. Ma­no gal­va, ten si­tu­a­ci­ja yra sta­bi­li­zuo­ta, sa­vi­val­dy­bė nie­kur ne­be­me­ta ten dir­ban­čių žmo­nių, ob­jek­tas yra tvar­ko­mas, baig­tas reng­ti tvar­ky­bos pro­jek­tas, ir ti­kiuo­si, kad jis at­ke­liaus ir į Na­cio­na­li­nę pa­vel­dot­var­kos pro­gra­mą, ir to­kiu bū­du ir vals­ty­bė pri­si­dės prie to mu­zie­jaus tvar­ky­mo. Čia vi­sų:<text:s/>tiek Sei­mo na­rių, tiek vi­suo­me­nės, dė­me­sys bus da­vęs di­de­lį pliu­są. Bet grįž­tant prie įsta­ty­mo reg­la­men­ta­vi­mo, kad mes čia kaž­kur įsi­ra­šy­si­me – gy­va­sis mu­zie­jus, tos pro­ble­mos ne­spręs.<text:s/></text:p>
        <text:p text:style-name="Roman">Apie kom­pe­ten­ci­jų<text:s/>cen­trus mes kol kas nie­ko ne­kal­ba­me, nei apie jų stei­gi­mą, nei apie jų kaž­ko­kį at­ski­rą fi­nan­sa­vi­mą, mes tie­siog su­ku­ria­me tei­si­nes prie­lai­das, jei­gu at­ei­ty­je toks po­rei­kis at­si­ras­tų, nes ir da­bar yra to­kių kom­pe­ten­ci­jų cen­trų, tik jie nė­ra nie­kaip įtei­sin­ti, jie vei­kia prie vie­no ki­to mu­zie­jaus, bet ten nė<text:s/>jų struk­tū­ro­je nor­ma­liai jie yra at­spin­dė­ti ir pa­na­šiai. Tie­siog įsta­ty­mas pa­si­ve­ja tam tik­ra pras­me re­a­ly­bę, o at­ei­ty­je, jei­gu bus koks nors di­des­nis po­rei­kis kal­bant apie kom­pe­ten­ci­jų cen­trus at­ski­rai, ši­ta įsta­ty­mo re­dak­ci­ja leis ir to­liau žings­niuo­ti ši­tais spren­di­mais į prie­kį.<text:s/></text:p>
        <text:p text:style-name="Roman"><text:span text:style-name="T2120">PIRMININKAS.</text:span><text:s/>La­bai dė­kui. Mi­nist­re, tik pri­me­nu, kad klaus­ti – mi­nu­tė, at­sa­ky­ti –<text:s/>2. Klau­sia E. Sa­bu­tis.</text:p>
        <text:p text:style-name="Roman"><text:span text:style-name="T2121">E. SABUTIS</text:span><text:s/><text:span text:style-name="T2122">(</text:span><text:span text:style-name="T2123">LSDPF</text:span><text:span text:style-name="T2124">)</text:span>. Ačiū, po­sė­džio pir­mi­nin­ke. Ger­bia­mas mi­nist­re, no­riu pa­klaus­ti jū­sų dėl mu­zie­jų ta­ry­bų. Na, vi­siems mu­zie­jams gal­būt ir rei­kia, bet dėl sa­vi­val­dy­bių mu­zie­jų. Ne­ma­ža da­lis yra tik­rai, na, la­bai ne­di­de­li ir ar, jū­sų nuo­mo­ne, iš tik­rų­jų rei­kė­tų, kad kiek­vie­nas iš to­kių mu­zie­jų tu­rė­tų mu­zie­jaus ta­ry­bą, tuo la­biau kad mu­zie­jaus ta­ry­bos su­dė­tį ta­da tvir­tin­tų pats sa­vi­val­dy­bės mu­zie­jaus va­do­vas ir ten vie­ną na­rį skir­tų ar­ba sa­vi­nin­ko tei­ses įgy­ven­di­nan­ti ins­ti­tu­ci­ja,<text:s/>ar­ba pats me­ras. Klau­si­mas, ar ši­ta pa­pil­do­ma dar vie­na biu­ro­kratinė ins­ti­tu­ci­ja, jū­sų ma­ny­mu, tik­rai yra bū­ti­na ir ar to ne­ga­lė­tų tie­siog da­ry­ti, tar­ki­me, vie­nas iš sa­vi­val­dy­bės ta­ry­bos ko­mi­te­tų, ku­ris ku­ruo­ja kul­tū­rą?<text:s/></text:p>
        <text:p text:style-name="Roman"><text:span text:style-name="T2125">S. KAIRYS.</text:span><text:s/>Tik­rai ne­ma­nau, kad čia tu­rė­tų įsi­trauk­ti sa­vi­val­dy­bių ta­ry­bų ko­mi­te­tai. Čia yra tie­siog ge­ro­ji val­dy­mo prak­ti­ka, mu­zie­jus ir ne­tu­ri bū­ti vie­ta, kur tik yra sau­go­mi eks­po­na­tai, mu­zie­jus tu­ri bū­ti at­vi­ras, tu­rė­ti kon­tak­tą ir su ben­druo­me­ne, gal­vo­ti apie įvai­riau­sias ki­tas veik­los for­mas. Tik­rai mu­zie­jui ne mi­nu­sas, o pliu­sas tu­rė­ti to­kią pa­ta­ria­mą­ją ta­ry­bą, ku­ri tik­rai pa­dė­tų tą vi­są veik­lą taip or­ga­ni­zuo­ti ir stra­te­guo­ti, kad ji bū­tų kur kas įtrau­kes­nė. Čia, ma­nau, mu­zie­jai tik iš­loš<text:s/>dėl<text:s/>ši­to spren­di­mo.</text:p>
        <text:p text:style-name="Roman"><text:span text:style-name="T2126">PIRMININKAS.</text:span><text:s/>La­bai dė­kui. Klau­sia V. Juo­za­pai­tis.</text:p>
        <text:p text:style-name="Roman"><text:span text:style-name="T2127">V. JUOZAPAITIS</text:span><text:s/><text:span text:style-name="T2128">(</text:span><text:span text:style-name="T2129">TS-LKDF</text:span><text:span text:style-name="T2130">)</text:span>. Ger­bia­mas mi­nist­re, aš no­riu dar kar­tą įsi­ti­kin­ti ir iš­girs­ti jū­sų la­bai aiš­kią po­zi­ci­ją, kad vi­si Sei­mo na­riai taip pat aiš­kiai su­pras­tų. Kal­bant apie to gy­vo­jo mu­zie­jaus sau­gą, ku­ri čia bu­vo ką tik mums pri­sta­ty­ta, kad, ko ge­ro, pa­čios są­vo­kos įra­šy­mas į įsta­ty­mą ab­so­liu­čiai nie­ko ne­pa­sieks. Kal­bant apie kon­kre­tų Juš­kų mu­zie­jų Vil­ki­jo­je, Kau­no ra­jo­ne, ar jūs ga­li­te pa­ti­kin­ti, kad vis dėl­to tas mu­zie­jus iš­liks sau­go­mas bet ku­riuo at­ve­ju ir tie žmo­nės ten nie­ka­da ne­bus iš­ke­lia­mi? Jei­gu da­bar tas įsta­ty­mo pro­jek­tas, ku­ris bu­vo prieš jus pri­sta­ty­tas, bus in­teg­ruo­ja­mas į jū­sų, ne­iš­ven­gia­mai teks pra­šy­ti Vy­riau­sy­bės iš­va­dos ir vi­so­kiau­sių da­ly­kų, o tai pail­gins Mu­zie­jų įsta­ty­mo pri­ėmi­mo pro­ce­są. Jį rei­kia da­bar pri­im­ti, bent jau iki šios se­si­jos pa­bai­gos. Ar jūs ga­li­te pa­ti­kin­ti, kad vis dėl­to tas gy­va­sis mu­zie­jus, kaip mes įsi­vaiz­duo­ja­me, Vil­ki­jo­je, tiks­liau, jis nė­ra tas gy­va­sis…</text:p>
        <text:p text:style-name="P2131"><text:span text:style-name="T2132">PIRMININKAS.</text:span><text:s/>Lai­kas!</text:p>
        <text:p text:style-name="P2133"><text:span text:style-name="T2134">V. JUOZAPAITIS</text:span><text:s/><text:span text:style-name="T2135">(</text:span><text:span text:style-name="T2136">TS-LKDF</text:span><text:span text:style-name="T2137">)</text:span>. …bet jis to­liau eg­zis­tuos, ne­bus jam jo­kių pre­ten­zi­jų ir mes ga­li­me bū­ti ra­mūs?</text:p>
        <text:p text:style-name="Roman"><text:span text:style-name="T2138">S. KAIRYS.</text:span><text:s/>Aš tik­rai ga­liu pa­ti­kin­ti, kad gy­vo­jo mu­zie­jaus siū­lo­mas sta­tu­sas nie­kaip ne­pa­keis si­tu­a­ci­jos An­ta­no ir Jo­no Juš­kų mu­zie­ju­je, kal­bant apie tuos žmo­nes, ku­rie ten dau­gy­bę me­tų jau dir­ba, ku­ria, už­tik­ri­na ši­to mu­zie­jaus veik­las. Kad įsta­ty­me at­si­ras gy­vo­jo mu­zie­jaus api­brė­ži­mas, dėl to jų gy­ve­ni­mas ir ap­sau­ga nie­kaip ne­pa­si­keis.<text:s/></text:p>
        <text:p text:style-name="Roman">Dar dau­giau. Jei­gu mes įtrau­kia­me į Mu­zie­jų įsta­ty­mą gy­vo­jo mu­zie­jaus api­brė­ži­mą, aš dar kar­tą no­riu at­kreip­ti dė­me­sį, kad ta­da mes tu­ri­me keis­ti ir dau­giau įsta­ty­mų – Sta­ty­bos ir vi­sa tai, kas su­si­ję su hi­gie­nos nor­mo­mis. Ga­lų ga­le ma­čiau, kad yra siū­ly­mas ir dėl kaž­ko­kių kom­pen­sa­ci­jų už ko­mu­na­li­nes vi­so­kias iš­lai­das, ir ki­tų da­ly­kų, tai čia jau at­si­ran­da ir ci­vi­li­nės tei­sės da­ly­kai.<text:s/></text:p>
        <text:p text:style-name="Roman">Yra ke­tu­ri mu­zie­jų ti­pai, įvar­din­ti įsta­ty­me, ir bet ku­ris iš tų mu­zie­jų ga­li vyk­dy­ti veik­lą<text:s/><text:span text:style-name="T2139">gy</text:span><text:span text:style-name="T2140">­vo</text:span><text:span text:style-name="T2141">­jo mu</text:span><text:span text:style-name="T2142">­zie</text:span><text:span text:style-name="T2143">­jaus prin</text:span><text:span text:style-name="T2144">­ci</text:span><text:span text:style-name="T2145">­pu. Čia iš es</text:span><text:span text:style-name="T2146">­mės tik</text:span><text:span text:style-name="T2147">­rai Sei</text:span><text:span text:style-name="T2148">­mo na</text:span><text:span text:style-name="T2149">­riai jau pa</text:span><text:span text:style-name="T2150">­da</text:span><text:span text:style-name="T2151">­rė sa</text:span><text:span text:style-name="T2152">­vo dar</text:span><text:span text:style-name="T2153">­bą at</text:span><text:span text:style-name="T2154">­kreip</text:span><text:span text:style-name="T2155">­da</text:span><text:span text:style-name="T2156">­mi</text:span><text:s/>dė­me­sį, ak­tu­a­li­zuo­da­mi pro­ble­mą. Aš ma­nau, kad tik­rai An­ta­no ir Jo­no Juš­kų mu­zie­jus ne tik kad gy­vuos su sa­vo da­bar­ti­niais en­tu­zias­tais, bet ir at­ei­ty­je bus ir la­biau su­tvar­ky­tas, ir net val­s­ty­bė per Pa­vel­dot­var­kos pro­gra­mą gal­būt ir­gi ga­lės pri­si­dė­ti žen­kliau prie są­ly­gų pa­ge­ri­ni­mo.<text:s/></text:p>
        <text:p text:style-name="Roman"><text:span text:style-name="T2157">PIRMININKAS.</text:span><text:s/>La­bai dė­kui. Klau­si­mams ir at­sa­ky­mams skir­tas lai­kas bai­gė­si.</text:p>
        <text:p text:style-name="Roman">Pa­si­sa­ky­mai dėl mo­ty­vų. Už no­ri kal­bė­ti S. Tu­mė­nas.</text:p>
        <text:p text:style-name="Roman"><text:span text:style-name="T2158">S. TUMĖNAS</text:span><text:s/><text:span text:style-name="T2159">(</text:span><text:span text:style-name="T2160">LVŽSF</text:span><text:span text:style-name="T2161">)</text:span>. Ačiū. Už­si­ra­šiau kal­bė­ti už, nes jau­čiu, kad yra ge­ri ju­de­siai sie­kiant to­bu­lin­ti įsta­ty­mą – pa­tiks­li­na­mos mu­zie­jų funk­ci­jos, val­dy­mo tai­ky­mas, ka­den­ci­jos, ypač svar­bios sa­vi­val­dy­bių mu­zie­jams, su­vie­no­di­na­ma fak­tiš­kai ir cen­trų, ir bib­lio­te­kų, ir mu­zie­jų si­tu­a­ci­ja. Ta­čiau yra ir to­kių da­ly­kų, ne­ži­nau, ar čia rei­kia to­kios per­tvar­kos, re­vo­liu­ci­jos, kad, pa­vyz­džiui, mu­zie­jaus rin­ki­nių ku­ra­to­rius da­bar jau… na, bus tie­siog pa­keis­ti pa­va­di­ni­mai. Yra to­kių abe­jo­nių.<text:s/></text:p>
        <text:p text:style-name="Roman">Abe­jo­nių ke­lia vi­sų pir­ma ir mu­zie­jų pa­va­di­ni­mai, bet apie tai, ma­tyt, svars­ty­mo me­tu<text:s/><text:span text:style-name="T2162">rei</text:span><text:span text:style-name="T2163">­kės pa</text:span><text:span text:style-name="T2164">­dis</text:span><text:span text:style-name="T2165">­ku</text:span><text:span text:style-name="T2166">­tuo</text:span><text:span text:style-name="T2167">­ti ko</text:span><text:span text:style-name="T2168">­mi</text:span><text:span text:style-name="T2169">­te</text:span><text:span text:style-name="T2170">­tuo</text:span><text:span text:style-name="T2171">­se. Pa</text:span><text:span text:style-name="T2172">­vyz</text:span><text:span text:style-name="T2173">­džiui,<text:s/></text:span><text:span text:style-name="T2174">n</text:span><text:span text:style-name="T2175">a</text:span><text:span text:style-name="T2176">­cio</text:span><text:span text:style-name="T2177">­na</text:span><text:span text:style-name="T2178">­li</text:span><text:span text:style-name="T2179">­nis mu</text:span><text:span text:style-name="T2180">­zie</text:span><text:span text:style-name="T2181">­jus,<text:s/></text:span><text:span text:style-name="T2182">v</text:span><text:span text:style-name="T2183">als</text:span><text:span text:style-name="T2184">­ty</text:span><text:span text:style-name="T2185">­bi</text:span><text:span text:style-name="T2186">­nis mu</text:span><text:span text:style-name="T2187">­zie</text:span><text:span text:style-name="T2188">­jus. Kai<text:s/></text:span>pa­si­žiū­ri į jų api­brėž­tį, tai nie­kuo iš es­mės ne­si­ski­ria. Na­cio­na­li­nis mu­zie­jus kau­pia, sau­go rin­ki­nius, sa­vi­nin­kas – vals­ty­bė. Vals­ty­bi­niai mu­zie­jai ly­giai tas pats – kau­pia, sau­go mu­zie­jaus rin­ki­nius, sa­vi­nin­kas – vals­ty­bė. Ši­tas skir­tis tru­pu­tį rei­kė­tų, man ro­dos, api­brėž­ti, nes, pa­vyz­džiui, ir da­bar Jung­ti­nių Ame­ri­kos Vals­ti­jų lie­tu­viai man ne­duo­da ra­my­bės, vis sa­ko, ka­da pa­kei­si­te. Prieš ka­rą bu­vo Vals­ty­bės te­at­ras Kau­ne pir­ma­sis, o da­bar jūs tu­ri­te Lie­tu­vos na­cio­na­li­nį dra­mos te­at­rą, tar­si jiems ar­čiau tas žo­dis „vals­ty­bės“. Tos skir­tys yra kar­tais ne vi­sai pa­kan­ka­mai ar­gu­men­tuo­tos.</text:p>
        <text:p text:style-name="Roman">Grį­šiu prie M. Ado­mė­no, ku­ris bū­tų pa­ten­kin­tas, kad ne­li­ko res­pub­li­ki­nių mu­zie­jų, ta­čiau, ger­bia­mie­ji, res­pub­li­ki­nės li­go­ni­nės li­ko. Ma­tyt, ir mi­nist­ro A. Dul­kio ko­man­da ta­da tu­rė­tų iš prin­ci­po pa­žiū­rė­ti ši­tą as­pek­tą.<text:s/></text:p>
        <text:p text:style-name="Roman"><text:span text:style-name="T2189">PIRMININKAS.</text:span><text:s/>Lai­kas!</text:p>
        <text:p text:style-name="Roman"><text:span text:style-name="T2190">S. TUMĖNAS</text:span><text:s/><text:span text:style-name="T2191">(</text:span><text:span text:style-name="T2192">LVŽSF</text:span><text:span text:style-name="T2193">)</text:span>. Tai­gi kvie­čiu pri­tar­ti, nes įsta­ty­mas ei­na į prie­kį ir yra to­bu­li­na­mas. Ačiū.</text:p>
        <text:p text:style-name="Roman"><text:span text:style-name="T2194">PIRMININKAS.</text:span><text:s/>La­bai dė­kui. Kvies­ti ne­pri­tar­ti no­rė­tų R. Šar­knic­kas.<text:s/></text:p>
        <text:p text:style-name="Roman"><text:span text:style-name="T2195">R. ŠARKNICKAS</text:span><text:s/><text:span text:style-name="T2196">(</text:span><text:span text:style-name="T2197">LVŽSF</text:span><text:span text:style-name="T2198">)</text:span>. Aš dau­giau gal tu­rė­čiau pa­sta­bų kul­tū­ros mi­nist­rui dėl dar­bo gru­pės, eks­per­tų gru­pės, ku­ri pa­sa­kė, kad dėl gy­vo­jo mu­zie­jaus ne­rei­kia tiek čia dirb­ti, nes rei­kė­tų keis­ti ko­ne tris įsta­ty­mus. Aš no­riu pa­klaus­ti, ką mes per dve­jus me­tus vei­kė­me čia? Ką vei­kė Vy­riau­sy­bė? Tam ir yra mums pa­skir­tas toks dar­bas – to­bu­lin­ti, keis­ti įsta­ty­mus, kad bū­tų vi­suo­me­nei ge­rai. To­kia ir yra pa­sta­ba iš šio pro­jek­to pri­sta­ty­mo. Ačiū.<text:s/></text:p>
        <text:p text:style-name="Roman"><text:span text:style-name="T2199">PIRMININKAS.</text:span><text:s/>La­bai dė­kui, ger­bia­mas ko­le­ga. Iš­klau­sė­me vi­sus<text:s/>pa­si­sa­ky­mus<text:s/>dėl mo­ty­vų. Ka­dan­gi da­bar bal­sa­vi­mo in­ter­va­las, iš kar­to dėl šio įsta­ty­mo pro­jek­to ir ap­si­sprę­si­me. Kas pri­ta­ria­te po pa­tei­ki­mo dar­bo­tvarkės 2-19 klau­si­mui – pro­jek­tui Nr. XIVP-2312, bal­suo­ja­te už, kas ne­pri­ta­ria­te, bal­suo­ja­te prieš ar­ba su­si­lai­ko­te.<text:s/></text:p>
        <text:p text:style-name="Roman">Bal­sa­vo 112 Sei­mo na­rių: už – 109, prieš ne­bal­sa­vo nie­kas, su­si­lai­kė 3. Įsta­ty­mo pro­jek­tui po pa­tei­ki­mo pri­tar­ta. Kaip pa­grin­di­nį siū­lo­ma skir­ti Kul­tū­ros ko­mi­te­tą. Ga­li­me pri­tar­ti ben­dru su­ta­ri­mu? Ga­li­me. La­bai dė­kui. Pri­tar­ta. Ir siū­lo­ma svars­ty­ti pa­va­sa­rio se­si­jo­je. Ga­li­me pri­tar­ti ben­dru su­ta­ri­mu? Ga­li­me. La­bai dė­kui. Pri­tar­ta.<text:s/></text:p>
        <text:p text:style-name="Roman"/>
        <text:p text:style-name="Laikas">16.16 val.</text:p>
        <text:p text:style-name="Roman12">At­si­nau­ji­nan­čių iš­tek­lių ener­ge­ti­kos įsta­ty­mo Nr. XI-1375 1, 2, 3, 5, 11, 13, 14, 16, 18, 20, 20<text:span text:style-name="T2200">1</text:span>, 21, 22, 23, 26, 29, 49, 50, 55, 56, 57, 63 straips­nių, dvy­lik­to­jo skir­snio pavadini­mo pa­kei­ti­mo, 54 straips­nio pri­pa­ži­ni­mo ne­te­ku­siu ga­lios ir Įsta­ty­mo<text:s/><text:span text:style-name="T2201">papildymo 15</text:span><text:span text:style-name="T2202">1<text:s/></text:span><text:span text:style-name="T2203">straips</text:span><text:span text:style-name="T2204">­niu įsta</text:span><text:span text:style-name="T2205">­ty</text:span><text:span text:style-name="T2206">­mo Nr. XIV-1001 10, 15 ir 27 straips</text:span><text:span text:style-name="T2207">­nių pa</text:span><text:span text:style-name="T2208">­kei</text:span><text:span text:style-name="T2209">­ti</text:span><text:span text:style-name="T2210">­mo įsta</text:span><text:span text:style-name="T2211">­ty</text:span><text:span text:style-name="T2212">­mo</text:span><text:s/>pro­jek­tas Nr. XIVP-2273<text:span text:style-name="T2213">(2),<text:s/></text:span>At­si­nau­ji­nan­čių iš­tek­lių ener­ge­ti­kos įsta­ty­mo Nr. XI-1375 5 straips­nio pa­kei­ti­mo ir Įsta­ty­mo pa­pil­dy­mo 22<text:span text:style-name="T2214">1</text:span><text:s/>straips­niu įsta­ty­mo pro­jek­tas Nr. XIVP-2274<text:span text:style-name="T2215">(2),<text:s/></text:span>At­si­nau­ji­nan­čių iš­tek­lių ener­ge­ti­kos įsta­ty­mo Nr. XI-1375 2, 3, 5, 6,<text:s/><text:span text:style-name="T2216">11, 13, 14, 20</text:span><text:span text:style-name="T2217">1</text:span><text:span text:style-name="T2218">, 20</text:span><text:span text:style-name="T2219">2</text:span><text:span text:style-name="T2220">, 22, 30, 32, 48, 49, 51 straips</text:span><text:span text:style-name="T2221">­nių pa</text:span><text:span text:style-name="T2222">­kei</text:span><text:span text:style-name="T2223">­ti</text:span><text:span text:style-name="T2224">­mo ir Įsta</text:span><text:span text:style-name="T2225">­ty</text:span><text:span text:style-name="T2226">­mo pa</text:span><text:span text:style-name="T2227">­pil</text:span><text:span text:style-name="T2228">­dy</text:span><text:span text:style-name="T2229">­mo</text:span><text:s/>13<text:span text:style-name="T2230">1</text:span>, 20<text:span text:style-name="T2231">3</text:span><text:s/>straips­niais įsta­ty­mo Nr. XIV-1169 7 straips­nio pa­kei­ti­mo įsta­ty­mo pro­jek­tas Nr. XIVP-2275<text:span text:style-name="T2232">(2),<text:s/></text:span>Elek­tros ener­ge­ti­kos įsta­ty­mo Nr. VIII-1881 16, 21<text:span text:style-name="T2233">1</text:span>, 22, 31 ir 73<text:span text:style-name="T2234">2</text:span><text:s/>straips­nių pa­kei­ti­mo įsta­ty­mo pro­jek­tas Nr. XIVP-2276<text:span text:style-name="T2235">(2) (</text:span><text:span text:style-name="T2236">svars</text:span><text:span text:style-name="T2237">­ty</text:span><text:span text:style-name="T2238">­mo tę</text:span><text:span text:style-name="T2239">­si</text:span><text:span text:style-name="T2240">­nys</text:span><text:span text:style-name="T2241">)</text:span></text:p>
        <text:p text:style-name="Roman"/>
        <text:p text:style-name="Roman">Ki­tas dar­bo­tvarkės blo­kas, dėl ku­rio tu­ri­me ap­si­spręs­ti. Dar­bo­tvarkės 2-4.1 klau­si­mas –<text:s/><text:span text:style-name="T2242">At</text:span><text:span text:style-name="T2243">­si</text:span><text:span text:style-name="T2244">­nau</text:span><text:span text:style-name="T2245">­ji</text:span><text:span text:style-name="T2246">­nan</text:span><text:span text:style-name="T2247">­čių iš</text:span><text:span text:style-name="T2248">­tek</text:span><text:span text:style-name="T2249">­lių ener</text:span><text:span text:style-name="T2250">­ge</text:span><text:span text:style-name="T2251">­ti</text:span><text:span text:style-name="T2252">­kos įsta</text:span><text:span text:style-name="T2253">­ty</text:span><text:span text:style-name="T2254">­mo<text:s/></text:span><text:span text:style-name="T2255">kai kurių</text:span><text:span text:style-name="T2256"><text:s/>straips</text:span><text:span text:style-name="T2257">­nių įsta</text:span><text:span text:style-name="T2258">­ty</text:span><text:span text:style-name="T2259">­mo pro</text:span><text:span text:style-name="T2260">­jek</text:span><text:span text:style-name="T2261">­tas<text:s/></text:span>Nr. XIVP-2273<text:span text:style-name="T2262">(2). Į tri</text:span><text:span text:style-name="T2263">­bū</text:span><text:span text:style-name="T2264">­ną kvie</text:span><text:span text:style-name="T2265">­čia</text:span><text:span text:style-name="T2266">­me K. Star</text:span><text:span text:style-name="T2267">­ke</text:span><text:span text:style-name="T2268">­vi</text:span><text:span text:style-name="T2269">­čių. Yra gau</text:span><text:span text:style-name="T2270">­ta pa</text:span><text:span text:style-name="T2271">­tai</text:span><text:span text:style-name="T2272">­sa, dėl jos tuo</text:span><text:span text:style-name="T2273">­jau pat tu</text:span><text:span text:style-name="T2274">­rė</text:span><text:span text:style-name="T2275">­si</text:span><text:span text:style-name="T2276">­me ap</text:span><text:span text:style-name="T2277">­si</text:span><text:span text:style-name="T2278">­spręs</text:span><text:span text:style-name="T2279">­ti. A. Skar</text:span><text:span text:style-name="T2280">­džius. Ger</text:span><text:span text:style-name="T2281">­bia</text:span><text:span text:style-name="T2282">­ma</text:span><text:span text:style-name="T2283">­sis Ar</text:span><text:span text:style-name="T2284">­tū</text:span><text:span text:style-name="T2285">­rai, jūs ga</text:span><text:span text:style-name="T2286">­li</text:span><text:span text:style-name="T2287">­te pri</text:span><text:span text:style-name="T2288">­sta</text:span><text:span text:style-name="T2289">­ty</text:span><text:span text:style-name="T2290">­ti sa</text:span><text:span text:style-name="T2291">­vo pa</text:span><text:span text:style-name="T2292">­tai</text:span><text:span text:style-name="T2293">­są, kol at</text:span><text:span text:style-name="T2294">­eis Ka</text:span><text:span text:style-name="T2295">­zi</text:span><text:span text:style-name="T2296">­mie</text:span><text:span text:style-name="T2297">­ras į tri</text:span><text:span text:style-name="T2298">­bū</text:span><text:span text:style-name="T2299">­ną.<text:s/></text:span></text:p>
        <text:p text:style-name="Roman"><text:span text:style-name="T2300">A. SKARDŽIUS</text:span><text:span text:style-name="T2301"><text:s/></text:span><text:span text:style-name="T2302">(</text:span><text:span text:style-name="T2303">DPF</text:span><text:span text:style-name="T2304">)</text:span><text:span text:style-name="T2305">. Ačiū, ger</text:span><text:span text:style-name="T2306">­bia</text:span><text:span text:style-name="T2307">­mas po</text:span><text:span text:style-name="T2308">­sė</text:span><text:span text:style-name="T2309">­džio pir</text:span><text:span text:style-name="T2310">­mi</text:span><text:span text:style-name="T2311">­nin</text:span><text:span text:style-name="T2312">­ke. Ger</text:span><text:span text:style-name="T2313">­bia</text:span><text:span text:style-name="T2314">­mi ko</text:span><text:span text:style-name="T2315">­le</text:span><text:span text:style-name="T2316">­gos, lau</text:span><text:span text:style-name="T2317">­kia la</text:span><text:span text:style-name="T2318">­bai at</text:span><text:span text:style-name="T2319">­sa</text:span><text:span text:style-name="T2320">­kin</text:span><text:span text:style-name="T2321">­gas spren</text:span><text:span text:style-name="T2322">­di</text:span><text:span text:style-name="T2323">­mas. Vė</text:span><text:span text:style-name="T2324">­jo ener</text:span><text:span text:style-name="T2325">­ge</text:span><text:span text:style-name="T2326">­ti</text:span><text:span text:style-name="T2327">­ka, ypač jū</text:span><text:span text:style-name="T2328">­ro</text:span><text:span text:style-name="T2329">­je, įgy</text:span><text:span text:style-name="T2330">­ven</text:span><text:span text:style-name="T2331">­di</text:span><text:span text:style-name="T2332">­nus abu par</text:span><text:span text:style-name="T2333">­kus po 700 me</text:span><text:span text:style-name="T2334">­ga</text:span><text:span text:style-name="T2335">­va</text:span><text:span text:style-name="T2336">­tų leis</text:span><text:span text:style-name="T2337">­tų Lie</text:span><text:span text:style-name="T2338">­tu</text:span><text:span text:style-name="T2339">­vai pa</text:span><text:span text:style-name="T2340">­si</text:span><text:span text:style-name="T2341">­ga</text:span><text:span text:style-name="T2342">­min</text:span><text:span text:style-name="T2343">­ti pu</text:span><text:span text:style-name="T2344">­sę jos su</text:span><text:span text:style-name="T2345">­var</text:span><text:span text:style-name="T2346">­to</text:span><text:span text:style-name="T2347">­ja</text:span><text:span text:style-name="T2348">­mos elek</text:span><text:span text:style-name="T2349">­tros ener</text:span><text:span text:style-name="T2350">­gi</text:span><text:span text:style-name="T2351">­jos, tai maž</text:span><text:span text:style-name="T2352">­daug apie 5 te</text:span><text:span text:style-name="T2353">­ra</text:span><text:span text:style-name="T2354">­vat</text:span><text:span text:style-name="T2355">­va</text:span><text:span text:style-name="T2356">­lan</text:span><text:span text:style-name="T2357">­des, ta</text:span><text:span text:style-name="T2358">­čiau kon</text:span><text:span text:style-name="T2359">­kur</text:span><text:span text:style-name="T2360">­sai bus skel</text:span><text:span text:style-name="T2361">­bia</text:span><text:span text:style-name="T2362">­mi 2023 me</text:span><text:span text:style-name="T2363">­tų rug</text:span><text:span text:style-name="T2364">­sė</text:span><text:span text:style-name="T2365">­jo mė</text:span><text:span text:style-name="T2366">­ne</text:span><text:span text:style-name="T2367">­sį, pir</text:span><text:span text:style-name="T2368">­ma</text:span><text:span text:style-name="T2369">­sis kon</text:span><text:span text:style-name="T2370">­kur</text:span><text:span text:style-name="T2371">­sas, o ant</text:span><text:span text:style-name="T2372">­ra</text:span><text:span text:style-name="T2373">­sis pla</text:span><text:span text:style-name="T2374">­nuo</text:span><text:span text:style-name="T2375">­ja</text:span><text:span text:style-name="T2376">­mas 2024 me</text:span><text:span text:style-name="T2377">­tų pra</text:span><text:span text:style-name="T2378">­džio</text:span><text:span text:style-name="T2379">­je. Koks skir</text:span><text:span text:style-name="T2380">­tu</text:span><text:span text:style-name="T2381">­mas tarp šių kon</text:span><text:span text:style-name="T2382">­kur</text:span><text:span text:style-name="T2383">­sų?<text:s/></text:span></text:p>
        <text:p text:style-name="P2384">Ant­ra­sis kon­kur­sas bus įgy­ven­di­na­mas be vals­ty­bės pa­ra­mos ir už vys­ty­mo mo­kes­tį, ku­rį su­mo­kė­tų in­ves­tuo­to­jas vals­ty­bei. Da­bar to­kie pro­jek­tai įgy­ven­di­na­mi be­veik vi­so­se vals­ty­bė­se – tiek Eu­ro­po­je, tiek Jung­ti­nė­se Ame­ri­kos Vals­ti­jo­se. Ta­čiau pir­ma­jam kon­kur­sui, ku­ris vyks pus­me­čiu anks­čiau, no­ri­ma skir­ti 15 me­tų pa­ra­mą. VERTʼas skai­čiuo­ja, kad tai maž­daug bū­tų apie 1 mlrd. eu­rų pa­gal pa­ga­mi­na­mą kie­kį. Kaip mi­nė­jau, pir­ma­sis par­kas pa­ga­min­tų apie 2,5 te­ra­vat­va­lan­dės, tai 2,5 mlrd. ki­lo­vat­va­lan­džių.<text:s/></text:p>
        <text:p text:style-name="P2385">Štai yra toks pro­jek­tas ir ne­su­pran­ta­ma, ko­dėl rei­kia tą naš­tą pa­ka­bin­ti var­to­to­jams, bū­tent dėl pir­mo­jo pro­jek­to, ku­ris vyks tik pus­me­čiu anks­čiau, to­dėl aš siū­lau iš­brauk­ti 15 me­tų re­mia­mą ta­ri­fą. Jo­kių įsi­pa­rei­go­ji­mų nė­ra, tik pa­klau­si­mas Eu­ro­pos Ko­mi­si­jai, ar ji leis­tų su­teik­ti pa­ra­mą. At­sa­ky­mas dar nė­ra gau­tas. Kon­kur­sai ne­pa­skelb­ti.</text:p>
        <text:p text:style-name="Roman"><text:span text:style-name="T2386">PIRMININKAS.</text:span><text:span text:style-name="T2387"><text:s/>La</text:span><text:span text:style-name="T2388">­bai dė</text:span><text:span text:style-name="T2389">­kui. Ger</text:span><text:span text:style-name="T2390">­bia</text:span><text:span text:style-name="T2391">­mas Ka</text:span><text:span text:style-name="T2392">­zy, pri</text:span><text:span text:style-name="T2393">­sta</text:span><text:span text:style-name="T2394">­ty</text:span><text:span text:style-name="T2395">­ki</text:span><text:span text:style-name="T2396">­te ko</text:span><text:span text:style-name="T2397">­mi</text:span><text:span text:style-name="T2398">­te</text:span><text:span text:style-name="T2399">­to nuo</text:span><text:span text:style-name="T2400">­mo</text:span><text:span text:style-name="T2401">­nę dėl ši</text:span><text:span text:style-name="T2402">­to pa</text:span><text:span text:style-name="T2403">­siū</text:span><text:span text:style-name="T2404">­ly</text:span><text:span text:style-name="T2405">­mo.<text:s/></text:span></text:p>
        <text:p text:style-name="Roman"><text:span text:style-name="T2406">K. STARKEVIČIUS</text:span><text:span text:style-name="T2407"><text:s/></text:span><text:span text:style-name="T2408">(</text:span><text:span text:style-name="T2409">TS-LKDF</text:span><text:span text:style-name="T2410">)</text:span><text:span text:style-name="T2411">. Ko</text:span><text:span text:style-name="T2412">­mi</text:span><text:span text:style-name="T2413">­te</text:span><text:span text:style-name="T2414">­tas ne</text:span><text:span text:style-name="T2415">­pri</text:span><text:span text:style-name="T2416">­ta</text:span><text:span text:style-name="T2417">­rė. Iš tik</text:span><text:span text:style-name="T2418">­rų</text:span><text:span text:style-name="T2419">­jų ką ir pa</text:span><text:span text:style-name="T2420">­sa</text:span><text:span text:style-name="T2421">­kė ger</text:span><text:span text:style-name="T2422">­bia</text:span><text:span text:style-name="T2423">­mas A. Skar</text:span><text:span text:style-name="T2424">­džius, ak</text:span><text:span text:style-name="T2425">­cen</text:span><text:span text:style-name="T2426">­tuo</text:span><text:span text:style-name="T2427">­ti</text:span><text:span text:style-name="T2428">­na, kad Lie</text:span><text:span text:style-name="T2429">­tu</text:span><text:span text:style-name="T2430">­va im</text:span><text:span text:style-name="T2431">­por</text:span><text:span text:style-name="T2432">­tuo</text:span><text:span text:style-name="T2433">­ja apie 70 % elek</text:span><text:span text:style-name="T2434">­tros ener</text:span><text:span text:style-name="T2435">­gi</text:span><text:span text:style-name="T2436">­jos, to</text:span><text:span text:style-name="T2437">­dėl svar</text:span><text:span text:style-name="T2438">­bu kuo grei</text:span><text:span text:style-name="T2439">­čiau už</text:span><text:span text:style-name="T2440">­tik</text:span><text:span text:style-name="T2441">­rin</text:span><text:span text:style-name="T2442">­ti vie</text:span><text:span text:style-name="T2443">­ti</text:span><text:span text:style-name="T2444">­nės ge</text:span><text:span text:style-name="T2445">­ne</text:span><text:span text:style-name="T2446">­ra</text:span><text:span text:style-name="T2447">­ci</text:span><text:span text:style-name="T2448">­jos di</text:span><text:span text:style-name="T2449">­dė</text:span><text:span text:style-name="T2450">­ji</text:span><text:span text:style-name="T2451">­mą.<text:s/></text:span></text:p>
        <text:p text:style-name="Roman"><text:span text:style-name="T2452">Čia jau bu</text:span><text:span text:style-name="T2453">­vo pa</text:span><text:span text:style-name="T2454">­sa</text:span><text:span text:style-name="T2455">­ky</text:span><text:span text:style-name="T2456">­ta, kad 700 me</text:span><text:span text:style-name="T2457">­ga</text:span><text:span text:style-name="T2458">­va</text:span><text:span text:style-name="T2459">­tų vė</text:span><text:span text:style-name="T2460">­jo elek</text:span><text:span text:style-name="T2461">­tri</text:span><text:span text:style-name="T2462">­nių par</text:span><text:span text:style-name="T2463">­kas jū</text:span><text:span text:style-name="T2464">­r</text:span><text:span text:style-name="T2465">i</text:span><text:span text:style-name="T2466">­nė</text:span><text:span text:style-name="T2467">­je te</text:span><text:span text:style-name="T2468">­ri</text:span><text:span text:style-name="T2469">­to</text:span><text:span text:style-name="T2470">­ri</text:span><text:span text:style-name="T2471">­jo</text:span><text:span text:style-name="T2472">­je pa</text:span><text:span text:style-name="T2473">­ga</text:span><text:span text:style-name="T2474">mins 2,5 te</text:span><text:span text:style-name="T2475">­ra</text:span><text:span text:style-name="T2476">­vat</text:span><text:span text:style-name="T2477">­va</text:span><text:span text:style-name="T2478">­lan</text:span><text:span text:style-name="T2479">­dės, tai yra 30 % Lie</text:span><text:span text:style-name="T2480">­tu</text:span><text:span text:style-name="T2481">­vos elek</text:span><text:span text:style-name="T2482">­tros ener</text:span><text:span text:style-name="T2483">­gi</text:span><text:span text:style-name="T2484">­jos po</text:span><text:span text:style-name="T2485">­rei</text:span><text:span text:style-name="T2486">­kio. Vis</text:span><text:span text:style-name="T2487">­kas ge</text:span><text:span text:style-name="T2488">­rai. Jei</text:span><text:span text:style-name="T2489">­gu mes da</text:span><text:span text:style-name="T2490">­bar pri</text:span><text:span text:style-name="T2491">­tar</text:span><text:span text:style-name="T2492">­tu</text:span><text:span text:style-name="T2493">­me ko</text:span><text:span text:style-name="T2494">­le</text:span><text:span text:style-name="T2495">­gos pa</text:span><text:span text:style-name="T2496">­siū</text:span><text:span text:style-name="T2497">­ly</text:span><text:span text:style-name="T2498">­mui, iš es</text:span><text:span text:style-name="T2499">­mės bū</text:span><text:span text:style-name="T2500">­tų pa</text:span><text:span text:style-name="T2501">­keis</text:span><text:span text:style-name="T2502">­tas kon</text:span><text:span text:style-name="T2503">­kur</text:span><text:span text:style-name="T2504">­so mo</text:span><text:span text:style-name="T2505">­de</text:span><text:span text:style-name="T2506">­lis, ku</text:span><text:span text:style-name="T2507">­riam Sei</text:span><text:span text:style-name="T2508">­mas pri</text:span><text:span text:style-name="T2509">­ta</text:span><text:span text:style-name="T2510">­rė dar šių me</text:span><text:span text:style-name="T2511">­tų pa</text:span><text:span text:style-name="T2512">­va</text:span><text:span text:style-name="T2513">­sa</text:span><text:span text:style-name="T2514">­rį</text:span><text:span text:style-name="T2515">,</text:span><text:span text:style-name="T2516"><text:s/>ar</text:span><text:span text:style-name="T2517">­ba tik šių me</text:span><text:span text:style-name="T2518">­tų pa</text:span><text:span text:style-name="T2519">­va</text:span><text:span text:style-name="T2520">­sa</text:span><text:span text:style-name="T2521">­rį. Va</text:span><text:span text:style-name="T2522">­di</text:span><text:span text:style-name="T2523">­na</text:span><text:span text:style-name="T2524">­si, vi</text:span><text:span text:style-name="T2525">­siš</text:span><text:span text:style-name="T2526">­kai ne</text:span><text:span text:style-name="T2527">­se</text:span><text:span text:style-name="T2528">­niai. Bū</text:span><text:span text:style-name="T2529">­tų kei</text:span><text:span text:style-name="T2530">­čia</text:span><text:span text:style-name="T2531">­ma re</text:span><text:span text:style-name="T2532">­gu</text:span><text:span text:style-name="T2533">­lia</text:span><text:span text:style-name="T2534">­ci</text:span><text:span text:style-name="T2535">­nė ap</text:span><text:span text:style-name="T2536">­lin</text:span><text:span text:style-name="T2537">­ka kon</text:span><text:span text:style-name="T2538">­kur</text:span><text:span text:style-name="T2539">­so, ku</text:span><text:span text:style-name="T2540">­riam<text:s/></text:span>rin­kos da­ly­viai šiuo me­tu jau ak­ty­viai ruo­šia­si. Pa­kei­tus kon­kur­so mo­de­lį, iki kon­kur­so pra­džios li­kus 9 mė­ne­siams, rin­kos da­ly­viai Lie­tu­vos re­gu­lia­ci­nę ap­lin­ką įver­tin­tų kaip ne­sta­bi­lią, kas ati­tin­ka­mai ga­lė­tų reikš­ti ma­žes­nį kon­kur­so kon­ku­ren­cin­gu­mą. Be to, ir­gi pui­kiai pri­sta­tęs ko­le­ga ži­no,<text:s/>kad<text:s/>pri­klau­sys nuo kai­nos, kas kam mo­kės. Be to, kon­kur­se yra nu­ma­ty­ta, kad jei­gu jam ne­rei­kia šios pa­ra­mos, tai jos ir ne­bus. Bet jei­gu ta kai­na bus at­ski­rais at­ve­jais aukš­tes­nė, tuo at­ve­ju, taip, tas me­cha­niz­mas veiks. Jei­gu že­mes­nė, at­virkš­čia lin­kme jis veiks. Tai­gi, aš gal­vo­ju, čia vis­kas nu­ma­ty­ta, ju­da­me į prie­kį, kaip ir bu­vęs prem­je­ras pa­sa­kė, bū­tent A. But­ke­vi­čius.<text:s/></text:p>
        <text:p text:style-name="Roman">Dar aš kar­tu no­rė­čiau į vie­ną at­sa­ky­ti, čia bu­vo su­kel­ta daug vė­jo vi­suo­me­nė­je dėl tų vė­jų. Šis mo­de­lis, kaip ži­no­te, nu­ma­to, kad vi­suo­me­nė, sa­vi­val­dy­bės, esan­čios prie jū­ros, gaus fik­suo­tą kai­ną už pa­ga­min­tą ener­gi­ją. Tai bus ir skaid­ru, ir sa­vi­val­dy­bės ži­nos, kiek kiek­vie­nais me­tais gau­na, ir ga­lės plė­to­ti sa­vo in­fra­struk­tū­rą pa­gal pa­ga­mi­na­mą elek­trą. Tai­gi sa­ky­ti, kad čia sa­vi­val­dy­bėms nu­lis, per­kel­ki­me vis­ką ant že­mės, čia yra… Vie­nas eko­no­mis­tas tai la­bai pro­pa­guo­ja, bet iš tik­rų­jų ant tos že­mės, ži­nau, ne taip spar­čiai tie pro­jek­tai vys­to­mi. Tai­gi čia yra ge­ras pro­jek­tas, aš ti­kiu, lai­kas pa­ro­dys, kad bū­tent ši­ta nu­ma­ty­ta sis­te­ma tik­rai pa­sitei­sins.<text:s/></text:p>
        <text:p text:style-name="Roman"><text:span text:style-name="T2541">PIRMININKAS.</text:span><text:s/>La­bai dė­kui, ger­bia­mas ko­le­ga. Pa­si­sa­ky­mai dėl mo­ty­vų dėl pa­tai­sos. Už pa­tai­są pa­si­sa­ko L. Sa­vic­kas.<text:s/></text:p>
        <text:p text:style-name="Roman"><text:span text:style-name="T2542">L. SAVICKAS</text:span><text:s/><text:span text:style-name="T2543">(</text:span><text:span text:style-name="T2544">DFVL</text:span><text:span text:style-name="T2545">)</text:span>.<text:s/><text:span text:style-name="T2546">Ger</text:span><text:span text:style-name="T2547">­bia</text:span><text:span text:style-name="T2548">­mi ko</text:span><text:span text:style-name="T2549">­le</text:span><text:span text:style-name="T2550">­gos, gal pra</text:span><text:span text:style-name="T2551">­dė</text:span><text:span text:style-name="T2552">­ki</text:span><text:span text:style-name="T2553">­me nuo to, ko pa</text:span><text:span text:style-name="T2554">­si</text:span><text:span text:style-name="T2555">­ge</text:span><text:span text:style-name="T2556">­do</text:span><text:span text:style-name="T2557">­me Eko</text:span><text:span text:style-name="T2558">­no</text:span><text:span text:style-name="T2559">­mi</text:span><text:span text:style-name="T2560">­kos<text:s/></text:span>ko­mi­te­te. Eko­no­mi­kos ko­mi­te­te la­biau­siai trū­ko in­for­ma­ci­jos apie tai, ko­dėl rei­kė­tų ne­pri­<text:span text:style-name="T2561">tar</text:span><text:span text:style-name="T2562">­ti, k</text:span><text:span text:style-name="T2563">ok</text:span><text:span text:style-name="T2564">ie bū</text:span><text:span text:style-name="T2565">­tų tu</text:span><text:span text:style-name="T2566">­ri</text:span><text:span text:style-name="T2567">­nio ar</text:span><text:span text:style-name="T2568">­gu</text:span><text:span text:style-name="T2569">­men</text:span><text:span text:style-name="T2570">­tai, bet ne pro</text:span><text:span text:style-name="T2571">­ce</text:span><text:span text:style-name="T2572">­dū</text:span><text:span text:style-name="T2573">­ri</text:span><text:span text:style-name="T2574">­niai. Mes pa</text:span><text:span text:style-name="T2575">­tys su</text:span><text:span text:style-name="T2576">­pran</text:span><text:span text:style-name="T2577">­ta</text:span><text:span text:style-name="T2578">­me, kad klau</text:span><text:span text:style-name="T2579">­si</text:span><text:span text:style-name="T2580">­mo</text:span><text:s/>ver­tė yra ga­li­mai iki 1 mlrd. eu­rų kom­pen­sa­vi­mo me­cha­niz­mo pri­va­lo­mu­mas ar nepri­va­lo­mu­mas, dėl to tu­rė­tu­me iš es­mės dis­ku­tuo­ti. Ta­čiau vi­so la­bo gir­dė­jo­me pro­ce­dū­ri­nius ar­gu­men­tus, jie iš tik­rų­jų nė­ra įti­ki­nan­tys ir pa­lie­ka la­bai reikš­min­gą klau­si­mą mums vi­siems nu­tar­ti. Ar mes tik­rai no­rė­tu­me, ma­ty­da­mi to­kį trum­pą lai­ko­tar­pį tarp pir­mo­jo ir ant­ro­jo eta­po, pa­da­ry­ti reikš­min­gas, skir­tin­gas są­ly­gas: pir­ma­ja­me eta­pe nu­ma­tė­me kom­pen­sa­vi­mą, ant­ra­ja­me – ne. Ma­no su­pra­ti­mu, klau­si­mas tik­rai nė­ra iš­dis­ku­tuo­tas, siū­ly­čiau pri­tar­ti šiam pa­siū­ly­mui, kad ši ga­li­ma klai­da bū­tų ati­tai­sy­ta. Ačiū.<text:s/></text:p>
        <text:p text:style-name="Roman"><text:span text:style-name="T2581">PIRMININKAS.</text:span><text:s/>La­bai dė­kui. Prieš pa­siū­ly­mą kal­ba V. Val­kiū­nas.<text:s/></text:p>
        <text:p text:style-name="Roman"><text:span text:style-name="T2582">V. VALKIŪNAS</text:span><text:s/><text:span text:style-name="T2583">(</text:span><text:span text:style-name="T2584">DPF</text:span><text:span text:style-name="T2585">)</text:span>. Ačiū, po­sė­džio pir­mi­nin­ke. Ko mes pa­si­gen­da­me žiū­rė­da­mi iš Vals­ty­bės val­dy­mo ir sa­vi­val­dy­bių ko­mi­te­to<text:s/>–<text:s/>kaip val­do­ma vals­ty­bė? Da­bar yra kaip ir rė­kia­ma čia kiek­vie­ną die­ną – ka­ras, ka­ras, ka­ras. Tai yra po­li­ti­nės kai­nos ir elek­tros, ir du­jų kainos<text:s/>–<text:s/>vis­kas ne­ob­jek­ty­vu. Kur mums sku­bė­ti su vi­sais šiais pa­siū­ly­mais įsi­pa­rei­go­ti 15 me­tų? Vis tiek pas­kui rei­kės keis­ti tą 15 me­tų, kaip ir bu­vo su<text:s/>„Leo LT“, nu­ga­la­bin­ta<text:s/>„Leo LT“. Da­bar rei­kė­tų „Ig­ni­tį“ pa­sta­ty­ti į vie­tą, nes ma­to­te, kas vyks­ta, kaip ten ak­ci­jo­mis pre­kiau­ja­ma ir ga­li­mai ne­aiš­kūs san­do­riai. To­dėl mes ne­ga­li­me sku­bė­ti, mes tu­ri­me pa­da­ry­ti mo­ra­to­riu­mą ir su­tvar­ky­ti tą ga­li­mą bal­tų apy­kak­lių ener­ge­ti­kų ma­fi­ją, o ne už­si­im­ti da­bar įsi­pa­rei­go­ji­mais 15 me­tų, kai at­eis ki­ti Sei­mo na­riai ir keiks mus, bū­si­me pra­keik­ti, deg­si­me pra­ga­re ar kur, pa­da­rę to­kius ne­ap­gal­vo­tus spren­di­mus. Lie­tu­viai, at­ro­do, esa­me ra­cio­na­lūs žmo­nės, bet kaž­ko­dėl vei­kia­me ira­cio­na­liai, mąs­to­me ra­cio­na­liai, o vei­kia­me ira­cio­na­liai. To­dėl siū­lau ne­sku­bė­ti, iš­klau­sy­ti ko­le­gas, kad ir R. Že­mai­tai­tis kal­ba apie tas afe­ras. Toks įspū­dis, kad mums nė­ra kur dė­ti 1 mlrd. ir mes da­bar gal­vo­ja­me, kam jį pa­do­va­no­ti.<text:s/></text:p>
        <text:p text:style-name="Roman"><text:span text:style-name="T2586">PIRMININKAS.</text:span><text:s/>La­bai dė­kui. Iš­klau­sė­me vi­sus<text:s/>pa­si­sa­ky­mus<text:s/>dėl mo­ty­vų. Ap­si­spren­džia­me dėl pa­tai­sos bal­suo­da­mi. Kas pri­ta­ria­te A. Skar­džiaus pa­tai­sai, bal­suo­ja­te už, kas ne­pri­ta­ria­te, prieš ar­ba su­si­lai­ko­te.<text:s/></text:p>
        <text:p text:style-name="Roman">Bal­sa­vo 116 Sei­mo na­rių: už – 55, prieš – 36, su­si­lai­kė 25. Pa­tai­sai nė­ra pri­tar­ta.</text:p>
        <text:p text:style-name="Roman">Dau­giau pa­tai­sų, pa­siū­ly­mų nė­ra gau­ta. Nė­ra gau­ta.<text:s/></text:p>
        <text:p text:style-name="Roman">Pa­si­sa­ky­mai dėl mo­ty­vų dėl vi­so įsta­ty­mų pro­jek­tų blo­ko. Už kal­ba A. Skar­džius.</text:p>
        <text:p text:style-name="Roman"><text:span text:style-name="T2587">A. SKARDŽIUS</text:span><text:s/><text:span text:style-name="T2588">(</text:span><text:span text:style-name="T2589">DPF</text:span><text:span text:style-name="T2590">)</text:span>. Ačiū, pir­mi­nin­ke. Vi­są lai­ką bu­vau už vė­jo ener­ge­ti­ką jū­ro­je ir nie­kaip ne­ga­liu su­pras­ti, ko­dėl vi­są de­šimt­me­tį bu­vo stab­do­ma. Dar kar­tą pa­si­kar­to­siu, kad At­si­nau­ji­nan­čių iš­tek­lių<text:s/>ener­getikos<text:s/>įsta­ty­mo 22 straips­nį pa­siū­liau bū­tent aš, kaip dar­bo gru­pės na­rys. Ta­čiau nuo 2013 me­tų iki 2023 me­tų kon­kur­sai ne­bu­vo pa­skelb­ti. Pir­ma­sis įsta­ty­mas, įsi­ga­lio­jęs 2011 me­tais, reg­la­men­ta­vo, kad Vy­riau­sy­bė pa­ren­gia tvar­ką, kaip nau­do­tis jū­ros te­ri­to­ri­ja, ir pa­skel­bia kon­kur­sus.<text:s/></text:p>
        <text:p text:style-name="Roman">Da­bar aš ma­tau di­de­lį iš­lai­da­vi­mą vien dėl to, kad mi­li­jar­dą iš­me­si­me dėl as­me­nų, gal­būt dėl vie­no pri­va­taus ju­ri­di­nio as­mens, ku­ris de­šimt­me­tį vil­ki­no Lie­tu­vos ener­ge­ti­nę ne­pri­klau­so­my­bę, ren­gė są­ly­gas sau. Da­bar vals­ty­bė val­do tik 73 % šio as­mens ak­ci­jų. Ta­čiau, kaip skel­bia to pri­va­taus ju­ri­di­nio as­mens pus­me­čio ata­skai­ta, aš kal­bu apie „Ig­ni­tį“, ta­da dar bu­vo „Lie­tu­vos ener­gi­ja“, kon­kur­se jis jau da­ly­vau­ja, tai yra vys­to­mi pro­jek­tai. At­si­vers­ki­te šių me­tų pir­mo­jo pus­me­čio ata­skai­tą, pa­ma­ty­si­te. Part­ne­ris 49 % – už­sie­nio kom­pa­ni­ja. 2016 me­tų pro­jek­te dar bu­vo skel­bia­ma, kad rei­kės 400 mln. jū­ros vė­jo par­ko<text:s/>pa­jun­gi­mo mo­kes­čiui. 400 mln. Da­bar tai yra už­mas­kuo­ta, ta­da at­vi­ru teks­tu bu­vo pa­ra­šy­ta, kad tai bus per­kel­ta var­to­to­jams į są­skai­tas. Šiuos pro­ce­sus per­ėjau kaip Eko­no­mi­kos ko­mi­te­to pir­mi­nin­ko pa­va­duo­to­jas ir pui­kiai ži­nau tą vi­są spau­di­mą. To­dėl, ger­bia­mi ko­le­gos, man la­bai gai­la, kad mi­li­jar­das bus iš­leis­tas vė­jais, bet pa­si­sa­kau už jū­ros ener­ge­ti­ką.<text:s/></text:p>
        <text:p text:style-name="Roman"><text:span text:style-name="T2591">PIRMININKAS.</text:span><text:s/>La­bai dė­kui. Prieš įsta­ty­mų pro­jek­tų blo­ką pa­si­sa­ko R. Že­mai­tai­tis.</text:p>
        <text:p text:style-name="Roman"><text:span text:style-name="T2592">R. ŽEMAITAITIS</text:span><text:s/><text:span text:style-name="T2593">(</text:span><text:span text:style-name="T2594">LRF</text:span><text:span text:style-name="T2595">)</text:span>. Ačiū, ger­bia­mas pir­mi­nin­ke. Iš tie­sų bu­vęs ma­no ko­le­ga, tri­bū­no­je po ma­nęs kal­bė­jęs, sa­ko: čiagi nie­ko to­kio, nie­ko blo­go – tiks­liau pa­ci­tuo­siu. Taip, nie­ko to­kio – 930 mln. do­va­no­ja­me ga­li­mam nu­si­kals­ta­mam su­si­vie­ni­ji­mui, ku­ris no­rės į Lie­tu­vą at­ei­ti su 40 % sa­vo ak­ci­jų. O dėl vi­so ki­to ri­zi­kuo­ja ir ga­ran­tuo­ja vals­ty­bė.</text:p>
        <text:p text:style-name="Roman">Prieš tai kal­bė­jęs ki­tas ko­le­ga sa­ko: la­bai įdo­mus da­ly­kas, rei­kia kuo grei­čiau sta­ty­ti, nes sau­su­mo­je ne­va il­giau už­truks. Ger­bia­mas ma­no ko­le­ga, pirm­ta­ke, jū­ro­je sta­ty­ti vė­jo jė­gai­nes jums už­truks dve­jus me­tus nuo kon­kur­so pa­skel­bi­mo ir nuo su­tar­ties pa­si­ra­šy­mo, ge­riau­siu at­ve­ju<text:span text:style-name="T2596"><text:s/>jūs tu</text:span><text:span text:style-name="T2597">­rė</text:span><text:span text:style-name="T2598">­si</text:span><text:span text:style-name="T2599">­te 2027–2028 me</text:span><text:span text:style-name="T2600">­tais. Sau</text:span><text:span text:style-name="T2601">­su</text:span><text:span text:style-name="T2602">­mo</text:span><text:span text:style-name="T2603">­je, kur jū</text:span><text:span text:style-name="T2604">­sų mi</text:span><text:span text:style-name="T2605">­nist</text:span><text:span text:style-name="T2606">­ras stab</text:span><text:span text:style-name="T2607">­do, o Eu</text:span><text:span text:style-name="T2608">­ro</text:span><text:span text:style-name="T2609">­pos Ko</text:span><text:span text:style-name="T2610">­mi</text:span><text:span text:style-name="T2611">­si</text:span><text:span text:style-name="T2612">­ja</text:span><text:s/>ge­gu­žės 26 die­ną kon­sta­ta­vo, kad Lie­tu­va ne­si­i­ma prie­mo­nių dėl po­vei­kio ver­ti­ni­mo ata­s­kai­tų su­trum­pi­ni­mo pro­ce­dū­rų, jūs pa­sta­ty­tu­mė­te per me­tus ir į biu­dže­tą gau­tu­mė­te net 700 mln. Da­bar, sa­ko­te, gaus sa­vi­val­dy­bės. Aš pa­tai­sy­siu. Gaus vie­na sa­vi­val­dy­bė – Pa­lan­gos sa­vi­val­dy­bė. Šiuo at­ve­ju ki­tos sa­vi­val­dy­bės… Ki­ti mo­kes­čiai ne­bus su­mo­ka­mi sa­vi­val­dy­bėms, jei­gu bus pa­sta­ty­ta jū­ro­je.</text:p>
        <text:p text:style-name="Roman">Da­bar čia vėl iš­ki­lo klau­si­mas, kur di­džiau­sia bė­da? Kad pri­va­tūs gy­ven­to­jai, vie­ša­sis sek­to­rius 15 me­tų mo­kės per ta­ri­fą. Va­di­na­si, kad tas ta­ri­fas bus su 4–5 eu­ro cen­tais pa­kel­tu įkai­niu ir mes vi­si su­mo­kė­si­me dėl ši­tų veiks­mų.</text:p>
        <text:p text:style-name="Roman">Ki­tas įdo­mus da­ly­kas, sa­ko, o kas gi truk­dė iš­duo­ti jums lei­di­mus sau­su­mo­je sta­ty­ti per tuos dve­jus me­tus? Jūs nė vie­no ne­iš­da­vė­te.</text:p>
        <text:p text:style-name="Roman">Ki­tas ko­le­ga man sa­ko, va, nuo 2012 me­tų ga­lė­jo­me pa­vers­ti Lie­tu­vą vė­jo jė­gai­nių me­ka. Bet kas truk­dė? Ogi truk­dė per­so­nos, to­kios kaip T. Ga­ra­si­ma­vi­čius, N. Ras­burs­kis, R. Ma­siu­lis, ir vi­sa ki­ta kom­pa­ni­ja, ku­ri 2012–2016 me­tų lai­ko­tar­piu vaikš­čio­jo pas po­li­ti­kus, vaikš­čio­jo pas prem­je­rus, vaikš­čio­jo pas mi­nist­rus ir da­rė spau­di­mą, kad bū­tent sau­su­mo­je ir jū­ro­je ne­bū­tų vė­jo jė­gai­nių. Kaip STT 2015 me­tais at­li­ko stam­baus mas­to ty­ri­mą pa­na­šio­je by­lo­je, aš ti­kiuo­si, kad ir čia. Bet bė­da bus ki­ta – ty­ri­mas bus baig­tas tik 2025–2026 me­tais.<text:s/></text:p>
        <text:p text:style-name="Roman">Tik­rai kvie­čiu bal­suo­ti prieš, nes ne­bu­vo pri­tar­ta A. Skar­džiaus pa­siū­ly­mui. Ir pa­gal­vo­ki­te, kad Lie­tu­vos gy­ven­to­jai šian­dien po mū­sų bal­sa­vi­mo tu­rės kom­pen­suo­ti 930 mln. kaž­kie­no pri­va­čius ver­slus.<text:s/></text:p>
        <text:p text:style-name="Roman"><text:span text:style-name="T2613">PIRMININKAS.</text:span><text:s/>La­bai dė­kui, ger­bia­mas ko­le­ga. Iš­klau­sė­me vi­sus<text:s/>pa­si­sa­ky­mus dėl mo­ty­vų. Bal­suo­ja­me dėl 2-4 klau­si­mo – įsta­ty­mų pro­jek­tų blo­ko. Kas pri­ta­ria­te įsta­ty­mų pro­jek­tams, bal­suo­ja­te už, kas ne­pri­ta­ria­te, bal­suo­ja­te ki­taip.<text:s/></text:p>
        <text:p text:style-name="Roman">Bal­sa­vo 114 Sei­mo na­rių: už – 87, prieš – 9, su­si­lai­kė 18. Įsta­ty­mų pro­jek­tų blo­kui po svars­ty­mo yra pri­tar­ta.</text:p>
        <text:p text:style-name="Roman"/>
        <text:p text:style-name="P2614">16.31 val.</text:p>
        <text:p text:style-name="P2615"><text:span text:style-name="T2616">Įsta</text:span><text:span text:style-name="T2617">­ty</text:span><text:span text:style-name="T2618">­mo „Dėl Reg</text:span><text:span text:style-name="T2619">­la</text:span><text:span text:style-name="T2620">­men</text:span><text:span text:style-name="T2621">­to (ES) 2022/1854 įgy</text:span><text:span text:style-name="T2622">­ven</text:span><text:span text:style-name="T2623">­di</text:span><text:span text:style-name="T2624">­ni</text:span><text:span text:style-name="T2625">­mo“ pro</text:span><text:span text:style-name="T2626">­jek</text:span><text:span text:style-name="T2627">­tas Nr. XIVP-2314</text:span><text:span text:style-name="T2628">(2),<text:s/></text:span><text:span text:style-name="T2629">Pel</text:span><text:span text:style-name="T2630">­no mo</text:span><text:span text:style-name="T2631">­kes</text:span><text:span text:style-name="T2632">­čio įsta</text:span><text:span text:style-name="T2633">­ty</text:span><text:span text:style-name="T2634">­mo Nr. IX-675 31 straips</text:span><text:span text:style-name="T2635">­nio pa</text:span><text:span text:style-name="T2636">­kei</text:span><text:span text:style-name="T2637">­ti</text:span><text:span text:style-name="T2638">­mo įsta</text:span><text:span text:style-name="T2639">­ty</text:span><text:span text:style-name="T2640">­mo<text:s/></text:span>pro­jek­tas Nr. XIVP-2315<text:span text:style-name="T2641">(2) (</text:span><text:span text:style-name="T2642">svars</text:span><text:span text:style-name="T2643">­ty</text:span><text:span text:style-name="T2644">­mo tę</text:span><text:span text:style-name="T2645">­si</text:span><text:span text:style-name="T2646">­nys</text:span><text:span text:style-name="T2647">)</text:span></text:p>
        <text:p text:style-name="P2648"/>
        <text:p text:style-name="P2649">Ki­tas dar­bo­tvarkės klau­si­mas, dėl ku­rio tu­rė­tu­me ap­si­spręs­ti, yra 2-7.1. Tai įsta­ty­mo „Dėl Reg­la­men­to (ES) 2022/1854 įgy­ven­di­ni­mo“ pro­jek­tas Nr. XIVP-2314<text:span text:style-name="T2650">(2). Yra gau</text:span><text:span text:style-name="T2651">­ta Sei</text:span><text:span text:style-name="T2652">­mo na</text:span><text:span text:style-name="T2653">­rio E. Sa</text:span><text:span text:style-name="T2654">­bu</text:span><text:span text:style-name="T2655">­čio pa</text:span><text:span text:style-name="T2656">­tai</text:span><text:span text:style-name="T2657">­sa, jai ko</text:span><text:span text:style-name="T2658">­mi</text:span><text:span text:style-name="T2659">­te</text:span><text:span text:style-name="T2660">­tas pri</text:span><text:span text:style-name="T2661">­ta</text:span><text:span text:style-name="T2662">­rė. Ar ga</text:span><text:span text:style-name="T2663">­li</text:span><text:span text:style-name="T2664">­me pri</text:span><text:span text:style-name="T2665">­tar</text:span><text:span text:style-name="T2666">­ti ben</text:span><text:span text:style-name="T2667">­dru su</text:span><text:span text:style-name="T2668">­ta</text:span><text:span text:style-name="T2669">­ri</text:span><text:span text:style-name="T2670">­mu E. Sa</text:span><text:span text:style-name="T2671">­bu</text:span><text:span text:style-name="T2672">­čio pa</text:span><text:span text:style-name="T2673">­tai</text:span><text:span text:style-name="T2674">­sai? Jai ko</text:span><text:span text:style-name="T2675">­mi</text:span><text:span text:style-name="T2676">­te</text:span><text:span text:style-name="T2677">­tas pri</text:span><text:span text:style-name="T2678">­ta</text:span><text:span text:style-name="T2679">­rė. Ga</text:span><text:span text:style-name="T2680">­li</text:span><text:span text:style-name="T2681">­me. La</text:span><text:span text:style-name="T2682">­bai dė</text:span><text:span text:style-name="T2683">­kui, pri</text:span><text:span text:style-name="T2684">­ta</text:span><text:span text:style-name="T2685">­rė</text:span><text:span text:style-name="T2686">­me.<text:s/></text:span></text:p>
        <text:p text:style-name="P2687">Ta­da dėl vi­so 2-7 klau­si­mo – įsta­ty­mų pro­jek­tų blo­ko: pro­jek­tų Nr. XIVP-2314(2) ir Nr. XIVP-2315(2), pa­si­sa­ky­mai dėl mo­ty­vų. Nė­ra no­rin­čių kal­bė­ti Sei­mo na­rių.<text:s/></text:p>
        <text:p text:style-name="P2688">Bal­suo­ja­me. Kas pri­ta­ria­te įsta­ty­mų pro­jek­tų blo­kui, bal­suo­ja­te už, kas ne­pri­ta­ria­te, bal­suo­ja­te prieš ar­ba su­si­lai­ko­te.<text:s/></text:p>
        <text:p text:style-name="P2689">Bal­sa­vo 115 Sei­mo na­rių: už – 113, prieš – 1, su­si­lai­kė 1. Įsta­ty­mų pro­jek­tų blo­kui po svars­ty­mo pri­tar­ta.</text:p>
        <text:p text:style-name="P2690">Eko­no­mi­kos ko­mi­te­tas siū­lo svars­ty­ti sku­bos tvar­ka. Ga­li­me pri­tar­ti sku­bai? Ga­li­me. La­bai dė­kui, pri­tar­ta.<text:s/></text:p>
        <text:p text:style-name="P2691"/>
        <text:p text:style-name="Laikas">16.33 val.</text:p>
        <text:p text:style-name="Roman12">In­dė­lių ir įsi­pa­rei­go­ji­mų in­ves­tuo­to­jams drau­di­mo įsta­ty­mo Nr. IX-975 2, 6, 7, 10, 11, 12, 13, 14, 16, 17, 18, 22, 23, 25, 26, 27, 28, 29, 30, 38, 39, 40, 42, 43, 45 straips­nių, penk­to­jo, šeš­to­jo skir­snių pa­va­di­ni­mų ir 1 prie­do pa­kei­ti­mo, Įsta­ty­mo pa­pil­dy­mo 16<text:span text:style-name="T2692">1</text:span>, 48 straips­niais ir 36, 37, 41 straips­nių pri­pa­ži­ni­mo ne­te­ku­siais ga­lios įsta­ty­mo pro­jek­tas Nr. XIVP-2262(2), Fi­nan­si­nio tva­ru­mo įsta­ty­mo Nr. XI-393 2, 22, 23, 25, 25<text:span text:style-name="T2693">4</text:span>, 26<text:span text:style-name="T2694">5</text:span>, 28, 44, 46, 49<text:span text:style-name="T2695">1</text:span>, 96, 98, 99, 107 straips­nių pa­kei­ti­mo ir Įsta­ty­mo pa­pil­dy­mo nau­ju VIII sky­riu­mi įsta­ty­mo pro­jek­tas Nr. XIVP-2263(2), Kre­di­to uni­jų įsta­ty­mo Nr. I-796 2, 5, 8, 10, 22, 23, 25, 27, 30, 45, 68, 74, 75, 77 straips­nių pa­kei­ti­mo, Įsta­ty­mo pa­pil­dy­mo 75<text:span text:style-name="T2696">1</text:span><text:s/>straips­niu ir vie­nuo­lik­tuo­ju skir­sniu ir 69 straips­nio pri­pa­ži­ni­mo ne­te­ku­siu ga­lios įsta­ty­mo pro­jek­tas<text:s/><text:span text:style-name="T2697">Nr. XIVP-2264(2), Cen</text:span><text:span text:style-name="T2698">­tri</text:span><text:span text:style-name="T2699">­nių kre</text:span><text:span text:style-name="T2700">­di</text:span><text:span text:style-name="T2701">­to uni</text:span><text:span text:style-name="T2702">­jų įsta</text:span><text:span text:style-name="T2703">­ty</text:span><text:span text:style-name="T2704">­mo Nr. VIII-1682 4, 9, 22, 63, 67, 68 ir 70 straips</text:span><text:span text:style-name="T2705">­nių pa</text:span><text:span text:style-name="T2706">­kei</text:span><text:span text:style-name="T2707">­ti</text:span><text:span text:style-name="T2708">­mo įsta</text:span><text:span text:style-name="T2709">­ty</text:span><text:span text:style-name="T2710">­mo pro</text:span><text:span text:style-name="T2711">­jek</text:span><text:span text:style-name="T2712">­tas Nr. XIVP-2265(2), Ban</text:span><text:span text:style-name="T2713">­kų įsta</text:span><text:span text:style-name="T2714">­ty</text:span><text:span text:style-name="T2715">­mo Nr. IX-2085</text:span><text:s/>10, 34, 77<text:span text:style-name="T2716">1</text:span>, 84, 85 ir 87 straips­nių pa­kei­ti­mo įsta­ty­mo pro­jek­tas Nr. XIVP-2266(2), Valsty­bės sko­los įsta­ty­mo Nr. I-1508 3 straips­nio pa­kei­ti­mo įsta­ty­mo pro­jek­tas Nr. XIVP-2267(2) (<text:span text:style-name="T2717">svars</text:span><text:span text:style-name="T2718">­ty</text:span><text:span text:style-name="T2719">­mo tę</text:span><text:span text:style-name="T2720">­si</text:span><text:span text:style-name="T2721">­nys</text:span>)</text:p>
        <text:p text:style-name="P2722"/>
        <text:p text:style-name="P2723">Ki­tas dar­bo­tvarkės klau­si­mų blo­kas, dėl ku­rio rei­kia ap­si­spręs­ti, yra 2-8.1 klau­si­mas – pro­jek­tas Nr. XIVP-2262(2) ir ly­di­mie­ji:<text:s/>2-8.2, 2-8.3, 2-8.4, 2-8.5, 2-8.6 klau­si­mai. Mo­ty­vus jau iš­klau­sė­me.<text:s/></text:p>
        <text:p text:style-name="P2724">Bal­suo­ja­me. Kas pri­ta­ria­te įsta­ty­mų pro­jek­tų blo­kui svars­ty­mo sta­di­jo­je, bal­suo­ja­te už, kas ne­pri­ta­ria­te, bal­suo­ja­te prieš ar­ba su­si­lai­ko­te.</text:p>
        <text:p text:style-name="P2725">Bal­sa­vo 113 Sei­mo na­rių: už – 111, prieš – 2, su­si­lai­kiu­sių nė­ra. Įsta­ty­mų pro­jek­tų blo­kui po svars­ty­mo yra pri­tar­ta.</text:p>
        <text:p text:style-name="P2726"/>
        <text:p text:style-name="Laikas">16.34 val.</text:p>
        <text:p text:style-name="Roman12"><text:span text:style-name="T2727">Ge</text:span><text:span text:style-name="T2728">­ria</text:span><text:span text:style-name="T2729">­mo</text:span><text:span text:style-name="T2730">­jo van</text:span><text:span text:style-name="T2731">­dens įsta</text:span><text:span text:style-name="T2732">­ty</text:span><text:span text:style-name="T2733">­mo Nr. IX-433 pa</text:span><text:span text:style-name="T2734">­kei</text:span><text:span text:style-name="T2735">­ti</text:span><text:span text:style-name="T2736">­mo įsta</text:span><text:span text:style-name="T2737">­ty</text:span><text:span text:style-name="T2738">­mo pro</text:span><text:span text:style-name="T2739">­jek</text:span><text:span text:style-name="T2740">­tas Nr. XIVP-2214</text:span><text:span text:style-name="T2741">(2)</text:span><text:span text:style-name="T2742"><text:s/>(</text:span><text:span text:style-name="T2743">svars</text:span><text:span text:style-name="T2744">­ty</text:span><text:span text:style-name="T2745">­mo tę</text:span><text:span text:style-name="T2746">­si</text:span><text:span text:style-name="T2747">­nys</text:span><text:span text:style-name="T2748">)</text:span></text:p>
        <text:p text:style-name="P2749"/>
        <text:p text:style-name="Roman"><text:span text:style-name="T2750">Dar</text:span><text:span text:style-name="T2751">­bo</text:span><text:span text:style-name="T2752">­tvarkės 2-9 klau</text:span><text:span text:style-name="T2753">­si</text:span><text:span text:style-name="T2754">­mas –<text:s/></text:span>Ge­ria­mo­jo van­dens įsta­ty­mo pa­kei­ti­mo įsta­ty­mo pro­jek­tas Nr. XIVP-2214<text:span text:style-name="T2755">(2). Kas pri</text:span><text:span text:style-name="T2756">­ta</text:span><text:span text:style-name="T2757">­ria</text:span><text:span text:style-name="T2758">­te įsta</text:span><text:span text:style-name="T2759">­ty</text:span><text:span text:style-name="T2760">­mo pro</text:span><text:span text:style-name="T2761">­jek</text:span><text:span text:style-name="T2762">­tui po svars</text:span><text:span text:style-name="T2763">­ty</text:span><text:span text:style-name="T2764">­mo, bal</text:span><text:span text:style-name="T2765">­suo</text:span><text:span text:style-name="T2766">­ja</text:span><text:span text:style-name="T2767">­te už ir at</text:span><text:span text:style-name="T2768">­si</text:span><text:span text:style-name="T2769">­ge</text:span><text:span text:style-name="T2770">­ria</text:span><text:span text:style-name="T2771">­te ge</text:span><text:span text:style-name="T2772">­ria</text:span><text:span text:style-name="T2773">­mo</text:span><text:span text:style-name="T2774">­jo van</text:span><text:span text:style-name="T2775">­dens, kas ne</text:span><text:span text:style-name="T2776">­pri</text:span><text:span text:style-name="T2777">­ta</text:span><text:span text:style-name="T2778">­ria</text:span><text:span text:style-name="T2779">­te, bal</text:span><text:span text:style-name="T2780">­suo</text:span><text:span text:style-name="T2781">­ja</text:span><text:span text:style-name="T2782">­te prieš ar</text:span><text:span text:style-name="T2783">­ba su</text:span><text:span text:style-name="T2784">­si</text:span><text:span text:style-name="T2785">­lai</text:span><text:span text:style-name="T2786">­ko</text:span><text:span text:style-name="T2787">­te ir pro</text:span><text:span text:style-name="T2788">­tes</text:span><text:span text:style-name="T2789">­tuo</text:span><text:span text:style-name="T2790">­da</text:span><text:span text:style-name="T2791">­mi van</text:span><text:span text:style-name="T2792">­dens ne</text:span><text:span text:style-name="T2793">­at</text:span><text:span text:style-name="T2794">­si</text:span><text:span text:style-name="T2795">­ge</text:span><text:span text:style-name="T2796">­ria</text:span><text:span text:style-name="T2797">­te.<text:s/></text:span></text:p>
        <text:p text:style-name="Roman"><text:span text:style-name="T2798">Bal</text:span><text:span text:style-name="T2799">­sa</text:span><text:span text:style-name="T2800">­vo 111 Sei</text:span><text:span text:style-name="T2801">­mo na</text:span><text:span text:style-name="T2802">­rių: už – 107, prieš nė</text:span><text:span text:style-name="T2803">­ra, su</text:span><text:span text:style-name="T2804">­si</text:span><text:span text:style-name="T2805">­lai</text:span><text:span text:style-name="T2806">­kė 4. Įsta</text:span><text:span text:style-name="T2807">­ty</text:span><text:span text:style-name="T2808">­mui po svars</text:span><text:span text:style-name="T2809">­ty</text:span><text:span text:style-name="T2810">­mo<text:s/></text:span>yra pri­tar­ta.<text:s/></text:p>
        <text:p text:style-name="Roman">Per šo­ni­nį mik­ro­fo­ną E. Gent­vi­las.</text:p>
        <text:p text:style-name="Roman"><text:span text:style-name="T2811">E. GENTVILAS</text:span><text:s/><text:span text:style-name="T2812">(</text:span><text:span text:style-name="T2813">LSF</text:span><text:span text:style-name="T2814">)</text:span>. Ačiū. Dėl ve­di­mo tvar­kos. Ne­ži­nau, ne­su mu­zi­kan­tas, bet ma­no jaut­ri klau­sa pa­gau­na, kad 2 ne­ga­li bū­ti tūks­tan­tis, 2 tūks­tan­čiai ir taip to­liau, kai sa­ko­me nu­me­rius.<text:s/></text:p>
        <text:p text:style-name="Roman"><text:span text:style-name="T2815">PIRMININKAS.</text:span><text:s/>Ger­bia­mas Eu­ge­ni­jau, jūs ne­sa­te ori­gi­na­lus. Esa­te jau koks penk­tas ar šeš­tas, ban­dan­tis tai ati­tai­sy­ti. Ti­kiu, kad iki ka­den­ci­jos pa­bai­gos pa­vyks tai iš­muš­ti ne­grįž­ta­mai. (<text:span text:style-name="T2816">Juo</text:span><text:span text:style-name="T2817">­kas sa</text:span><text:span text:style-name="T2818">­lė</text:span><text:span text:style-name="T2819">­je</text:span>)<text:s/></text:p>
        <text:p text:style-name="Roman"/>
        <text:p text:style-name="Laikas">16.35 val.</text:p>
        <text:p text:style-name="Roman12"><text:span text:style-name="T2820">Drau</text:span><text:span text:style-name="T2821">­di</text:span><text:span text:style-name="T2822">­mo pro</text:span><text:span text:style-name="T2823">­pa</text:span><text:span text:style-name="T2824">­guo</text:span><text:span text:style-name="T2825">­ti to</text:span><text:span text:style-name="T2826">­ta</text:span><text:span text:style-name="T2827">­li</text:span><text:span text:style-name="T2828">­ta</text:span><text:span text:style-name="T2829">­ri</text:span><text:span text:style-name="T2830">­nius, au</text:span><text:span text:style-name="T2831">­to</text:span><text:span text:style-name="T2832">­ri</text:span><text:span text:style-name="T2833">­ta</text:span><text:span text:style-name="T2834">­ri</text:span><text:span text:style-name="T2835">­nius re</text:span><text:span text:style-name="T2836">­ži</text:span><text:span text:style-name="T2837">­mus ir jų ide</text:span><text:span text:style-name="T2838">­o</text:span><text:span text:style-name="T2839">­lo</text:span><text:span text:style-name="T2840">­gi</text:span><text:span text:style-name="T2841">­jas įstatymo pro</text:span><text:span text:style-name="T2842">­jek</text:span><text:span text:style-name="T2843">­tas Nr. XIVP-1778(2)<text:s/></text:span>(<text:span text:style-name="T2844">pri</text:span><text:span text:style-name="T2845">­ėmi</text:span><text:span text:style-name="T2846">­mo tę</text:span><text:span text:style-name="T2847">­si</text:span><text:span text:style-name="T2848">­nys</text:span>)</text:p>
        <text:p text:style-name="P2849"/>
        <text:p text:style-name="Roman">Dar­bo­tvarkės 2-10 klau­si­mas –<text:s/><text:span text:style-name="T2850">Drau</text:span><text:span text:style-name="T2851">­di</text:span><text:span text:style-name="T2852">­mo pro</text:span><text:span text:style-name="T2853">­pa</text:span><text:span text:style-name="T2854">­guo</text:span><text:span text:style-name="T2855">­ti to</text:span><text:span text:style-name="T2856">­ta</text:span><text:span text:style-name="T2857">­li</text:span><text:span text:style-name="T2858">­ta</text:span><text:span text:style-name="T2859">­ri</text:span><text:span text:style-name="T2860">­nius, au</text:span><text:span text:style-name="T2861">­to</text:span><text:span text:style-name="T2862">­ri</text:span><text:span text:style-name="T2863">­ta</text:span><text:span text:style-name="T2864">­ri</text:span><text:span text:style-name="T2865">­nius re</text:span><text:span text:style-name="T2866">­ži</text:span><text:span text:style-name="T2867">­mus ir jų ide</text:span><text:span text:style-name="T2868">­o</text:span><text:span text:style-name="T2869">­lo</text:span><text:span text:style-name="T2870">­gi</text:span><text:span text:style-name="T2871">­jas įsta</text:span><text:span text:style-name="T2872">­ty</text:span><text:span text:style-name="T2873">­mo pro</text:span><text:span text:style-name="T2874">­jek</text:span><text:span text:style-name="T2875">­tas</text:span><text:s/>Nr. XIVP-1778(2).<text:s/></text:p>
        <text:p text:style-name="Roman"/>
        <text:p text:style-name="Priemimas">Šio įsta­ty­mo pri­ėmi­mas</text:p>
        <text:p text:style-name="Roman"/>
        <text:p text:style-name="Roman">Bal­sa­vo 109 Sei­mo na­riai: už – 103, prieš ne­bal­sa­vo nie­kas, su­si­lai­kė 6. Įsta­ty­mas (pro­jek­tas Nr. XIVP-1778(2) pri­im­tas. (<text:span text:style-name="T2876">Gon</text:span><text:span text:style-name="T2877">­gas</text:span>)<text:s/></text:p>
        <text:p text:style-name="Roman"/>
        <text:p text:style-name="Laikas">16.36 val.</text:p>
        <text:p text:style-name="Roman12">Ap­lin­kos ap­sau­gos rė­mi­mo pro­gra­mos įsta­ty­mo Nr. VIII-2025 pa­kei­ti­mo įsta­ty­mo pro­jek­tas Nr. XIVP-2119<text:span text:style-name="T2878">(2)VK,<text:s/></text:span>An­glia­van­de­ni­lių iš­tek­lių mo­kes­čio įsta­ty­mo Nr. I-2944 6 ir 12 straips­nių pa­kei­ti­mo įsta­ty­mo pro­jek­tas Nr. XIVP-2120<text:span text:style-name="T2879">(2)VK,<text:s/></text:span>Mo­kes­čio už aplin­kos ter­ši­mą įsta­ty­mo Nr. VIII-1183 7 ir 12 straips­nių pa­kei­ti­mo įsta­ty­mo pro­jek­tas Nr. XIVP-2121<text:span text:style-name="T2880">(2)VK,<text:s/></text:span>Mo­kes­čio už ap­lin­kos ter­ši­mą įsta­ty­mo Nr. VIII-1183 pa­kei­ti­mo įsta­ty­mo Nr. XIII-3158 2 straips­nio pa­kei­ti­mo įsta­ty­mo pro­jek­tas Nr. XIVP-2122<text:span text:style-name="T2881">(2)VK,<text:s/></text:span>Mo­kes­čio už vals­ty­bi­nius gam­tos iš­tek­lius įsta­ty­mo Nr. I-1163 6, 7, 8, 11 straips­nių pakei­ti­mo įsta­ty­mo pro­jek­tas Nr. XIVP-2123<text:span text:style-name="T2882">(2)VK (</text:span><text:span text:style-name="T2883">svars</text:span><text:span text:style-name="T2884">­ty</text:span><text:span text:style-name="T2885">­mo tę</text:span><text:span text:style-name="T2886">­si</text:span><text:span text:style-name="T2887">­nys</text:span><text:span text:style-name="T2888">)</text:span></text:p>
        <text:p text:style-name="Roman"/>
        <text:p text:style-name="Roman">Dar­bo­tvarkės 2-12.1 klau­si­mas – pro­jek­tas Nr. XIVP-2119(2) bei ly­di­mie­ji<text:s/>–<text:s/>dar­bo­tvar­kės 2-12.2, 2-12.3, 2-12.4, 2-12.5 klau­si­mai. Kas pri­ta­ria­te įsta­ty­mų pro­jek­tų blo­kui po svars­ty­mo, bal­suo­ja­te už, kas ne­pri­ta­ria­te – kaip nors ki­taip.<text:s/></text:p>
        <text:p text:style-name="Roman">Bal­sa­vo 110 Sei­mo na­rių: už – 109, prieš ne­bal­sa­vo nie­kas, su­si­lai­kė 1. Įsta­ty­mų pro­jek­tų blo­kui po svars­ty­mo pri­tar­ta.<text:s/></text:p>
        <text:p text:style-name="P2889"/>
        <text:p text:style-name="Laikas">16.37 val.</text:p>
        <text:p text:style-name="Roman12"><text:span text:style-name="T2890">Sta</text:span><text:span text:style-name="T2891">­ty</text:span><text:span text:style-name="T2892">­bos įsta</text:span><text:span text:style-name="T2893">­ty</text:span><text:span text:style-name="T2894">­mo Nr. I-1240 2, 4, 8, 12, 14, 17, 18, 22, 24, 27, 27</text:span><text:span text:style-name="T2895">1</text:span><text:span text:style-name="T2896">, 28, 29, 34, 35, 36, 37, 39, 40, 47, 51, 55 straips</text:span><text:span text:style-name="T2897">­nių ir 1 prie</text:span><text:span text:style-name="T2898">­do pa</text:span><text:span text:style-name="T2899">­kei</text:span><text:span text:style-name="T2900">­ti</text:span><text:span text:style-name="T2901">­mo ir Įsta</text:span><text:span text:style-name="T2902">­ty</text:span><text:span text:style-name="T2903">­mo pa</text:span><text:span text:style-name="T2904">­pil</text:span><text:span text:style-name="T2905">­dy</text:span><text:span text:style-name="T2906">­mo 11</text:span><text:span text:style-name="T2907">1</text:span><text:span text:style-name="T2908"><text:s/>straips</text:span><text:span text:style-name="T2909">­niu</text:span><text:s/>įsta­ty­mo pro­jek­tas Nr. XIVP-2128(2), Te­ri­to­ri­jų pla­na­vi­mo ir<text:s/>sta­ty­bos vals­ty­bi­nės priežiū­ros įsta­ty­mo Nr. XII-459 10, 11, 16 ir 26<text:span text:style-name="T2910">1</text:span><text:s/>straips­nių pa­kei­ti­mo įsta­ty­mo pro­jek­tas<text:s/><text:span text:style-name="T2911">Nr. XIVP-2129(2), Ar</text:span><text:span text:style-name="T2912">­chi</text:span><text:span text:style-name="T2913">­tek</text:span><text:span text:style-name="T2914">­tū</text:span><text:span text:style-name="T2915">­ros įsta</text:span><text:span text:style-name="T2916">­ty</text:span><text:span text:style-name="T2917">­mo Nr. XIII-425 18 straips</text:span><text:span text:style-name="T2918">­nio pa</text:span><text:span text:style-name="T2919">­kei</text:span><text:span text:style-name="T2920">­ti</text:span><text:span text:style-name="T2921">­mo įsta</text:span><text:span text:style-name="T2922">­ty</text:span><text:span text:style-name="T2923">­mo</text:span><text:s/>pro­jek­tas Nr. XIVP-2130(2) (<text:span text:style-name="T2924">svars</text:span><text:span text:style-name="T2925">­ty</text:span><text:span text:style-name="T2926">­mo tę</text:span><text:span text:style-name="T2927">­si</text:span><text:span text:style-name="T2928">­nys</text:span>)</text:p>
        <text:p text:style-name="Roman"/>
        <text:p text:style-name="Roman">Ki­ti dar­bo­tvarkės klau­si­mai, dėl ku­rių tu­ri­me ap­si­spręs­ti: 2-13.1 klau­si­mas, pro­jek­tas Nr. XIVP-2128(2), 2-13.2 klau­si­mas bei 2-13.3 klau­si­mas. Kas pri­ta­ria­te įsta­ty­mų pro­jek­tų blo­kui… (<text:span text:style-name="T2929">Bal</text:span><text:span text:style-name="T2930">­sas sa</text:span><text:span text:style-name="T2931">­lė</text:span><text:span text:style-name="T2932">­je</text:span>) Pa­sa­kiau,<text:s/>pir­mo<text:s/>–<text:s/>2-13.1… At­si­pra­šau, dar­bo­tvarkės 2-13.1 klau­si­mas – Sta­ty­bos įsta­ty­mo ne­ma­žai straips­nių ir prie­do pa­kei­ti­mo ir įsta­ty­mo pa­pil­dy­mo<text:s/><text:span text:style-name="T2933">11</text:span><text:span text:style-name="T2934">1</text:span><text:span text:style-name="T2935"><text:s/>straips</text:span><text:span text:style-name="T2936">­niu įsta</text:span><text:span text:style-name="T2937">­ty</text:span><text:span text:style-name="T2938">­mo</text:span><text:s/>pro­jek­tas Nr. XIVP-2128 bei ly­di­mie­ji.<text:s/></text:p>
        <text:p text:style-name="Roman">Bal­sa­vo 104 Sei­mo na­riai: už – 101, prieš ne­bal­sa­vo nie­kas, su­si­lai­kė 3. Įsta­ty­mų pro­jek­tų blo­kui po svars­ty­mo pri­tar­ta.<text:s/></text:p>
        <text:p text:style-name="Roman"/>
        <text:p text:style-name="Laikas">16.38 val.</text:p>
        <text:p text:style-name="Roman12">Sei­mo nu­ta­ri­mo „Dėl Lie­tu­vos Res­pub­li­kos Sei­mo 2013 m. gruo­džio 19 d. nu­ta­ri­mo Nr. XII-724 „Dėl Il­ga­lai­kių vals­ty­bi­nių sau­gu­mo stip­ri­ni­mo pro­gra­mų ren­gi­mo pla­no pa­tvir­ti­ni­mo“ pa­kei­ti­mo“ pro­jek­tas Nr. XIVP-2211<text:span text:style-name="T2939">(2) (</text:span><text:span text:style-name="T2940">svars</text:span><text:span text:style-name="T2941">­ty</text:span><text:span text:style-name="T2942">­mo tę</text:span><text:span text:style-name="T2943">­si</text:span><text:span text:style-name="T2944">­nys</text:span><text:span text:style-name="T2945">)</text:span></text:p>
        <text:p text:style-name="Roman"/>
        <text:p text:style-name="Roman">Ki­tas dar­bo­tvarkės 2-14 klau­si­mas – Sei­mo nu­ta­ri­mo „Dėl Lie­tu­vos Res­pub­li­kos Sei­mo 2013 m. gruo­džio 19 d. nu­ta­ri­mo Nr. XII-724 „Dėl Il­ga­lai­kių vals­ty­bi­nių sau­gu­mo stip­ri­ni­mo pro­gra­mų ren­gi­mo pla­no pa­tvir­ti­ni­mo“ pa­kei­ti­mo“ pro­jek­tas Nr. XIVP-2211(2).<text:s/></text:p>
        <text:p text:style-name="Roman">Bal­sa­vo 111 Sei­mo na­rių: už – 110, prieš ne­bal­sa­vo nie­kas, su­si­lai­kė 1. Sei­mo nu­ta­ri­mo pro­jek­tui po svars­ty­mo pri­tar­ta.</text:p>
        <text:p text:style-name="Roman"/>
        <text:p text:style-name="Laikas">16.39 val.</text:p>
        <text:p text:style-name="Roman12">Gy­vū­nų ge­ro­vės ir ap­sau­gos įsta­ty­mo Nr. VIII-500 6 ir 21 straips­nių pa­kei­ti­mo įstaty­mo pro­jek­tas Nr. XIVP-1682<text:span text:style-name="T2946">(2),<text:s/></text:span>Ad­mi­nist­ra­ci­nių nu­si­žen­gi­mų ko­dek­so 346 ir 589 straips­nių pa­kei­ti­mo įsta­ty­mo pro­jek­tas Nr. XIVP-1683<text:span text:style-name="T2947">(2) (</text:span><text:span text:style-name="T2948">svars</text:span><text:span text:style-name="T2949">­ty</text:span><text:span text:style-name="T2950">­mo tę</text:span><text:span text:style-name="T2951">­si</text:span><text:span text:style-name="T2952">­nys</text:span><text:span text:style-name="T2953">)</text:span></text:p>
        <text:p text:style-name="Roman"/>
        <text:p text:style-name="Roman">Ki­ti<text:s/>dar­bo­tvarkės 2-15.1<text:s/>klau­si­mas<text:s/>ir 2-15.2<text:s/>klau­si­mas. Įsta­ty­mų pro­jek­tų blo­kas – Gy­vū­nų ge­ro­vės ir ap­sau­gos įsta­ty­mo<text:s/>Nr. VIII-500 6 ir 21 straips­nių pa­kei­ti­mo įsta­ty­mo pro­jek­tas bei ly­di­ma­sis. Kas pri­ta­ria­te įsta­ty­mų pro­jek­tams po svars­ty­mo, tie pri­ta­ria­te, kas ne­pri­ta­ria­te, tie ne­pri­ta­ria­te.<text:s/></text:p>
        <text:p text:style-name="Roman">Bal­sa­vo 109 Sei­mo na­riai: už – 105, prieš – 1, su­si­lai­kė 3. Įsta­ty­mų pro­jek­tų blo­kui po svars­ty­mo pri­tar­ta.<text:s/></text:p>
        <text:p text:style-name="Roman"/>
        <text:p text:style-name="Laikas">16.39 val.</text:p>
        <text:p text:style-name="Roman12">Ūki­nin­ko ūkio įsta­ty­mo Nr. VIII-1159 11 straips­nio pa­kei­ti­mo įsta­ty­mo pro­jek­tas Nr. XIVP-2207<text:span text:style-name="T2954">(2) (</text:span><text:span text:style-name="T2955">svars</text:span><text:span text:style-name="T2956">­ty</text:span><text:span text:style-name="T2957">­mo tę</text:span><text:span text:style-name="T2958">­si</text:span><text:span text:style-name="T2959">­nys</text:span><text:span text:style-name="T2960">)</text:span></text:p>
        <text:p text:style-name="Roman"/>
        <text:p text:style-name="Roman">Ki­tas dar­bo­tvarkės 2-16 klau­si­mas – Ūki­nin­ko ūkio įsta­ty­mo Nr. VIII-1159 11 straips­nio pa­kei­ti­mo įsta­ty­mo pro­jek­tas.<text:s/></text:p>
        <text:p text:style-name="Roman">Bal­sa­vo 107 Sei­mo na­riai: už – 106, prieš ne­bal­sa­vo nie­kas, su­si­lai­kė 1. Įsta­ty­mo pro­jek­tui po svars­ty­mo pri­tar­ta.<text:s/></text:p>
        <text:p text:style-name="Roman"/>
        <text:p text:style-name="Laikas">16.40 val.</text:p>
        <text:p text:style-name="Roman12">Ši­lu­mos ūkio įsta­ty­mo Nr. IX-1565 1, 2, 3, 7, 8, 9, 10, 10<text:span text:style-name="T2961">1</text:span>, 12, 15, 17, 20, 22, 30, 32, 34, 35, 36, 37 straips­nių, aš­tun­to­jo ir vie­nuo­lik­to­jo skir­snių pa­va­di­ni­mų pa­kei­ti­mo ir<text:s/><text:span text:style-name="T2962">Įsta</text:span><text:span text:style-name="T2963">­ty</text:span><text:span text:style-name="T2964">­mo pa</text:span><text:span text:style-name="T2965">­pil</text:span><text:span text:style-name="T2966">­dy</text:span><text:span text:style-name="T2967">­mo 8</text:span><text:span text:style-name="T2968">2</text:span><text:span text:style-name="T2969">, 10</text:span><text:span text:style-name="T2970">2</text:span><text:span text:style-name="T2971">, 29</text:span><text:span text:style-name="T2972">1</text:span><text:span text:style-name="T2973"><text:s/>straips</text:span><text:span text:style-name="T2974">­niais įsta</text:span><text:span text:style-name="T2975">­ty</text:span><text:span text:style-name="T2976">­mo pro</text:span><text:span text:style-name="T2977">­jek</text:span><text:span text:style-name="T2978">­tas Nr. XIVP-2331 (</text:span><text:span text:style-name="T2979">pa</text:span><text:span text:style-name="T2980">­tei</text:span><text:span text:style-name="T2981">­ki</text:span><text:span text:style-name="T2982">­mo</text:span><text:s/><text:span text:style-name="T2983">tę</text:span><text:span text:style-name="T2984">­si</text:span><text:span text:style-name="T2985">­nys</text:span>)</text:p>
        <text:p text:style-name="Roman"/>
        <text:p text:style-name="Roman">Dar­bo­tvarkės 2-17 klau­si­mas – Ši­lu­mos ūkio įsta­ty­mo<text:s/>kai kurių<text:s/>straips­nių, aš­tun­to­jo ir vie­nuo­lik­to­jo skir­snių pa­va­di­ni­mų pa­kei­ti­mo ir įsta­ty­mo pa­pil­dy­mo 8<text:span text:style-name="T2986">2</text:span>, 10<text:span text:style-name="T2987">2</text:span>, 29<text:span text:style-name="T2988">1</text:span><text:s/>straips­niais įsta­ty­mo pro­jek­tas Nr. XIVP-2331. Bal­sa­vi­mas po pa­tei­ki­mo.<text:s/></text:p>
        <text:p text:style-name="Roman">Bal­sa­vo 107 Sei­mo na­riai: už – 72, prieš – 3, su­si­lai­kė 32. Įsta­ty­mo pro­jek­tui po pa­tei­ki­mo yra pri­tar­ta. Pa­grin­di­niu ko­mi­te­tu yra siū­lo­ma skir­ti Eko­no­mi­kos ko­mi­te­tą. Ga­li­me pri­tar­ti ben­dru su­ta­ri­mu? Ga­li­me. La­bai dė­kui. Pri­tar­ta. Vy­riau­sy­bė siū­lo svars­ty­ti sku­bos tvar­ka, tai yra pa­va­sa­rio… (<text:span text:style-name="T2989">Bal</text:span><text:span text:style-name="T2990">­sai sa</text:span><text:span text:style-name="T2991">­lė</text:span><text:span text:style-name="T2992">­je</text:span>) Ne, prem­je­rė ro­do, kad ne. Pa­va­sa­rio se­si­jo­je. Ga­li­me pri­tar­ti ben­dru su­ta­ri­mu<text:s/>dėl<text:s/>pa­va­sa­rio se­si­jos? Ga­li­me. La­bai dė­kui. Pri­tar­ta. (<text:span text:style-name="T2993">Bal</text:span><text:span text:style-name="T2994">­sai sa</text:span><text:span text:style-name="T2995">­lė</text:span><text:span text:style-name="T2996">­je</text:span>) Eko­no­mi­kos ko­mi­te­tas pa­grin­di­nis. Pra­šau, per šo­ni­nį mik­ro­fo­ną L. Na­gie­nė<text:s/></text:p>
        <text:p text:style-name="P2997"><text:span text:style-name="T2998">L. NAGIENĖ</text:span><text:span text:style-name="T2999"><text:s/></text:span><text:span text:style-name="T3000">(</text:span><text:span text:style-name="T3001">DFVL</text:span><text:span text:style-name="T3002">)</text:span><text:span text:style-name="T3003">.<text:s/></text:span>Ener­ge­ti­kos ir dar­nios plėt­ros ko­mi­si­ja.</text:p>
        <text:p text:style-name="P3004"><text:span text:style-name="T3005">PIRMININKAS.</text:span><text:s/>Ar kaip pa­pil­do­mą ga­li­me Ener­ge­ti­kos ir dar­nios plėt­ros ko­mi­si­ją pa­skir­ti? (<text:span text:style-name="T3006">Bal</text:span><text:span text:style-name="T3007">­sai sa</text:span><text:span text:style-name="T3008">­lė</text:span><text:span text:style-name="T3009">­je</text:span>) Ga­li­me. La­bai dė­kui. Ben­dru su­ta­ri­mu pri­tar­ta.<text:s/></text:p>
        <text:p text:style-name="Roman"/>
        <text:p text:style-name="Laikas">16.41 val.</text:p>
        <text:p text:style-name="Roman12">Vie­nos vals­ty­bės ri­bas per­žen­gian­čio ri­bo­tos at­sa­ko­my­bės ben­dro­vių jun­gi­mo­si įstaty­mo Nr. X-1367 pa­kei­ti­mo įsta­ty­mo pro­jek­tas Nr. XIVP-2326, Ju­ri­di­nių as­me­nų regist­ro įsta­ty­mo Nr. IX-368 2, 4<text:span text:style-name="T3010">1</text:span><text:s/>straips­nių ir prie­do pa­kei­ti­mo įsta­ty­mo pro­jek­tas Nr. XIVP-2327, Įsta­ty­mo „Dėl dar­buo­to­jų da­ly­va­vi­mo ben­dro­vė­je po vie­nos vals­ty­bės ri­bas per­žen­gian­čio ri­bo­tos at­sa­ko­my­bės ben­dro­vių jun­gi­mo­si“ Nr. X-1607 pa­kei­ti­mo įsta­ty­mo pro­jek­tas Nr. XIVP-2328, Dar­bo ko­dek­so 210 straips­nio pa­kei­ti­mo įsta­ty­mo pro­jek­tas Nr. XIVP-2329 (<text:span text:style-name="T3011">pa</text:span><text:span text:style-name="T3012">­tei</text:span><text:span text:style-name="T3013">­ki</text:span><text:span text:style-name="T3014">­mo tę</text:span><text:span text:style-name="T3015">­si</text:span><text:span text:style-name="T3016">­nys</text:span>)</text:p>
        <text:p text:style-name="Roman"/>
        <text:p text:style-name="Roman">Dar­bo­tvarkės 2-18 klau­si­mų blo­kas. Dar­bo­tvarkės 2-18.1 kau­si­mas – Vie­nos vals­ty­bės ri­bas per­žen­gian­čio ri­bo­tos at­sa­ko­my­bės ben­dro­vių jun­gi­mo­si įsta­ty­mo Nr. X-1367 pa­kei­ti­mo<text:s/><text:span text:style-name="T3017">įsta</text:span><text:span text:style-name="T3018">­ty</text:span><text:span text:style-name="T3019">­mo pro</text:span><text:span text:style-name="T3020">­jek</text:span><text:span text:style-name="T3021">­tas Nr. XIVP-2326 ir ly</text:span><text:span text:style-name="T3022">­di</text:span><text:span text:style-name="T3023">­mie</text:span><text:span text:style-name="T3024">­ji</text:span><text:span text:style-name="T3025"><text:s/>įsta</text:span><text:span text:style-name="T3026">­ty</text:span><text:span text:style-name="T3027">­mų</text:span><text:span text:style-name="T3028"><text:s/>pro</text:span><text:span text:style-name="T3029">­jek</text:span><text:span text:style-name="T3030">­tai,<text:s/></text:span><text:span text:style-name="T3031">dar</text:span><text:span text:style-name="T3032">­bo</text:span><text:span text:style-name="T3033">­tvarkės 2-18.2</text:span><text:span text:style-name="T3034">,</text:span><text:span text:style-name="T3035"><text:s/>2-18.3</text:span>, 2-18.4<text:s/>klausimai. Bal­sa­vi­mas po pa­tei­ki­mo. Vie­nos vals­ty­bės ri­bas per­žen­gian­čio ri­bo­tos at­sa­ko­my­bės<text:span text:style-name="T3036"><text:s/>ben</text:span><text:span text:style-name="T3037">­dro</text:span><text:span text:style-name="T3038">­vių jun</text:span><text:span text:style-name="T3039">­gi</text:span><text:span text:style-name="T3040">­mo</text:span><text:span text:style-name="T3041">­si įsta</text:span><text:span text:style-name="T3042">­ty</text:span><text:span text:style-name="T3043">­mo Nr. X-1367 pa</text:span><text:span text:style-name="T3044">­kei</text:span><text:span text:style-name="T3045">­ti</text:span><text:span text:style-name="T3046">­mo įsta</text:span><text:span text:style-name="T3047">­ty</text:span><text:span text:style-name="T3048">­mo pro</text:span><text:span text:style-name="T3049">­jek</text:span><text:span text:style-name="T3050">­tas Nr. XIVP-2326</text:span><text:s/>ir ly­di­mie­ji.<text:s/></text:p>
        <text:p text:style-name="Roman">Bal­sa­vo 108 Sei­mo na­riai: už – 105, prieš ne­bal­sa­vo nie­kas, su­si­lai­kė 3. Įsta­ty­mų pro­jek­tams po pa­tei­ki­mo yra pri­tar­ta. Pa­grin­di­niu ko­mi­te­tu dėl dar­bo­tvarkės 2-18.1 ir 2-18.2 klau­si­mų siū­lo­ma skir­ti Eko­no­mi­kos ko­mi­te­tą. Ga­li­me pri­tar­ti ben­dru su­ta­ri­mu? Ga­li­me. La­bai dė­kui. Pri­tar­ta. Dėl dar­bo­tvarkės 2-18.3 bei 2-18.4 klau­si­mų<text:s/>kaip<text:s/>pa­grin­di­nį<text:s/>siū­lo­ma skir­ti So­cia­li­nių rei­ka­lų ir dar­bo ko­mi­te­tą. Ga­li­me pri­tar­ti ben­dru su­ta­ri­mu? Ga­li­me. La­bai dė­kui. Pri­tar­ta. Siū­lo­ma svars­ty­ti vi­sus įsta­ty­mų pro­jek­tus, ži­no­ma, pa­va­sa­rio se­si­jo­je. Ga­li­me pri­tar­ti ben­dru su­ta­ri­mu? Ga­li­me. La­bai dė­kui. Pri­tar­ta.</text:p>
        <text:p text:style-name="Roman"/>
        <text:p text:style-name="Laikas">16.43 val.</text:p>
        <text:p text:style-name="Roman12">Mu­zie­jų įsta­ty­mo Nr. I-930 2 straips­nio pa­kei­ti­mo ir pa­pil­dy­mo 6<text:span text:style-name="T3051">1</text:span><text:s/>straips­niu įstatymo pro­jek­tas Nr. XIIIP-4429(2) (<text:span text:style-name="T3052">pa</text:span><text:span text:style-name="T3053">­tei</text:span><text:span text:style-name="T3054">­ki</text:span><text:span text:style-name="T3055">­mo tę</text:span><text:span text:style-name="T3056">­si</text:span><text:span text:style-name="T3057">­nys</text:span>)</text:p>
        <text:p text:style-name="Roman"/>
        <text:p text:style-name="Roman">Dėl dar­bo­tvarkės 2-19 klau­si­mo<text:s/>jau ap­si­spren­dė­me. Ir pas­ku­ti­ny­sis dar­bo­tvarkės 2-20 klau­si­mas,<text:s/>dėl ko šian­dien tu­ri­me bal­suo­ti – Mu­zie­jų įsta­ty­mo Nr. I-930 2 straips­nio pa­kei­ti­mo ir pa­pil­dy­mo 6<text:span text:style-name="T3058">1</text:span><text:s/><text:span text:style-name="T3059">straips</text:span><text:span text:style-name="T3060">­niu įsta</text:span><text:span text:style-name="T3061">­ty</text:span><text:span text:style-name="T3062">­mo pro</text:span><text:span text:style-name="T3063">­jek</text:span><text:span text:style-name="T3064">­tas Nr. XIIIP-4429(2). Bal</text:span><text:span text:style-name="T3065">­sa</text:span><text:span text:style-name="T3066">­vi</text:span><text:span text:style-name="T3067">­mas po pa</text:span><text:span text:style-name="T3068">­tei</text:span><text:span text:style-name="T3069">­ki</text:span><text:span text:style-name="T3070">­mo.<text:s/></text:span></text:p>
        <text:p text:style-name="Roman">Bal­sa­vo 103 Sei­mo na­riai: už – 69, prieš – 1, su­si­lai­kė 33. Įsta­ty­mo pro­jek­tui po pa­tei­ki­mo yra pri­tar­ta. Pa­grin­di­niu ko­mi­te­tu yra siū­lo­ma skir­ti Kul­tū­ros ko­mi­te­tą. Ga­li­me pri­tar­ti ben­dru su­ta­ri­mu? Ga­li­me. Pri­tar­ta.<text:s/>Ir siū­lo­ma svars­ty­ti pa­va­sa­rio se­si­jo­je. Ga­li­me pri­tar­ti ben­dru su­ta­ri­mu? Ga­li­me.<text:s/></text:p>
        <text:p text:style-name="Roman"/>
        <text:p text:style-name="Laikas">16.44 val.</text:p>
        <text:p text:style-name="Roman12">Dis­ku­si­ja „Dėl Vil­niaus vie­šo­jo trans­por­to dar­buo­to­jų strei­ko“</text:p>
        <text:p text:style-name="Roman"/>
        <text:p text:style-name="Roman">Ger­bia­mi ko­le­gos, li­ko dar­bo­tvarkėje dar vie­nas klau­si­mas, no­rė­čiau pa­si­tar­ti – dis­ku­si­ja „Dėl Vil­niaus vie­šo­jo trans­por­to dar­buo­to­jų strei­ko“, ji yra nu­ma­ty­ta 18 val. 30 min. (<text:span text:style-name="T3071">Bal</text:span><text:span text:style-name="T3072">­sai sa</text:span><text:span text:style-name="T3073">­lė</text:span><text:span text:style-name="T3074">­je</text:span>) Pra­šom, A. Ged­vi­las per šo­ni­nį mik­ro­fo­ną kaip ini­cia­to­rius.<text:s/></text:p>
        <text:p text:style-name="Roman"><text:span text:style-name="T3075">A. GEDVILAS</text:span><text:s/><text:span text:style-name="T3076">(</text:span><text:span text:style-name="T3077">MSNG</text:span><text:span text:style-name="T3078">)</text:span>. Ačiū, po­sė­džio pir­mi­nin­ke. Pra­šy­čiau per­trau­kos iki ki­to po­sė­džio dėl šio klau­si­mo.<text:s/></text:p>
        <text:p text:style-name="Roman"><text:span text:style-name="T3079">PIRMININKAS.</text:span><text:s/>Ar ga­li­me ben­dru su­ta­ri­mu pri­tar­ti<text:s/>per­trau­kai<text:s/>dėl<text:s/>šio klau­si­mo iki ki­to po­sė­džio? (<text:span text:style-name="T3080">Triukš</text:span><text:span text:style-name="T3081">­mas sa</text:span><text:span text:style-name="T3082">­lė</text:span><text:span text:style-name="T3083">­je</text:span>) Ga­li­me, ne? (<text:span text:style-name="T3084">Bal</text:span><text:span text:style-name="T3085">­sai sa</text:span><text:span text:style-name="T3086">­lė</text:span><text:span text:style-name="T3087">­je</text:span>) Ge­rai, yra prieš­ta­rau­jan­čių, bal­suo­ja­me dėl per­trau­kos iki ki­to po­sė­džio. Kas pri­ta­ria­te per­trau­kai, bal­suo­ja­te už, kas ne­pri­ta­ria­te, bal­suo­ja­te prieš.<text:s/></text:p>
        <text:p text:style-name="Roman">Bal­sa­vo 100 Sei­mo na­rių: už – 47, prieš – 30, su­si­lai­kė 23. Čia pra­šy­mas bu­vo frak­ci­jos var­du? Taip?<text:s/></text:p>
        <text:p text:style-name="Roman"><text:span text:style-name="T3088">A. GEDVILAS</text:span><text:s/><text:span text:style-name="T3089">(</text:span><text:span text:style-name="T3090">MSNG</text:span><text:span text:style-name="T3091">)</text:span>. Miš­rios gru­pės var­du.<text:s/></text:p>
        <text:p text:style-name="Roman"><text:span text:style-name="T3092">PIRMININKAS.</text:span><text:s/>O čia opo­zi­ci­nė ar val­dan­čio­ji?<text:s/></text:p>
        <text:p text:style-name="Roman"><text:span text:style-name="T3093">A. GEDVILAS</text:span><text:s/><text:span text:style-name="T3094">(</text:span><text:span text:style-name="T3095">MSNG</text:span><text:span text:style-name="T3096">)</text:span>. Spręs­ki­te pa­tys.<text:s/></text:p>
        <text:p text:style-name="Roman"><text:span text:style-name="T3097">PIRMININKAS.</text:span><text:s/>Su­pra­tau. Per šo­ni­nį mik­ro­fo­ną A. Vyš­niaus­kas.<text:s/></text:p>
        <text:p text:style-name="Roman"><text:span text:style-name="T3098">A. VYŠNIAUSKAS</text:span><text:s/><text:span text:style-name="T3099">(</text:span><text:span text:style-name="T3100">TS-LKDF</text:span><text:span text:style-name="T3101">)</text:span>. O Miš­ri gru­pė jau tu­ri iš­si­rin­ku­si se­niū­ną, or­ga­nus su­da­riu­si ir vi­sa ki­ta? Su­si­kū­ru­si kaip nors? Kaip ga­li­ma? Bu­vo svars­to­ma po­sė­dy­je ar ne­bu­vo svar­s­to­ma?<text:s/></text:p>
        <text:p text:style-name="Roman"><text:span text:style-name="T3102">PIRMININKAS.</text:span><text:s/>P. Gra­žu­lis per šo­ni­nį mik­ro­fo­ną.<text:s/></text:p>
        <text:p text:style-name="Roman"><text:span text:style-name="T3103">P. GRAŽULIS</text:span><text:s/><text:span text:style-name="T3104">(</text:span><text:span text:style-name="T3105">LRF</text:span><text:span text:style-name="T3106">)</text:span>. Mes su­ta­rę, kad Re­gio­nų frak­ci­jos var­du, kar­tu eis ir pa­pra­šys, net dvie­jų<text:s/>var­du<text:s/>– Miš­rios gru­pės ir Re­gio­nų frak­ci­jos. Stip­riau.<text:s/></text:p>
        <text:p text:style-name="Roman"><text:span text:style-name="T3107">PIRMININKAS.</text:span><text:span text:style-name="T3108"><text:s/>La</text:span><text:span text:style-name="T3109">­bai dė</text:span><text:span text:style-name="T3110">­kui.<text:s/></text:span>Pet­ras iš­gel­bė­jo stip­riai be­si­es­ka­luo­jan­čią si­tu­a­ci­ją.<text:s/>E. Gen­t­vi­las dar per šo­ni­nį mik­ro­fo­ną.<text:s/></text:p>
        <text:p text:style-name="Roman"><text:span text:style-name="T3111">E. GENTVILAS</text:span><text:s/><text:span text:style-name="T3112">(</text:span><text:span text:style-name="T3113">LSF</text:span><text:span text:style-name="T3114">)</text:span>. Iš tie­sų ga­li­ma at­kreip­ti dė­me­sį ir vi­si at­krei­pia, kad rei­kia to­kio pra­šy­mo frak­ci­jos var­du. Frak­ci­ja lyg dar čia ne­įre­gist­ruo­ta ar ne­su­si­tu­pė­ju­si, ne vi­si gal pri­tar­tų tam siū­ly­mui, bet, ko­le­gos, el­ki­mės žmo­niš­kai, juk ši­tie žmo­nės, čia at­va­žia­vę 18 va­lan­dą, ras tuš­čią sa­lę. Tai ne­pa­si­šai­py­ki­me iš tų trans­por­to dar­buo­to­jų.<text:s/></text:p>
        <text:p text:style-name="Roman"><text:span text:style-name="T3115">PIRMININKAS.</text:span><text:s/>La­bai dė­kui. J. Sa­ba­taus­kas dar per šo­ni­nį mik­ro­fo­ną.<text:s/></text:p>
        <text:p text:style-name="Roman"><text:span text:style-name="T3116">J. SABATAUSKAS</text:span><text:s/><text:span text:style-name="T3117">(</text:span><text:span text:style-name="T3118">LSDPF</text:span><text:span text:style-name="T3119">)</text:span>. Aš tik la­bai trum­pai. Pa­gal Sta­tu­tą, jei­gu opo­zi­ci­nės frak­ci­jos pra­šy­mu, tai už­ten­ka penk­ta­da­lio, jei­gu dau­gu­mai pri­klau­san­čių frak­ci­jų, už­ten­ka treč­da­lio bal­sų. Ga­li­me skai­čiuo­ti tar­pi­nį va­rian­tą, jei­gu no­ri­te.<text:s/></text:p>
        <text:p text:style-name="Roman"><text:span text:style-name="T3120">PIRMININKAS.</text:span><text:s/>Su­pra­tau. La­bai šmaikš­čiai, šmaikš­čia na­ta. Ka­dan­gi aki­vaiz­du, kad bal­sų už­ten­ka, skel­bia­ma klau­si­mo svars­ty­mo per­trau­ka iki ki­to po­sė­džio.<text:s/></text:p>
        <text:p text:style-name="Roman">Gruo­džio 13 die­nos va­ka­ri­nį Sei­mo ple­na­ri­nį po­sė­dį skel­bia­me baig­tą. (<text:span text:style-name="T3121">Gon</text:span><text:span text:style-name="T3122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3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5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2</text:span><text:span text:style-name="T14">3</text:span><text:span text:style-name="T15">4</text:span></text:p>
        <text:p text:style-name="P16"><text:tab/><text:tab/></text:p>
      </style:header>
      <style:header-left>
        <text:p text:style-name="P17"><text:span text:style-name="T18">20</text:span><text:span text:style-name="T19">2</text:span><text:span text:style-name="T20">2</text:span><text:span text:style-name="T21"><text:s/>m.<text:s/></text:span><text:span text:style-name="T22">gruodž</text:span><text:span text:style-name="T23">i</text:span><text:span text:style-name="T24">o</text:span><text:span text:style-name="T25"><text:s/></text:span><text:span text:style-name="T26">13</text:span><text:span text:style-name="T27"><text:s/>d.<text:s/></text:span><text:span text:style-name="T28"><text:tab/></text:span><text:span text:style-name="T29"><text:tab/></text:span><text:span text:style-name="T30"><text:page-number text:fixed="false">36</text:page-number></text:span></text:p>
        <text:p text:style-name="P31"><text:tab/><text:tab/></text:p>
      </style:header-left>
      <style:footer>
        <text:p text:style-name="P32"/>
        <text:p text:style-name="Footer"/>
      </style:footer>
      <style:footer-left>
        <text:p text:style-name="P33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9-29T07:08:00Z</meta:creation-date>
    <dc:date>2023-09-29T07:0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528" meta:word-count="20394" meta:character-count="160183" meta:row-count="2923" meta:non-whitespace-character-count="140317"/>
  </office:meta>
</office:document-meta>
</file>