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text-transform="none"/>
    </style:style>
    <style:style style:name="T21" style:parent-style-name="DefaultParagraphFont" style:family="text">
      <style:text-properties style:font-weight-complex="bold" fo:text-transform="none"/>
    </style:style>
    <style:style style:name="T22" style:parent-style-name="DefaultParagraphFont" style:family="text">
      <style:text-properties style:font-weight-complex="bold" fo:text-transform="none"/>
    </style:style>
    <style:style style:name="T23" style:parent-style-name="DefaultParagraphFont" style:family="text">
      <style:text-properties style:font-weight-complex="bold" fo:text-transform="none"/>
    </style:style>
    <style:style style:name="T24" style:parent-style-name="DefaultParagraphFont" style:family="text">
      <style:text-properties style:font-weight-complex="bold" fo:text-transform="non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4923in">
        <style:tab-stops>
          <style:tab-stop style:type="left" style:position="0.6895in"/>
        </style:tab-stops>
      </style:paragraph-properties>
    </style:style>
    <style:style style:name="P40"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41" style:parent-style-name="Dalyviai" style:family="paragraph">
      <style:paragraph-properties fo:line-height="100%" fo:text-indent="0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Dalyviai" style:family="paragraph">
      <style:paragraph-properties fo:line-height="100%" fo:text-indent="0in"/>
    </style:style>
    <style:style style:name="P45" style:parent-style-name="Normal" style:family="paragraph">
      <style:paragraph-properties fo:keep-with-next="always" fo:text-align="justify" fo:text-indent="0.5in"/>
      <style:text-properties fo:font-weight="bold" style:font-weight-asian="bold" style:font-weight-complex="bold"/>
    </style:style>
    <style:style style:name="P46" style:parent-style-name="Normal" style:family="paragraph">
      <style:paragraph-properties fo:text-align="justify"/>
      <style:text-properties fo:font-size="9pt" style:font-size-asian="9pt" style:font-size-complex="9pt"/>
    </style:style>
    <style:style style:name="TableColumn48" style:family="table-column">
      <style:table-column-properties style:column-width="0.3909in" style:use-optimal-column-width="false"/>
    </style:style>
    <style:style style:name="TableColumn49" style:family="table-column">
      <style:table-column-properties style:column-width="1.3715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3902in" style:use-optimal-column-width="false"/>
    </style:style>
    <style:style style:name="TableColumn54" style:family="table-column">
      <style:table-column-properties style:column-width="4.120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2.0708in" style:use-optimal-column-width="false"/>
    </style:style>
    <style:style style:name="Table47" style:family="table">
      <style:table-properties style:width="10.5333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text-properties fo:font-weight="bold" style:font-weight-asian="bold"/>
    </style:style>
    <style:style style:name="P104" style:parent-style-name="Pasiūlymai5" style:family="paragraph">
      <style:text-properties fo:font-weight="bold" style:font-weight-asian="bold"/>
    </style:style>
    <style:style style:name="P105" style:parent-style-name="Pasiūlymai5" style:family="paragraph">
      <style:text-properties fo:font-weight="bold" style:font-weight-asian="bold"/>
    </style:style>
    <style:style style:name="P106" style:parent-style-name="Normal" style:family="paragraph">
      <style:paragraph-properties fo:widows="0" fo:orphans="0"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widows="0" fo:orphans="0" fo:text-align="justify"/>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keep-with-next="always"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ableColumn121" style:family="table-column">
      <style:table-column-properties style:column-width="0.3909in" style:use-optimal-column-width="false"/>
    </style:style>
    <style:style style:name="TableColumn122" style:family="table-column">
      <style:table-column-properties style:column-width="1.3715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4673in" style:use-optimal-column-width="false"/>
    </style:style>
    <style:style style:name="TableColumn126" style:family="table-column">
      <style:table-column-properties style:column-width="0.3902in" style:use-optimal-column-width="false"/>
    </style:style>
    <style:style style:name="TableColumn127" style:family="table-column">
      <style:table-column-properties style:column-width="3.9229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2.268in" style:use-optimal-column-width="false"/>
    </style:style>
    <style:style style:name="Table120" style:family="table">
      <style:table-properties style:width="10.5333in" fo:margin-left="0in" table:align="center"/>
    </style:style>
    <style:style style:name="TableRow130" style:family="table-row">
      <style:table-row-properties style:min-row-height="0.32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4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277in" fo:text-indent="0.1576in"/>
    </style:style>
    <style:style style:name="T177" style:parent-style-name="DefaultParagraphFont" style:family="text">
      <style:text-properties fo:font-weight="bold" style:font-weight-asian="bold" style:font-weight-complex="bold" fo:letter-spacing="-0.0041in" fo:font-size="11pt" style:font-size-asian="11pt" style:font-size-complex="11pt"/>
    </style:style>
    <style:style style:name="P178" style:parent-style-name="Pasiūlymai6" style:family="paragraph">
      <style:paragraph-properties fo:text-indent="0.1576in"/>
    </style:style>
    <style:style style:name="T179" style:parent-style-name="DefaultParagraphFont" style:family="text">
      <style:text-properties fo:color="#000000"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color="#000000"/>
    </style:style>
    <style:style style:name="P185" style:parent-style-name="Normal" style:family="paragraph">
      <style:paragraph-properties fo:text-align="justify" fo:margin-top="0.0277in" fo:text-indent="0.1062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top="0.0277in" fo:text-indent="0.1062in"/>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margin-top="0.0277in" fo:text-indent="0.1062in"/>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margin-top="0.0277in" fo:text-indent="0.1972in"/>
    </style:style>
    <style:style style:name="T194" style:parent-style-name="DefaultParagraphFont" style:family="text">
      <style:text-properties fo:font-style="italic" style:font-style-asian="italic" style:font-style-complex="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letter-spacing="-0.0041in"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style:font-style-complex="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top="0.0277in" fo:text-indent="0.1972in"/>
    </style:style>
    <style:style style:name="T205" style:parent-style-name="DefaultParagraphFont" style:family="text">
      <style:text-properties fo:font-size="11pt" style:font-size-asian="11pt" style:font-size-complex="11pt"/>
    </style:style>
    <style:style style:name="T206" style:parent-style-name="Puslapioišnašosnuoroda1"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margin-top="0.0277in" fo:text-indent="0.1972in"/>
    </style:style>
    <style:style style:name="T210" style:parent-style-name="DefaultParagraphFont" style:family="text">
      <style:text-properties fo:letter-spacing="-0.0041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tyle="italic" style:font-style-asian="italic" style:font-style-complex="italic"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1576in"/>
    </style:style>
    <style:style style:name="T219" style:parent-style-name="DefaultParagraphFont" style:family="text">
      <style:text-properties fo:letter-spacing="-0.0041in" fo:font-size="11pt" style:font-size-asian="11pt" style:font-size-complex="11pt"/>
    </style:style>
    <style:style style:name="P220" style:parent-style-name="Normal" style:family="paragraph">
      <style:paragraph-properties fo:text-align="justify" fo:text-indent="0.1576in"/>
    </style:style>
    <style:style style:name="T221" style:parent-style-name="DefaultParagraphFont" style:family="text">
      <style:text-properties fo:font-weight="bold" style:font-weight-asian="bold" style:font-weight-complex="bold" fo:letter-spacing="-0.0027in" fo:font-size="11pt" style:font-size-asian="11pt" style:font-size-complex="11pt"/>
    </style:style>
    <style:style style:name="P222" style:parent-style-name="NormalWeb" style:family="paragraph">
      <style:paragraph-properties fo:text-align="justify" fo:margin-top="0in" fo:margin-bottom="0in" fo:text-indent="0.1576in" fo:background-color="#FFFFFF"/>
    </style:style>
    <style:style style:name="T223" style:parent-style-name="DefaultParagraphFont" style:family="text">
      <style:text-properties fo:letter-spacing="-0.0027in" fo:font-size="11pt" style:font-size-asian="11pt" style:font-size-complex="11pt"/>
    </style:style>
    <style:style style:name="P224" style:parent-style-name="Normal" style:family="paragraph">
      <style:paragraph-properties fo:text-align="justify" fo:text-indent="0.1576in"/>
    </style:style>
    <style:style style:name="T225" style:parent-style-name="DefaultParagraphFont" style:family="text">
      <style:text-properties fo:letter-spacing="-0.0027in" fo:font-size="11pt" style:font-size-asian="11pt" style:font-size-complex="11pt"/>
    </style:style>
    <style:style style:name="P226" style:parent-style-name="Normal" style:family="paragraph">
      <style:paragraph-properties fo:text-align="justify" fo:text-indent="0.1576in"/>
    </style:style>
    <style:style style:name="T227" style:parent-style-name="DefaultParagraphFont" style:family="text">
      <style:text-properties fo:letter-spacing="-0.0027in"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fo:font-weight="bold" style:font-weight-asian="bold" style:font-weight-complex="bold" fo:letter-spacing="-0.0027in" fo:font-size="11pt" style:font-size-asian="11pt" style:font-size-complex="11pt"/>
    </style:style>
    <style:style style:name="T231" style:parent-style-name="DefaultParagraphFont" style:family="text">
      <style:text-properties fo:font-weight="bold" style:font-weight-asian="bold" style:font-weight-complex="bold" fo:letter-spacing="-0.0027in" fo:font-size="11pt" style:font-size-asian="11pt" style:font-size-complex="11pt"/>
    </style:style>
    <style:style style:name="T232" style:parent-style-name="DefaultParagraphFont" style:family="text">
      <style:text-properties fo:letter-spacing="-0.0027in" fo:font-size="11pt" style:font-size-asian="11pt" style:font-size-complex="11pt"/>
    </style:style>
    <style:style style:name="P233" style:parent-style-name="Normal" style:family="paragraph">
      <style:paragraph-properties fo:text-align="justify">
        <style:tab-stops>
          <style:tab-stop style:type="left" style:position="3.4583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27in"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indent="0.1576in"/>
      <style:text-properties fo:font-weight="bold" style:font-weight-asian="bold"/>
    </style:style>
    <style:style style:name="P255" style:parent-style-name="Pasiūlymai5" style:family="paragraph">
      <style:paragraph-properties fo:text-indent="0.1576in"/>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Pasiūlymai5" style:family="paragraph">
      <style:paragraph-properties fo:text-indent="0.1576in"/>
    </style:style>
    <style:style style:name="P258" style:parent-style-name="Pasiūlymai5" style:family="paragraph">
      <style:paragraph-properties fo:text-indent="0.1576in"/>
    </style:style>
    <style:style style:name="P259" style:parent-style-name="Pasiūlymai5" style:family="paragraph">
      <style:paragraph-properties fo:text-indent="0.1576in"/>
    </style:style>
    <style:style style:name="P260" style:parent-style-name="Pasiūlymai5" style:family="paragraph">
      <style:paragraph-properties fo:text-indent="0.1576in"/>
    </style:style>
    <style:style style:name="P261" style:parent-style-name="Pasiūlymai5" style:family="paragraph">
      <style:paragraph-properties fo:text-indent="0.1576in"/>
    </style:style>
    <style:style style:name="T262" style:parent-style-name="DefaultParagraphFont" style:family="text">
      <style:text-properties fo:font-style="italic" style:font-style-asian="italic" style:font-style-complex="italic"/>
    </style:style>
    <style:style style:name="P263" style:parent-style-name="Pasiūlymai5" style:family="paragraph">
      <style:paragraph-properties fo:text-indent="0.1576in"/>
    </style:style>
    <style:style style:name="P264" style:parent-style-name="Normal" style:family="paragraph">
      <style:paragraph-properties fo:text-align="justify" fo:margin-right="-0.0006in" fo:text-indent="0.5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1pt" style:font-size-asian="11pt" style:font-size-complex="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top="0.0277in" fo:text-indent="0.1576in"/>
    </style:style>
    <style:style style:name="T288" style:parent-style-name="DefaultParagraphFont" style:family="text">
      <style:text-properties fo:font-weight="bold" style:font-weight-asian="bold" style:font-weight-complex="bold" fo:letter-spacing="-0.0041in" fo:font-size="11pt" style:font-size-asian="11pt" style:font-size-complex="11pt"/>
    </style:style>
    <style:style style:name="P289" style:parent-style-name="Normal" style:family="paragraph">
      <style:paragraph-properties fo:text-align="justify" fo:margin-top="0.0277in" fo:text-indent="0.1576in"/>
    </style:style>
    <style:style style:name="T290" style:parent-style-name="DefaultParagraphFont" style:family="text">
      <style:text-properties fo:letter-spacing="-0.0041in" fo:font-size="11pt" style:font-size-asian="11pt" style:font-size-complex="11pt"/>
    </style:style>
    <style:style style:name="T291" style:parent-style-name="DefaultParagraphFont" style:family="text">
      <style:text-properties fo:color="#000000" fo:letter-spacing="-0.0027in" fo:font-size="11pt" style:font-size-asian="11pt" style:font-size-complex="11pt"/>
    </style:style>
    <style:style style:name="P292" style:parent-style-name="Normal" style:family="paragraph">
      <style:paragraph-properties fo:text-align="justify" fo:margin-top="0.0277in" fo:text-indent="0.1576in"/>
    </style:style>
    <style:style style:name="T293" style:parent-style-name="DefaultParagraphFont" style:family="text">
      <style:text-properties fo:color="#000000" fo:letter-spacing="-0.0027in" fo:font-size="11pt" style:font-size-asian="11pt" style:font-size-complex="11pt"/>
    </style:style>
    <style:style style:name="T294" style:parent-style-name="DefaultParagraphFont" style:family="text">
      <style:text-properties fo:letter-spacing="-0.0027in" fo:font-size="11pt" style:font-size-asian="11pt" style:font-size-complex="11pt"/>
    </style:style>
    <style:style style:name="T295" style:parent-style-name="DefaultParagraphFont" style:family="text">
      <style:text-properties fo:color="#000000" fo:letter-spacing="-0.0027in" fo:font-size="11pt" style:font-size-asian="11pt" style:font-size-complex="11pt"/>
    </style:style>
    <style:style style:name="T296" style:parent-style-name="Puslapioišnašosnuoroda1" style:family="text">
      <style:text-properties fo:letter-spacing="-0.0027in" fo:font-size="11pt" style:font-size-asian="11pt" style:font-size-complex="11pt"/>
    </style:style>
    <style:style style:name="T297" style:parent-style-name="DefaultParagraphFont" style:family="text">
      <style:text-properties fo:color="#000000" fo:letter-spacing="-0.0027in" fo:font-size="11pt" style:font-size-asian="11pt" style:font-size-complex="11pt"/>
    </style:style>
    <style:style style:name="P298" style:parent-style-name="Normal" style:family="paragraph">
      <style:paragraph-properties fo:text-align="justify" fo:margin-top="0.0277in" fo:text-indent="0.1576in"/>
    </style:style>
    <style:style style:name="T299" style:parent-style-name="DefaultParagraphFont" style:family="text">
      <style:text-properties fo:letter-spacing="-0.0041in" fo:font-size="11pt" style:font-size-asian="11pt" style:font-size-complex="11pt"/>
    </style:style>
    <style:style style:name="P300" style:parent-style-name="Normal" style:family="paragraph">
      <style:paragraph-properties fo:text-align="justify" fo:margin-top="0.0277in" fo:text-indent="0.1576in"/>
    </style:style>
    <style:style style:name="T301" style:parent-style-name="DefaultParagraphFont" style:family="text">
      <style:text-properties fo:font-weight="bold" style:font-weight-asian="bold" style:font-weight-complex="bold" fo:letter-spacing="-0.0041in" fo:font-size="11pt" style:font-size-asian="11pt" style:font-size-complex="11pt"/>
    </style:style>
    <style:style style:name="P302" style:parent-style-name="NormalWeb" style:family="paragraph">
      <style:paragraph-properties fo:text-align="justify" fo:margin-top="0in" fo:margin-bottom="0in" fo:text-indent="0.1576in" fo:background-color="#FFFFFF"/>
    </style:style>
    <style:style style:name="T303" style:parent-style-name="DefaultParagraphFont" style:family="text">
      <style:text-properties fo:color="#242424" fo:letter-spacing="-0.0027in" fo:font-size="11pt" style:font-size-asian="11pt" style:font-size-complex="11pt"/>
    </style:style>
    <style:style style:name="P304" style:parent-style-name="Pasiūlymai5" style:family="paragraph">
      <style:paragraph-properties fo:text-indent="0.1576in"/>
    </style:style>
    <style:style style:name="T305" style:parent-style-name="DefaultParagraphFont" style:family="text">
      <style:text-properties fo:font-weight="bold" style:font-weight-asian="bold" style:font-weight-complex="normal" fo:color="#000000" fo:letter-spacing="-0.0027in"/>
    </style:style>
    <style:style style:name="T306" style:parent-style-name="DefaultParagraphFont" style:family="text">
      <style:text-properties fo:font-weight="bold" style:font-weight-asian="bold" style:font-weight-complex="normal" fo:color="#000000" fo:letter-spacing="-0.0027in"/>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letter-spacing="-0.0027in"/>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indent="0.1576in"/>
      <style:text-properties fo:font-weight="bold" style:font-weight-asian="bold"/>
    </style:style>
    <style:style style:name="P314" style:parent-style-name="Pasiūlymai5" style:family="paragraph">
      <style:paragraph-properties fo:text-indent="0.1576in"/>
    </style:style>
    <style:style style:name="P315" style:parent-style-name="Pasiūlymai5" style:family="paragraph">
      <style:paragraph-properties fo:text-indent="0.1576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Pasiūlymai5" style:family="paragraph">
      <style:paragraph-properties fo:text-indent="0.1576in"/>
    </style:style>
    <style:style style:name="P325" style:parent-style-name="Pasiūlymai5" style:family="paragraph">
      <style:paragraph-properties fo:text-indent="0.1576in"/>
      <style:text-properties fo:font-weight="bold" style:font-weight-asian="bold"/>
    </style:style>
    <style:style style:name="P326" style:parent-style-name="Pasiūlymai5" style:family="paragraph">
      <style:paragraph-properties fo:text-indent="0.1576in"/>
    </style:style>
    <style:style style:name="T327" style:parent-style-name="DefaultParagraphFont" style:family="text">
      <style:text-properties fo:color="#242424" fo:letter-spacing="-0.0027in"/>
    </style:style>
    <style:style style:name="P328" style:parent-style-name="Normal" style:family="paragraph">
      <style:paragraph-properties fo:text-align="justify"/>
    </style:style>
    <style:style style:name="T329" style:parent-style-name="DefaultParagraphFont" style:family="text">
      <style:text-properties fo:color="#242424" fo:letter-spacing="-0.0027in"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fo:font-weight="bold" style:font-weight-asian="bold" fo:color="#000000" fo:letter-spacing="-0.0027in" fo:font-size="11pt" style:font-size-asian="11pt"/>
    </style:style>
    <style:style style:name="T335" style:parent-style-name="DefaultParagraphFont" style:family="text">
      <style:text-properties style:font-name-asian="Calibri" fo:font-size="10pt" style:font-size-asian="10pt" style:font-size-complex="11pt"/>
    </style:style>
    <style:style style:name="T336" style:parent-style-name="DefaultParagraphFont" style:family="text">
      <style:text-properties style:font-name-asian="Calibri" fo:font-size="11pt" style:font-size-asian="11pt" style:font-size-complex="11pt"/>
    </style:style>
    <style:style style:name="P337" style:parent-style-name="Normal" style:family="paragraph">
      <style:paragraph-properties fo:text-align="justify"/>
    </style:style>
    <style:style style:name="P338" style:parent-style-name="Normal" style:family="paragraph">
      <style:paragraph-properties fo:keep-with-next="always"/>
      <style:text-properties fo:font-weight="bold" style:font-weight-asian="bold" style:font-weight-complex="bold"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language="en" fo:country="US"/>
    </style:style>
    <style:style style:name="P343" style:parent-style-name="Normal" style:family="paragraph">
      <style:paragraph-properties fo:text-align="justify" fo:line-height="150%"/>
    </style:style>
    <style:style style:name="P344" style:parent-style-name="Normal" style:family="paragraph">
      <style:paragraph-properties fo:text-align="justify">
        <style:tab-stops>
          <style:tab-stop style:type="left" style:position="9.45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h>
      <text:h text:style-name="Projektas" text:outline-level="3"><text:span text:style-name="T19">DĖL LIETUVOS RESPUBLIKOS<text:s/></text:span><text:span text:style-name="T20">VIEŠOJO ADMINISTRAVIMO<text:s/></text:span><text:span text:style-name="T21">ĮSTATYMO<text:s/></text:span><text:span text:style-name="T22">NR</text:span><text:span text:style-name="T23">. VIII-1234<text:s/></text:span><text:span text:style-name="T24">5 STRAIPSNIO PAKEITIMO<text:s/></text:span><text:span text:style-name="T25">ĮSTATYMO PROJEKTO</text:span><text:span text:style-name="T26"><text:s/></text:span><text:span text:style-name="T27">Nr. XIVP-1010</text:span><text:span text:style-name="T28">(2</text:span><text:span text:style-name="T29">)</text:span></text:h>
      <text:p text:style-name="P30"/>
      <text:p text:style-name="P31"><text:s/>2022-01-19<text:s text:c="2"/>Nr.<text:s/>113-P-3</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as<text:s/>Ričardas Juška, pirmininko pavaduotojas Valentinas Bukauskas, komiteto nariai: Guoda Burokienė, Domas Griškevičius, Bronislovas Matelis, Audrius Petrošius, Kęstutis Masiulis, Eugenijus Sabutis, Algis Strelčiūnas, Rita Tamašunienė, Valdemaras Valkiūnas.</text:p>
      <text:p text:style-name="P40">Komiteto biuras: vedėja Lina Milonaitė, patarėjai: Ieva Lavišienė, Rasa Mačiulytė,<text:s/>Rasa Šidlauskaitė,<text:s/>Juras Taminskas, padėjėja Vilma Keidūnė.</text:p>
      <text:p text:style-name="P41"><text:tab/><text:span text:style-name="T42">Kviestieji asmenys:<text:s/></text:span><text:span text:style-name="T43">Seimo nariai: Jurgis Razma, Zigmantas Balčytis;<text:s/></text:span>Vidaus reikalų ministerijos atstovai: viceministrė Sigita Ščajevienė, Viešojo administravimo ir vietos savivaldos politikos grupės patarėja, atliekanti vadovės pareigas Alma Bulkevičienė, grupės vyresnysis patarėjas Virginijus Vaškelis.</text:p>
      <text:p text:style-name="P44"/>
      <text:h text:style-name="P45" text:outline-level="6">2.<text:s/>Seimo kanceliarijos Teisės departamento<text:s/>išvados ir kitų ekspertų<text:s/>pasiūlymai:</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list text:style-name="LFO11" text:continue-numbering="true">
              <text:list-item>
                <text:p text:style-name="P83"/>
              </text:list-item>
            </text:list>
          </table:table-cell>
          <table:table-cell table:style-name="TableCell84">
            <text:p text:style-name="Pasiūlymai5">Seimo kanceliarijos Teisės departamentas,</text:p>
            <text:p text:style-name="Pasiūlymai5">2022-01-14</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text:span text:style-name="T96">Teikiamo įstatymo projekto 2 straipsnyje siūloma nustatyti, kad ,,Viešosios įstaigos, kurių savininkė ar dalininkė yra valstybė ar savivaldybės ir kurioms viešojo administravimo įgaliojimai buvo suteikti iki šio įstatymo įsigaliojimo, toliau vykdo suteiktus viešojo administravimo įgaliojimus pagal iki šio įstatymo įsigaliojimo nustatytą mastą<text:s/></text:span><text:span text:style-name="T97">ir reikalavimus</text:span><text:span text:style-name="T98">“ (pabraukta mūsų). Ši nuostata gali būti aiškinama taip, kad aukščiau minėtos viešosios įstaigos, kurioms viešojo administravimo  įgaliojimai buvo suteikti iki įstatymo įsigaliojimo, viešojo administravimo funkcijas vykdytų tik pagal tuos keičiamo įstatymo ir kitų teisės aktų reikalavimus, kurie keičiamame įstatyme ir kituose teisės aktuose buvo nustatyti iki įstatymo įsigaliojimo. Atkreipiame dėmesį, kad nors viešojo administravimo įgaliojimai būtų nustatyti iki įstatymo įsigaliojimo ir jų mastas, įsigaliojus įstatymui, nekistų, tačiau kyla abejonių, ar projekto nuostatomis nebūtų užkertamas kelias, įsigaliojus įstatymui, keisti tokių įgaliojimų įgyvendinimo tvarką ir panašiai, nes įstatyme būtų nustatyta, kad viešojo administravimo funkcijas tokios viešosios įstaigos vykdo tik pagal teisės aktų, galiojusių iki įstatymo įsigaliojimo, nustatytus reikalavimus. Atsižvelgus į tai, svarstytina, ar projekto 2 straipsnio nuostatų nereikėtų patikslinti.</text:span></text:p>
            <text:p text:style-name="P99"><text:s/></text:p>
          </table:table-cell>
          <table:table-cell table:style-name="TableCell100">
            <text:p text:style-name="P101">Pritarti iš dalies</text:p>
          </table:table-cell>
          <table:table-cell table:style-name="TableCell102">
            <text:p text:style-name="P103">Argumentai:</text:p>
            <text:p text:style-name="Pasiūlymai5">Manytina, kad pasiūlytas reguliavimas, apibrėžiant įstatymo taikymą yra aiškus – tos viešosios įstaigos, kurioms viešojo administravimo įgaliojimai buvo suteikti iki šio įstatymo įsigaliojimo,<text:s/>ir toliau vykdo viešojo administravimo įgaliojimus ta apimtimi, kuri buvo nustatyta iki įstatymo įsigaliojimo. Esant poreikiui<text:s/>tokioms viešosioms įstaigoms<text:s/>suteikti naujus viešojo administravimo įgaliojimus, galiotų šiuo įstatymu nustatoma<text:s/>nauja<text:s/>tvarka, kai patys viešojo administravimo įgaliojimai būtų numatomi įstatyme, o Vyriausybė savo nutarimu įgaliotų konkrečią įstaigą juos įgyvendinti.<text:s/></text:p>
            <text:p text:style-name="Pasiūlymai5">Siekiant teisinio nuoseklumo<text:s/>ir aiškumo<text:s/>bei<text:s/>įvertinus Viešojo administravimo įstatyme įtvirtintus terminus,<text:s/>siūloma<text:s/>patikslinti<text:s/>įstatymo projekto 2<text:s/>straipsnį.</text:p>
            <text:p text:style-name="P104"/>
            <text:p text:style-name="P105">Pasiūlymas:</text:p>
            <text:p text:style-name="Pasiūlymai5">Pakeisti įstatymo projekto 2 straipsnį ir jį išdėstyti taip:</text:p>
            <text:p text:style-name="P106"><text:span text:style-name="T107">„</text:span><text:span text:style-name="T108">2 straipsnis. Įstatymo taikymas</text:span></text:p>
            <text:p text:style-name="P109"><text:span text:style-name="T110">Viešosios įstaigos, kurių savininkė ar dalininkė yra valstybė ar savivaldybės ir kurioms viešojo administravimo įgaliojimai buvo suteikti iki šio įstatymo įsigaliojimo, toliau vykdo<text:s/></text:span><text:soft-page-break/><text:span text:style-name="T111">suteiktus viešojo administravimo įgaliojimus pagal iki šio įstatymo įsigaliojimo nustatytą mastą ir<text:s/></text:span><text:span text:style-name="T112">reikalavimus</text:span><text:span text:style-name="T113"><text:s/>formą</text:span><text:span text:style-name="T114">.“</text:span></text:p>
            <text:p text:style-name="Pasiūlymai5"/>
          </table:table-cell>
        </table:table-row>
      </table:table>
      <text:p text:style-name="P115"/>
      <text:h text:style-name="P116" text:outline-level="6"><text:span text:style-name="T117">3</text:span><text:span text:style-name="T118">. Subjektų, turinčių įstatymų leidybos iniciatyvos teisę, pasiūlymai:</text:span><text:span text:style-name="T119"><text:s/></text:span></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list text:style-name="LFO12" text:continue-numbering="true">
              <text:list-item>
                <text:p text:style-name="P156"/>
              </text:list-item>
            </text:list>
          </table:table-cell>
          <table:table-cell table:style-name="TableCell157">
            <text:p text:style-name="Pasiūlymai4">Seimo nariai<text:s/>Zigmantas Balčytis,<text:s/>Jurgis Razma</text:p>
            <text:p text:style-name="Pasiūlymai4">2022-01-17</text:p>
          </table:table-cell>
          <table:table-cell table:style-name="TableCell158">
            <text:p text:style-name="P159"><text:span text:style-name="T160">1</text:span></text:p>
            <text:p text:style-name="P161"><text:span text:style-name="T162">(5)</text:span></text:p>
          </table:table-cell>
          <table:table-cell table:style-name="TableCell163">
            <text:p text:style-name="P164"><text:span text:style-name="T165"> </text:span></text:p>
            <text:p text:style-name="P166"><text:span text:style-name="T167">(1)</text:span></text:p>
          </table:table-cell>
          <table:table-cell table:style-name="TableCell168">
            <text:p text:style-name="P169"><text:span text:style-name="T170"> </text:span></text:p>
            <text:p text:style-name="P171"><text:span text:style-name="T172">(2)</text:span></text:p>
          </table:table-cell>
          <table:table-cell table:style-name="TableCell173">
            <text:p text:style-name="P174"/>
          </table:table-cell>
          <table:table-cell table:style-name="TableCell175">
            <text:p text:style-name="P176"><text:span text:style-name="T177">Argumentai:</text:span></text:p>
            <text:p text:style-name="P178"><text:span text:style-name="T179">Pagal galiojantį teisinį reguliavimą v</text:span><text:span text:style-name="T180">iešojo administravimo įgaliojimai<text:s/></text:span><text:span text:style-name="T181">valstybės ar savivaldybių institucijoms, biudžetinėms įstaigoms, Lietuvos bankui,<text:s/></text:span>asociacijoms, viešosioms įstaigoms, kurių savininkė ar dalininkė yra valstybė ar savivaldybė, valstybės ar savivaldybės<text:s/><text:span text:style-name="T182">įmonėms ir kitoms įstaigoms ar institucijoms yra suteikiami<text:s/></text:span><text:span text:style-name="T183">įstatymais,</text:span><text:s/><text:span text:style-name="T184">tiesiogiai taikomu ES<text:s/></text:span>teisės aktu, ratifikuota LR tarptautine sutartimi.</text:p>
            <text:p text:style-name="P185"><text:span text:style-name="T186">2022 m. sausio 11 d. plenariniame posėdyje svarstant Viešojo administravimo įstatymo Nr. VIII-1234 5 straipsnio pakeitimo įstatymo projektą Nr. XIVP-1010(2), pritarta<text:s/></text:span><text:span text:style-name="T187">siūlymui, pagal kurį konkretūs viešojo administravimo įgaliojimai būtų įtvirtinami įstatymu, tačiau sprendimą dėl konkrečios viešosios įstaigos, kurios savininkė arba dalininkė yra valstybė ar savivaldybė ir kuriai būtų suteikiami minėti įgaliojimai, priimtų Vyriausybė arba atitinkamai savivaldybės taryba.</text:span></text:p>
            <text:p text:style-name="P188"><text:span text:style-name="T189">Atkreiptinas dėmesys, kad pritarus minėtam siūlymui:</text:span></text:p>
            <text:p text:style-name="P190"><text:span text:style-name="T191">pirma</text:span><text:span text:style-name="T192"><text:s/>– būtų paveiktas egzistuojančios viešojo administravimo įgaliojimų suteikimo sistemos nuoseklumas, nes būtų atsisakyta bendros taisyklės – viešojo administravimo įgaliojimus konkrečiam subjektui suteikti įstatymu;</text:span></text:p>
            <text:p text:style-name="P193"><text:span text:style-name="T194">antra</text:span><text:span text:style-name="T195"><text:s/>–<text:s/></text:span><text:span text:style-name="T196">būtų eliminuojamas Seimo vaidmuo, mažinama platesnės diskusijos galimybė priimant sprendimus dėl konkrečių subjektų, kuriems būtų suteikiami viešojo administravimo įgaliojimai</text:span><text:span text:style-name="T197">. Atkreiptinas dėmesys, kad Seimas turi parlamentinės kontrolės įrankių, kurie leistų<text:s/></text:span><text:span text:style-name="T198">ex-post</text:span><text:span text:style-name="T199"><text:s/>būdu įvertinti tam tikros viešojo administravimo funkcijos atlikimo efektyvumą, viešųjų įstaigų veiklos rezultatus, lėšų panaudojimo tinkamumą ir pan. Tačiau įtvirtinus galimybę viešojo administravimo įgaliojimus suteikti viešosioms įstaigoms Vyriausybės sprendimu, viešųjų įstaigų, vykdančių viešąjį<text:s/></text:span><text:soft-page-break/><text:span text:style-name="T200">administravimą ratas gali stipriai išsiplėsti. Priėmus sprendimus<text:s/></text:span><text:span text:style-name="T201">ex-post</text:span><text:span text:style-name="T202"><text:s/>vertinimui parlamentinės kontrolės<text:s/></text:span><text:span text:style-name="T203">įrankių gali ir nepakakti.</text:span></text:p>
            <text:p text:style-name="P204"><text:span text:style-name="T205">Čia akcentuotina, kad Valstybės kontrolė yra ne kartą atkreipusi dėmesį į viešųjų įstaigų valdysenos ydas konstatuodama</text:span><text:bookmark-start text:name="_ftnref1"/><text:a xlink:href="https://e-seimas.lrs.lt/rs/legalact/TAK/74f0acb0777d11ecb2fe9975f8a9e52e/#_ftn1" office:target-frame-name="_parent" xlink:show="replace"><text:span text:style-name="T206">[1]</text:span></text:a><text:bookmark-end text:name="_ftnref1"/><text:span text:style-name="T207">, kad<text:s/></text:span><text:span text:style-name="T208">turimas didelis valstybės ir savivaldybių viešųjų įstaigų portfelis rodo, kad išskirtinių ar prioritetinių visuomenei naudingų veiklos tikslų, kuriems įgyvendinti būtinos viešosios įstaigos, nėra nustačiusios nei valstybės, nei savivaldybių institucijos; viešosiose įstaigose sudarant kolegialius organus gerosios valdysenos principai neįdiegti. Valstybės institucijos, skirdamos viešosioms įstaigoms asignavimus ir pirkdamos iš jų paslaugas, neužtikrina racionalaus ir skaidraus valstybės biudžeto lėšų naudojimo. Be kita ko, paminėtina ir tai, kad valstybės ir savivaldybių viešųjų įstaigų kolegialių organų sudarymas ir reikalavimai jų nariams, teisės aktais nėra reglamentuoti, nesudaromos sąlygos suformuoti stiprius kolegialius organus, padedančius siekti geresnių rezultatų.</text:span></text:p>
            <text:p text:style-name="P209"><text:span text:style-name="T210">Visgi<text:s/></text:span><text:span text:style-name="T211">įvertinus pagrįstą poreikį greitai priimti teisės aktus, sudarančius galimybę panaudoti naujus Europos Sąjungos finansavimo šaltinius ir užtikrinant galimybę prireikus operatyviai paskirti viešąsias įstaigas, ir nustatyti joms konkretaus finansavimo šaltinio administravimo funkcijas, taip pat žinant, kad esant tokiam poreikiui per trumpą laiką suderinti ir priimti įstatymo projektą būtų sudėtinga, siūlytina Viešojo administravimo įstatyme įtvirtinti išimtį,<text:s/></text:span><text:span text:style-name="T212">leisiančią</text:span><text:span text:style-name="T213"><text:s/>viešojo administravimo įgaliojimus suteikti<text:s/></text:span><text:span text:style-name="T214">Vyriausybės nutarimu tik toms viešosioms įstaigoms</text:span><text:span text:style-name="T215">, kurių savininkė ar dalininkė yra valstybė, ir kurioms bus<text:s/></text:span><text:span text:style-name="T216">suteikiamos ES lėšų administravimo funkcijos</text:span><text:span text:style-name="T217">. Kartu paminėtina, kad tokia išimtis buvo padaryta rengiantis administruoti 2014–2020 m. ES struktūrinės paramos lėšas ir ji buvo numatyta terminuotam laikotarpiui, ir taikoma tik toms viešosioms įstaigoms, kurios tą paramą administruoti turėjo.</text:span></text:p>
            <text:p text:style-name="P218"><text:span text:style-name="T219"> </text:span></text:p>
            <text:p text:style-name="P220"><text:span text:style-name="T221">Pasiūlymas:</text:span></text:p>
            <text:p text:style-name="P222"><text:span text:style-name="T223">Pakeisti projekto 1 straipsniu keičiamo įstatymo 5 straipsnio 1 dalies 2 punktą ir jį išdėstyti taip:</text:span></text:p>
            <text:p text:style-name="P224"><text:span text:style-name="T225">„2) viešosioms įstaigoms, kurių savininkė ar dalininkė yra valstybė, viešojo administravimo įgaliojimai gali būti suteikti:</text:span></text:p>
            <text:p text:style-name="P226"><text:span text:style-name="T227">a) įstatymu, tiesiogiai taikomu Europos Sąjungos teisės aktu, ratifikuota Lietuvos Respublikos tarptautine sutartimi, kai tame teisės akte nurodomi konkretūs viešojo administravimo įgaliojimai</text:span><text:span text:style-name="T228">, o sprendimą dėl viešosios įstaigos, kuriai šie viešojo administravimo įgaliojimai suteikiami, pavedama priimti Vyriausybei</text:span><text:span text:style-name="T229"><text:s/></text:span><text:span text:style-name="T230">ir konkreti<text:s/></text:span><text:soft-page-break/><text:span text:style-name="T231">veikianti ar numatoma steigti viešoji įstaiga (jos pavadinimas ir teisinė forma)</text:span><text:span text:style-name="T232">;</text:span></text:p>
            <text:p text:style-name="P233"><text:span text:style-name="T234">b) Vyriausybės nutarimu, priimamu</text:span><text:span text:style-name="T235"><text:s/>vadovaujantis</text:span><text:span text:style-name="T236"><text:s/></text:span><text:span text:style-name="T237">įgyvendinant įstatymų,<text:s/></text:span><text:span text:style-name="T238">tiesiogiai<text:s/></text:span><text:span text:style-name="T239">taikomais Europos Sąjungos teisės aktais, ratifikuotomis Lietuvos Respublikos tarptautinėmis sutartimis, nustatančiais Europos Sąjungos ar atskirų Europos Sąjungos valstybių narių finansinės paramos Lietuvai teikimo mastą, principus ar bendrąsias taisykles,</text:span><text:span text:style-name="T240"><text:s/></text:span><text:span text:style-name="T241">taikomų Europos Sąjungos teisės aktų ar ratifikuotų Lietuvos Respublikos tarptautinių sutarčių nuostatas,</text:span><text:span text:style-name="T242"><text:s/>kai tame Vyriausybės nutarime nurodoma</text:span><text:span text:style-name="T243"><text:s/>konkreti<text:s/></text:span><text:span text:style-name="T244">veikianti ar numatoma steigti viešoji įstaiga<text:s/></text:span><text:span text:style-name="T245">(jos pavadinimas ir teisinė forma)<text:s/></text:span><text:span text:style-name="T246">ir jai nustatomi konkretūs<text:s/></text:span><text:span text:style-name="T247">suteikiami<text:s/></text:span><text:span text:style-name="T248">viešojo administravimo įgaliojimai</text:span><text:span text:style-name="T249">;“.“</text:span></text:p>
            <text:p text:style-name="P250"/>
          </table:table-cell>
          <table:table-cell table:style-name="TableCell251">
            <text:p text:style-name="P252">Nepritarti</text:p>
          </table:table-cell>
          <table:table-cell table:style-name="TableCell253">
            <text:p text:style-name="P254">Argumentai:</text:p>
            <text:p text:style-name="P255">Komitetas pasiūlė<text:s/>reguliavimą, kai<text:s/>viešosioms įstaigoms, kurių savininkė ar dalininkė yra valstybė,<text:s/><text:span text:style-name="T256">viešojo administravimo įgaliojimai suteikiami įstatymu</text:span>, tačiau įstatymu nustatomi tik konkretūs viešojo administravimo įgaliojimai, o sprendimą dėl juos vykdysiančios viešosios įstaigos priima<text:s/>Vyriausybė.</text:p>
            <text:p text:style-name="P257">Manome, kad pasiūlytas reguliavimas nesumažina Seimo vaidmens sprendžiant dėl viešojo administravimo įgaliojimų suteikimo viešosioms įstaigoms, nes Seimas ir toliau nustatytų viešojo administravimo įgaliojimų apimtį įstatymu. Tačiau konkrečios institucijos pasirinkimas,<text:s/>nustatytiems viešojo administravimo įgaliojimams vykdyti,<text:s/>manytina, turėtų būti Vyriausybės kompetencijoje.<text:s/></text:p>
            <text:p text:style-name="P258">Komiteto pasiūlytas<text:s/>reguliavimas ne tik prisidėtų prie geresnio administravimo principų, skatinančių<text:s/>ne didinti, o mažinti teisėkūros apimtį,<text:s/>orientuojantis į kokybę,<text:s/>tačiau<text:s/>lemtų<text:s/>ir greitesnį, lankstesnį<text:s/>ir kokybiškesnį<text:s/>viešojo administravimo<text:s/><text:soft-page-break/>įgaliojimų suteikimo<text:s/>konkrečioms<text:s/>viešosioms<text:s/>įstaigoms<text:s/>procesą.</text:p>
            <text:p text:style-name="P259">Atkreiptinas dėmesys, kad<text:s/>tais atvejais,<text:s/>kai viešojo administravimo įgaliojimai konkrečiai viešajai įstaigai suteikiami įstatymu, bet koks smulkus pasikeitimas (pasikeičia viešosios įstaigos pavadinimas ar pan.) reikalauja<text:s/>įstatymo<text:s/>pakeitimo ir tai sukuria nemažą<text:s/>naštą<text:s/>teisėkūrai<text:s/>bei<text:s/>trunka<text:s/>laike.<text:s text:c="2"/></text:p>
            <text:p text:style-name="P260">Taigi manome, kad komiteto siūlomas reguliavimas atliepia tiek Seimo norą nesumažinti Seimo įgaliojimų užtikrinant viešojo administravimo efektyvumą ir kontroliuojant<text:s/>viešąjį administravimą vykdančių<text:s/>viešųjų įstaigų skaičių, tiek<text:s/>projekto<text:s/>iniciatorių pirminį pasiūlymą ir jo argumentus. Be to,<text:s/>komiteto<text:s/>pasiūlytas<text:s/>reguliavimas buvo aptartas su Vyriausybės, Vidaus reikalų ministerijos<text:s/>atstovais ir jam buvo pritarta.</text:p>
            <text:p text:style-name="P261">Taip pat atkreipiame dėmesį, kad Seimas turi<text:s/>parlamentinės kontrolės įrankius, kurie leistų<text:s/><text:span text:style-name="T262">ex-post</text:span><text:s/>būdu įvertinti tam tikros viešojo administravimo funkcijos atlikimo efektyvumą, viešųjų įstaigų veiklos rezultatus ir kt.</text:p>
            <text:p text:style-name="P263">Pažymėtina, kad šiuo metu tik kiek daugiau nei 10 viešųjų įstaigų turi viešojo administravimo įgaliojimus ir dėl jų veiklos problemų nekyla. Manome, kad prioritetas turėtų būti teikiamas kokybiškam valstybės funkcijos vykdymui, o ne tam, kokios teisinės formos juridinis asmuo tai atlieka.</text:p>
            <text:p text:style-name="P264"/>
          </table:table-cell>
        </table:table-row>
        <table:table-row table:style-name="TableRow265">
          <table:table-cell table:style-name="TableCell266">
            <text:list text:style-name="LFO12" text:continue-numbering="true">
              <text:list-item>
                <text:p text:style-name="P267"/>
              </text:list-item>
            </text:list>
          </table:table-cell>
          <table:table-cell table:style-name="TableCell268">
            <text:p text:style-name="Pasiūlymai4">Seimo nariai<text:s/>Zigmantas Balčytis,</text:p>
            <text:p text:style-name="Pasiūlymai4">Jurgis Razma,</text:p>
            <text:p text:style-name="Pasiūlymai5">2022-01-17</text:p>
          </table:table-cell>
          <table:table-cell table:style-name="TableCell269">
            <text:p text:style-name="P270"><text:span text:style-name="T271">1</text:span></text:p>
            <text:p text:style-name="P272"><text:span text:style-name="T273">(5)</text:span></text:p>
          </table:table-cell>
          <table:table-cell table:style-name="TableCell274">
            <text:p text:style-name="P275"><text:span text:style-name="T276"> </text:span></text:p>
            <text:p text:style-name="P277"><text:span text:style-name="T278">(1)</text:span></text:p>
          </table:table-cell>
          <table:table-cell table:style-name="TableCell279">
            <text:p text:style-name="P280"><text:span text:style-name="T281"> </text:span></text:p>
            <text:p text:style-name="P282"><text:span text:style-name="T283">(3)</text:span></text:p>
          </table:table-cell>
          <table:table-cell table:style-name="TableCell284">
            <text:p text:style-name="P285"/>
          </table:table-cell>
          <table:table-cell table:style-name="TableCell286">
            <text:p text:style-name="P287"><text:s/><text:span text:style-name="T288">Argumentai:</text:span></text:p>
            <text:p text:style-name="P289"><text:span text:style-name="T290">Atsižvelgiant į aukščiau išdėstytus argumentus (žr. argumentus prie 1 pasiūlymo), siūlytina nekeisti galiojančio teisinio reguliavimo, nustatančio, kad viešųjų įstaigų, kurių savininkė ar dalininkė yra savivaldybė, viešojo administravimo įgaliojimai gali būti suteikiami<text:s/></text:span><text:span text:style-name="T291">įstatymu, tiesiogiai taikomu Europos Sąjungos teisės aktu, ratifikuota Lietuvos Respublikos tarptautine sutartimi.</text:span></text:p>
            <text:p text:style-name="P292"><text:span text:style-name="T293">Taip pat atkreiptinas dėmesys, kad tarpusavyje nėra suderintos Viešojo<text:s/></text:span><text:span text:style-name="T294">administravimo ir Vietos<text:s/></text:span><text:span text:style-name="T295">savivaldos įstatymų nuostatos</text:span><text:bookmark-start text:name="_ftnref2"/><text:a xlink:href="https://e-seimas.lrs.lt/rs/legalact/TAK/74f0acb0777d11ecb2fe9975f8a9e52e/#_ftn2" office:target-frame-name="_parent" xlink:show="replace"><text:span text:style-name="T296">[2]</text:span></text:a><text:bookmark-end text:name="_ftnref2"/><text:span text:style-name="T297">. Pagal Vietos savivaldos įstatymo 5 straipsnio 2 dalies nuostatas,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Kaip matyti, viešosios įstaigos, kurių savininkė ar dalininkė yra savivaldybė, nėra nurodytos, todėl remiantis minėta nuostata, viešojo administravimo įgaliojimai joms negalėtų būti suteikti.</text:span></text:p>
            <text:p text:style-name="P298"><text:span text:style-name="T299"> </text:span></text:p>
            <text:p text:style-name="P300"><text:span text:style-name="T301">Pasiūlymas:</text:span></text:p>
            <text:p text:style-name="P302"><text:span text:style-name="T303">Pakeisti projekto 1 straipsniu keičiamo įstatymo 5 straipsnio 1 dalies 3 punktą ir jį išdėstyti taip:</text:span></text:p>
            <text:p text:style-name="P304">„3) viešosioms įstaigoms, kurių savininkė ar dalininkė yra savivaldybė, viešojo administravimo įgaliojimai gali būti suteikti įstatymais,<text:s/><text:span text:style-name="T305">tiesiogiai taikomu Europos Sąjungos teisės aktu, ratifikuota Lietuvos Respublikos tarptautine sutartimi,<text:s/></text:span>kai juose nurodomi šioms įstaigoms nustatomi konkretūs viešojo administravimo įgaliojimai<text:span text:style-name="T306"><text:s/>ir konkreti veikianti ar numatoma steigti viešoji įstaiga (jos pavadinimas ir teisinė forma)</text:span>.<text:s/><text:span text:style-name="T307">Sprendimą<text:s/></text:span><text:soft-page-break/><text:span text:style-name="T308">dėl konkrečios viešosios įstaigos, kuriai suteikiami viešojo administravimo įgaliojimai, priima savivaldybės taryba</text:span>;“.<text:span text:style-name="T309">“</text:span></text:p>
          </table:table-cell>
          <table:table-cell table:style-name="TableCell310">
            <text:p text:style-name="P311">Pritarti iš dalies</text:p>
          </table:table-cell>
          <table:table-cell table:style-name="TableCell312">
            <text:p text:style-name="P313">Argumentai:</text:p>
            <text:p text:style-name="P314">Pritarti pasiūlymui papildyti keičiamo įstatymo 5 straipsnio 1 dalies 3 punktą nuostata, kad viešosioms įstaigoms, kurių savininkė ar dalininkė yra savivaldybė, viešojo administravimo įgaliojimai gali būti suteikti ne tik įstatymu, bet ir tiesiogiai taikomu Europos Sąjungos teisės aktu, ratifikuota Lietuvos Respublikos tarptautine sutartimi.<text:s/></text:p>
            <text:p text:style-name="P315">Taip pat<text:s/>pritariame, kad turėtų būti peržiūrėtos<text:s/><text:span text:style-name="T316">Vietos savivaldos įstatymo<text:s/></text:span><text:span text:style-name="T317">nuostatos</text:span><text:span text:style-name="T318">, siekiant aiškesnio reglamentavimo, kad viešojo administravimo įgaliojimai gali būti suteikti ir<text:s/></text:span>viešosioms įstaigoms, kurių savininkė ar dalininkė yra savivaldybė.<text:s/>Pažymėtina, kad<text:s/>toks<text:s/>reguliavimas, numatant, kad<text:s/><text:span text:style-name="T319">viešosioms įstaigoms, kurių savininkė ar dalininkė yra savivaldybė</text:span><text:span text:style-name="T320">,</text:span><text:span text:style-name="T321"><text:s/>gali būti suteikti viešojo administravimo įgaliojimai</text:span><text:span text:style-name="T322">,</text:span><text:span text:style-name="T323"><text:s/>yra ir šiuo metu galiojančioje Viešojo administravimo įstatymo redakcijoje.</text:span></text:p>
            <text:p text:style-name="P324">Nepritarti kitiems siūlomiems pakeitimams, nes komitetas pritaria bendram principui, kad viešojo<text:s/><text:soft-page-break/>administravimo įgaliojimai suteikiami įstatymu, o pačią instituciją pasirenka Vyriausybė, arba savivaldybės taryba (kai įgaliojimai suteikiami viešosioms įstaigoms, kurių savininkė ar dalininkė yra savivaldybė).</text:p>
            <text:p text:style-name="P325">Pasiūlymas:</text:p>
            <text:p text:style-name="P326">Pakeisti keičiamo įstatymo<text:s/><text:span text:style-name="T327">5 straipsnio 1 dalies 3 punktą ir jį išdėstyti taip:</text:span></text:p>
            <text:p text:style-name="P328"><text:span text:style-name="T329">„</text:span><text:span text:style-name="T330">3) viešosioms įstaigoms, kurių savininkė ar dalininkė yra savivaldybė,</text:span><text:span text:style-name="T331"><text:s/></text:span><text:span text:style-name="T332">viešojo administravimo įgaliojimai gali būti suteikti įstatymais,</text:span><text:span text:style-name="T333"><text:s/></text:span><text:span text:style-name="T334">tiesiogiai taikomu Europos Sąjungos teisės aktu, ratifikuota Lietuvos Respublikos tarptautine sutartimi,<text:s/></text:span><text:span text:style-name="T335"><text:s/></text:span><text:span text:style-name="T336">kai juose nurodomi šioms įstaigoms nustatomi konkretūs viešojo administravimo įgaliojimai. Sprendimą dėl konkrečios viešosios įstaigos, kuriai suteikiami viešojo administravimo įgaliojimai, priima savivaldybės taryba;“.</text:span></text:p>
            <text:p text:style-name="P337"/>
          </table:table-cell>
        </table:table-row>
      </table:table>
      <text:h text:style-name="P338" text:outline-level="6"/>
      <text:p text:style-name="P339"><text:span text:style-name="T340">4</text:span><text:span text:style-name="T341">. Balsavimo rezultatai:</text:span><text:s/>už –<text:s/><text:span text:style-name="T342">8</text:span>, prieš –<text:s/>1, susilaikė –<text:s/>2.</text:p>
      <text:p text:style-name="P343"/>
      <text:p text:style-name="P344">Komiteto<text:s/>pirmininkas<text:tab/>Ričardas Juška</text:p>
      <text:p text:style-name="P345"/>
      <text:p text:style-name="P346"/>
      <text:p text:style-name="P347"><text:span text:style-name="T348">Valstybės valdymo ir savivaldybių komiteto biuro patarėja Ieva Lav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uslapioišnašosnuoroda1" style:display-name="Puslapio išnašos nuoroda1" style:family="text" style:parent-style-name="DefaultParagraphFont">
      <style:text-properties style:font-name="Fira Sans Light" style:text-line-through-type="none" fo:color="#505050" style:text-position="super 66.6%"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9T14:44:00Z</meta:creation-date>
    <dc:date>2022-01-19T14:44:00Z</dc:date>
    <meta:print-date>2022-01-19T13:1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5da3583f-94ca-4f84-85c8-034b42b6d17d</meta:user-defined>
    <meta:document-statistic meta:page-count="6" meta:paragraph-count="61" meta:word-count="1911" meta:character-count="15539" meta:row-count="318" meta:non-whitespace-character-count="13689"/>
  </office:meta>
</office:document-meta>
</file>