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1916in"/>
      <style:text-properties style:font-size-complex="12pt" style:language-asian="lt" style:country-asian="LT"/>
    </style:style>
    <style:style style:name="P16" style:parent-style-name="Normal" style:family="paragraph">
      <style:paragraph-properties fo:text-align="center" style:line-height-at-least="0.1916in"/>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font-weight="bold" style:font-weight-asian="bold" style:font-weight-complex="bold" fo:color="#000000"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15"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fo:font-weight="bold" style:font-weight-asian="bold" style:font-weight-complex="bold" fo:color="#000000" style:font-size-complex="12pt" fo:background-color="#FFFFFF"/>
    </style:style>
    <style:style style:name="T134" style:parent-style-name="DefaultParagraphFont" style:family="text">
      <style:text-properties fo:font-weight="bold" style:font-weight-asian="bold" style:font-weight-complex="bold" fo:color="#000000" style:font-size-complex="12pt" fo:background-color="#FFFFFF"/>
    </style:style>
    <style:style style:name="T135" style:parent-style-name="DefaultParagraphFont" style:family="text">
      <style:text-properties fo:font-weight="bold" style:font-weight-asian="bold" fo:color="#000000" style:font-size-complex="12pt" fo:background-color="#FFFFFF"/>
    </style:style>
    <style:style style:name="T136" style:parent-style-name="DefaultParagraphFont" style:family="text">
      <style:text-properties fo:font-weight="bold" style:font-weight-asian="bold" fo:color="#000000" style:font-size-complex="12pt" fo:background-color="#FFFFFF" style:language-asian="lt" style:country-asian="LT"/>
    </style:style>
    <style:style style:name="T137" style:parent-style-name="DefaultParagraphFont" style:family="text">
      <style:text-properties fo:font-weight="bold" style:font-weight-asian="bold" fo:color="#000000" style:font-size-complex="12pt" fo:background-color="#FFFFFF"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fo:color="#000000" style:font-size-complex="12pt" fo:background-color="#FFFFFF"/>
    </style:style>
    <style:style style:name="T143" style:parent-style-name="DefaultParagraphFont" style:family="text">
      <style:text-properties fo:font-weight="bold" style:font-weight-asian="bold" fo:color="#000000"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weight-complex="bold" fo:color="#000000" style:font-size-complex="12pt" fo:background-color="#FFFFFF"/>
    </style:style>
    <style:style style:name="T146" style:parent-style-name="DefaultParagraphFont" style:family="text">
      <style:text-properties fo:font-weight="bold" style:font-weight-asian="bold" style:font-weight-complex="bold"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166"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font-weight="bold" style:font-weight-asian="bold" fo:color="#000000" style:font-size-complex="12pt" fo:background-color="#FFFFFF"/>
    </style:style>
    <style:style style:name="T182" style:parent-style-name="DefaultParagraphFont" style:family="text">
      <style:text-properties fo:font-weight="bold" style:font-weight-asian="bold" style:font-weight-complex="bold" fo:color="#000000" style:font-size-complex="12pt" fo:background-color="#FFFFFF"/>
    </style:style>
    <style:style style:name="T183" style:parent-style-name="DefaultParagraphFont" style:family="text">
      <style:text-properties fo:font-weight="bold" style:font-weight-asian="bold" style:font-weight-complex="bold" fo:color="#000000" style:font-size-complex="12pt" fo:background-color="#FFFFFF"/>
    </style:style>
    <style:style style:name="T184" style:parent-style-name="DefaultParagraphFont" style:family="text">
      <style:text-properties fo:font-weight="bold" style:font-weight-asian="bold" style:font-weight-complex="bold" fo:color="#000000" style:font-size-complex="12pt" fo:background-color="#FFFFFF"/>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font-weight="bold" style:font-weight-asian="bold" fo:color="#000000" style:font-size-complex="12pt" fo:background-color="#FFFFFF"/>
    </style:style>
    <style:style style:name="T193" style:parent-style-name="DefaultParagraphFont" style:family="text">
      <style:text-properties fo:font-weight="bold" style:font-weight-asian="bold" fo:color="#000000" style:font-size-complex="12pt" fo:background-color="#FFFFFF"/>
    </style:style>
    <style:style style:name="T194" style:parent-style-name="DefaultParagraphFont" style:family="text">
      <style:text-properties fo:font-weight="bold" style:font-weight-asian="bold" fo:color="#000000" style:font-size-complex="12pt" fo:background-color="#FFFFFF"/>
    </style:style>
    <style:style style:name="T195" style:parent-style-name="DefaultParagraphFont" style:family="text">
      <style:text-properties fo:font-weight="bold" style:font-weight-asian="bold" fo:color="#000000" style:font-size-complex="12pt" fo:background-color="#FFFFFF"/>
    </style:style>
    <style:style style:name="T196" style:parent-style-name="DefaultParagraphFont" style:family="text">
      <style:text-properties fo:font-weight="bold" style:font-weight-asian="bold"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fo:font-weight="bold" style:font-weight-asian="bold"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fo:font-weight="bold" style:font-weight-asian="bold" fo:color="#000000" style:font-size-complex="12pt" fo:background-color="#FFFFFF"/>
    </style:style>
    <style:style style:name="T203" style:parent-style-name="DefaultParagraphFont" style:family="text">
      <style:text-properties fo:font-weight="bold" style:font-weight-asian="bold" style:font-weight-complex="bold" fo:color="#000000" style:font-size-complex="12pt" fo:background-color="#FFFFFF"/>
    </style:style>
    <style:style style:name="T204" style:parent-style-name="DefaultParagraphFont" style:family="text">
      <style:text-properties fo:font-weight="bold" style:font-weight-asian="bold" fo:color="#000000" style:font-size-complex="12pt" fo:background-color="#FFFFFF"/>
    </style:style>
    <style:style style:name="T205" style:parent-style-name="DefaultParagraphFont" style:family="text">
      <style:text-properties fo:font-weight="bold" style:font-weight-asian="bold" style:font-size-complex="12pt" fo:background-color="#FFFFFF"/>
    </style:style>
    <style:style style:name="T206" style:parent-style-name="DefaultParagraphFont" style:family="text">
      <style:text-properties fo:font-weight="bold" style:font-weight-asian="bold" style:font-size-complex="12pt" fo:background-color="#FFFFFF"/>
    </style:style>
    <style:style style:name="T207" style:parent-style-name="DefaultParagraphFont" style:family="text">
      <style:text-properties fo:font-weight="bold" style:font-weight-asian="bold" fo:color="#000000" style:font-size-complex="12pt" fo:background-color="#FFFFFF"/>
    </style:style>
    <style:style style:name="T208" style:parent-style-name="DefaultParagraphFont" style:family="text">
      <style:text-properties fo:font-weight="bold" style:font-weight-asian="bold" style:font-size-complex="12pt" fo:background-color="#FFFFFF"/>
    </style:style>
    <style:style style:name="T209" style:parent-style-name="DefaultParagraphFont" style:family="text">
      <style:text-properties fo:font-weight="bold" style:font-weight-asian="bold" style:font-size-complex="12pt" fo:background-color="#FFFFFF"/>
    </style:style>
    <style:style style:name="T210" style:parent-style-name="DefaultParagraphFont" style:family="text">
      <style:text-properties fo:font-weight="bold" style:font-weight-asian="bold"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50%" fo:text-indent="0.4923in"/>
      <style:text-properties fo:color="#000000" style:font-size-complex="12pt" fo:background-color="#FFFFFF"/>
    </style:style>
    <style:style style:name="P215" style:parent-style-name="Normal" style:family="paragraph">
      <style:paragraph-properties fo:text-align="justify" fo:line-height="150%"/>
      <style:text-properties fo:font-weight="bold" style:font-weight-asian="bold" style:font-weight-complex="bold" fo:color="#000000" style:font-size-complex="12pt" fo:background-color="#FFFFFF"/>
    </style:style>
    <style:style style:name="P216"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style:style>
    <style:style style:name="P217" style:parent-style-name="Normal" style:family="paragraph">
      <style:paragraph-properties fo:text-align="justify" fo:line-height="150%"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P218" style:parent-style-name="Normal" style:family="paragraph">
      <style:paragraph-properties fo:text-align="justify" fo:line-height="150%" fo:text-indent="0.4923in"/>
      <style:text-properties style:font-name="Liberation Serif" style:font-name-asian="NSimSun" style:font-name-complex="Mangal" style:letter-kerning="true" style:font-size-complex="12pt" style:language-asian="zh" style:country-asian="CN" style:language-complex="hi" style:country-complex="IN"/>
    </style:style>
    <style:style style:name="P219" style:parent-style-name="Normal" style:family="paragraph">
      <style:paragraph-properties fo:text-align="justify" fo:line-height="150%" fo:text-indent="0.4923in"/>
      <style:text-properties fo:font-style="italic" style:font-style-asian="italic" style:font-size-complex="12pt"/>
    </style:style>
    <style:style style:name="P220" style:parent-style-name="Normal" style:family="paragraph">
      <style:paragraph-properties fo:text-align="justify" fo:line-height="150%" fo:text-indent="0.5909in"/>
      <style:text-properties fo:font-style="italic" style:font-style-asian="italic" style:font-size-complex="12pt"/>
    </style:style>
    <style:style style:name="P221" style:parent-style-name="Normal" style:family="paragraph">
      <style:paragraph-properties fo:text-align="justify" fo:line-height="150%"/>
      <style:text-properties style:font-style-complex="italic" style:font-size-complex="12pt"/>
    </style:style>
    <style:style style:name="P222" style:parent-style-name="Normal" style:family="paragraph">
      <style:paragraph-properties fo:text-align="justify" fo:line-height="150%" fo:text-indent="0.5909in"/>
      <style:text-properties style:font-style-complex="italic" style:font-size-complex="12pt"/>
    </style:style>
  </office:automatic-styles>
  <office:body>
    <office:text text:use-soft-page-breaks="true">
      <text:p text:style-name="P1">Projekto<text:s/>Nr.<text:s/>XIVP-2696(2)</text:p>
      <text:p text:style-name="P2"><text:s text:c="101"/>lyginamasis variantas</text:p>
      <text:p text:style-name="P3"/>
      <text:p text:style-name="P4">LIETUVOS RESPUBLIKOS</text:p>
      <text:p text:style-name="P5"><text:span text:style-name="T6">rinkimų kodekso<text:s/></text:span><text:span text:style-name="T7">76, 81</text:span><text:span text:style-name="T8"><text:s/>IR<text:s/></text:span><text:span text:style-name="T9">85<text:s/></text:span><text:span text:style-name="T10">STRAIPSNI</text:span><text:span text:style-name="T11">Ų</text:span><text:span text:style-name="T12"><text:s/>PAKEITIMO</text:span></text:p>
      <text:p text:style-name="P13">KONSTITUCINIS<text:s/>ĮSTATYMAS</text:p>
      <text:p text:style-name="P14"/>
      <text:p text:style-name="P15">2023 m. <text:s text:c="13"/>d. Nr.</text:p>
      <text:p text:style-name="P16">Vilnius</text:p>
      <text:p text:style-name="P17"/>
      <text:p text:style-name="P18">1 straipsnis.<text:s/>76<text:s/>straipsnio pakeitimas</text:p>
      <text:p text:style-name="P19"><text:span text:style-name="T20">1.<text:s/></text:span><text:span text:style-name="T21">Pakeisti</text:span><text:span text:style-name="T22"><text:s/>76 straipsnio</text:span><text:span text:style-name="T23"><text:s/></text:span><text:span text:style-name="T24">1<text:s/></text:span><text:span text:style-name="T25">dalies</text:span><text:span text:style-name="T26"><text:s/>7 punktą ir jį išdėstyti taip</text:span><text:span text:style-name="T27">:</text:span></text:p>
      <text:p text:style-name="P28"><text:span text:style-name="T29">„</text:span><text:span text:style-name="T30">7)</text:span><text:span text:style-name="T31"><text:s/></text:span><text:span text:style-name="T32">narystę politinėje partijoje, politiniame komitete ar asociacijose<text:s/></text:span><text:span text:style-name="T33">esamą ir<text:s/></text:span><text:span text:style-name="T34">buvusią narystę<text:s/></text:span><text:span text:style-name="T35">politinėse organizacijose</text:span><text:span text:style-name="T36">,</text:span><text:span text:style-name="T37"><text:s text:c="2"/>taip pat narystės<text:s/></text:span><text:span text:style-name="T38">laikotarpį</text:span><text:span text:style-name="T39">;</text:span><text:span text:style-name="T40">“</text:span><text:span text:style-name="T41">.</text:span></text:p>
      <text:p text:style-name="P42"><text:span text:style-name="T43">2.<text:s/></text:span><text:span text:style-name="T44">Pakeisti<text:s/></text:span><text:span text:style-name="T45">76 straipsnio<text:s/></text:span><text:span text:style-name="T46">1<text:s/></text:span><text:span text:style-name="T47">dalies</text:span><text:span text:style-name="T48"><text:s/>11 punktą ir jį išdėstyti taip:</text:span></text:p>
      <text:p text:style-name="P49"><text:span text:style-name="T50">„11</text:span><text:span text:style-name="T51">)</text:span><text:span text:style-name="T52"><text:s/></text:span><text:span text:style-name="T53">ar yra sąmoningai bendradarbiavęs su buvusios SSRS specialiosiomis</text:span><text:span text:style-name="T54"><text:s/></text:span><text:span text:style-name="T55">tarnybomis</text:span><text:span text:style-name="T56">,</text:span><text:span text:style-name="T57"><text:s/></text:span><text:span text:style-name="T58">taip pat yra buvęs Sovietų<text:s/></text:span><text:span text:style-name="T59">Sąjungos<text:s/></text:span><text:span text:style-name="T60">komunistų partijos (SSKP), Lietuvos komunistų partijos (Sovietų<text:s/></text:span><text:span text:style-name="T61">Sąjungos<text:s/></text:span><text:span text:style-name="T62">komunistų partijoje) (LKP (SSKP)) ar Lietuvos komunistų partijos (LKP) (toliau kartu</text:span><text:span text:style-name="T63"><text:s/>– k</text:span><text:span text:style-name="T64">omunistų partija) nariu<text:s/></text:span><text:span text:style-name="T65">ir</text:span><text:span text:style-name="T66"><text:s/>(ar)</text:span><text:span text:style-name="T67"><text:s/></text:span><text:span text:style-name="T68">yra ėjęs pareigas joje. Jeigu kandidatas<text:s/></text:span><text:span text:style-name="T69">yra ėjęs<text:s/></text:span><text:span text:style-name="T70">pareigas kurioje nors iš šių partijų, nurodomas tų pareigų pavadinimas.</text:span><text:span text:style-name="T71"><text:s/></text:span><text:soft-page-break/><text:span text:style-name="T72">Vyriausioji rinkimų komisija privalo šiuos duomenis, taip pat<text:s/></text:span><text:span text:style-name="T73"><text:s/></text:span><text:span text:style-name="T74">asmens</text:span><text:span text:style-name="T75"><text:s/></text:span><text:span text:style-name="T76">kandidato</text:span><text:span text:style-name="T77"><text:s/></text:span><text:span text:style-name="T78">vardą, pavardę paskelbti savo interneto svetainėje per 24 valandas nuo anketos pateikimo;“</text:span><text:span text:style-name="T79">.</text:span></text:p>
      <text:p text:style-name="P80"><text:span text:style-name="T81">3.<text:s/></text:span><text:span text:style-name="T82">Pakeisti</text:span><text:span text:style-name="T83"><text:s/></text:span><text:span text:style-name="T84">76 straipsnio</text:span><text:span text:style-name="T85"><text:s/>6<text:s/></text:span><text:span text:style-name="T86">dalį</text:span><text:span text:style-name="T87"><text:s/>ir j</text:span><text:span text:style-name="T88">ą</text:span><text:span text:style-name="T89"><text:s/>išdėstyti taip:</text:span></text:p>
      <text:p text:style-name="P90"><text:span text:style-name="T91">„</text:span><text:span text:style-name="T92">6. Jeigu kandidatas anketoje nurodo, kad yra sąmoningai bendradarbiavęs su buvusios SSRS specialiosiomis tarnybomis, rinkimų komisijos leidžiamame kandidato plakate, taip pat plakate su kandidatų sąrašu turi būti pažymėta, kad kandidatas yra sąmoningai bendradarbiavęs su buvusios SSRS specialiosiomis tarnybomis</text:span><text:span text:style-name="T93">.<text:s/></text:span><text:span text:style-name="T94">Jeigu kandidatas anketoje nurodo,<text:s/></text:span><text:span text:style-name="T95">kad<text:s/></text:span><text:span text:style-name="T96">yra buvęs<text:s/></text:span><text:span text:style-name="T97">komunistų partijos<text:s/></text:span><text:span text:style-name="T98">nariu<text:s/></text:span><text:span text:style-name="T99">ir</text:span><text:span text:style-name="T100"><text:s/></text:span><text:span text:style-name="T101">(ar)</text:span><text:span text:style-name="T102"><text:s/></text:span><text:span text:style-name="T103">ėjęs<text:s/></text:span><text:span text:style-name="T104">pareigas<text:s/></text:span><text:span text:style-name="T105">j</text:span><text:span text:style-name="T106">oje</text:span><text:span text:style-name="T107">, rinkimų komisijos leidžiamame kandidato plakate, taip pat plakate su kandidatų sąrašu turi būti pažymėta,<text:s/></text:span><text:span text:style-name="T108">kurioje partijoje kokias</text:span><text:span text:style-name="T109"><text:s/></text:span><text:span text:style-name="T110">pareigas kandidatas<text:s/></text:span><text:span text:style-name="T111">yra ėjęs</text:span><text:span text:style-name="T112">.</text:span><text:span text:style-name="T113">“</text:span></text:p>
      <text:p text:style-name="P114"/>
      <text:p text:style-name="P115">2 straipsnis. 81 straipsnio pakeitimas</text:p>
      <text:p text:style-name="P116"><text:span text:style-name="T117">Pakeisti 81 straipsnio 8 dalį ir ją išdėstyti taip:</text:span></text:p>
      <text:p text:style-name="P118"><text:span text:style-name="T119">„</text:span><text:span text:style-name="T120">8.<text:s/></text:span><text:span text:style-name="T121">Jeigu asmuo, keliamas ar išsikėlęs kandidatu į Seimo narius, Respublikos Prezidentus, savivaldybės tarybos narius, merus, Europos Parlamento narius, kandidato anketoje nenurodo, kad yra sąmoningai bendradarbiavęs su buvusios SSRS specialiosiomis tarnybomis</text:span><text:span text:style-name="T122"><text:s/></text:span><text:span text:style-name="T123">arba<text:s/></text:span><text:span text:style-name="T124">yra<text:s/></text:span><text:span text:style-name="T125">buv</text:span><text:span text:style-name="T126">ęs</text:span><text:span text:style-name="T127"><text:s/></text:span><text:span text:style-name="T128">komunistų partijos<text:s/></text:span><text:span text:style-name="T129">nar</text:span><text:span text:style-name="T130">iu</text:span><text:span text:style-name="T131"><text:s/>ar<text:s/></text:span><text:span text:style-name="T132">ėjęs<text:s/></text:span><text:span text:style-name="T133">pareigas</text:span><text:span text:style-name="T134"><text:s/></text:span><text:span text:style-name="T135">joje,<text:s/></text:span><text:span text:style-name="T136">Vyriausioji rinkimų komisija kreipiasi<text:s/></text:span><text:soft-page-break/><text:span text:style-name="T137">į valstybės institucijas, saugančias duomenis apie asmenų bendradarbiavimą su buvusios SSRS specialiosiomis tarnybomis ir</text:span><text:span text:style-name="T138"><text:s/></text:span><text:span text:style-name="T139">apie asmenų narystę ir eitas pareigas komunistų partijoje</text:span><text:span text:style-name="T140">,<text:s/></text:span><text:span text:style-name="T141">ir ne vėliau kaip likus 32 dienoms iki rinkimų dienos šiuo aspektu patikrina kandidato duomenis.<text:s/></text:span><text:span text:style-name="T142">Jeigu Vyriausioji rinkimų komisija iš kompetentingos institucijos gauna duomenų apie asmens</text:span><text:span text:style-name="T143"><text:s/></text:span><text:span text:style-name="T144">narystę</text:span><text:span text:style-name="T145"><text:s/></text:span><text:span text:style-name="T146">ir eitas pareigas</text:span><text:span text:style-name="T147"><text:s/></text:span><text:span text:style-name="T148">k</text:span><text:span text:style-name="T149">omunistų partijo</text:span><text:span text:style-name="T150">j</text:span><text:span text:style-name="T151">e,<text:s/></text:span><text:span text:style-name="T152">šiuos duomenis<text:s/></text:span><text:span text:style-name="T153">per 24 valandas nuo jų gavimo ji paskelbia<text:s/></text:span><text:span text:style-name="T154">savo interneto svetainėje.</text:span><text:span text:style-name="T155"><text:s/></text:span><text:span text:style-name="T156">Jeigu Vyriausioji rinkimų komisija iš kompetentingos institucijos gauna duomenų apie asmens<text:s/></text:span><text:span text:style-name="T157">bendradarbiavimą su buvusios SSRS specialiosiomis tarnybomis</text:span><text:span text:style-name="T158">,</text:span><text:span text:style-name="T159"><text:s/></text:span><text:span text:style-name="T160">neregistruoja jo kandidatu, o jeigu buvo jį įregistravusi, nedelsdama panaikina jo registravimą ir šį sprendimą paskelbia savo interneto svetainėje. Jeigu kandidatas to fakto nenurodo ir po rinkimų įstatymų nustatyta tvarka nustatoma, kad jis sąmoningai bendradarbiavo su buvusios SSRS specialiosiomis tarnybomis</text:span><text:span text:style-name="T161">,</text:span><text:span text:style-name="T162"><text:s/></text:span><text:span text:style-name="T163">tai laikoma šiurkščiu šio kodekso pažeidimu</text:span><text:span text:style-name="T164">.“</text:span></text:p>
      <text:p text:style-name="P165"/>
      <text:p text:style-name="P166">3 straipsnis. 85 straipsnio pakeitimas</text:p>
      <text:p text:style-name="P167"><text:span text:style-name="T168">Pakeisti 85 straipsnio 1 dalies 1 punktą ir jį išdėstyti taip:</text:span></text:p>
      <text:p text:style-name="P169"><text:span text:style-name="T170">„</text:span><text:span text:style-name="T171">1)</text:span><text:span text:style-name="T172"><text:s/></text:span><text:span text:style-name="T173">kandidato anketa, kurioje nurodomas kandidato vardas, pavardė, gimimo data, pilietybė, darbovietė, einamos pareigos (tarnyba),<text:s/></text:span><text:span text:style-name="T174">esama ir buvusi</text:span><text:span text:style-name="T175"><text:s/></text:span><text:span text:style-name="T176">narystė politinėse organizacijose</text:span><text:span text:style-name="T177"><text:s/></text:span><text:span text:style-name="T178">ir<text:s/></text:span><text:soft-page-break/><text:span text:style-name="T179">asociacijose</text:span><text:span text:style-name="T180">,<text:s/></text:span><text:span text:style-name="T181">taip pat</text:span><text:span text:style-name="T182"><text:s/></text:span><text:span text:style-name="T183">narystės</text:span><text:span text:style-name="T184"><text:s/>laikotarpi</text:span><text:span text:style-name="T185">s</text:span><text:span text:style-name="T186"><text:s/>bei šiame kodekse nurodyti privalomi duomenys: ar kandidatas neturi nebaigtos atlikti teismo<text:s/></text:span><text:span text:style-name="T187">nuosprendžiu</text:span><text:span text:style-name="T188"><text:s/></text:span><text:span text:style-name="T189">paskirtos</text:span><text:span text:style-name="T190"><text:s/>bausmės</text:span><text:span text:style-name="T191"><text:s/></text:span><text:span text:style-name="T192">ir<text:s/></text:span><text:span text:style-name="T193">(</text:span><text:span text:style-name="T194">ar</text:span><text:span text:style-name="T195">)</text:span><text:span text:style-name="T196"><text:s/>baudžiamojo poveikio priemonės</text:span><text:span text:style-name="T197">; ar įsiteisėjusiu teismo nuosprendžiu buvo pripažintas kaltu dėl nusikalstamos veikos; ar yra bendradarbiavęs su buvusios SSRS specialiosiomis tarnybomis;</text:span><text:span text:style-name="T198"><text:s/></text:span><text:span text:style-name="T199">ar yra<text:s/></text:span><text:span text:style-name="T200">buvęs</text:span><text:span text:style-name="T201"><text:s/></text:span><text:span text:style-name="T202">komunistų partijos<text:s/></text:span><text:span text:style-name="T203">nariu</text:span><text:span text:style-name="T204"><text:s/></text:span><text:span text:style-name="T205">ir kokias pareigas</text:span><text:span text:style-name="T206"><text:s/></text:span><text:span text:style-name="T207">joje</text:span><text:span text:style-name="T208"><text:s/></text:span><text:span text:style-name="T209">yra<text:s/></text:span><text:span text:style-name="T210">ėjęs</text:span><text:span text:style-name="T211">;</text:span><text:span text:style-name="T212">“</text:span><text:span text:style-name="T213">.</text:span></text:p>
      <text:p text:style-name="P214"/>
      <text:p text:style-name="P215"><text:s text:c="13"/>4 straipsnis. Įstatymo <text:s/>įsigaliojimas</text:p>
      <text:p text:style-name="P216"><text:s/>Įstatymas įsigalioja<text:s text:c="2"/><text:s/>2023<text:s/>m.<text:s/>lapkričio 10<text:s/>d.</text:p>
      <text:p text:style-name="P217"/>
      <text:p text:style-name="P218"/>
      <text:p text:style-name="P219">Skelbiu šį Lietuvos Respublikos Seimo priimtą įstatymą.</text:p>
      <text:p text:style-name="P220"/>
      <text:p text:style-name="P221">Respublikos Prezidenta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sian="Times New Roman" style:font-name-complex="Times New Roma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3-09-15T10:45:00Z</meta:creation-date>
    <dc:date>2023-09-15T10:45:00Z</dc:date>
    <meta:template xlink:href="Normal.dotm" xlink:type="simple"/>
    <meta:editing-cycles>2</meta:editing-cycles>
    <meta:editing-duration>PT0S</meta:editing-duration>
    <meta:document-statistic meta:page-count="4" meta:paragraph-count="54" meta:word-count="533" meta:character-count="4175" meta:row-count="142" meta:non-whitespace-character-count="3696"/>
  </office:meta>
</office:document-meta>
</file>