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;Times New Roman" svg:font-family="Palemonas;Times New Roman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background-color="#FFFFFF"/>
      <style:text-properties style:font-name="Arial" style:font-name-complex="Arial" fo:color="#222222" style:font-size-complex="12pt" style:language-asian="lt" style:country-asian="LT"/>
    </style:style>
    <style:style style:name="TableColumn17" style:family="table-column">
      <style:table-column-properties style:column-width="0.5006in"/>
    </style:style>
    <style:style style:name="TableColumn18" style:family="table-column">
      <style:table-column-properties style:column-width="0.5756in"/>
    </style:style>
    <style:style style:name="TableColumn19" style:family="table-column">
      <style:table-column-properties style:column-width="0.6145in"/>
    </style:style>
    <style:style style:name="TableColumn20" style:family="table-column">
      <style:table-column-properties style:column-width="4.4631in"/>
    </style:style>
    <style:style style:name="Table16" style:family="table">
      <style:table-properties style:width="6.1541in" fo:margin-left="0in" table:align="center"/>
    </style:style>
    <style:style style:name="TableRow21" style:family="table-row">
      <style:table-row-properties style:min-row-height="0.3277in"/>
    </style:style>
    <style:style style:name="TableCell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use-window-font-color="true" style:font-size-complex="12pt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use-window-font-color="true" style:font-size-complex="12pt" style:language-asian="lt" style:country-asian="LT"/>
    </style:style>
    <style:style style:name="TableCell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use-window-font-color="true" style:font-size-complex="12pt" style:language-asian="lt" style:country-asian="LT"/>
    </style:style>
    <style:style style:name="TableRow28" style:family="table-row">
      <style:table-row-properties style:min-row-height="0.2958in"/>
    </style:style>
    <style:style style:name="P29" style:parent-style-name="Normal" style:family="paragraph">
      <style:text-properties style:use-window-font-color="true" style:font-size-complex="12pt" style:language-asian="lt" style:country-asian="L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use-window-font-color="true" style:font-size-complex="12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use-window-font-color="true" style:font-size-complex="12pt" style:language-asian="lt" style:country-asian="LT"/>
    </style:style>
    <style:style style:name="P34" style:parent-style-name="Normal" style:family="paragraph">
      <style:text-properties style:use-window-font-color="true" style:font-size-complex="12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use-window-font-color="true" style:font-size-complex="12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1576in"/>
      <style:text-properties style:use-window-font-color="true" style:font-size-complex="12pt" style:language-asian="lt" style:country-asian="LT"/>
    </style:style>
    <style:style style:name="P46" style:parent-style-name="Normal" style:family="paragraph">
      <style:paragraph-properties fo:text-align="justify" fo:text-indent="0.1576in"/>
    </style:style>
    <style:style style:name="T47" style:parent-style-name="DefaultParagraphFont" style:family="text">
      <style:text-properties style:use-window-font-color="true" style:font-size-complex="12pt" style:language-asian="lt" style:country-asian="LT"/>
    </style:style>
    <style:style style:name="T48" style:parent-style-name="DefaultParagraphFont" style:family="text">
      <style:text-properties style:use-window-font-color="true" style:font-size-complex="12pt" style:language-asian="lt" style:country-asian="LT"/>
    </style:style>
    <style:style style:name="P49" style:parent-style-name="Normal" style:family="paragraph">
      <style:paragraph-properties fo:text-align="justify" fo:text-indent="0.1576in"/>
      <style:text-properties style:use-window-font-color="true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use-window-font-color="true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use-window-font-color="true" style:font-size-complex="12pt" style:language-asian="lt" style:country-asian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use-window-font-color="true" style:font-size-complex="12pt" style:language-asian="lt" style:country-asian="LT"/>
    </style:style>
    <style:style style:name="T54" style:parent-style-name="DefaultParagraphFont" style:family="text">
      <style:text-properties style:use-window-font-color="tru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56" style:parent-style-name="DefaultParagraphFont" style:family="text">
      <style:text-properties style:use-window-font-color="true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use-window-font-color="true" style:font-size-complex="12pt" style:language-asian="lt" style:country-asian="LT"/>
    </style:style>
    <style:style style:name="P58" style:parent-style-name="Normal" style:family="paragraph">
      <style:paragraph-properties fo:text-align="justify" fo:text-indent="0.1576in"/>
      <style:text-properties style:use-window-font-color="true" style:font-size-complex="12pt" style:language-asian="lt" style:country-asian="L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I</text:p>
      <text:p text:style-name="P2"><text:span text:style-name="T3">DĖL</text:span><text:span text:style-name="T4"><text:s/></text:span><text:span text:style-name="T5">LIETUVOS RESPUBLIKOS</text:span></text:p>
      <text:p text:style-name="P6">miškų<text:s/>ĮSTATYMO NR.<text:s/>I-671 2, 4, 5, 6, 7, 8, 13, 18<text:s/>ir 19 STRAIPSNIų PAKEITIMO<text:s/>ĮSTATYMo projektui</text:p>
      <text:p text:style-name="P7"><text:span text:style-name="T8">NR.<text:s/></text:span><text:span text:style-name="T9"> </text:span><text:span text:style-name="T10">XIIIP-3491</text:span></text:p>
      <text:p text:style-name="P11"/>
      <text:p text:style-name="P12">2019-10-08</text:p>
      <text:p text:style-name="P13"><text:span text:style-name="T14">Vilnius</text:span></text:p>
      <text:p text:style-name="P15"> 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2">
            <text:p text:style-name="P25">Siūloma keisti</text:p>
          </table:table-cell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<text:span text:style-name="T40"> 7</text:span></text:p>
          </table:table-cell>
          <table:table-cell table:style-name="TableCell41">
            <text:p text:style-name="P42"><text:span text:style-name="T43">2. </text:span></text:p>
          </table:table-cell>
          <table:table-cell table:style-name="TableCell44">
            <text:p text:style-name="P45">5 procentų atskaitymai į valstybės biudžetą iš pajamų už parduotą žaliavinę medieną ir nenukirstą mišką yra žalingas mokestis Lietuvos miškų sektoriui, neskatina savalaikės, racionalios miškų ūkininkavimo veiklos.</text:p>
            <text:p text:style-name="P46"><text:span text:style-name="T47">Apyvartiniai mokesčiai yra taikomi siekiant mažinti kenksmingą vartojimą, ūkinę veiklą. Miškų kirtimų apribojimai yra nustatomi Specialiųjų žemės naudojimo sąlygų įstatyme, priskiriant miškus vienai iš 4 miškų grupių bei numatant tikslines priemones miškotvarkos projektuose.</text:span><text:span text:style-name="T48"><text:s/>Todėl siūloma atsisakyti apyvartinio pobūdžio mokesčio.<text:s/></text:span></text:p>
            <text:p text:style-name="P49"> </text:p>
            <text:p text:style-name="P50">Papildyti 7 straipsnio 2 dalį ir ją išdėstyti taip:<text:s/></text:p>
            <text:p text:style-name="P51"><text:span text:style-name="T52">„2. Bendrosioms miškų ūkio reikmėms tenkinti Vyriausybės nustatyta tvarka </text:span><text:span text:style-name="T53">miško</text:span><text:span text:style-name="T54"> </text:span><text:span text:style-name="T55">valstybinių miškų </text:span><text:span text:style-name="T56">valdytojams nustatomi privalomieji 5 procentų atskaitymai į valstybės biudžetą iš pajamų už parduotą žaliavinę medieną ir nenukirstą mišką. [...]“</text:span></text:p>
            <text:p text:style-name="P57"> </text:p>
            <text:p text:style-name="P58"> </text:p>
          </table:table-cell>
        </table:table-row>
      </table:table>
      <text:p text:style-name="P59"/>
      <text:p text:style-name="P60">Teikia</text:p>
      <text:p text:style-name="P61"/>
      <text:p text:style-name="Normal"><text:span text:style-name="T62">Seimo nary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;Times New Roman" svg:font-family="Palemonas;Times New Roman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font-name-complex="Times New Roman" fo:color="#00000A" fo:font-size="12pt" style:font-size-asian="12pt" style:font-size-complex="10pt"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Palemonas;Times New Roman" style:font-name-asian="Microsoft YaHei" style:font-name-complex="Arial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="Palemonas;Times New Roman"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="Palemonas;Times New Roman"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="Palemonas;Times New Roman" style:font-name-complex="Arial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color="#00000A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NTVILAS Simonas</meta:initial-creator>
    <dc:creator>adlibuser</dc:creator>
    <meta:creation-date>2019-10-08T11:59:00Z</meta:creation-date>
    <dc:date>2019-10-08T11:59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141" meta:character-count="1126" meta:row-count="20" meta:non-whitespace-character-count="995"/>
  </office:meta>
</office:document-meta>
</file>