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Roman12" style:family="paragraph">
      <style:paragraph-properties fo:text-align="center" fo:text-indent="0in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weight="bold" style:font-weight-asian="bold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weight="bold" style:font-weight-asian="bold"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letter-spacing="0.0013in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tyle="italic" style:font-style-asian="italic" fo:font-size="8.5pt" style:font-size-asian="8.5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ize="9pt" style:font-size-asian="9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tyle="italic" style:font-style-asian="italic" fo:font-size="8.5pt" style:font-size-asian="8.5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tyle="italic" style:font-style-asian="italic" fo:font-size="8.5pt" style:font-size-asian="8.5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P155" style:parent-style-name="Roman" style:family="paragraph">
      <style:paragraph-properties fo:line-height="0.1708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P166" style:parent-style-name="Roman" style:family="paragraph">
      <style:paragraph-properties fo:line-height="0.1708in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Roman" style:family="paragraph">
      <style:paragraph-properties fo:line-height="0.1708in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tyle="italic" style:font-style-asian="italic" fo:font-size="8.5pt" style:font-size-asian="8.5pt"/>
    </style:style>
    <style:style style:name="T172" style:parent-style-name="DefaultParagraphFont" style:family="text">
      <style:text-properties fo:font-size="9pt" style:font-size-asian="9pt"/>
    </style:style>
    <style:style style:name="P173" style:parent-style-name="Roman" style:family="paragraph">
      <style:paragraph-properties fo:line-height="0.1722in"/>
    </style:style>
    <style:style style:name="P174" style:parent-style-name="Roman" style:family="paragraph">
      <style:paragraph-properties fo:line-height="0.1708in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176" style:parent-style-name="DefaultParagraphFont" style:family="text">
      <style:text-properties fo:font-size="9pt" style:font-size-asian="9pt"/>
    </style:style>
    <style:style style:name="T177" style:parent-style-name="DefaultParagraphFont" style:family="text">
      <style:text-properties fo:font-style="italic" style:font-style-asian="italic" fo:font-size="8.5pt" style:font-size-asian="8.5pt"/>
    </style:style>
    <style:style style:name="T178" style:parent-style-name="DefaultParagraphFont" style:family="text">
      <style:text-properties fo:font-size="9pt" style:font-size-asian="9pt"/>
    </style:style>
    <style:style style:name="P179" style:parent-style-name="Roman" style:family="paragraph">
      <style:paragraph-properties fo:line-height="0.1708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P181" style:parent-style-name="Roman" style:family="paragraph">
      <style:paragraph-properties fo:line-height="0.1708in"/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183" style:parent-style-name="DefaultParagraphFont" style:family="text">
      <style:text-properties fo:font-size="9pt" style:font-size-asian="9pt"/>
    </style:style>
    <style:style style:name="T184" style:parent-style-name="DefaultParagraphFont" style:family="text">
      <style:text-properties fo:font-style="italic" style:font-style-asian="italic" fo:font-size="8.5pt" style:font-size-asian="8.5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style="italic" style:font-style-asian="italic" fo:font-size="8.5pt" style:font-size-asian="8.5pt"/>
    </style:style>
    <style:style style:name="T189" style:parent-style-name="DefaultParagraphFont" style:family="text">
      <style:text-properties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weight="bold" style:font-weight-asian="bold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style="italic" style:font-style-asian="italic" fo:font-size="8.5pt" style:font-size-asian="8.5pt"/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weight="bold" style:font-weight-asian="bold" fo:font-size="9pt" style:font-size-asian="9pt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tyle="italic" style:font-style-asian="italic" fo:font-size="8.5pt" style:font-size-asian="8.5pt"/>
    </style:style>
    <style:style style:name="T198" style:parent-style-name="DefaultParagraphFont" style:family="text">
      <style:text-properties fo:font-size="9pt" style:font-size-asian="9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weight="bold" style:font-weight-asian="bold" fo:font-size="9pt" style:font-size-asian="9pt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size="9pt" style:font-size-asian="9pt"/>
    </style:style>
    <style:style style:name="T204" style:parent-style-name="DefaultParagraphFont" style:family="text">
      <style:text-properties fo:font-style="italic" style:font-style-asian="italic" fo:font-size="8.5pt" style:font-size-asian="8.5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207" style:parent-style-name="DefaultParagraphFont" style:family="text">
      <style:text-properties fo:font-size="9pt" style:font-size-asian="9pt"/>
    </style:style>
    <style:style style:name="T208" style:parent-style-name="DefaultParagraphFont" style:family="text">
      <style:text-properties fo:font-style="italic" style:font-style-asian="italic" fo:font-size="8.5pt" style:font-size-asian="8.5pt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weight="bold" style:font-weight-asian="bold" fo:font-size="9pt" style:font-size-asian="9pt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font-style="italic" style:font-style-asian="italic" fo:font-size="8.5pt" style:font-size-asian="8.5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258" style:parent-style-name="DefaultParagraphFont" style:family="text">
      <style:text-properties fo:font-size="9pt" style:font-size-asian="9pt"/>
    </style:style>
    <style:style style:name="T259" style:parent-style-name="DefaultParagraphFont" style:family="text">
      <style:text-properties fo:font-style="italic" style:font-style-asian="italic" fo:font-size="8.5pt" style:font-size-asian="8.5pt"/>
    </style:style>
    <style:style style:name="T260" style:parent-style-name="DefaultParagraphFont" style:family="text">
      <style:text-properties fo:font-size="9pt" style:font-size-asian="9pt"/>
    </style:style>
    <style:style style:name="P261" style:parent-style-name="Roman" style:family="paragraph">
      <style:paragraph-properties fo:line-height="0.1708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font-style="italic" style:font-style-asian="italic" fo:font-size="8.5pt" style:font-size-asian="8.5pt"/>
    </style:style>
    <style:style style:name="T265" style:parent-style-name="DefaultParagraphFont" style:family="text">
      <style:text-properties fo:font-size="9pt" style:font-size-asian="9pt"/>
    </style:style>
    <style:style style:name="P266" style:parent-style-name="Roman" style:family="paragraph">
      <style:paragraph-properties fo:line-height="0.1708in"/>
    </style:style>
    <style:style style:name="P267" style:parent-style-name="Roman" style:family="paragraph">
      <style:paragraph-properties fo:line-height="0.1708in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P269" style:parent-style-name="Roman" style:family="paragraph">
      <style:paragraph-properties fo:line-height="0.1708in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tyle="italic" style:font-style-asian="italic" fo:font-size="8.5pt" style:font-size-asian="8.5pt"/>
    </style:style>
    <style:style style:name="T273" style:parent-style-name="DefaultParagraphFont" style:family="text">
      <style:text-properties fo:font-size="9pt" style:font-size-asian="9pt"/>
    </style:style>
    <style:style style:name="P274" style:parent-style-name="Roman" style:family="paragraph">
      <style:paragraph-properties fo:line-height="0.1708in"/>
    </style:style>
    <style:style style:name="T275" style:parent-style-name="DefaultParagraphFont" style:family="text">
      <style:text-properties fo:font-weight="bold" style:font-weight-asian="bold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font-style="italic" style:font-style-asian="italic" fo:font-size="8.5pt" style:font-size-asian="8.5pt"/>
    </style:style>
    <style:style style:name="T278" style:parent-style-name="DefaultParagraphFont" style:family="text">
      <style:text-properties fo:font-size="9pt" style:font-size-asian="9pt"/>
    </style:style>
    <style:style style:name="P279" style:parent-style-name="Roman" style:family="paragraph">
      <style:paragraph-properties fo:keep-with-next="always" fo:line-height="0.1708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P281" style:parent-style-name="Roman" style:family="paragraph">
      <style:paragraph-properties fo:line-height="0.1708in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P286" style:parent-style-name="Roman" style:family="paragraph">
      <style:paragraph-properties fo:line-height="0.1708in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P291" style:parent-style-name="Roman" style:family="paragraph">
      <style:paragraph-properties fo:line-height="0.1708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Roman" style:family="paragraph">
      <style:paragraph-properties fo:line-height="0.1708in"/>
    </style:style>
    <style:style style:name="T294" style:parent-style-name="DefaultParagraphFont" style:family="text">
      <style:text-properties fo:font-weight="bold" style:font-weight-asian="bold" fo:font-size="9pt" style:font-size-asian="9pt"/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font-style="italic" style:font-style-asian="italic" fo:font-size="8.5pt" style:font-size-asian="8.5pt"/>
    </style:style>
    <style:style style:name="T297" style:parent-style-name="DefaultParagraphFont" style:family="text">
      <style:text-properties fo:font-size="9pt" style:font-size-asian="9pt"/>
    </style:style>
    <style:style style:name="P298" style:parent-style-name="Roman" style:family="paragraph">
      <style:paragraph-properties fo:line-height="0.1708in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P300" style:parent-style-name="Roman" style:family="paragraph">
      <style:paragraph-properties fo:line-height="0.1708in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fo:font-style="italic" style:font-style-asian="italic" fo:font-size="8.5pt" style:font-size-asian="8.5pt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Roman" style:family="paragraph">
      <style:paragraph-properties fo:line-height="0.1708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P330" style:parent-style-name="Roman" style:family="paragraph">
      <style:paragraph-properties fo:line-height="0.1708in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P332" style:parent-style-name="Roman" style:family="paragraph">
      <style:paragraph-properties fo:line-height="0.1708in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size="9pt" style:font-size-asian="9pt"/>
    </style:style>
    <style:style style:name="T335" style:parent-style-name="DefaultParagraphFont" style:family="text">
      <style:text-properties fo:font-style="italic" style:font-style-asian="italic" fo:font-size="8.5pt" style:font-size-asian="8.5pt"/>
    </style:style>
    <style:style style:name="T336" style:parent-style-name="DefaultParagraphFont" style:family="text">
      <style:text-properties fo:font-size="9pt" style:font-size-asian="9pt"/>
    </style:style>
    <style:style style:name="P337" style:parent-style-name="Roman" style:family="paragraph">
      <style:paragraph-properties fo:line-height="0.1708in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ize="9pt" style:font-size-asian="9pt"/>
    </style:style>
    <style:style style:name="T340" style:parent-style-name="DefaultParagraphFont" style:family="text">
      <style:text-properties fo:font-style="italic" style:font-style-asian="italic" fo:font-size="8.5pt" style:font-size-asian="8.5pt"/>
    </style:style>
    <style:style style:name="T341" style:parent-style-name="DefaultParagraphFont" style:family="text">
      <style:text-properties fo:font-size="9pt" style:font-size-asian="9pt"/>
    </style:style>
    <style:style style:name="P342" style:parent-style-name="Roman" style:family="paragraph">
      <style:paragraph-properties fo:line-height="0.1708in"/>
    </style:style>
    <style:style style:name="P343" style:parent-style-name="Roman" style:family="paragraph">
      <style:paragraph-properties fo:line-height="0.1708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Roman" style:family="paragraph">
      <style:paragraph-properties fo:line-height="0.1708in"/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T347" style:parent-style-name="DefaultParagraphFont" style:family="text">
      <style:text-properties fo:font-size="9pt" style:font-size-asian="9pt"/>
    </style:style>
    <style:style style:name="T348" style:parent-style-name="DefaultParagraphFont" style:family="text">
      <style:text-properties fo:font-style="italic" style:font-style-asian="italic" fo:font-size="8.5pt" style:font-size-asian="8.5pt"/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P361" style:parent-style-name="Roman" style:family="paragraph">
      <style:paragraph-properties fo:line-height="0.1708in"/>
    </style:style>
    <style:style style:name="T362" style:parent-style-name="DefaultParagraphFont" style:family="text">
      <style:text-properties fo:font-weight="bold" style:font-weight-asian="bold" fo:font-size="9pt" style:font-size-asian="9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font-style="italic" style:font-style-asian="italic" fo:font-size="8.5pt" style:font-size-asian="8.5pt"/>
    </style:style>
    <style:style style:name="T365" style:parent-style-name="DefaultParagraphFont" style:family="text">
      <style:text-properties fo:font-size="9pt" style:font-size-asian="9pt"/>
    </style:style>
    <style:style style:name="P366" style:parent-style-name="Roman" style:family="paragraph">
      <style:paragraph-properties fo:line-height="0.1708in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P368" style:parent-style-name="Roman" style:family="paragraph">
      <style:paragraph-properties fo:line-height="0.1708in"/>
    </style:style>
    <style:style style:name="T369" style:parent-style-name="DefaultParagraphFont" style:family="text">
      <style:text-properties fo:font-weight="bold" style:font-weight-asian="bold" fo:font-size="9pt" style:font-size-asian="9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style="italic" style:font-style-asian="italic" fo:font-size="8.5pt" style:font-size-asian="8.5pt"/>
    </style:style>
    <style:style style:name="T372" style:parent-style-name="DefaultParagraphFont" style:family="text">
      <style:text-properties fo:font-size="9pt" style:font-size-asian="9pt"/>
    </style:style>
    <style:style style:name="P373" style:parent-style-name="Roman" style:family="paragraph">
      <style:paragraph-properties fo:line-height="0.1708in"/>
    </style:style>
    <style:style style:name="T374" style:parent-style-name="DefaultParagraphFont" style:family="text">
      <style:text-properties fo:font-weight="bold" style:font-weight-asian="bold" fo:font-size="9pt" style:font-size-asian="9pt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style="italic" style:font-style-asian="italic" fo:font-size="8.5pt" style:font-size-asian="8.5pt"/>
    </style:style>
    <style:style style:name="T377" style:parent-style-name="DefaultParagraphFont" style:family="text">
      <style:text-properties fo:font-size="9pt" style:font-size-asian="9pt"/>
    </style:style>
    <style:style style:name="P378" style:parent-style-name="Roman" style:family="paragraph">
      <style:paragraph-properties fo:line-height="0.1708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P380" style:parent-style-name="Roman" style:family="paragraph">
      <style:paragraph-properties fo:line-height="0.1708in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size="9pt" style:font-size-asian="9pt"/>
    </style:style>
    <style:style style:name="T383" style:parent-style-name="DefaultParagraphFont" style:family="text">
      <style:text-properties fo:font-style="italic" style:font-style-asian="italic" fo:font-size="8.5pt" style:font-size-asian="8.5pt"/>
    </style:style>
    <style:style style:name="T384" style:parent-style-name="DefaultParagraphFont" style:family="text">
      <style:text-properties fo:font-size="9pt" style:font-size-asian="9pt"/>
    </style:style>
    <style:style style:name="P385" style:parent-style-name="Roman" style:family="paragraph">
      <style:paragraph-properties fo:line-height="0.1708in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P387" style:parent-style-name="Roman" style:family="paragraph">
      <style:paragraph-properties fo:line-height="0.1708in"/>
    </style:style>
    <style:style style:name="T388" style:parent-style-name="DefaultParagraphFont" style:family="text">
      <style:text-properties fo:font-weight="bold" style:font-weight-asian="bold" fo:font-size="9pt" style:font-size-asian="9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font-style="italic" style:font-style-asian="italic" fo:font-size="8.5pt" style:font-size-asian="8.5pt"/>
    </style:style>
    <style:style style:name="T391" style:parent-style-name="DefaultParagraphFont" style:family="text">
      <style:text-properties fo:font-size="9pt" style:font-size-asian="9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Roman" style:family="paragraph">
      <style:paragraph-properties fo:line-height="0.1708in"/>
    </style:style>
    <style:style style:name="P405" style:parent-style-name="Roman" style:family="paragraph">
      <style:paragraph-properties fo:line-height="0.1708in"/>
    </style:style>
    <style:style style:name="T406" style:parent-style-name="DefaultParagraphFont" style:family="text">
      <style:text-properties fo:font-weight="bold" style:font-weight-asian="bold" fo:letter-spacing="0.0013in" fo:font-size="9pt" style:font-size-asian="9pt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P413" style:parent-style-name="Roman" style:family="paragraph">
      <style:paragraph-properties fo:line-height="0.1708in"/>
    </style:style>
    <style:style style:name="P414" style:parent-style-name="Roman" style:family="paragraph">
      <style:paragraph-properties fo:line-height="0.1708in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font-style="italic" style:font-style-asian="italic" fo:color="#000000"/>
    </style:style>
    <style:style style:name="T427" style:parent-style-name="DefaultParagraphFont" style:family="text">
      <style:text-properties fo:font-style="italic" style:font-style-asian="italic" fo:color="#000000"/>
    </style:style>
    <style:style style:name="T428" style:parent-style-name="DefaultParagraphFont" style:family="text">
      <style:text-properties fo:font-style="italic" style:font-style-asian="italic" fo:color="#000000"/>
    </style:style>
    <style:style style:name="T429" style:parent-style-name="DefaultParagraphFont" style:family="text">
      <style:text-properties fo:font-style="italic" style:font-style-asian="italic" fo:color="#000000"/>
    </style:style>
    <style:style style:name="T430" style:parent-style-name="DefaultParagraphFont" style:family="text">
      <style:text-properties fo:color="#000000"/>
    </style:style>
    <style:style style:name="P431" style:parent-style-name="Roman" style:family="paragraph">
      <style:paragraph-properties fo:line-height="0.1708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Roman" style:family="paragraph">
      <style:paragraph-properties fo:line-height="0.1722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font-style="italic" style:font-style-asian="italic" fo:font-size="8.5pt" style:font-size-asian="8.5pt"/>
    </style:style>
    <style:style style:name="T440" style:parent-style-name="DefaultParagraphFont" style:family="text">
      <style:text-properties fo:font-size="9pt" style:font-size-asian="9pt"/>
    </style:style>
    <style:style style:name="P441" style:parent-style-name="Roman" style:family="paragraph">
      <style:paragraph-properties fo:line-height="0.1708in"/>
    </style:style>
    <style:style style:name="P442" style:parent-style-name="Roman" style:family="paragraph">
      <style:paragraph-properties fo:line-height="0.1722in"/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P444" style:parent-style-name="Roman" style:family="paragraph">
      <style:paragraph-properties fo:line-height="0.1708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size="9pt" style:font-size-asian="9pt"/>
    </style:style>
    <style:style style:name="T447" style:parent-style-name="DefaultParagraphFont" style:family="text">
      <style:text-properties fo:font-style="italic" style:font-style-asian="italic" fo:font-size="8.5pt" style:font-size-asian="8.5pt"/>
    </style:style>
    <style:style style:name="T448" style:parent-style-name="DefaultParagraphFont" style:family="text">
      <style:text-properties fo:font-size="9pt" style:font-size-asian="9pt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font-weight="bold" style:font-weight-asian="bold" fo:font-size="9pt" style:font-size-asian="9pt"/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T457" style:parent-style-name="DefaultParagraphFont" style:family="text">
      <style:text-properties fo:font-size="9pt" style:font-size-asian="9pt"/>
    </style:style>
    <style:style style:name="T458" style:parent-style-name="DefaultParagraphFont" style:family="text">
      <style:text-properties fo:font-style="italic" style:font-style-asian="italic" fo:font-size="8.5pt" style:font-size-asian="8.5pt"/>
    </style:style>
    <style:style style:name="T459" style:parent-style-name="DefaultParagraphFont" style:family="text">
      <style:text-properties fo:font-size="9pt" style:font-size-asian="9pt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size="9pt" style:font-size-asian="9pt"/>
    </style:style>
    <style:style style:name="T462" style:parent-style-name="DefaultParagraphFont" style:family="text">
      <style:text-properties fo:font-style="italic" style:font-style-asian="italic" fo:font-size="8.5pt" style:font-size-asian="8.5pt"/>
    </style:style>
    <style:style style:name="T463" style:parent-style-name="DefaultParagraphFont" style:family="text">
      <style:text-properties fo:font-size="9pt" style:font-size-asian="9pt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size="9pt" style:font-size-asian="9pt"/>
    </style:style>
    <style:style style:name="T467" style:parent-style-name="DefaultParagraphFont" style:family="text">
      <style:text-properties fo:font-style="italic" style:font-style-asian="italic" fo:font-size="8.5pt" style:font-size-asian="8.5pt"/>
    </style:style>
    <style:style style:name="T468" style:parent-style-name="DefaultParagraphFont" style:family="text">
      <style:text-properties fo:font-size="9pt" style:font-size-asian="9pt"/>
    </style:style>
    <style:style style:name="T469" style:parent-style-name="DefaultParagraphFont" style:family="text">
      <style:text-properties fo:font-weight="bold" style:font-weight-asian="bold" fo:font-size="9pt" style:font-size-asian="9pt"/>
    </style:style>
    <style:style style:name="T470" style:parent-style-name="DefaultParagraphFont" style:family="text">
      <style:text-properties fo:font-size="9pt" style:font-size-asian="9pt"/>
    </style:style>
    <style:style style:name="T471" style:parent-style-name="DefaultParagraphFont" style:family="text">
      <style:text-properties fo:font-style="italic" style:font-style-asian="italic" fo:font-size="8.5pt" style:font-size-asian="8.5pt"/>
    </style:style>
    <style:style style:name="T472" style:parent-style-name="DefaultParagraphFont" style:family="text">
      <style:text-properties fo:font-size="9pt" style:font-size-asian="9pt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size="9pt" style:font-size-asian="9pt"/>
    </style:style>
    <style:style style:name="T476" style:parent-style-name="DefaultParagraphFont" style:family="text">
      <style:text-properties fo:font-style="italic" style:font-style-asian="italic" fo:font-size="8.5pt" style:font-size-asian="8.5pt"/>
    </style:style>
    <style:style style:name="T477" style:parent-style-name="DefaultParagraphFont" style:family="text">
      <style:text-properties fo:font-size="9pt" style:font-size-asian="9pt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size="9pt" style:font-size-asian="9pt"/>
    </style:style>
    <style:style style:name="T480" style:parent-style-name="DefaultParagraphFont" style:family="text">
      <style:text-properties fo:font-style="italic" style:font-style-asian="italic" fo:font-size="8.5pt" style:font-size-asian="8.5pt"/>
    </style:style>
    <style:style style:name="T481" style:parent-style-name="DefaultParagraphFont" style:family="text">
      <style:text-properties fo:font-size="9pt" style:font-size-asian="9pt"/>
    </style:style>
    <style:style style:name="T482" style:parent-style-name="DefaultParagraphFont" style:family="text">
      <style:text-properties fo:font-weight="bold" style:font-weight-asian="bold"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font-style="italic" style:font-style-asian="italic" fo:font-size="8.5pt" style:font-size-asian="8.5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font-style="italic" style:font-style-asian="italic" fo:font-size="8.5pt" style:font-size-asian="8.5pt"/>
    </style:style>
    <style:style style:name="T490" style:parent-style-name="DefaultParagraphFont" style:family="text">
      <style:text-properties fo:font-size="9pt" style:font-size-asian="9pt"/>
    </style:style>
    <style:style style:name="P491" style:parent-style-name="Roman" style:family="paragraph">
      <style:paragraph-properties fo:line-height="0.1708in"/>
    </style:style>
    <style:style style:name="T492" style:parent-style-name="DefaultParagraphFont" style:family="text">
      <style:text-properties fo:font-weight="bold" style:font-weight-asian="bold" fo:font-size="9pt" style:font-size-asian="9pt"/>
    </style:style>
    <style:style style:name="P493" style:parent-style-name="Roman" style:family="paragraph">
      <style:paragraph-properties fo:line-height="0.1708in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T495" style:parent-style-name="DefaultParagraphFont" style:family="text">
      <style:text-properties fo:font-size="9pt" style:font-size-asian="9pt"/>
    </style:style>
    <style:style style:name="T496" style:parent-style-name="DefaultParagraphFont" style:family="text">
      <style:text-properties fo:font-style="italic" style:font-style-asian="italic" fo:font-size="8.5pt" style:font-size-asian="8.5pt"/>
    </style:style>
    <style:style style:name="T497" style:parent-style-name="DefaultParagraphFont" style:family="text">
      <style:text-properties fo:font-size="9pt" style:font-size-asian="9pt"/>
    </style:style>
    <style:style style:name="P498" style:parent-style-name="Roman" style:family="paragraph">
      <style:paragraph-properties fo:line-height="0.1708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style="italic" style:font-style-asian="italic" fo:font-size="8.5pt" style:font-size-asian="8.5pt"/>
    </style:style>
    <style:style style:name="T502" style:parent-style-name="DefaultParagraphFont" style:family="text">
      <style:text-properties fo:font-size="9pt" style:font-size-asian="9pt"/>
    </style:style>
    <style:style style:name="P503" style:parent-style-name="Roman" style:family="paragraph">
      <style:paragraph-properties fo:line-height="0.1708in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P505" style:parent-style-name="Roman" style:family="paragraph">
      <style:paragraph-properties fo:line-height="0.1708in"/>
    </style:style>
    <style:style style:name="T506" style:parent-style-name="DefaultParagraphFont" style:family="text">
      <style:text-properties fo:font-weight="bold" style:font-weight-asian="bold" fo:font-size="9pt" style:font-size-asian="9pt"/>
    </style:style>
    <style:style style:name="T507" style:parent-style-name="DefaultParagraphFont" style:family="text">
      <style:text-properties fo:font-size="9pt" style:font-size-asian="9pt"/>
    </style:style>
    <style:style style:name="T508" style:parent-style-name="DefaultParagraphFont" style:family="text">
      <style:text-properties fo:font-style="italic" style:font-style-asian="italic" fo:font-size="8.5pt" style:font-size-asian="8.5pt"/>
    </style:style>
    <style:style style:name="T509" style:parent-style-name="DefaultParagraphFont" style:family="text">
      <style:text-properties fo:font-size="9pt" style:font-size-asian="9pt"/>
    </style:style>
    <style:style style:name="P510" style:parent-style-name="Roman" style:family="paragraph">
      <style:paragraph-properties fo:line-height="0.1708in"/>
    </style:style>
    <style:style style:name="T511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 fo:font-size="9pt" style:font-size-asian="9pt"/>
    </style:style>
    <style:style style:name="T514" style:parent-style-name="DefaultParagraphFont" style:family="text">
      <style:text-properties fo:font-style="italic" style:font-style-asian="italic" fo:letter-spacing="-0.0027in" fo:font-size="8.5pt" style:font-size-asian="8.5pt"/>
    </style:style>
    <style:style style:name="T515" style:parent-style-name="DefaultParagraphFont" style:family="text">
      <style:text-properties fo:letter-spacing="-0.0027in" fo:font-size="9pt" style:font-size-asian="9pt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P522" style:parent-style-name="Roman" style:family="paragraph">
      <style:paragraph-properties fo:line-height="0.1708in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P527" style:parent-style-name="Roman" style:family="paragraph">
      <style:paragraph-properties fo:line-height="0.1722in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style="italic" style:font-style-asian="italic" fo:font-size="8.5pt" style:font-size-asian="8.5pt"/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Roman" style:family="paragraph">
      <style:paragraph-properties fo:line-height="0.1708in"/>
    </style:style>
    <style:style style:name="T533" style:parent-style-name="DefaultParagraphFont" style:family="text">
      <style:text-properties fo:font-weight="bold" style:font-weight-asian="bold" fo:font-size="9pt" style:font-size-asian="9pt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pt" style:font-size-asian="9pt"/>
    </style:style>
    <style:style style:name="T536" style:parent-style-name="DefaultParagraphFont" style:family="text">
      <style:text-properties fo:font-style="italic" style:font-style-asian="italic" fo:font-size="8.5pt" style:font-size-asian="8.5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weight="bold" style:font-weight-asian="bold" fo:font-size="9pt" style:font-size-asian="9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font-style="italic" style:font-style-asian="italic" fo:font-size="8.5pt" style:font-size-asian="8.5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ize="9pt" style:font-size-asian="9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style="italic" style:font-style-asian="italic" fo:font-size="8.5pt" style:font-size-asian="8.5pt"/>
    </style:style>
    <style:style style:name="T551" style:parent-style-name="DefaultParagraphFont" style:family="text">
      <style:text-properties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weight="bold" style:font-weight-asian="bold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font-style="italic" style:font-style-asian="italic" fo:font-size="8.5pt" style:font-size-asian="8.5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tyle="italic" style:font-style-asian="italic" fo:font-size="8.5pt" style:font-size-asian="8.5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style="italic" style:font-style-asian="italic" fo:color="#000000"/>
    </style:style>
    <style:style style:name="T570" style:parent-style-name="DefaultParagraphFont" style:family="text">
      <style:text-properties fo:font-style="italic" style:font-style-asian="italic" fo:color="#000000"/>
    </style:style>
    <style:style style:name="T571" style:parent-style-name="DefaultParagraphFont" style:family="text">
      <style:text-properties fo:font-style="italic" style:font-style-asian="italic" fo:color="#000000"/>
    </style:style>
    <style:style style:name="T572" style:parent-style-name="DefaultParagraphFont" style:family="text">
      <style:text-properties fo:font-style="italic" style:font-style-asian="italic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size="9pt" style:font-size-asian="9pt"/>
    </style:style>
    <style:style style:name="T576" style:parent-style-name="DefaultParagraphFont" style:family="text">
      <style:text-properties fo:font-style="italic" style:font-style-asian="italic" fo:font-size="8.5pt" style:font-size-asian="8.5pt"/>
    </style:style>
    <style:style style:name="T577" style:parent-style-name="DefaultParagraphFont" style:family="text">
      <style:text-properties fo:font-size="9pt" style:font-size-asian="9pt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0.0013in"/>
    </style:style>
    <style:style style:name="T582" style:parent-style-name="DefaultParagraphFont" style:family="text">
      <style:text-properties fo:letter-spacing="0.0013in"/>
    </style:style>
    <style:style style:name="T583" style:parent-style-name="DefaultParagraphFont" style:family="text">
      <style:text-properties fo:letter-spacing="0.0013in"/>
    </style:style>
    <style:style style:name="T584" style:parent-style-name="DefaultParagraphFont" style:family="text">
      <style:text-properties fo:letter-spacing="0.0013in"/>
    </style:style>
    <style:style style:name="T585" style:parent-style-name="DefaultParagraphFont" style:family="text">
      <style:text-properties fo:letter-spacing="0.0013in"/>
    </style:style>
    <style:style style:name="T586" style:parent-style-name="DefaultParagraphFont" style:family="text">
      <style:text-properties fo:letter-spacing="0.0013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0.0013in"/>
    </style:style>
    <style:style style:name="P589" style:parent-style-name="Roman" style:family="paragraph">
      <style:paragraph-properties fo:line-height="0.1708in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P591" style:parent-style-name="Roman" style:family="paragraph">
      <style:paragraph-properties fo:line-height="0.1708in"/>
    </style:style>
    <style:style style:name="T592" style:parent-style-name="DefaultParagraphFont" style:family="text">
      <style:text-properties fo:font-weight="bold" style:font-weight-asian="bold"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T594" style:parent-style-name="DefaultParagraphFont" style:family="text">
      <style:text-properties fo:font-style="italic" style:font-style-asian="italic" fo:font-size="8.5pt" style:font-size-asian="8.5pt"/>
    </style:style>
    <style:style style:name="T595" style:parent-style-name="DefaultParagraphFont" style:family="text">
      <style:text-properties fo:font-size="9pt" style:font-size-asian="9pt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P625" style:parent-style-name="Roman" style:family="paragraph">
      <style:paragraph-properties fo:line-height="0.1708in"/>
    </style:style>
    <style:style style:name="P626" style:parent-style-name="Roman" style:family="paragraph">
      <style:paragraph-properties fo:line-height="0.1708in"/>
    </style:style>
    <style:style style:name="T627" style:parent-style-name="DefaultParagraphFont" style:family="text">
      <style:text-properties fo:font-weight="bold" style:font-weight-asian="bold" fo:font-size="9pt" style:font-size-asian="9pt"/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font-style="italic" style:font-style-asian="italic" fo:font-size="8.5pt" style:font-size-asian="8.5pt"/>
    </style:style>
    <style:style style:name="T630" style:parent-style-name="DefaultParagraphFont" style:family="text">
      <style:text-properties fo:font-size="9pt" style:font-size-asian="9pt"/>
    </style:style>
    <style:style style:name="P631" style:parent-style-name="Roman" style:family="paragraph">
      <style:paragraph-properties fo:line-height="0.1708in"/>
    </style:style>
    <style:style style:name="P632" style:parent-style-name="Roman" style:family="paragraph">
      <style:paragraph-properties fo:keep-with-next="always" fo:line-height="0.1708in"/>
    </style:style>
    <style:style style:name="T633" style:parent-style-name="DefaultParagraphFont" style:family="text">
      <style:text-properties fo:font-weight="bold" style:font-weight-asian="bold" fo:font-size="9pt" style:font-size-asian="9pt"/>
    </style:style>
    <style:style style:name="T634" style:parent-style-name="DefaultParagraphFont" style:family="text">
      <style:text-properties fo:font-weight="bold" style:font-weight-asian="bold" fo:font-size="9pt" style:font-size-asian="9pt"/>
    </style:style>
    <style:style style:name="T635" style:parent-style-name="DefaultParagraphFont" style:family="text">
      <style:text-properties fo:font-size="9pt" style:font-size-asian="9pt"/>
    </style:style>
    <style:style style:name="T636" style:parent-style-name="DefaultParagraphFont" style:family="text">
      <style:text-properties fo:font-style="italic" style:font-style-asian="italic" fo:font-size="8.5pt" style:font-size-asian="8.5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weight="bold" style:font-weight-asian="bold" fo:font-size="9pt" style:font-size-asian="9pt"/>
    </style:style>
    <style:style style:name="T639" style:parent-style-name="DefaultParagraphFont" style:family="text">
      <style:text-properties fo:font-size="9pt" style:font-size-asian="9pt"/>
    </style:style>
    <style:style style:name="T640" style:parent-style-name="DefaultParagraphFont" style:family="text">
      <style:text-properties fo:font-style="italic" style:font-style-asian="italic" fo:font-size="8.5pt" style:font-size-asian="8.5pt"/>
    </style:style>
    <style:style style:name="T641" style:parent-style-name="DefaultParagraphFont" style:family="text">
      <style:text-properties fo:font-size="9pt" style:font-size-asian="9pt"/>
    </style:style>
    <style:style style:name="T642" style:parent-style-name="DefaultParagraphFont" style:family="text">
      <style:text-properties fo:font-weight="bold" style:font-weight-asian="bold" fo:font-size="9pt" style:font-size-asian="9pt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645" style:parent-style-name="DefaultParagraphFont" style:family="text">
      <style:text-properties fo:font-style="italic" style:font-style-asian="italic" fo:font-size="8.5pt" style:font-size-asian="8.5pt"/>
    </style:style>
    <style:style style:name="T646" style:parent-style-name="DefaultParagraphFont" style:family="text">
      <style:text-properties fo:font-size="9pt" style:font-size-asian="9pt"/>
    </style:style>
    <style:style style:name="T647" style:parent-style-name="DefaultParagraphFont" style:family="text">
      <style:text-properties fo:font-weight="bold" style:font-weight-asian="bold" fo:font-size="9pt" style:font-size-asian="9pt"/>
    </style:style>
    <style:style style:name="T648" style:parent-style-name="DefaultParagraphFont" style:family="text">
      <style:text-properties fo:font-size="9pt" style:font-size-asian="9pt"/>
    </style:style>
    <style:style style:name="T649" style:parent-style-name="DefaultParagraphFont" style:family="text">
      <style:text-properties fo:font-style="italic" style:font-style-asian="italic" fo:font-size="8.5pt" style:font-size-asian="8.5pt"/>
    </style:style>
    <style:style style:name="T650" style:parent-style-name="DefaultParagraphFont" style:family="text">
      <style:text-properties fo:font-size="9pt" style:font-size-asian="9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Roman" style:family="paragraph">
      <style:paragraph-properties fo:keep-with-next="always" fo:line-height="0.1708in"/>
    </style:style>
    <style:style style:name="T656" style:parent-style-name="DefaultParagraphFont" style:family="text">
      <style:text-properties fo:font-weight="bold" style:font-weight-asian="bold" fo:font-size="9pt" style:font-size-asian="9pt"/>
    </style:style>
    <style:style style:name="P657" style:parent-style-name="Roman" style:family="paragraph">
      <style:paragraph-properties fo:keep-with-next="always" fo:line-height="0.1708in"/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style="italic" style:font-style-asian="italic" fo:font-size="8.5pt" style:font-size-asian="8.5pt"/>
    </style:style>
    <style:style style:name="T661" style:parent-style-name="DefaultParagraphFont" style:family="text">
      <style:text-properties fo:font-size="9pt" style:font-size-asian="9pt"/>
    </style:style>
    <style:style style:name="P662" style:parent-style-name="Roman" style:family="paragraph">
      <style:paragraph-properties fo:line-height="0.1708in"/>
    </style:style>
    <style:style style:name="T663" style:parent-style-name="DefaultParagraphFont" style:family="text">
      <style:text-properties fo:font-weight="bold" style:font-weight-asian="bold" fo:font-size="9pt" style:font-size-asian="9pt"/>
    </style:style>
    <style:style style:name="T664" style:parent-style-name="DefaultParagraphFont" style:family="text">
      <style:text-properties fo:font-size="9pt" style:font-size-asian="9pt"/>
    </style:style>
    <style:style style:name="T665" style:parent-style-name="DefaultParagraphFont" style:family="text">
      <style:text-properties fo:font-style="italic" style:font-style-asian="italic" fo:font-size="8.5pt" style:font-size-asian="8.5pt"/>
    </style:style>
    <style:style style:name="T666" style:parent-style-name="DefaultParagraphFont" style:family="text">
      <style:text-properties fo:font-size="9pt" style:font-size-asian="9pt"/>
    </style:style>
    <style:style style:name="P667" style:parent-style-name="Roman" style:family="paragraph">
      <style:paragraph-properties fo:line-height="0.1708in"/>
    </style:style>
    <style:style style:name="P668" style:parent-style-name="Roman" style:family="paragraph">
      <style:paragraph-properties fo:line-height="0.1708in"/>
    </style:style>
    <style:style style:name="T669" style:parent-style-name="DefaultParagraphFont" style:family="text">
      <style:text-properties fo:font-weight="bold" style:font-weight-asian="bold" fo:font-size="9pt" style:font-size-asian="9pt"/>
    </style:style>
    <style:style style:name="P670" style:parent-style-name="Roman" style:family="paragraph">
      <style:paragraph-properties fo:line-height="0.1708in"/>
    </style:style>
    <style:style style:name="T671" style:parent-style-name="DefaultParagraphFont" style:family="text">
      <style:text-properties fo:font-weight="bold" style:font-weight-asian="bold" fo:font-size="9pt" style:font-size-asian="9pt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tyle="italic" style:font-style-asian="italic" fo:font-size="8.5pt" style:font-size-asian="8.5pt"/>
    </style:style>
    <style:style style:name="T674" style:parent-style-name="DefaultParagraphFont" style:family="text">
      <style:text-properties fo:font-size="9pt" style:font-size-asian="9pt"/>
    </style:style>
    <style:style style:name="T675" style:parent-style-name="DefaultParagraphFont" style:family="text">
      <style:text-properties fo:font-weight="bold" style:font-weight-asian="bold" fo:font-size="9pt" style:font-size-asian="9pt"/>
    </style:style>
    <style:style style:name="T676" style:parent-style-name="DefaultParagraphFont" style:family="text">
      <style:text-properties fo:font-weight="bold" style:font-weight-asian="bold" fo:font-size="9pt" style:font-size-asian="9pt"/>
    </style:style>
    <style:style style:name="T677" style:parent-style-name="DefaultParagraphFont" style:family="text">
      <style:text-properties fo:font-size="9pt" style:font-size-asian="9pt"/>
    </style:style>
    <style:style style:name="T678" style:parent-style-name="DefaultParagraphFont" style:family="text">
      <style:text-properties fo:font-style="italic" style:font-style-asian="italic" fo:font-size="8.5pt" style:font-size-asian="8.5pt"/>
    </style:style>
    <style:style style:name="T679" style:parent-style-name="DefaultParagraphFont" style:family="text">
      <style:text-properties fo:font-size="9pt" style:font-size-asian="9pt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 fo:font-size="9pt" style:font-size-asian="9pt"/>
    </style:style>
    <style:style style:name="T685" style:parent-style-name="DefaultParagraphFont" style:family="text">
      <style:text-properties fo:font-weight="bold" style:font-weight-asian="bold" fo:font-size="9pt" style:font-size-asian="9pt"/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fo:font-style="italic" style:font-style-asian="italic" fo:font-size="8.5pt" style:font-size-asian="8.5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weight="bold" style:font-weight-asian="bold" fo:font-size="9pt" style:font-size-asian="9pt"/>
    </style:style>
    <style:style style:name="T691" style:parent-style-name="DefaultParagraphFont" style:family="text">
      <style:text-properties fo:font-size="9pt" style:font-size-asian="9pt"/>
    </style:style>
    <style:style style:name="T692" style:parent-style-name="DefaultParagraphFont" style:family="text">
      <style:text-properties fo:font-style="italic" style:font-style-asian="italic" fo:font-size="8.5pt" style:font-size-asian="8.5pt"/>
    </style:style>
    <style:style style:name="T693" style:parent-style-name="DefaultParagraphFont" style:family="text">
      <style:text-properties fo:font-size="9pt" style:font-size-asian="9pt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weight="bold" style:font-weight-asian="bold" fo:font-size="9pt" style:font-size-asian="9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size="9pt" style:font-size-asian="9pt"/>
    </style:style>
    <style:style style:name="T711" style:parent-style-name="DefaultParagraphFont" style:family="text">
      <style:text-properties fo:font-style="italic" style:font-style-asian="italic" fo:font-size="8.5pt" style:font-size-asian="8.5pt"/>
    </style:style>
    <style:style style:name="T712" style:parent-style-name="DefaultParagraphFont" style:family="text">
      <style:text-properties fo:font-size="9pt" style:font-size-asian="9pt"/>
    </style:style>
    <style:style style:name="T713" style:parent-style-name="DefaultParagraphFont" style:family="text">
      <style:text-properties fo:font-weight="bold" style:font-weight-asian="bold"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weight="bold" style:font-weight-asian="bold" fo:font-size="9pt" style:font-size-asian="9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font-weight="bold" style:font-weight-asian="bold" fo:font-size="9pt" style:font-size-asian="9pt"/>
    </style:style>
    <style:style style:name="T727" style:parent-style-name="DefaultParagraphFont" style:family="text">
      <style:text-properties fo:font-size="9pt" style:font-size-asian="9pt"/>
    </style:style>
    <style:style style:name="T728" style:parent-style-name="DefaultParagraphFont" style:family="text">
      <style:text-properties fo:font-style="italic" style:font-style-asian="italic" fo:font-size="8.5pt" style:font-size-asian="8.5pt"/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font-weight="bold" style:font-weight-asian="bold" fo:font-size="9pt" style:font-size-asian="9pt"/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size="9pt" style:font-size-asian="9pt"/>
    </style:style>
    <style:style style:name="T733" style:parent-style-name="DefaultParagraphFont" style:family="text">
      <style:text-properties fo:font-style="italic" style:font-style-asian="italic" fo:font-size="8.5pt" style:font-size-asian="8.5pt"/>
    </style:style>
    <style:style style:name="T734" style:parent-style-name="DefaultParagraphFont" style:family="text">
      <style:text-properties fo:font-size="9pt" style:font-size-asian="9pt"/>
    </style:style>
    <style:style style:name="T735" style:parent-style-name="DefaultParagraphFont" style:family="text">
      <style:text-properties fo:font-weight="bold" style:font-weight-asian="bold" fo:font-size="9pt" style:font-size-asian="9pt"/>
    </style:style>
    <style:style style:name="T736" style:parent-style-name="DefaultParagraphFont" style:family="text">
      <style:text-properties fo:font-size="9pt" style:font-size-asian="9pt"/>
    </style:style>
    <style:style style:name="T737" style:parent-style-name="DefaultParagraphFont" style:family="text">
      <style:text-properties fo:font-style="italic" style:font-style-asian="italic" fo:font-size="8.5pt" style:font-size-asian="8.5pt"/>
    </style:style>
    <style:style style:name="T738" style:parent-style-name="DefaultParagraphFont" style:family="text">
      <style:text-properties fo:font-size="9pt" style:font-size-asian="9pt"/>
    </style:style>
    <style:style style:name="T739" style:parent-style-name="DefaultParagraphFont" style:family="text">
      <style:text-properties fo:font-weight="bold" style:font-weight-asian="bold" fo:font-size="9pt" style:font-size-asian="9pt"/>
    </style:style>
    <style:style style:name="T740" style:parent-style-name="DefaultParagraphFont" style:family="text">
      <style:text-properties fo:font-weight="bold" style:font-weight-asian="bold" fo:font-size="9pt" style:font-size-asian="9pt"/>
    </style:style>
    <style:style style:name="T741" style:parent-style-name="DefaultParagraphFont" style:family="text">
      <style:text-properties fo:font-size="9pt" style:font-size-asian="9pt"/>
    </style:style>
    <style:style style:name="T742" style:parent-style-name="DefaultParagraphFont" style:family="text">
      <style:text-properties fo:font-style="italic" style:font-style-asian="italic" fo:font-size="8.5pt" style:font-size-asian="8.5pt"/>
    </style:style>
    <style:style style:name="T743" style:parent-style-name="DefaultParagraphFont" style:family="text">
      <style:text-properties fo:font-size="9pt" style:font-size-asian="9pt"/>
    </style:style>
    <style:style style:name="T744" style:parent-style-name="DefaultParagraphFont" style:family="text">
      <style:text-properties fo:font-weight="bold" style:font-weight-asian="bold" fo:font-size="9pt" style:font-size-asian="9pt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text-transform="uppercase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809" style:parent-style-name="DefaultParagraphFont" style:family="text">
      <style:text-properties fo:font-weight="bold" style:font-weight-asian="bold" fo:font-size="9pt" style:font-size-asian="9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style="italic" style:font-style-asian="italic" fo:font-size="8.5pt" style:font-size-asian="8.5pt"/>
    </style:style>
    <style:style style:name="T812" style:parent-style-name="DefaultParagraphFont" style:family="text">
      <style:text-properties fo:font-size="9pt" style:font-size-asian="9pt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820" style:parent-style-name="DefaultParagraphFont" style:family="text">
      <style:text-properties fo:font-size="9pt" style:font-size-asian="9pt"/>
    </style:style>
    <style:style style:name="T821" style:parent-style-name="DefaultParagraphFont" style:family="text">
      <style:text-properties fo:font-style="italic" style:font-style-asian="italic" fo:font-size="8.5pt" style:font-size-asian="8.5pt"/>
    </style:style>
    <style:style style:name="T822" style:parent-style-name="DefaultParagraphFont" style:family="text">
      <style:text-properties fo:font-size="9pt" style:font-size-asian="9pt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ize="9pt" style:font-size-asian="9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font-style="italic" style:font-style-asian="italic" fo:font-size="8.5pt" style:font-size-asian="8.5pt"/>
    </style:style>
    <style:style style:name="T830" style:parent-style-name="DefaultParagraphFont" style:family="text">
      <style:text-properties fo:font-size="9pt" style:font-size-asian="9pt"/>
    </style:style>
    <style:style style:name="P831" style:parent-style-name="Roman" style:family="paragraph">
      <style:paragraph-properties fo:line-height="0.1708in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P850" style:parent-style-name="Roman" style:family="paragraph">
      <style:paragraph-properties fo:line-height="0.1708in"/>
    </style:style>
    <style:style style:name="T851" style:parent-style-name="DefaultParagraphFont" style:family="text">
      <style:text-properties fo:font-weight="bold" style:font-weight-asian="bold" fo:font-size="9pt" style:font-size-asian="9pt"/>
    </style:style>
    <style:style style:name="T852" style:parent-style-name="DefaultParagraphFont" style:family="text">
      <style:text-properties fo:font-size="9pt" style:font-size-asian="9pt"/>
    </style:style>
    <style:style style:name="T853" style:parent-style-name="DefaultParagraphFont" style:family="text">
      <style:text-properties fo:font-style="italic" style:font-style-asian="italic" fo:font-size="8.5pt" style:font-size-asian="8.5pt"/>
    </style:style>
    <style:style style:name="T854" style:parent-style-name="DefaultParagraphFont" style:family="text">
      <style:text-properties fo:font-size="9pt" style:font-size-asian="9pt"/>
    </style:style>
    <style:style style:name="P855" style:parent-style-name="Roman" style:family="paragraph">
      <style:paragraph-properties fo:line-height="0.1694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P865" style:parent-style-name="Roman" style:family="paragraph">
      <style:paragraph-properties fo:line-height="0.1708in"/>
    </style:style>
    <style:style style:name="T866" style:parent-style-name="DefaultParagraphFont" style:family="text">
      <style:text-properties fo:font-weight="bold" style:font-weight-asian="bold" fo:font-size="9pt" style:font-size-asian="9pt"/>
    </style:style>
    <style:style style:name="P867" style:parent-style-name="Roman" style:family="paragraph">
      <style:paragraph-properties fo:line-height="0.1694in"/>
    </style:style>
    <style:style style:name="P868" style:parent-style-name="Roman" style:family="paragraph">
      <style:paragraph-properties fo:line-height="0.1708in"/>
    </style:style>
    <style:style style:name="P869" style:parent-style-name="Roman" style:family="paragraph">
      <style:paragraph-properties fo:line-height="0.1708in"/>
    </style:style>
    <style:style style:name="P870" style:parent-style-name="Roman" style:family="paragraph">
      <style:paragraph-properties fo:line-height="0.1708in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P875" style:parent-style-name="Laikas" style:family="paragraph">
      <style:paragraph-properties fo:keep-together="always"/>
    </style:style>
    <style:style style:name="P876" style:parent-style-name="Roman12" style:family="paragraph">
      <style:paragraph-properties fo:keep-with-next="always" fo:keep-together="always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Roman" style:family="paragraph">
      <style:paragraph-properties fo:keep-with-next="always" fo:keep-together="always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tyle="italic" style:font-style-asian="italic" fo:font-size="8.5pt" style:font-size-asian="8.5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894" style:parent-style-name="DefaultParagraphFont" style:family="text">
      <style:text-properties fo:font-style="italic" style:font-style-asian="italic" fo:font-size="8.5pt" style:font-size-asian="8.5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weight="bold" style:font-weight-asian="bold" fo:font-size="9pt" style:font-size-asian="9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901" style:parent-style-name="DefaultParagraphFont" style:family="text">
      <style:text-properties fo:font-size="9pt" style:font-size-asian="9pt"/>
    </style:style>
    <style:style style:name="T902" style:parent-style-name="DefaultParagraphFont" style:family="text">
      <style:text-properties fo:font-style="italic" style:font-style-asian="italic" fo:font-size="8.5pt" style:font-size-asian="8.5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style="italic" style:font-style-asian="italic" fo:font-size="8.5pt" style:font-size-asian="8.5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weight="bold" style:font-weight-asian="bold"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font-style="italic" style:font-style-asian="italic" fo:font-size="8.5pt" style:font-size-asian="8.5pt"/>
    </style:style>
    <style:style style:name="T912" style:parent-style-name="DefaultParagraphFont" style:family="text">
      <style:text-properties fo:font-size="9pt" style:font-size-asian="9pt"/>
    </style:style>
    <style:style style:name="P913" style:parent-style-name="Roman" style:family="paragraph">
      <style:paragraph-properties fo:keep-with-next="always"/>
    </style:style>
    <style:style style:name="T914" style:parent-style-name="DefaultParagraphFont" style:family="text">
      <style:text-properties fo:font-weight="bold" style:font-weight-asian="bold" fo:font-size="9pt" style:font-size-asian="9pt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style="italic" style:font-style-asian="italic" fo:font-size="8.5pt" style:font-size-asian="8.5pt"/>
    </style:style>
    <style:style style:name="T918" style:parent-style-name="DefaultParagraphFont" style:family="text">
      <style:text-properties fo:font-size="9pt" style:font-size-asian="9pt"/>
    </style:style>
    <style:style style:name="T919" style:parent-style-name="DefaultParagraphFont" style:family="text">
      <style:text-properties fo:font-weight="bold" style:font-weight-asian="bold" fo:font-size="9pt" style:font-size-asian="9pt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Roman" style:family="paragraph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font-style="italic" style:font-style-asian="italic" fo:color="#000000"/>
    </style:style>
    <style:style style:name="T1019" style:parent-style-name="DefaultParagraphFont" style:family="text">
      <style:text-properties fo:font-style="italic" style:font-style-asian="italic"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P1035" style:parent-style-name="Roman" style:family="paragraph">
      <style:text-properties fo:color="#000000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P1044" style:parent-style-name="Roman" style:family="paragraph">
      <style:text-properties fo:color="#000000"/>
    </style:style>
    <style:style style:name="P1045" style:parent-style-name="Roman" style:family="paragraph">
      <style:text-properties fo:color="#000000"/>
    </style:style>
    <style:style style:name="T1046" style:parent-style-name="DefaultParagraphFont" style:family="text">
      <style:text-properties fo:font-weight="bold" style:font-weight-asian="bold" fo:color="#000000" fo:font-size="9pt" style:font-size-asian="9pt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fo:font-size="9pt" style:font-size-asian="9pt"/>
    </style:style>
    <style:style style:name="T1049" style:parent-style-name="DefaultParagraphFont" style:family="text">
      <style:text-properties fo:font-style="italic" style:font-style-asian="italic" fo:color="#000000" fo:font-size="8.5pt" style:font-size-asian="8.5pt"/>
    </style:style>
    <style:style style:name="T1050" style:parent-style-name="DefaultParagraphFont" style:family="text">
      <style:text-properties fo:color="#000000" fo:font-size="9pt" style:font-size-asian="9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font-weight="bold" style:font-weight-asian="bold" fo:color="#000000" fo:font-size="9pt" style:font-size-asian="9pt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Roman" style:family="paragraph">
      <style:text-properties fo:letter-spacing="-0.0027in"/>
    </style:style>
    <style:style style:name="P1126" style:parent-style-name="Roman" style:family="paragraph">
      <style:text-properties fo:color="#000000"/>
    </style:style>
    <style:style style:name="P1127" style:parent-style-name="Roman" style:family="paragraph">
      <style:text-properties fo:color="#000000"/>
    </style:style>
    <style:style style:name="P1128" style:parent-style-name="Roman" style:family="paragraph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font-style="italic" style:font-style-asian="italic" fo:color="#000000"/>
    </style:style>
    <style:style style:name="T1154" style:parent-style-name="DefaultParagraphFont" style:family="text">
      <style:text-properties fo:font-style="italic" style:font-style-asian="italic"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letter-spacing="0.0041in"/>
    </style:style>
    <style:style style:name="T1157" style:parent-style-name="DefaultParagraphFont" style:family="text">
      <style:text-properties fo:letter-spacing="0.0041in"/>
    </style:style>
    <style:style style:name="T1158" style:parent-style-name="DefaultParagraphFont" style:family="text">
      <style:text-properties fo:letter-spacing="0.0041in"/>
    </style:style>
    <style:style style:name="T1159" style:parent-style-name="DefaultParagraphFont" style:family="text">
      <style:text-properties fo:letter-spacing="0.0041in"/>
    </style:style>
    <style:style style:name="T1160" style:parent-style-name="DefaultParagraphFont" style:family="text">
      <style:text-properties fo:letter-spacing="0.0041in"/>
    </style:style>
    <style:style style:name="T1161" style:parent-style-name="DefaultParagraphFont" style:family="text">
      <style:text-properties fo:letter-spacing="0.0041in"/>
    </style:style>
    <style:style style:name="T1162" style:parent-style-name="DefaultParagraphFont" style:family="text">
      <style:text-properties fo:letter-spacing="0.0041in"/>
    </style:style>
    <style:style style:name="T1163" style:parent-style-name="DefaultParagraphFont" style:family="text">
      <style:text-properties fo:letter-spacing="0.0041in"/>
    </style:style>
    <style:style style:name="T1164" style:parent-style-name="DefaultParagraphFont" style:family="text">
      <style:text-properties fo:color="#000000"/>
    </style:style>
    <style:style style:name="P1165" style:parent-style-name="Roman" style:family="paragraph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style:text-position="super 66.6%" fo:font-size="9pt" style:font-size-asian="9pt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P1186" style:parent-style-name="Roman" style:family="paragraph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font-weight="bold" style:font-weight-asian="bold"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font-style="italic" style:font-style-asian="italic" fo:font-size="8.5pt" style:font-size-asian="8.5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style:text-position="super 66.6%" fo:font-size="9pt" style:font-size-asian="9pt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Roman" style:family="paragraph">
      <style:text-properties fo:color="#000000"/>
    </style:style>
    <style:style style:name="T1230" style:parent-style-name="DefaultParagraphFont" style:family="text">
      <style:text-properties fo:font-weight="bold" style:font-weight-asian="bold" fo:color="#000000" fo:font-size="9pt" style:font-size-asian="9pt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Roman" style:family="paragraph">
      <style:text-properties fo:color="#000000"/>
    </style:style>
    <style:style style:name="P1266" style:parent-style-name="Roman" style:family="paragraph">
      <style:text-properties fo:color="#000000"/>
    </style:style>
    <style:style style:name="P1267" style:parent-style-name="Roman" style:family="paragraph">
      <style:text-properties fo:color="#000000"/>
    </style:style>
    <style:style style:name="P1268" style:parent-style-name="Laikas" style:family="paragraph">
      <style:paragraph-properties fo:keep-together="always"/>
    </style:style>
    <style:style style:name="P1269" style:parent-style-name="Roman12" style:family="paragraph">
      <style:paragraph-properties fo:keep-with-next="always" fo:keep-together="always"/>
    </style:style>
    <style:style style:name="T1270" style:parent-style-name="DefaultParagraphFont" style:family="text">
      <style:text-properties style:text-position="super 66.6%" fo:font-size="9pt" style:font-size-asian="9pt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P1274" style:parent-style-name="Roman" style:family="paragraph">
      <style:paragraph-properties fo:keep-with-next="always" fo:keep-together="always"/>
      <style:text-properties fo:color="#000000"/>
    </style:style>
    <style:style style:name="P1275" style:parent-style-name="Roman" style:family="paragraph">
      <style:paragraph-properties fo:keep-with-next="always" fo:keep-together="always"/>
      <style:text-properties fo:color="#000000"/>
    </style:style>
    <style:style style:name="P1276" style:parent-style-name="Roman" style:family="paragraph">
      <style:text-properties fo:color="#000000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P1281" style:parent-style-name="Roman" style:family="paragraph">
      <style:text-properties fo:color="#000000"/>
    </style:style>
    <style:style style:name="T1282" style:parent-style-name="DefaultParagraphFont" style:family="text">
      <style:text-properties fo:font-weight="bold" style:font-weight-asian="bold" fo:font-size="9pt" style:font-size-asian="9pt"/>
    </style:style>
    <style:style style:name="T1283" style:parent-style-name="DefaultParagraphFont" style:family="text">
      <style:text-properties fo:font-size="9pt" style:font-size-asian="9pt"/>
    </style:style>
    <style:style style:name="T1284" style:parent-style-name="DefaultParagraphFont" style:family="text">
      <style:text-properties fo:font-style="italic" style:font-style-asian="italic" fo:font-size="8.5pt" style:font-size-asian="8.5pt"/>
    </style:style>
    <style:style style:name="T1285" style:parent-style-name="DefaultParagraphFont" style:family="text">
      <style:text-properties fo:font-size="9pt" style:font-size-asian="9pt"/>
    </style:style>
    <style:style style:name="P1286" style:parent-style-name="Roman" style:family="paragraph">
      <style:paragraph-properties fo:line-height="0.1708in"/>
    </style:style>
    <style:style style:name="T1287" style:parent-style-name="DefaultParagraphFont" style:family="text">
      <style:text-properties fo:font-weight="bold" style:font-weight-asian="bold" fo:font-size="9pt" style:font-size-asian="9pt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P1318" style:parent-style-name="Roman" style:family="paragraph">
      <style:paragraph-properties fo:line-height="0.1708in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P1331" style:parent-style-name="Roman" style:family="paragraph">
      <style:paragraph-properties fo:line-height="0.1708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Roman" style:family="paragraph">
      <style:paragraph-properties fo:line-height="0.1708in"/>
    </style:style>
    <style:style style:name="T1367" style:parent-style-name="DefaultParagraphFont" style:family="text">
      <style:text-properties fo:font-weight="bold" style:font-weight-asian="bold" fo:color="#000000" fo:font-size="9pt" style:font-size-asian="9pt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 fo:font-size="9pt" style:font-size-asian="9pt"/>
    </style:style>
    <style:style style:name="T1370" style:parent-style-name="DefaultParagraphFont" style:family="text">
      <style:text-properties fo:font-style="italic" style:font-style-asian="italic" fo:color="#000000" fo:font-size="8.5pt" style:font-size-asian="8.5pt"/>
    </style:style>
    <style:style style:name="T1371" style:parent-style-name="DefaultParagraphFont" style:family="text">
      <style:text-properties fo:color="#000000" fo:font-size="9pt" style:font-size-asian="9pt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Roman" style:family="paragraph">
      <style:paragraph-properties fo:line-height="0.1708in"/>
    </style:style>
    <style:style style:name="T1606" style:parent-style-name="DefaultParagraphFont" style:family="text">
      <style:text-properties fo:font-weight="bold" style:font-weight-asian="bold" fo:color="#000000" fo:font-size="9pt" style:font-size-asian="9pt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font-style="italic" style:font-style-asian="italic" fo:color="#000000"/>
    </style:style>
    <style:style style:name="T1635" style:parent-style-name="DefaultParagraphFont" style:family="text">
      <style:text-properties fo:font-style="italic" style:font-style-asian="italic" fo:color="#000000"/>
    </style:style>
    <style:style style:name="T1636" style:parent-style-name="DefaultParagraphFont" style:family="text">
      <style:text-properties fo:font-style="italic" style:font-style-asian="italic" fo:color="#000000"/>
    </style:style>
    <style:style style:name="T1637" style:parent-style-name="DefaultParagraphFont" style:family="text">
      <style:text-properties fo:font-style="italic" style:font-style-asian="italic" fo:color="#000000"/>
    </style:style>
    <style:style style:name="T1638" style:parent-style-name="DefaultParagraphFont" style:family="text">
      <style:text-properties fo:font-style="italic" style:font-style-asian="italic" fo:color="#000000"/>
    </style:style>
    <style:style style:name="T1639" style:parent-style-name="DefaultParagraphFont" style:family="text">
      <style:text-properties fo:font-style="italic" style:font-style-asian="italic"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font-style="italic" style:font-style-asian="italic" fo:color="#000000"/>
    </style:style>
    <style:style style:name="T1672" style:parent-style-name="DefaultParagraphFont" style:family="text">
      <style:text-properties fo:font-style="italic" style:font-style-asian="italic" fo:color="#000000"/>
    </style:style>
    <style:style style:name="T1673" style:parent-style-name="DefaultParagraphFont" style:family="text">
      <style:text-properties fo:font-style="italic" style:font-style-asian="italic" fo:color="#000000"/>
    </style:style>
    <style:style style:name="T1674" style:parent-style-name="DefaultParagraphFont" style:family="text">
      <style:text-properties fo:font-style="italic" style:font-style-asian="italic"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style="italic" style:font-style-asian="italic" fo:color="#000000"/>
    </style:style>
    <style:style style:name="T1689" style:parent-style-name="DefaultParagraphFont" style:family="text">
      <style:text-properties fo:font-style="italic" style:font-style-asian="italic" fo:color="#000000"/>
    </style:style>
    <style:style style:name="T1690" style:parent-style-name="DefaultParagraphFont" style:family="text">
      <style:text-properties fo:font-style="italic" style:font-style-asian="italic" fo:color="#000000"/>
    </style:style>
    <style:style style:name="T1691" style:parent-style-name="DefaultParagraphFont" style:family="text">
      <style:text-properties fo:font-style="italic" style:font-style-asian="italic" fo:color="#000000"/>
    </style:style>
    <style:style style:name="T1692" style:parent-style-name="DefaultParagraphFont" style:family="text">
      <style:text-properties fo:font-style="italic" style:font-style-asian="italic" fo:color="#000000"/>
    </style:style>
    <style:style style:name="T1693" style:parent-style-name="DefaultParagraphFont" style:family="text">
      <style:text-properties fo:font-style="italic" style:font-style-asian="italic"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P1697" style:parent-style-name="Roman" style:family="paragraph">
      <style:text-properties fo:color="#000000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P1702" style:parent-style-name="Roman" style:family="paragraph">
      <style:text-properties fo:color="#000000"/>
    </style:style>
    <style:style style:name="P1703" style:parent-style-name="Roman" style:family="paragraph">
      <style:text-properties fo:color="#000000"/>
    </style:style>
    <style:style style:name="T1704" style:parent-style-name="DefaultParagraphFont" style:family="text">
      <style:text-properties fo:font-weight="bold" style:font-weight-asian="bold" fo:color="#000000" fo:font-size="9pt" style:font-size-asian="9pt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 fo:font-size="9pt" style:font-size-asian="9pt"/>
    </style:style>
    <style:style style:name="T1707" style:parent-style-name="DefaultParagraphFont" style:family="text">
      <style:text-properties fo:font-style="italic" style:font-style-asian="italic" fo:color="#000000" fo:font-size="8.5pt" style:font-size-asian="8.5pt"/>
    </style:style>
    <style:style style:name="T1708" style:parent-style-name="DefaultParagraphFont" style:family="text">
      <style:text-properties fo:color="#000000" fo:font-size="9pt" style:font-size-asian="9pt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font-weight="bold" style:font-weight-asian="bold" fo:color="#000000" fo:font-size="9pt" style:font-size-asian="9pt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fo:color="#000000" fo:font-size="9pt" style:font-size-asian="9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fo:font-size="9pt" style:font-size-asian="9pt"/>
    </style:style>
    <style:style style:name="T1748" style:parent-style-name="DefaultParagraphFont" style:family="text">
      <style:text-properties fo:font-style="italic" style:font-style-asian="italic" fo:color="#000000" fo:font-size="8.5pt" style:font-size-asian="8.5pt"/>
    </style:style>
    <style:style style:name="T1749" style:parent-style-name="DefaultParagraphFont" style:family="text">
      <style:text-properties fo:color="#000000" fo:font-size="9pt" style:font-size-asian="9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fo:color="#000000" fo:font-size="9pt" style:font-size-asian="9pt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 fo:font-size="9pt" style:font-size-asian="9pt"/>
    </style:style>
    <style:style style:name="T1766" style:parent-style-name="DefaultParagraphFont" style:family="text">
      <style:text-properties fo:font-style="italic" style:font-style-asian="italic" fo:color="#000000" fo:font-size="8.5pt" style:font-size-asian="8.5pt"/>
    </style:style>
    <style:style style:name="T1767" style:parent-style-name="DefaultParagraphFont" style:family="text">
      <style:text-properties fo:color="#000000" fo:font-size="9pt" style:font-size-asian="9pt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weight="bold" style:font-weight-asian="bold" fo:color="#000000" fo:font-size="9pt" style:font-size-asian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font-style="italic" style:font-style-asian="italic" fo:color="#000000"/>
    </style:style>
    <style:style style:name="T1814" style:parent-style-name="DefaultParagraphFont" style:family="text">
      <style:text-properties fo:font-style="italic" style:font-style-asian="italic" fo:color="#000000"/>
    </style:style>
    <style:style style:name="T1815" style:parent-style-name="DefaultParagraphFont" style:family="text">
      <style:text-properties fo:font-style="italic" style:font-style-asian="italic" fo:color="#000000"/>
    </style:style>
    <style:style style:name="T1816" style:parent-style-name="DefaultParagraphFont" style:family="text">
      <style:text-properties fo:font-style="italic" style:font-style-asian="italic"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style="italic" style:font-style-asian="italic" fo:color="#000000"/>
    </style:style>
    <style:style style:name="T1928" style:parent-style-name="DefaultParagraphFont" style:family="text">
      <style:text-properties fo:font-style="italic" style:font-style-asian="italic" fo:color="#000000"/>
    </style:style>
    <style:style style:name="T1929" style:parent-style-name="DefaultParagraphFont" style:family="text">
      <style:text-properties fo:font-style="italic" style:font-style-asian="italic" fo:color="#000000"/>
    </style:style>
    <style:style style:name="T1930" style:parent-style-name="DefaultParagraphFont" style:family="text">
      <style:text-properties fo:font-style="italic" style:font-style-asian="italic"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Roman" style:family="paragraph">
      <style:text-properties fo:color="#000000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P1949" style:parent-style-name="Roman" style:family="paragraph">
      <style:text-properties fo:color="#000000"/>
    </style:style>
    <style:style style:name="P1950" style:parent-style-name="Roman" style:family="paragraph">
      <style:text-properties fo:color="#000000"/>
    </style:style>
    <style:style style:name="T1951" style:parent-style-name="DefaultParagraphFont" style:family="text">
      <style:text-properties fo:font-weight="bold" style:font-weight-asian="bold" fo:color="#000000" fo:font-size="9pt" style:font-size-asian="9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 fo:font-size="9pt" style:font-size-asian="9pt"/>
    </style:style>
    <style:style style:name="T1954" style:parent-style-name="DefaultParagraphFont" style:family="text">
      <style:text-properties fo:font-style="italic" style:font-style-asian="italic" fo:color="#000000" fo:font-size="8.5pt" style:font-size-asian="8.5pt"/>
    </style:style>
    <style:style style:name="T1955" style:parent-style-name="DefaultParagraphFont" style:family="text">
      <style:text-properties fo:color="#000000" fo:font-size="9pt" style:font-size-asian="9pt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P2172" style:parent-style-name="Roman" style:family="paragraph">
      <style:paragraph-properties fo:line-height="0.1708in"/>
    </style:style>
    <style:style style:name="T2173" style:parent-style-name="DefaultParagraphFont" style:family="text">
      <style:text-properties fo:font-weight="bold" style:font-weight-asian="bold" fo:color="#000000" fo:font-size="9pt" style:font-size-asian="9pt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P2184" style:parent-style-name="Roman" style:family="paragraph">
      <style:paragraph-properties fo:line-height="0.1708in"/>
    </style:style>
    <style:style style:name="T2185" style:parent-style-name="DefaultParagraphFont" style:family="text">
      <style:text-properties fo:font-weight="bold" style:font-weight-asian="bold" fo:color="#000000" fo:font-size="9pt" style:font-size-asian="9pt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 fo:font-size="9pt" style:font-size-asian="9pt"/>
    </style:style>
    <style:style style:name="T2188" style:parent-style-name="DefaultParagraphFont" style:family="text">
      <style:text-properties fo:font-style="italic" style:font-style-asian="italic" fo:color="#000000" fo:font-size="8.5pt" style:font-size-asian="8.5pt"/>
    </style:style>
    <style:style style:name="T2189" style:parent-style-name="DefaultParagraphFont" style:family="text">
      <style:text-properties fo:color="#000000" fo:font-size="9pt" style:font-size-asian="9pt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P2238" style:parent-style-name="Roman" style:family="paragraph">
      <style:paragraph-properties fo:line-height="0.1694in"/>
    </style:style>
    <style:style style:name="T2239" style:parent-style-name="DefaultParagraphFont" style:family="text">
      <style:text-properties fo:font-weight="bold" style:font-weight-asian="bold" fo:color="#000000" fo:font-size="9pt" style:font-size-asian="9pt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 fo:font-size="9pt" style:font-size-asian="9pt"/>
    </style:style>
    <style:style style:name="T2242" style:parent-style-name="DefaultParagraphFont" style:family="text">
      <style:text-properties fo:font-style="italic" style:font-style-asian="italic" fo:color="#000000" fo:font-size="8.5pt" style:font-size-asian="8.5pt"/>
    </style:style>
    <style:style style:name="T2243" style:parent-style-name="DefaultParagraphFont" style:family="text">
      <style:text-properties fo:color="#000000" fo:font-size="9pt" style:font-size-asian="9pt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P2302" style:parent-style-name="Roman" style:family="paragraph">
      <style:paragraph-properties fo:line-height="0.1708in"/>
    </style:style>
    <style:style style:name="T2303" style:parent-style-name="DefaultParagraphFont" style:family="text">
      <style:text-properties fo:font-weight="bold" style:font-weight-asian="bold" fo:color="#000000" fo:font-size="9pt" style:font-size-asian="9pt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P2309" style:parent-style-name="Roman" style:family="paragraph">
      <style:paragraph-properties fo:line-height="0.1708in"/>
    </style:style>
    <style:style style:name="T2310" style:parent-style-name="DefaultParagraphFont" style:family="text">
      <style:text-properties fo:font-weight="bold" style:font-weight-asian="bold" fo:color="#000000" fo:font-size="9pt" style:font-size-asian="9pt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 fo:font-size="9pt" style:font-size-asian="9pt"/>
    </style:style>
    <style:style style:name="T2313" style:parent-style-name="DefaultParagraphFont" style:family="text">
      <style:text-properties fo:font-style="italic" style:font-style-asian="italic" fo:color="#000000" fo:font-size="8.5pt" style:font-size-asian="8.5pt"/>
    </style:style>
    <style:style style:name="T2314" style:parent-style-name="DefaultParagraphFont" style:family="text">
      <style:text-properties fo:color="#000000" fo:font-size="9pt" style:font-size-asian="9pt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P2389" style:parent-style-name="Roman" style:family="paragraph">
      <style:paragraph-properties fo:line-height="0.1708in"/>
    </style:style>
    <style:style style:name="T2390" style:parent-style-name="DefaultParagraphFont" style:family="text">
      <style:text-properties fo:font-weight="bold" style:font-weight-asian="bold" fo:font-size="9pt" style:font-size-asian="9pt"/>
    </style:style>
    <style:style style:name="T2391" style:parent-style-name="DefaultParagraphFont" style:family="text">
      <style:text-properties fo:font-size="9pt" style:font-size-asian="9pt"/>
    </style:style>
    <style:style style:name="T2392" style:parent-style-name="DefaultParagraphFont" style:family="text">
      <style:text-properties fo:font-style="italic" style:font-style-asian="italic" fo:font-size="8.5pt" style:font-size-asian="8.5pt"/>
    </style:style>
    <style:style style:name="T2393" style:parent-style-name="DefaultParagraphFont" style:family="text">
      <style:text-properties fo:font-size="9pt" style:font-size-asian="9pt"/>
    </style:style>
    <style:style style:name="P2394" style:parent-style-name="Roman" style:family="paragraph">
      <style:paragraph-properties fo:line-height="0.1708in"/>
    </style:style>
    <style:style style:name="T2395" style:parent-style-name="DefaultParagraphFont" style:family="text">
      <style:text-properties fo:font-weight="bold" style:font-weight-asian="bold" fo:font-size="9pt" style:font-size-asian="9pt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fo:font-style="italic" style:font-style-asian="italic"/>
    </style:style>
    <style:style style:name="T2415" style:parent-style-name="DefaultParagraphFont" style:family="text">
      <style:text-properties fo:font-weight="bold" style:font-weight-asian="bold" fo:font-size="9pt" style:font-size-asian="9pt"/>
    </style:style>
    <style:style style:name="T2416" style:parent-style-name="DefaultParagraphFont" style:family="text">
      <style:text-properties fo:font-size="9pt" style:font-size-asian="9pt"/>
    </style:style>
    <style:style style:name="T2417" style:parent-style-name="DefaultParagraphFont" style:family="text">
      <style:text-properties fo:font-style="italic" style:font-style-asian="italic" fo:font-size="8.5pt" style:font-size-asian="8.5pt"/>
    </style:style>
    <style:style style:name="T2418" style:parent-style-name="DefaultParagraphFont" style:family="text">
      <style:text-properties fo:font-size="9pt" style:font-size-asian="9pt"/>
    </style:style>
    <style:style style:name="T2419" style:parent-style-name="DefaultParagraphFont" style:family="text">
      <style:text-properties fo:font-weight="bold" style:font-weight-asian="bold" fo:font-size="9pt" style:font-size-asian="9pt"/>
    </style:style>
    <style:style style:name="T2420" style:parent-style-name="DefaultParagraphFont" style:family="text">
      <style:text-properties fo:font-weight="bold" style:font-weight-asian="bold" fo:font-size="9pt" style:font-size-asian="9pt"/>
    </style:style>
    <style:style style:name="T2421" style:parent-style-name="DefaultParagraphFont" style:family="text">
      <style:text-properties fo:font-size="9pt" style:font-size-asian="9pt"/>
    </style:style>
    <style:style style:name="T2422" style:parent-style-name="DefaultParagraphFont" style:family="text">
      <style:text-properties fo:font-style="italic" style:font-style-asian="italic" fo:font-size="8.5pt" style:font-size-asian="8.5pt"/>
    </style:style>
    <style:style style:name="T2423" style:parent-style-name="DefaultParagraphFont" style:family="text">
      <style:text-properties fo:font-size="9pt" style:font-size-asian="9pt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27in"/>
    </style:style>
    <style:style style:name="T2446" style:parent-style-name="DefaultParagraphFont" style:family="text">
      <style:text-properties fo:letter-spacing="-0.0027in"/>
    </style:style>
    <style:style style:name="T2447" style:parent-style-name="DefaultParagraphFont" style:family="text">
      <style:text-properties fo:letter-spacing="-0.0027in"/>
    </style:style>
    <style:style style:name="T2448" style:parent-style-name="DefaultParagraphFont" style:family="text">
      <style:text-properties fo:letter-spacing="-0.0027in"/>
    </style:style>
    <style:style style:name="T2449" style:parent-style-name="DefaultParagraphFont" style:family="text">
      <style:text-properties fo:letter-spacing="-0.0027in"/>
    </style:style>
    <style:style style:name="T2450" style:parent-style-name="DefaultParagraphFont" style:family="text">
      <style:text-properties fo:letter-spacing="-0.0027in"/>
    </style:style>
    <style:style style:name="T2451" style:parent-style-name="DefaultParagraphFont" style:family="text">
      <style:text-properties fo:letter-spacing="-0.0027in"/>
    </style:style>
    <style:style style:name="T2452" style:parent-style-name="DefaultParagraphFont" style:family="text">
      <style:text-properties fo:letter-spacing="-0.0027in"/>
    </style:style>
    <style:style style:name="T2453" style:parent-style-name="DefaultParagraphFont" style:family="text">
      <style:text-properties fo:letter-spacing="-0.0027in"/>
    </style:style>
    <style:style style:name="T2454" style:parent-style-name="DefaultParagraphFont" style:family="text">
      <style:text-properties fo:letter-spacing="-0.0027in"/>
    </style:style>
    <style:style style:name="T2455" style:parent-style-name="DefaultParagraphFont" style:family="text">
      <style:text-properties fo:font-weight="bold" style:font-weight-asian="bold" fo:font-size="9pt" style:font-size-asian="9pt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I<text:s/>(PAVASARIO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2</text:span><text:span text:style-name="T19">3</text:span><text:span text:style-name="T20">7</text:span></text:p>
      <text:p text:style-name="P21">STENOGRAMA</text:p>
      <text:p text:style-name="P22"/>
      <text:p text:style-name="P23">2015 m.<text:s/>balandžio<text:s/>23 d.</text:p>
      <text:p text:style-name="P24"/>
      <text:p text:style-name="Pirmininkai">Pirmininkauja Lietuvos Respublikos Seimo Pirmininko pavaduotojas<text:s/><text:span text:style-name="T25">G. KIRKILA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G. KIRKILAS</text:span>,<text:s/><text:span text:style-name="T29">LS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La­ba die­na, ger­bia­mie­ji ko­le­gos Sei­mo na­riai. Pra­de­da­me po­pie­ti­nį Sei­mo po­sė­dį. (<text:span text:style-name="T51">Gon</text:span><text:span text:style-name="T52">­gas</text:span>)<text:s/></text:p>
        <text:p text:style-name="Roman">Re­gist­ra­ci­ja. Ger­bia­mie­ji ko­le­gos, už­si­re­gist­ra­vo 55 Sei­mo na­riai.<text:s/></text:p>
        <text:p text:style-name="Roman"/>
        <text:p text:style-name="P53">Opozicinės Liberalų sąjūdžio frakcijos darbotvarkė</text:p>
        <text:p text:style-name="Roman"/>
        <text:p text:style-name="Laikas">15.01 val.</text:p>
        <text:p text:style-name="Roman12">Sei­mo nu­ta­ri­mo „Dėl Lie­tu­vos Res­pub­likos Sei­mo 2015 m.<text:s/>ko­vo 19 d.<text:s/>nu­ta­ri­mo<text:s/>Nr. XII-1556 „Dėl Lie­tu­vos Res­pub­li­kos Sei­mo VI (pa­va­sa­rio) se­si­jos dar­bų pro­gra­mos“ pa­kei­ti­mo“<text:s/>pro­jek­tas<text:s/>Nr. XIIP-2969<text:s/>(<text:span text:style-name="T54">pa</text:span><text:span text:style-name="T55">­tei</text:span><text:span text:style-name="T56">­ki</text:span><text:span text:style-name="T57">­mas, svars</text:span><text:span text:style-name="T58">­ty</text:span><text:span text:style-name="T59">­mas ir pri</text:span><text:span text:style-name="T60">­ėmi</text:span><text:span text:style-name="T61">­mas</text:span>)</text:p>
        <text:p text:style-name="Roman"/>
        <text:p text:style-name="Roman">Pra­de­da­me nuo 2-1a klau­si­mo – Sei­mo nu­ta­ri­mo „Dėl Lie­tu­vos Res­pub­li­kos Sei­mo VI (pa­va­sa­rio) se­si­jos dar­bų pro­gra­mos“ pa­kei­ti­mo, pro­je­k­tas<text:s/>Nr. XIIP-2969. Pra­ne­šė­jas – E. Gent­vi­las. Pa­tei­ki­mas, svars­ty­mas, pri­ėmi­mas. Pra­šau, ko­le­ga.</text:p>
        <text:p text:style-name="Roman"><text:span text:style-name="T62">E. GENTVILAS</text:span><text:s/><text:span text:style-name="T63">(</text:span><text:span text:style-name="T64">LSF</text:span><text:span text:style-name="T65">)</text:span>. Ačiū, ger­bia­ma­sis po­sė­džio pir­mi­nin­ke. Pir­ma pro­ce­dū­ri­nis klau­si­mas – pa­pil­dy­ti pa­va­sa­rio se­si­jos dar­bų pro­gra­mą… (<text:span text:style-name="T66">Triukš</text:span><text:span text:style-name="T67">­mas sa</text:span><text:span text:style-name="T68">­lė</text:span><text:span text:style-name="T69">­je</text:span>)<text:s/></text:p>
        <text:p text:style-name="Roman"><text:span text:style-name="T70">PIRMININKAS.</text:span><text:s/>Ger­bia­mie­ji ko­le­gos, gerb­ki­me sa­vo ko­le­gą. Pra­šau.</text:p>
        <text:p text:style-name="Roman"><text:span text:style-name="T71">E. GENTVILAS</text:span><text:s/><text:span text:style-name="T72">(</text:span><text:span text:style-name="T73">LSF</text:span><text:span text:style-name="T74">)</text:span>. Pra­šy­mas pa­pil­dy­ti se­si­jos dar­bų pro­gra­mą Miš­kų įsta­ty­mo 11 straips­nio pa­kei­ti­mo pro­jek­tu.<text:s/></text:p>
        <text:p text:style-name="Roman"><text:span text:style-name="T75">PIRMININKAS.</text:span><text:s/>Klau­sian­čių­jų nė­ra. Ger­bia­mie­ji ko­le­gos, ga­li­me ben­dru su­ta­ri­mu pri­tar­ti po pa­tei­ki­mo?<text:s/></text:p>
        <text:p text:style-name="Roman">Per­ei­na­me prie svars­ty­mo. Nė­ra.<text:s/></text:p>
        <text:p text:style-name="Roman">Ar ga­li­me pra­dė­ti pri­ėmi­mą? Ga­li­me. Nė­ra no­rin­čių kal­bė­ti.</text:p>
        <text:p text:style-name="Roman">Bal­suo­ja­me. Kas pri­ta­ria­te<text:s/>nutari­mo pro­jek­tui<text:s/>Nr. XIIP-2969<text:s/>„Dėl Sei­mo VI (pa­va­sa­rio) se­si­<text:soft-page-break/>jos dar­bų pro­gra­mos pa­kei­ti­mo“, bal­suo­ja­te už, kas tu­ri­te ki­tą nuo­mo­nę, bal­suo­ja­te prieš ar­ba su­si­lai­ko­te. Bal­sa­vi­mas pra­dė­tas.<text:s/></text:p>
        <text:p text:style-name="Roman"/>
        <text:p text:style-name="Priemimas">Šio nu­ta­ri­mo pri­ėmi­mas</text:p>
        <text:p text:style-name="Roman"/>
        <text:p text:style-name="Roman">Bal­sa­vo 52 Sei­mo na­riai: už – 28, prieš – 1, su­si­lai­kė 23. Pri­im­ta. (<text:span text:style-name="T76">Gon</text:span><text:span text:style-name="T77">­gas</text:span>) Siū­lo­me su­jung­ti su ki­tais to­kiais pat pro­gra­mos pa­kei­ti­mais. Ga­li­me? Ga­li­me. Ačiū.<text:s/></text:p>
        <text:p text:style-name="Roman"/>
        <text:p text:style-name="Laikas">15.03 val.</text:p>
        <text:p text:style-name="Roman12">Miš­kų įsta­ty­mo<text:s/>Nr. I-671 11 straips­nio pa­kei­ti­mo įsta­ty­mo pro­jek­tas<text:s/>Nr. XIIP-2957 (<text:span text:style-name="T78">pa</text:span><text:span text:style-name="T79">­tei</text:span><text:span text:style-name="T80">­ki</text:span><text:span text:style-name="T81">­mas</text:span>)</text:p>
        <text:p text:style-name="Roman"/>
        <text:p text:style-name="Roman">2-1b klau­si­mas – Miš­kų įsta­ty­mo 11 straips­nio pa­kei­ti­mo įsta­ty­mo pro­jek­tas<text:s/>Nr. XIIP-2957. Pra­ne­šė­jas – taip pat E. Gent­vi­las. Pra­šau.<text:s/></text:p>
        <text:p text:style-name="Roman"><text:span text:style-name="T82">E. GENTVILAS</text:span><text:s/><text:span text:style-name="T83">(</text:span><text:span text:style-name="T84">LSF</text:span><text:span text:style-name="T85">)</text:span>. Ačiū. Tai­gi yra siū­lo­ma<text:s/>pa­da­ry­ti<text:s/>Miš­kų įsta­ty­mo 11 straips­nio<text:s/>du pa­kei­ti­mus. Pir­ma­sis pa­kei­ti­mas yra su­si­jęs su bu­vu­sių so­dy­bų at­sta­ty­mu miš­ke. Šian­die­ni­nis įsta­ty­mo teks­tas reg­la­men­tuo­ja tei­sę at­sta­ty­ti bu­vu­sias, bet ne­iš­li­ku­sias so­dy­bas pri­va­čia­me miš­ke tik tuo at­ve­ju, jei­gu to miš­ko sa­vi­nin­kas yra tik­ra­sis bu­vęs sa­vi­nin­kas, pir­mos ar­ba ant­ros, ar­ba tre­čios ei­lės pa­vel­dė­to­jas. Tai­gi tik tie, ku­rie su­si­grą­ži­no sa­vo bu­vu­sį miš­ką, ir ten yra bu­vu­si so­dy­ba, tu­ri tei­sę tą so­dy­bą at­sta­ty­ti. Ta­čiau jei­gu to­kį miš­ką, ku­ria­me yra bu­vu­si so­dy­ba, nu­si­pir­ko ne pa­vel­dė­to­jas, o koks nors ki­tas pri­va­tus sa­vi­nin­kas, jam ši­ta tei­sė at­sta­ty­ti tą bu­vu­sią so­dy­bą yra at­im­ta.<text:s/></text:p>
        <text:p text:style-name="Roman">Ma­no ma­ny­mu, čia yra dis­kri­mi­nuo­ja­mi tie ki­ti miš­kų sa­vi­nin­kai, ku­rie šiaip nu­si­pir­ko miš­ką, bet nė­ra to miš­ko pa­vel­dė­to­jai, ir ta­me miš­ke yra aiš­kūs so­dy­bos lie­ka­nų pa­ma­tai, frag­men­tai, jie ne­tu­ri tei­sės at­sta­ty­ti tos so­dy­bos. Tei­sę at­sta­ty­ti so­dy­bą tu­ri tik tie, ku­rių tai yra bu­vęs miš­kas tar­pu­ka­rio lai­ko­tar­piu. Tai­gi pri­va­taus miš­ko sa­vi­nin­kai yra su­skirs­to­mi į dvi skir­tin­gas ka­te­go­ri­jas: pa­vel­dė­to­jams lei­džia­ma, o ki­tam są­ži­nin­gam įgi­jė­jui yra ap­ri­bo­ja­mos tei­sės at­sta­ty­ti so­dy­bą to­kia­me nu­si­pirk­ta­me miš­ke.<text:s/></text:p>
        <text:p text:style-name="Roman">Es­min­ges­nis yra 11 straips­nio 9 da­lies pa­kei­ti­mas. La­bai no­rė­čiau, kad ko­le­gos ati­džiai įsi­<text:soft-page-break/>klau­sy­tų, apie ką šne­ka­ma 11 straips­ny­je. Pra­dė­siu nuo 8 da­lies ir vė­liau 9 da­lis. 11 straips­nio 8 da­ly­je yra pa­sa­ky­ta, kad jei­gu yra ini­ci­juo­ja­mas koks nors in­fra­struk­tū­ros pro­jek­tas vals­ty­bi­niuo­se miš­kuo­se, dėl to yra kei­čia­ma miš­ko pa­skir­tis, na, kad bū­tų aiš­kiau, tie­sia­ma elek­tros per­da­vi­mo li­ni­ja ar­ba tie­sia­mas du­jo­tie­kis per vals­ty­bi­nį miš­ką, tai už že­mės pa­skir­ties pa­kei­ti­mą iš miš­ko pa­skir­ties že­mės į in­fra­struk­tū­ri­nės pa­skir­ties že­mę pro­jek­to ini­cia­to­rius, tar­kim, tai bus „Lit­grid“ ar­ba „Am­ber Grid“, su­mo­ka tam tik­rą mo­kes­tį į vals­ty­bės biu­dže­tą. Čia vis­kas su­pran­ta­ma.<text:s/></text:p>
        <text:p text:style-name="Roman">Yra ant­ra­sis va­rian­tas, iš­dės­ty­tas 9 da­ly­je, ku­rio­je yra pa­sa­ky­ta: jei­gu pri­va­čia­me miš­ke vy­ks­ta ko­kie nors da­ly­kai, dėl ku­rių yra kei­čia­ma miš­ko že­mės pa­skir­tis, ir tą pro­jek­tą ini­ci­juo­ja pri­va­ti­nin­kas, tar­kim, pri­va­čia­me miš­ke įsi­reng­ti ko­kią nors rek­re­a­ci­nę te­ri­to­ri­ją, tai tas pri­va­ti­nin­kas už tai, kad sa­vo miš­ką su­nai­ki­na, pa­kei­čia jo pa­skir­tį į ko­kią nors rek­re­a­ci­nę pa­skir­tį, jis taip pat pri­va­lo už tai su­si­mo­kė­ti ar­ba at­so­din­ti ati­tin­ka­mą plo­tą miš­ko, ku­ris yra su­nai­ki­na­mas, ar­ba per­ves­ti tam tik­rą su­mą į vals­ty­bės biu­dže­tą, kad bū­tų at­so­din­ta. Vėl vis­kas ge­rai. Ta­čiau 9 straips­nio pas­ku­ti­nis sa­ki­nys, 11 straips­nio 9 da­lies pas­ku­ti­nis sa­ki­nys, ma­no ma­ny­mu, yra iš­krei­pęs vis­ką. Sa­ko­ma: „Jei­gu pri­va­čia­me miš­ke kas nors ini­ci­juo­ja miš­ko že­mės pa­skir­ties pa­kei­ti­mą…“, vėl­gi „Lit­grid“ ar­ba „Am­ber Grid“ ker­ta miš­ką, nes toks pro­jek­tas, iš­ker­ta ta­vo miš­ko da­lį, nors tu ten ne­no­rė­jai, tai ne ta­vo, pri­va­ti­nin­ko, ini­cia­ty­va, bet vals­ty­bės reik­mėms „Lit­grid“ ar­ba „Am­ber Grid“ tie­sia li­ni­ją ar­ba vamz­dy­ną, iš­ker­ta ta­vo miš­ką, kei­čia že­mės pa­skir­tį iš miš­ko pa­skir­ties į in­fra­struk­tū­ri­nę pa­skir­tį, „Lit­grid“ ar­ba „Am­ber Grid“ su­mo­ka že­mės pa­skir­ties pa­kei­ti­mo mo­kes­tį į vals­ty­bės biu­dže­tą. Čia lo­gi­kos aš jau ne­ma­tau, ko­dėl vals­ty­bi­nį miš­ką su­nio­ko­jant, kei­čiant pa­skir­tį – į vals­ty­bės biu­dže­tą, o pri­va­čia­me miš­ke be pri­va­ti­nin­ko no­ro, o prieš jo va­lią – vėl į vals­ty­bės biu­dže­tą.<text:s/></text:p>
        <text:p text:style-name="Roman">Aš ga­liu pa­sa­ky­ti, kuo bai­gė­si prak­ti­ko­je kai ku­rie to­kie pro­jek­tai, kai tie­sia­mas du­jo­tie­kis ar­ba elek­tros per­da­vi­mo li­ni­ja. Pri­va­taus miš­ko sa­vi­nin­kui yra kom­pen­suo­ja­ma už me­die­ną ir ne­gau­tą me­die­nos prie­au­gį. Prak­ti­ko­je tas mo­kes­tis sa­vi­nin­kui su­da­ro, pa­vyz­džiui, vie­no pro­jek­to at­ve­ju 3 tūkst. Lt, ki­to pro­jek­to at­ve­ju – 3700 Lt. Tuo tar­pu už že­mės pa­skir­ties pa­kei­ti­mą į vals­ty­bės biu­dže­tą vie­nu at­ve­ju bu­vo su­mo­kė­ta 20 tūkst. Lt, ki­tu at­ve­ju – 24 tūkst. Lt. Tai­gi vals­ty­bė už tai, kad su­dar­ko miš­ko sa­vi­nin­ko skly­pą ir ap­ri­bo­ja jo ga­li­my­bes bei tei­ses nau­do­tis, įtei­si­na ser­vi­tu­tą, kur nau­do­ja­si „Lit­grid“ tuo ser­vi­tu­tu ar­ba „Am­ber Grid“, ir vals­ty­bė pa­si­i­ma pi­ni­gus. Ma­no ma­ny­mu, tai yra kon­sti­tu­ci­nis klau­si­mas, kai įvai­rios nuo­sa­vy­bės for­mos tu­ri tu­rė­ti vie­no­das tei­ses. Šio­je si­tu­a­ci­jo­je vals­ty­bi­nis miš­kas ir pri­va­tus miš­kas ne­tu­ri vie­no­dų tei­sių – už vals­ty­bės miš­ko pa­skir­<text:soft-page-break/>ties pa­kei­ti­mą pa­si­i­ma vals­ty­bė, už pri­va­taus miš­ko pa­skir­ties pa­kei­ti­mą vėl­gi pa­si­i­ma vals­ty­bė.<text:s/></text:p>
        <text:p text:style-name="Roman">No­riu pa­brėž­ti,<text:s/>kad iš čia at­si­ran­da truk­dy­mai, pri­va­ti­nin­kų truk­dy­mai, ties­ti vals­ty­bei svar­bius in­fra­struk­tū­ri­nius ob­jek­tus – ar du­jo­tie­kius, ar elek­tros per­da­vi­mo li­ni­jas. Ga­liu pa­sa­ky­ti, kad „Klai­pė­dos naf­ta“, nuo<text:s/>su­skys­tin­tų­jų du­jų ter­mi­na­lo ties­da­ma 18 km li­ni­ją iki ma­gist­ra­li­nio du­jo­tie­kio, dar ir da­bar by­li­nė­ja­si teis­muo­se su pri­va­čių<text:span text:style-name="T86"><text:s/>skly</text:span><text:span text:style-name="T87">­pų sa</text:span><text:span text:style-name="T88">­vi</text:span><text:span text:style-name="T89">­nin</text:span><text:span text:style-name="T90">­kais. Ma</text:span><text:span text:style-name="T91">­no ma</text:span><text:span text:style-name="T92">­ny</text:span><text:span text:style-name="T93">­mu, tei</text:span><text:span text:style-name="T94">­sin</text:span><text:span text:style-name="T95">­gai ir kon</text:span><text:span text:style-name="T96">­</text:span><text:span text:style-name="T97">­sti</text:span><text:span text:style-name="T98">­tu</text:span><text:span text:style-name="T99">­ciš</text:span><text:span text:style-name="T100">­kai at</text:span><text:span text:style-name="T101">­si</text:span><text:span text:style-name="T102">­skai</text:span><text:span text:style-name="T103">­čius už ser</text:span><text:span text:style-name="T104">­vi</text:span><text:span text:style-name="T105">­tu</text:span><text:span text:style-name="T106">­to įve</text:span><text:span text:style-name="T107">­di</text:span><text:span text:style-name="T108">­mą į<text:s/></text:span>pri­va­čią nuo­sa­vy­bę, ne­sant pri­va­ti­nin­ko, pri­va­taus sa­vi­nin­ko, jo­kios ini­cia­ty­vos, o per prie­var­tą jam pri­me­tant… bū­tų tei­sin­ga<text:s/>at­si­skai­ty­ti su juo tei­sin­gai.<text:s/></text:p>
        <text:p text:style-name="Roman">Tei­sės de­par­ta­men­to iš­va­do­je dėl šio pro­jek­to yra pa­sa­ky­ta ir čia, man at­ro­do, tik dar la­biau pa­ryš­ki­na si­tu­a­ci­jos ko­miš­ku­mą. Yra sa­ko­ma, kad vals­ty­bė ne šiaip sau už pri­va­taus miš­ko pa­skir­ties pa­kei­ti­mą pa­si­i­ma tą kom­pen­sa­ci­ją į sa­vo biu­dže­tą, pa­si­i­ma la­bai tiks­lin­gai tam, kad at­so­din­tų miš­kus, ir tam, kad įsi­gy­tų že­mės miš­kams įveis­ti. Bet mes vi­si pui­kiai su­pran­ta­me, kad į vals­ty­bės biu­dže­tą pa­te­kus ši­toms lė­šoms vals­ty­bė ski­ria tas lė­šas vals­ty­bi­nių urė­di­jų miš­kų plėt­rai. Rei­ka­las šven­tas – miš­kai ple­čia­mi, bet, at­leis­ki­te, ko­dėl užuot pa­kliu­vę į pri­va­ti­nin­ko ki­še­nę, nes jo miš­kas su­dar­ky­tas, vals­ty­bė už tuos pi­ni­gus ple­čia urė­di­jų miš­kus, di­di­na sa­vo nuo­sa­vy­bę? Ma­no ma­ny­mu, čia vėl an­ti­kons­ti­tu­ci­nis da­ly­kas.<text:s/>Pri­pa­žįs­ta­ma, kad ga­lė­tų pri­klau­sy­ti sa­vi­nin­kui, bet pa­si­i­ma vals­ty­bė ir plė­to­ja vals­ty­bi­nių įmo­nių,<text:s/>t. y.<text:s/>miš­kų urė­di­jų, nuo­sa­vy­bę,<text:s/>t. y.<text:s/>di­di­na sa­vo tur­tą.</text:p>
        <text:p text:style-name="Roman">Tai štai ši­tie da­ly­kai pri­ver­tė pa­teik­ti tas dvi įsta­ty­mo pa­tai­sas, ku­rios, kaip ma­to­te, yra la­bai ele­men­ta­rios. Ma­no ma­ny­mu, pir­miau­sia tai yra su­si­ję ne tiek su ap­lin­ko­sau­gos da­ly­kais, bet su nuo­sa­vy­bės kon­sti­tu­ci­niais da­ly­kais, ir net­gi drįs­tu pa­sam­pro­tau­ti, kad su žmo­gaus tei­sė­mis, ir net­gi ma­ny­čiau, kad Žmo­gaus tei­sių ko­mi­te­tas ga­lė­tų<text:s/>bū­ti<text:s/>gal ne pa­grin­di­nis, ta­čiau vie­nas iš pa­pil­do­mų ko­mi­te­tų svars­tant ši­tą įsta­ty­mo pro­jek­tą.</text:p>
        <text:p text:style-name="Roman"><text:span text:style-name="T109">PIRMININKAS.</text:span><text:s/>Ačiū, ger­bia­ma­sis ko­le­ga. Jū­sų no­ri pa­klaus­ti ne­ma­žai ko­le­gų Sei­mo na­rių. Bū­tų lo­giš­ka klaus­ti trum­pai ir at­sa­ky­ti trum­pai. Pir­ma­sis – K. Gry­baus­kas.</text:p>
        <text:p text:style-name="Roman"><text:span text:style-name="T110">K. GRYBAUSKAS</text:span><text:s/><text:span text:style-name="T111">(</text:span><text:span text:style-name="T112">LSDPF</text:span><text:span text:style-name="T113">)</text:span>. Ger­bia­ma­sis pra­ne­šė­jau, pra­ei­tais me­tais mes, at­ro­do, iš­spren­dė­me tą pro­ble­mą, kai vals­ty­bė pa­ima vi­suo­me­nės po­rei­kiams miš­ką, ir nu­ma­tė­me tvar­ką, kaip at­si­ly­gi­na, ki­taip sa­kant, iš­per­ka nor­ma­lia kai­na. Teis­mi­niai gin­čai, ku­riuos jūs mi­nė­jo­te, yra šiek tiek se­nes­ni, kol dar ne­bu­vo to įsta­ty­mo pro­jek­to. Ar jūs no­ri­te pa­sa­ky­ti, kad vien dėl to, kad at­si­ran­da vie­no­kia ar ki­to­kia in­fra­struk­tū­ra, ne­pa­kei­čiant pa­čios že­mės nuo­sa­vy­bės, dar tu­ri bū­ti pa­pil­do­ma kom­pen­sa­ci­ja?<text:s/></text:p>
        <text:p text:style-name="Roman"><text:span text:style-name="T114">E. GENTVILAS</text:span><text:s/><text:span text:style-name="T115">(</text:span><text:span text:style-name="T116">LSF</text:span><text:span text:style-name="T117">)</text:span>. Ačiū. Tas klau­si­mas, dėl ku­rio vi­si<text:span text:style-name="T118"><text:s/>pa</text:span><text:span text:style-name="T119">­si</text:span><text:span text:style-name="T120">­mau</text:span><text:span text:style-name="T121">­na</text:span>, at­si­pra­šau už žar­go­ną.<text:s/><text:soft-page-break/>Yra pro­ce­dū­ra, kai vals­ty­bei svar­biems ob­jek­tams su­kur­ti vals­ty­bė pa­ima sa­vi­nin­ko že­mę ir su sa­vi­nin­ku tei­sin­gai at­si­skai­to. Jūs mi­ni­te tą va­rian­tą. Čia, įsta­ty­me, nė­ra kal­ba­ma apie nuo­sa­vy­bės, sa­vi­nin­ko pa­kei­ti­mą, kal­ba­ma apie Že­mės įsta­ty­mo 23 straips­nį „Ser­vi­tu­to su­kū­ri­mas“. „Lit­gri­d“ ar­ba „Am­ber Gri­d“ Pet­ro Pet­rai­čio pri­va­taus miš­ko že­mė­je tu­ri ser­vi­tu­tą, nuo­sa­vy­bę. Sa­vi­nin­kas,<text:s/>at­si­pra­šau, Pet­ras Pet­rai­tis, ne­si­kei­čia. Ta­čiau in­fra­st­ru­k­tū­ros tie­ki­mo įmo­nė įgau­na ser­vi­tu­tą, aukš­tes­nio nau­do­to­jo tei­sę, nors sa­vi­nin­kas lie­ka Pet­ras Pet­rai­tis. Įsi­vaiz­duo­ki­me, jei­gu po elek­tros per­da­vi­mo li­ni­ja tas pri­va­tus sa­vi­nin­kas tu­ri to­liau sa­vo že­mę, ko jis ne­ga­li? Ne­ga­li nie­ko sta­ty­ti ir ne­ga­li so­din­ti miš­ko.</text:p>
        <text:p text:style-name="Roman">Ta­čiau įsi­vaiz­duo­ki­me ki­tą at­ve­jį, ku­rį aš da­bar ma­tau Va­ka­rų Lie­tu­vo­je. Tie­sia­mas du­jo­tie­kis, met­ro aukš­čio py­li­mas, dar 80 cm aukš­čio vamz­dis, 1,80 cm aukš­čio kliū­tis ker­ta miš­ką per pu­sę. Sa­vi­nin­kui ap­skri­tai at­ima­ma ga­li­my­bė pa­si­nau­do­ti da­li­mi sa­vo miš­ko, nes, pa­vyz­džiui, jei­gu mi­š­kas pri­ei­na prie au­to­stra­dos, ant py­li­mo ne­ga­li san­dė­liuo­ti me­die­nos, nie­kas ne­leis nu­si­ties­ti ke­liu­ko į tą miš­ko da­lį, ku­ri ati­tver­ta, pri­va­žiuo­ti nei su trak­to­riu­mi, nei su ar­kliu į tą ati­tver­tą miš­ko da­lį tu iš­vis ne­ga­li. Tai­gi čia ser­vi­tu­tų tei­sė, sa­vi­nin­kas iš­lie­ka bu­vęs pri­va­ti­nin­kas, nuo­sa­vy­bė iš jo ne­at­ima­ma, ta­čiau ap­ri­bo­ja­ma ga­li­my­bė. Tai nė­ra vals­ty­bės reik­mėms iš­per­ka­ma že­mė.<text:s/></text:p>
        <text:p text:style-name="Roman"><text:span text:style-name="T122">PIRMININKAS.</text:span><text:s/>I. Šiau­lie­nė.<text:s/></text:p>
        <text:p text:style-name="Roman"><text:span text:style-name="T123">I. ŠIAULIENĖ</text:span><text:s/><text:span text:style-name="T124">(</text:span><text:span text:style-name="T125">LSDPF</text:span><text:span text:style-name="T126">)</text:span>.<text:s/>Ačiū, ger­bia­ma­sis po­sė­džio pir­mi­nin­ke. Ger­bia­ma­sis ko­le­ga, jūs, kaip ge­og­ra­fas, tik­riau­siai pui­kiai su­pran­ta­te iš­skir­ti­nę na­cio­na­li­nės ver­ty­bės – miš­ko ver­tę ir tai, kad įsta­ty­me yra pa­da­ry­ta iš­ly­ga, kad miš­kai ne­bū­tų ur­ba­ni­zuo­ti, ir leis­ta at­sta­ty­ti so­dy­bas tik­tai bu­vu­siems so­dy­bų sa­vi­nin­kams ar­ba as­me­nims, ku­rie pa­vel­dė­jo, sa­ky­sim, miš­ką ir is­to­ri­nę so­dy­bą pa­gal įsta­ty­mą. Ar toks jū­sų iš­plė­ti­mas ne­pa­vers, kad miš­kai bus ur­ba­ni­zuo­ti ir ne­iš­sau­go­si­me tos na­cio­na­li­nės ver­ty­bės, ypač re­gio­ni­niuo­se par­kuo­se? Tai vie­nas klau­si­mas.</text:p>
        <text:p text:style-name="Roman"><text:s/>Ant­ras. Pri­mi­ni­mas. Tai, ką jūs siū­lo­te, na, tu­ri ra­ci­jos, bet vis dėl­to su sa­vi­nin­kų tei­sė­mis ir tei­sin­gu at­ly­gi­ni­mu siū­ly­čiau pri­si­min­ti V. Ka­lan­ti­ren­ko at­ve­jį, ka­da til­tą sta­tėt Klai­pė­do­je.<text:s/></text:p>
        <text:p text:style-name="Roman"><text:span text:style-name="T127">E. GENTVILAS</text:span><text:s/><text:span text:style-name="T128">(</text:span><text:span text:style-name="T129">LSF</text:span><text:span text:style-name="T130">)</text:span>. V. Ka­lan­ti­ren­ko at­ve­jis Klai­pė­do­je, čia mes ži­no­me to­kį at­ve­jį, bu­vo vi­sai ki­tas, dar ne­ga­lio­jo vals­ty­bės įsta­ty­mai, kad bū­tų iš­pirk­ta ir tei­sin­gai at­si­skai­ty­ta. Po­niai V. Ka­lan­ti­ren­ko vie­to­je su­triu­šu­sios tro­bos bu­vo duo­tas nau­jas na­me­lis Lie­po­jos plen­te. Ma­nau, kad tei­sin­gai at­si­skai­ty­ta. Ki­tas da­ly­kas, ji vis tiek ma­ne no­rė­jo nu­šau­ti. (<text:span text:style-name="T131">Juo</text:span><text:span text:style-name="T132">­kas sa</text:span><text:span text:style-name="T133">­lė</text:span><text:span text:style-name="T134">­je</text:span>)<text:s/></text:p>
        <text:p text:style-name="Roman">Da­bar dėl jū­sų klau­si­mo. Aš tik­rai su­pran­tu miš­kų ver­tę. Ir tik­rai ži­nau, kad la­bai ne­dau­ge­ly­je miš­kų yra iš­li­ku­sių tų so­dy­bų. Kai Tei­sės de­par­ta­men­tas<text:span text:style-name="T135"><text:s/>ra</text:span><text:span text:style-name="T136">­šo, kad toks ma</text:span><text:span text:style-name="T137">­no siū</text:span><text:span text:style-name="T138">­ly</text:span><text:span text:style-name="T139">­mas su</text:span><text:span text:style-name="T140">­kur</text:span><text:span text:style-name="T141">­tų<text:s/></text:span>prie­lai­das sti­chiš­kam miš­kų ur­ba­ni­za­vi­mui, tai<text:s/>vi­sų<text:s/><text:soft-page-break/><text:span text:style-name="T142">pir</text:span><text:span text:style-name="T143">­ma tų bu</text:span><text:span text:style-name="T144">­vu</text:span><text:span text:style-name="T145">­sių so</text:span><text:span text:style-name="T146">­dy</text:span><text:span text:style-name="T147">­bų yra ne</text:span><text:span text:style-name="T148">­daug, an</text:span><text:span text:style-name="T149">­tra, ne<text:s/></text:span>kie­k­vie­nas esa­mas sa­vi­nin­kas no­rės at­sta­ty­ti tą tro­be­lę,<text:span text:style-name="T150"><text:s/>jei</text:span><text:span text:style-name="T151">­gu jis gy</text:span><text:span text:style-name="T152">­ve</text:span><text:span text:style-name="T153">­na pats už 100 km ar</text:span><text:span text:style-name="T154">­ba už 300 km,</text:span><text:s/>to­dėl ko­kio nors sti­chi­nio ur­ba­ni­za­vi­mo čia ne­bū­tų, ta­čiau sa­vi­nin­kų tei­ses tik­rai su­vie­no­din­tų.<text:s/></text:p>
        <text:p text:style-name="P155">Ir dar vie­ną da­ly­ką no­riu pa­sa­ky­ti. Aš pats esu ke­lių pri­va­čių miš­kų sa­vi­nin­kas. Nė vie­na­me ma­no tu­ri­ma­me miš­ke man nė­ra ži­no­ma apie bu­vu­sią so­dy­bą, to­dėl tai nė­ra ma­no in­te­re­sas ir per nė vie­ną ma­no miš­ką kol kas tik­rai nė­ra su­pro­jek­tuo­ta<text:span text:style-name="T156"><text:s/>nei du</text:span><text:span text:style-name="T157">­jo</text:span><text:span text:style-name="T158">­tie</text:span><text:span text:style-name="T159">­kio, nei elek</text:span><text:span text:style-name="T160">­tros per</text:span><text:span text:style-name="T161">­da</text:span><text:span text:style-name="T162">­vi</text:span><text:span text:style-name="T163">­mo li</text:span><text:span text:style-name="T164">­ni</text:span><text:span text:style-name="T165">­jos.</text:span></text:p>
        <text:p text:style-name="P166"><text:span text:style-name="T167">PIRMININKAS.</text:span><text:s/>E. Šab­lins­kas.<text:s/></text:p>
        <text:p text:style-name="P168"><text:span text:style-name="T169">E. ŠABLINSKAS</text:span><text:s/><text:span text:style-name="T170">(</text:span><text:span text:style-name="T171">LSDPF</text:span><text:span text:style-name="T172">)</text:span>.<text:s/>Dė­ko­ju, pir­mi­nin­ke. Ko­le­ga, aš tik­rai už pir­mą šio įsta­ty­mo pa­tei­ki­mo da­lį. Te­gul tik lie­tu­viai va­žiuo­ja at­gal į kai­mą ar miš­ką, sta­to­si tas tro­bas, gal pri­reiks mū­sų par­ti­za­nams at­ei­ty­je.<text:s/></text:p>
        <text:p text:style-name="P173">Dėl ant­ros pu­sės klau­si­mas toks. Per­skai­tau aiš­kiai, jūs eks­prom­tu įra­šė­te miš­ko sa­vi­nin­kui: „Pri­va­čios miš­ko že­mės nau­do­to­jai, įskai­tant ser­vi­tu­to tu­rė­to­jus, or­ga­ni­zuo­jan­tys pri­va­čios miš­ko že­mės pa­ver­ti­mą ki­to­mis naud­me­no­mis, pri­va­lo su­mo­kė­ti miš­ko sa­vi­nin­kui“, ar ne­ma­no­te, kad eks­prom­tu įra­šėt, bet ne­už­bai­gėt. Čia jau klai­da įsta­ty­me „pri­va­čios“. Gal­būt tai pri­va­tūs miš­ko nau­do­to­jai. An­tra, įskai­tant ser­vi­tu­to tu­rė­to­jus. Po juo gal­būt tu­rė­tų<text:s/>bū­ti or­ga­ni­za­to­riai, or­ga­ni­zuo­jan­tys pri­va­čios miš­ko že­mės pa­ver­ti­mą naud­me­no­mis, tuo­met tap­tų aiš­ku, apie ką mes šne­ka­me, kad miš­ko sa­vi­nin­kui, kad ir kas jis bū­tų, pri­va­lo su­mo­kė­ti tą va­di­na­mą su­mą.</text:p>
        <text:p text:style-name="P174"><text:span text:style-name="T175">E. GENTVILAS</text:span><text:s/><text:span text:style-name="T176">(</text:span><text:span text:style-name="T177">LSF</text:span><text:span text:style-name="T178">)</text:span>. Gal ne vi­sai taip su­pran­ta­me. Pri­va­čios miš­ko že­mės nau­do­to­jai,<text:s/>t. y.<text:s/>kas nors ką nors nuo­mo­ja­si, ar­ba, įskai­tant ser­vi­tu­to tu­rė­to­jus, kas čia daž­niau­siai ir įvar­di­na­ma – „Lit­gri­d“, „Am­ber Gri­d“. Ir vie­nu, ir ki­tu at­ve­ju tai nė­ra miš­ko sa­vi­nin­kas, o yra nau­do­to­jas, ku­ris nau­do­ja­si ta pri­va­taus miš­ko že­me. Tai­gi tas nau­do­to­jas, ar­ba ser­vi­tu­to tu­rė­to­jas, ir tu­rė­tų šiuo at­ve­ju at­si­skai­ty­ti su pa­čiu miš­ko sa­vi­nin­ku.<text:s/></text:p>
        <text:p text:style-name="P179"><text:span text:style-name="T180">PIRMININKAS.</text:span><text:s/>Ko­le­ga P. Čim­ba­ras.</text:p>
        <text:p text:style-name="P181"><text:span text:style-name="T182">P. ČIMBARAS</text:span><text:s/><text:span text:style-name="T183">(</text:span><text:span text:style-name="T184">DPF</text:span><text:span text:style-name="T185">)</text:span>. La­bai ačiū. Ger­bia­ma­sis pra­ne­šė­jau, aš dėl miš­kų. Kaž­ka­da, kai bu­vo pri­va­ti­zuo­ja­mos že­mės prie eže­rų, ma­ti­nin­kai ne­de­rin­da­vo su že­mė­tvarka ser­vi­tu­to. Da­bar yra to­kia pro­ble­ma, kad vie­ti­niai gy­ven­to­jai ne­ga­li pa­kliū­ti prie tel­ki­nių, nes ne­li­ko ser­vi­tu­to. Bet yra ge­ra pu­sė – žmo­nės ga­li pa­kliū­ti prie eže­rų, kur yra miš­kai. O jei­gu da­bar mes juos ir­gi ur­ba­ni­zuo­si­me, fak­tiš­kai vie­ti­niai gy­ven­to­jai iš­vis ne­ga­lės pri­ei­ti. Gal jums rei­kė­tų teik­ti, kad pir­ma bū­tų at­ku­ria­mi ser­vi­tu­tai gy­ven­to­jams, kad ga­lė­tų pri­ei­ti, o po to jau teik­ti to­kias įsta­ty­mo pa­tai­sas.<text:s/></text:p>
        <text:p text:style-name="Roman"><text:span text:style-name="T186">E. GENTVILAS</text:span><text:s/><text:span text:style-name="T187">(</text:span><text:span text:style-name="T188">LSF</text:span><text:span text:style-name="T189">)</text:span>. Ačiū. Ne­ži­nau, su kuo tai su­si­ję, ga­li bū­ti, kad ten pa­si­tai­kys ko­kia bu­vu­si so­dy­ba ta­me miš­ke prie van­dens tel­ki­nio. Be­je, pa­pil­dant at­sa­ky­mą į po­nios I. Šiau­lie­nės klau­si­mą dėl sau­go­mų te­ri­to­ri­jų ir<text:s/>t. t., tai miš­ko pa­skir­ties<text:s/><text:soft-page-break/>pa­kei­ti­mas sau­go­mo­je te­ri­to­ri­jo­je yra ap­ri­bo­tas 11 straips­nio 1 da­ly­je. Per sau­go­mas te­ri­to­ri­jas taip pa­pras­tai tie in­fra­struk­tū­ri­niai ob­jek­tai ne­ga­lės ei­ti, iš­sky­rus tą pa­tai­są, ku­ri bu­vo pri­im­ta pra­ėju­siais me­tais. Čia ne­ky­la pa­vo­jaus sau­go­moms te­ri­to­ri­joms.<text:s/></text:p>
        <text:p text:style-name="Roman"><text:span text:style-name="T190">PIRMININKAS.</text:span><text:s/>Ko­le­ga V. Ged­vi­las.<text:s/></text:p>
        <text:p text:style-name="Roman"><text:span text:style-name="T191">V. GEDVILAS</text:span><text:s/><text:span text:style-name="T192">(</text:span><text:span text:style-name="T193">DPF</text:span><text:span text:style-name="T194">)</text:span>. Dė­ko­ju, ger­bia­ma­sis po­sė­džio pir­mi­nin­ke. Ger­bia­ma­sis ko­le­ga, aš no­rė­jau pa­tiks­lin­ti ir pa­klaus­ti. Pa­vyz­džiui, pa­vel­di žmo­gus tuos pa­ma­tus, po to jis pa­sta­to na­mą ir jį par­duo­da. Ar ga­li jį par­duo­ti?<text:s/></text:p>
        <text:p text:style-name="Roman"><text:span text:style-name="T195">E. GENTVILAS</text:span><text:s/><text:span text:style-name="T196">(</text:span><text:span text:style-name="T197">LSF</text:span><text:span text:style-name="T198">)</text:span>. Taip. Ir kai čia Tei­sės de­par­ta­men­tas pa­ra­šė, kad rei­kia įver­tin­ti an­ti­ko­rup­ci­niu po­žiū­riu, aš la­bai už tai, bet no­riu pa­sa­ky­ti štai to­kią si­tu­a­ci­ją. Tar­ki­me, kaž­kas nu­si­pir­ko že­mės, miš­ko<text:s/>ir ma­to, kad ten yra so­dy­bos pa­ma­tai. Jam nie­kas ne­už­draus vėl su­grą­žin­ti tą miš­ką bu­vu­siam sa­vi­nin­kui ir pa­sa­ky­ti:<text:s/><text:span text:style-name="T199">da</text:span><text:span text:style-name="T200">­vai</text:span>, at­si­pra­šau už žar­go­ną, or­ga­ni­zuok so­dy­bos at­sta­ty­mą, gauk sta­ty­bos lei­di­mą, o pas­kui man vėl su­grą­žink, aš tau vis­ką ap­mo­kė­siu. Net ir da­bar yra ko­rup­ci­nė lan­da štai to­kiems san­do­riams. Ma­no ma­ny­mu, rei­kia iš­gry­nin­ti tą si­tu­a­ci­ją, ir jei­gu ta­vo že­mė­je, miš­ke yra so­dy­bos lie­ka­nos, bu­vu­si so­dy­ba, tu tu­ri tei­sę ją at­sta­ty­ti, jei­gu tu no­ri ją at­sta­ty­ti.<text:s/></text:p>
        <text:p text:style-name="Roman"><text:span text:style-name="T201">PIRMININKAS.</text:span><text:s/>Ir ko­le­gė A. Stan­ci­kie­nė.<text:s/></text:p>
        <text:p text:style-name="Roman"><text:span text:style-name="T202">A. STANCIKIENĖ</text:span><text:s/><text:span text:style-name="T203">(</text:span><text:span text:style-name="T204">MSNG</text:span><text:span text:style-name="T205">)</text:span>. Ger­bia­ma­sis ko­le­ga, iš tik­rų­jų ši­ta iš­ly­ga jau ta­da bu­vo la­bai smar­kiai dis­ku­tuo­ja­ma, ar ji yra kon­sti­tu­ci­nė, kai mes įra­šė­me, kad tik bu­vę sa­vi­nin­kai ga­li so­dy­bas at­sta­ty­ti ar­ba jų pir­mos, ant­ros, tre­čios ei­lės pa­li­kuo­nys. Da­bar jūs ir tai iš­brau­kė­te, nors pri­sta­tė­te visi­š­kai prie­šin­gai. Iš es­mės da­bar ga­lės bet kas at­sta­ti­nė­ti so­dy­bas, jei­gu jo miš­ko že­mė­je trys ak­me­nė­liai ap­sa­ma­no­jo už­py­lus ke­fy­ro. Ma­no klau­si­mas – ar jūs skai­tė­te Tei­sės de­par­ta­men­to iš­va­dą, ku­ri la­bai aiš­kiai pa­sa­ko, kad bu­vu­sių so­dy­bų at­sta­ty­mas su­ku­ria prie­lai­das sti­chiš­kam miš­kų ur­ba­ni­za­vi­mui, ap­ri­bo­ja vi­suo­me­nės pri­ei­na­mu­mą prie miš­kų ir jų iš­tek­lių, to­dėl abe­jo­ti­na, ar to­kios pa­tai­sos ati­tin­ka Kon­sti­tu­ci­jos gi­na­mą vie­šą­jį in­te­re­są. Kaip jūs ma­no­te?<text:s/></text:p>
        <text:p text:style-name="Roman"><text:span text:style-name="T206">E. GENTVILAS</text:span><text:s/><text:span text:style-name="T207">(</text:span><text:span text:style-name="T208">LSF</text:span><text:span text:style-name="T209">)</text:span>. Ger­bia­mo­ji Au­re­li­ja, aš ne tik skai­čiau, aš da­bar ci­ta­vau at­sa­ki­nė­da­mas į ki­tų ko­le­gų klau­si­mus. Ma­no įsi­vaiz­da­vi­mas yra toks: jei­gu yra miš­kas, tar­ki­me, 15 hek­ta­rų plo­tas, ir at­sta­to­ma so­dy­ba<text:s/><text:span text:style-name="T210">mak</text:span><text:span text:style-name="T211">­si</text:span><text:span text:style-name="T212">­mum</text:span><text:s/>pu­sės hek­ta­ro,<text:s/><text:span text:style-name="T213">mak</text:span><text:span text:style-name="T214">­si</text:span><text:span text:style-name="T215">­mum</text:span>, bet aš ne­įsi­vaiz­duo­ju to­kių bu­vu­sių so­dy­bų, tai vi­sas li­kęs miš­kas ir to­liau lie­ka pri­ei­na­mas vi­suo­me­nei rie­šu­tau­ti, uo­gau­ti, po­il­siau­ti, gry­bau­ti ir<text:s/>t. t.<text:s/>Nie­kas tų miš­kų ne­at­ima, ne­pai­sant to, kad bu­vu­sios so­dyb­vie­tės te­ri­to­ri­ja ga­li bū­ti iš­im­ta. Da­bar, kai jūs pa­mi­nė­jo­te 3 ak­me­nė­lius, at­leis­ki­te, tai ne ši­to įsta­ty­mo da­ly­kas. Ma­tyt, yra kur nors ko­rup­ci­jos, kad kaž­ko­kius tris at­vež­tus ak­me­nis pri­pa­žįs­ta kaip so­dy­bos pa­ma­tus, aš ži­nau to­kių at­ve­jų, bet tai yra ko­rup­ci­niai da­ly­kai. Tai ne­reiš­kia, kad da­bar tu­ri­me at­im­ti miš­ko sa­vi­<text:soft-page-break/>nin­kui tei­ses dėl to, kad ži­no­me at­ve­jų, kad kaž­kas ko­rup­ci­niu pa­vi­da­lu yra su­sior­ga­ni­za­vęs kur nors pa­jū­ry­je ar sau­go­mo­je te­ri­to­ri­jo­je at­si­sta­ty­ti so­dy­bą.<text:s/></text:p>
        <text:p text:style-name="Roman"><text:span text:style-name="T216">PIRMININKAS.</text:span><text:s/>Ačiū, ger­bia­ma­sis ko­le­ga, jūs at­sa­kė­te į vi­sus klau­si­mas. Lai­kas bai­gė­si. Už no­rė­tų kal­bė­ti E. Ma­siu­lis.<text:s/></text:p>
        <text:p text:style-name="Roman"><text:span text:style-name="T217">E. MASIULIS</text:span><text:s/><text:span text:style-name="T218">(</text:span><text:span text:style-name="T219">LSF</text:span><text:span text:style-name="T220">)</text:span>. La­bai ačiū, ger­bia­ma­sis po­sė­džio pir­mi­nin­ke. Mie­lie­ji ko­le­gos, no­rė­čiau pa­lai­ky­ti E. Gent­vi­lo tei­kia­mas įsta­ty­mo pa­tai­sas pir­miau­sia dėl to, kad da­bar ga­lio­jan­tys įsta­ty­mai, ma­no įsi­ti­ki­ni­mu, prieš­ta­rau­ja Kon­sti­tu­ci­jai, nes, pa­si­ro­do, at­si­ran­da ke­lios skir­tin­gos to pa­ties daik­to nuo­sa­vy­bės rū­šys. Čia tas pats, lyg nu­si­pirk­tum na­mą su so­du, bet so­do ne­ga­lė­tum per­so­din­ti, nes kaž­kas nu­spręs­tų, kad tas so­das tu­ri bū­ti toks, koks bu­vo nuo pa­so­di­ni­mo. No­riu at­kreip­ti dė­me­sį ne tik į miš­kų klau­si­mą, bet ir dėl 2 da­lies, kur kal­ba­ma apie nuo­sa­vy­bės tei­ses ir apie tai, kad vys­tant įvai­rius svar­bius vals­ty­bei in­fra­struk­tū­ri­nius ob­jek­tus, jei­gu tie ob­jek­tai ei­na per pri­va­tų miš­ką, lė­šos iš vals­ty­bės tu­ri bū­ti nu­kreip­tos pri­va­čiam as­me­niui at­ly­gin­ti, o ne vals­ty­bės są­skai­ta. Tai ga­lio­ja ki­tuo­se įsta­ty­muo­se, ka­da kal­ba­ma apie že­mės iš­pir­ki­mą, ly­giai taip pat ši­tas prin­ci­pas tu­rė­tų ga­lio­ti ir Miš­kų įsta­ty­me. Kvies­čiau tik­rai ra­cio­na­liai ver­tin­ti si­tu­a­ci­ją, ne­bi­jo­ti jo­kių fo­bi­jų ir pa­lai­ky­ti.<text:s/></text:p>
        <text:p text:style-name="Roman"><text:span text:style-name="T221">PIRMININKAS.</text:span><text:s/>Ačiū. Prieš – A. Stan­ci­kie­nė.<text:s/></text:p>
        <text:p text:style-name="Roman"><text:span text:style-name="T222">A. STANCIKIENĖ</text:span><text:s/><text:span text:style-name="T223">(</text:span><text:span text:style-name="T224">MSNG</text:span><text:span text:style-name="T225">)</text:span>. Čia yra ne tik la­bai ko­rup­ci­nis įsta­ty­mas, pa­tai­sa, bet ap­skri­tai ji yra nu­kreip­ta prieš mū­sų gam­tą ir prieš mū­sų drau­giš­ką ap­lin­ką. Įsi­vaiz­duo­ki­te, kad mes miš­kus, ku­riuos lei­do­me Miš­kų įsta­ty­me da­lin­ti ma­žais ga­ba­liu­kais, net iki 1 hek­ta­ro skly­pe­liais, da­bar lei­si­me iš es­mės kiek­vie­na­me iš tų hek­ta­rė­lių sta­ty­ti po so­dy­bą. Mes ži­no­me, kad tie fak­tai, ju­ri­di­niai fak­tai, ne­va bu­vu­sių pa­sta­tų ir so­dy­bų yra nu­sta­to­mi įvai­riau­siais bū­dais už di­de­lius pi­ni­gus, skel­bia­si įmo­nės, kad nu­sta­ti­nė­ja tuos fak­tus, yra ži­no­mi net įkai­niai. Mes kaž­ka­da tai svars­tė­me An­ti­ko­rup­ci­jos ko­mi­si­jo­je.<text:s/></text:p>
        <text:p text:style-name="Roman">Žo­džiu, mes vi­si ži­no­me, ir tei­sė­jai pa­tys sa­ko, kad su­kon­tro­liuo­ti, ar tik­rai tie ak­me­nė­liai at­vež­ti prieš dve­jus me­tus ir su ke­fy­ru už­au­gin­tos sa­ma­nos, ar jie ten sto­vė­jo 100 me­tų, fak­tiš­kai yra ne­įma­no­ma. To­dėl ir bu­vo pa­lik­tos ga­na griež­tos nuo­sta­tos, tai yra iš­ly­gos, kad tik bu­vę sa­vi­nin­kai ir jų pa­li­kuo­nys iki tre­čios kar­tos ga­li at­si­sta­ty­ti bu­vu­sią so­dy­bą, kad ne­bū­tų spe­ku­lia­ci­jų, kad ne­pra­si­dė­tų ne­kil­no­ja­mo­jo tur­to par­da­vi­nė­ji­mas ir sta­ty­mas, biz­nio da­ry­mas miš­kų są­skai­ta. Jau ta­da bu­vo pa­si­sa­ko­ma, kad jei­gu mes žmo­nėms ne­lei­do­me 20 me­tų sta­ty­ti miš­kuo­se ir net­gi dar dau­giau – grą­žin­da­mi miš­kus, že­mę kaip tu­rė­tą tur­tą, mes aiš­kiai bu­vo­me įra­šę kaip vals­ty­bė nuo­sta­tą, ką ten bus ga­li­ma da­ry­ti. Nuo­sta­tos, kad bus ga­li­ma sta­ty­ti miš­kuo­se, nie­ka­da ne­bu­vo. 20 me­tų žmo­nės at­si­i­mi­nė­jo kom­pen­sa­ci­jas, fak­tiš­kai par­<text:soft-page-break/>da­vė sa­vo miš­kus, nes ži­no­jo, kad ten įsi­kur­ti ne­ga­lės, da­bar mes stai­ga kei­čia­me są­ly­gas. Tai yra la­bai ne­tei­sin­ga, vals­ty­bė tu­ri tu­rė­ti vi­zi­ją ir tęs­ti­nu­mą, o ne už­si­i­mi­nė­ti to­kiais, va­din­ki­me, li­be­ra­liais džia­zais.<text:s/></text:p>
        <text:p text:style-name="Roman"><text:span text:style-name="T226">PIRMININKAS.</text:span><text:s/>Ačiū. Ger­bia­mie­ji ko­le­gos, aki­vaiz­du, kad su­ta­ri­mo nė­ra. Bal­suo­ja­me. Kas pri­ta­ria­te pa­teik­tam įsta­ty­mo pro­jek­tui<text:s/>Nr. XIIP-2957, bal­suo­ja­te už, kas tu­ri­te ki­tą nuo­mo­nę, bal­suo­ja­t<text:span text:style-name="T227">e prieš ar</text:span><text:span text:style-name="T228">­ba su</text:span><text:span text:style-name="T229">­si</text:span><text:span text:style-name="T230">­lai</text:span><text:span text:style-name="T231">­ko</text:span><text:span text:style-name="T232">­te. Bal</text:span><text:span text:style-name="T233">­sa</text:span><text:span text:style-name="T234">­vi</text:span><text:span text:style-name="T235">­mas pra</text:span><text:span text:style-name="T236">­dė</text:span><text:span text:style-name="T237">­tas.<text:s/></text:span></text:p>
        <text:p text:style-name="Roman">Ger­bia­mie­ji ko­le­gos,<text:s/>bal­sa­vo 92 Sei­mo na­riai: už – 42, prieš – 6, su­si­lai­kė 44. Ne­pri­tar­ta. Ga­li­me ben­dru su­ta­ri­mu<text:s/>grą­žin­ti to­bu­lin­ti? Grą­žina­me.<text:s/></text:p>
        <text:p text:style-name="Roman"/>
        <text:p text:style-name="Laikas">15.27 val.</text:p>
        <text:p text:style-name="Roman12">Gy­ven­to­jų pa­ja­mų mo­kes­čio įsta­ty­mo<text:s/>Nr. IX-1007 38 straips­nio pa­kei­ti­mo<text:s/>įsta­ty­mo pro­jek­tas<text:s/>Nr. XIIP-2455 (<text:span text:style-name="T238">pa</text:span><text:span text:style-name="T239">­tei</text:span><text:span text:style-name="T240">­ki</text:span><text:span text:style-name="T241">­mas</text:span>)</text:p>
        <text:p text:style-name="Roman"/>
        <text:p text:style-name="Roman"><text:span text:style-name="T242">Ki</text:span><text:span text:style-name="T243">­tas 2-2 klau</text:span><text:span text:style-name="T244">­si</text:span><text:span text:style-name="T245">­mas –<text:s/></text:span><text:span text:style-name="T246">Gy</text:span><text:span text:style-name="T247">­ven</text:span><text:span text:style-name="T248">­to</text:span><text:span text:style-name="T249">­jų pa</text:span><text:span text:style-name="T250">­ja</text:span><text:span text:style-name="T251">­mų<text:s/></text:span>mo­kes­čio įsta­ty­mo 38 straips­nio pa­kei­ti­mo<text:s/>įsta­ty­mo pro­jek­tas<text:s/>Nr. XIIP-2455. Pra­ne­šė­jas – E. Ma­siu­lis. Pa­tei­ki­mas. Pra­šom, ger­bia­ma­sis pra­ne­šė­jau.<text:s/></text:p>
        <text:p text:style-name="Roman"><text:span text:style-name="T252">E. MASIULIS</text:span><text:s/><text:span text:style-name="T253">(</text:span><text:span text:style-name="T254">LSF</text:span><text:span text:style-name="T255">)</text:span>. Ge­ra die­na. Mie­lie­ji ko­le­gos, leis­ki­te pa­teik­ti<text:s/>Gy­ven­to­jų pa­ja­mų mo­kes­čio įsta­ty­mo straips­nio pa­kei­ti­mą, ku­ris yra su­si­jęs su gy­ven­to­jų pa­ja­mų mo­kes­čio mo­kė­ji­mu. Šian­dien ga­lio­jan­čiuo­se įsta­ty­muo­se yra nu­ma­ty­ta, kad gy­ven­to­jų pa­ja­mų mo­kes­tis mo­ka­mas į<text:s/>biu­dže­tą<text:s/>tos sa­vi­val­dy­bės, ku­rios te­ri­to­ri­jo­je gy­ven­to­jas, mo­kė­to­jas, tu­ri sa­vo nuo­la­ti­nę gy­ve­na­mą­ją vie­tą ir yra re­gist­ruo­tas. Ta­čiau per pas­ta­rą­jį de­šimt­me­tį mes ma­to­me pro­ce­sus, kai mies­tuo­se at­si­ran­da ne­ma­žai įmo­nių, daug žmo­nių dir­ba mies­tuo­se ir di­dži­ą­ją da­lį pa­ros lai­ko pra­lei­džia mies­tuo­se, o gy­ve­na prie­mies­ti­nė­se gy­ven­vie­tė­se, ra­jo­nuo­se ir mo­ka vi­sus mo­kes­čius pa­gal jų de­kla­ruo­tą gy­ve­na­mą­ją vie­tą, tai yra to­se ra­jo­nų sa­vi­val­dy­bė­se. Jei­gu žiū­rė­tu­me pa­gal lė­šų pa­nau­do­ji­mą, tai, be jo­kios abe­jo­nės, toks žmo­gus, ku­ris pu­sę pa­ros pra­lei­džia su dar­bu su­si­ju­siais rei­ka­lais ir pu­sę pa­ros gy­ve­na­mo­jo­je vie­to­je, ly­giai taip pat nau­do­ja­si in­fra­struk­tū­ra ir ten, kur jis dir­ba, to­je te­ri­to­ri­jo­je, ir ten, kur jis gy­ve­na. To­dėl siū­ly­mo es­mė yra vis dėl­to pa­keis­ti Gy­ven­to­jų pa­ja­mų mo­kes­čio įsta­ty­mą nu­sta­tant, kad 50 %<text:s/>gy­ven­to­jų pa­ja­mų mo­kes­čio bū­tų įskai­to­ma į tos sa­vi­val­dy­bės te­ri­to­ri­ją, kur mo­kes­čių mo­kė­to­jas dir­ba, ir 50 %<text:s/>ten, kur jis gy­ve­na ir yra de­kla­ra­vęs sa­vo nuo­la­ti­nę gy­ve­na­mą­ją vie­tą.</text:p>
        <text:p text:style-name="Roman"><text:span text:style-name="T256">PIRMININKAS.</text:span><text:s/>Ačiū. Jū­sų no­ri pa­klaus­ti ga­na daug ko­le­gų. Bū­tų ge­rai, kaip ir prieš tai, trum­pi klau­si­mai, trum­pi at­sa­ky­mai. Pir­ma­sis klau­sia J. Raz­ma. Pra­šom.</text:p>
        <text:p text:style-name="Roman"><text:span text:style-name="T257">J. RAZMA</text:span><text:s/><text:span text:style-name="T258">(</text:span><text:span text:style-name="T259">TS-LKDF</text:span><text:span text:style-name="T260">)</text:span>. Ger­bia­ma­sis ko­le­ga, vis dėl­to jūs tu­rė­tu­mė­te su­tik­ti, kad es­mi­ne in­fra­struk­tū­ra nau­do­ja­ma­si ten, kur yra dar­buo­to­jo šei­ma, kur vai­kai lan­ko dar­že­lį, moks­lei­viai mo­kyk­<text:soft-page-break/>lą, kur gy­dy­mo įstai­gas lan­ko šei­mos na­riai, o kur dir­ba lai­ki­nai iš­vy­kęs žmo­gus, man at­ro­do, tai yra daug ma­žiau in­fra­struk­tū­ros nau­do­ja­ma. Kaip jūs pa­ga­liau pri­tai­ky­si­te tą įsta­ty­mą, jei­gu, tar­ki­me, žy­mus me­di­kas va­ži­nė­ja dirb­ti į ko­kius pen­kis ra­jo­nus po ke­lias va­lan­das? Kaip jūs tuos pro­cen­tus da­lin­si­te pa­gal jo dar­bo vie­tas?<text:s/></text:p>
        <text:p text:style-name="P261"><text:span text:style-name="T262">E. MASIULIS</text:span><text:s/><text:span text:style-name="T263">(</text:span><text:span text:style-name="T264">LSF</text:span><text:span text:style-name="T265">)</text:span>. Ačiū už klau­si­mą. Kal­bant apie kri­te­ri­jus, pa­gal ką tu­rė­tų bū­ti mo­ka­mas gy­ven­to­jų pa­ja­mų mo­kes­tis, tai bent jau žie­di­nė­se sa­vi­val­dy­bė­se yra ne­ma­ža da­lis ra­jo­nuo­se gy­ven­to­jų, ku­rie pa­gal sa­vo dar­bo vie­tą pri­tai­ko ir mo­kyk­las vai­kams, ir vai­kų dar­že­lius, ir tik­rai daug žmo­nių ry­tais iš ra­jo­no sa­vi­val­dy­bės va­žiuo­ja į dar­bą, pa­ke­liui mies­te už­vež­da­mi ir vai­ką į dar­že­lį, ir moks­lei­vį į mo­kyk­lą, ir<text:s/>t. t.<text:s/>Ne­rei­kia gal­vo­ti, kad yra kaip nors prie­šin­gai.</text:p>
        <text:p text:style-name="P266">O kal­bant apie mo­kes­čio ad­mi­nist­ra­vi­mą, jei­gu žmo­gus per ke­lias dar­bo vie­tas dir­ba, aki­vaiz­du, kad rei­kė­tų ly­di­mo­jo tei­sės ak­to, Vy­riau­sy­bės ar Fi­nan­sų mi­nis­te­ri­jos įsa­ky­mo, ku­ria­me bū­tų nu­sta­ty­ta aiš­ki mo­kė­ji­mo tvar­ka to­kiais at­ve­jais, kai yra ke­lios dar­bo vie­tos. Nors vėl­gi, bū­na ir taip, kad žmo­gus va­ži­nė­ja, dir­ba įvai­rio­se dar­bo vie­to­se, bet at­ly­gi­ni­mą gau­na vie­no­je re­gist­ruo­to­je ben­dro­vė­je, ta­da bū­tų mo­ka­ma 50 %<text:s/>gy­ven­to­jų pa­ja­mų mo­kes­čio to­je sa­vi­val­dy­bės te­ri­to­ri­jo­je, kur yra ta įmo­nė re­gist­ruo­ta.</text:p>
        <text:p text:style-name="P267"><text:span text:style-name="T268">PIRMININKAS.</text:span><text:s/>I. Šiau­lie­nė.<text:s/></text:p>
        <text:p text:style-name="P269"><text:span text:style-name="T270">I. ŠIAULIENĖ</text:span><text:s/><text:span text:style-name="T271">(</text:span><text:span text:style-name="T272">LSDPF</text:span><text:span text:style-name="T273">)</text:span>. Ačiū, ger­bia­ma­sis po­sė­džio pir­mi­nin­ke. Ger­bia­ma­sis ko­le­ga, aš su­pran­tu, kad yra pro­ble­ma, bet ar ne per daug su­pap­ras­tin­tu bū­du no­ri­te šią pro­ble­mą iš­spręs­ti? Nes tai, ką jūs mi­ni­te, yra in­fra­struk­tū­ra ir<text:s/>t. t., tie mies­tai, cen­trai tu­ri ga­li­my­bę tu­rė­ti pa­ja­mų. Bet, pa­vyz­džiui, yra ne­di­de­lės sa­vi­val­dy­bės, ku­rios iš gy­ven­to­jų mo­kes­čių ir ga­li tu­rė­ti tų pa­ja­mų. Ir da­bar jūs nu­pjau­na­te per 50 %. Gal rei­kė­tų pa­gal­vo­ti apie for­mu­lės pa­kei­ti­mą, nei to­kiu siū­ly­mu, kaip jūs da­bar siū­lo­te, spręs­ti pro­ble­mą.</text:p>
        <text:p text:style-name="P274"><text:span text:style-name="T275">E. MASIULIS</text:span><text:s/><text:span text:style-name="T276">(</text:span><text:span text:style-name="T277">LSF</text:span><text:span text:style-name="T278">)</text:span>. Aš su ju­mis su­tik­čiau. Čia tik­rai nė­ra ko­kia nors kon­stan­ta. Pui­kiai su­pran­tu, kad yra skir­tin­gos sa­vi­val­dy­bės su la­bai skir­tin­ga mo­kes­čių mo­kė­to­jų ba­ze. Aki­vaiz­du, kad bū­tų ga­li­ma kal­bė­ti apie ko­kią nors ki­to­kią for­mu­lę, gal­būt ne to­kį dras­tiš­ką pa­da­li­ni­mą. Bet tie­siog šiuo įsta­ty­mu ke­lia­me pro­ble­mą, ku­ri eg­zis­tuo­ja, ir dau­ge­lis sa­vi­val­dy­bių, kai­my­ni­nių sa­vi­val­dy­bių, la­bai daž­nai kon­flik­tuo­ja tar­pu­sa­vy­je. Yra net tam tik­ri ka­rai pra­si­dė­ję. Kaž­kas ne­pri­ima vai­kų iš ki­tos sa­vi­val­dy­bės į mo­kyk­las ar dar­že­lius, kaž­kas ne­kom­pen­suo­ja už vie­ti­nį trans­por­tą ir<text:s/>t. t.<text:s/>Pro­ble­ma tik­rai eg­zis­tuo­ja. O čia bū­tų tik ban­dy­mas, dėl ku­rio, jei po pa­tei­ki­mo pri­tar­tu­me, bū­tų ga­li­ma dis­ku­tuo­ti ir gal­būt at­si­ras­tų ir Vy­riau­sy­bės po­zi­ci­ja, ku­ri gal­būt de­ta­liau ir gal­būt ne taip skau­džiai į so­cia­liai su­dė­tin­gas sa­vi­val­dy­bes pa­siū­ly­mus nu­kreip­tų.<text:s/></text:p>
        <text:soft-page-break/>
        <text:p text:style-name="P279"><text:span text:style-name="T280">PIRMININKAS.</text:span><text:s/>Klau­sia G. Ja­ka­vo­nis.</text:p>
        <text:p text:style-name="P281"><text:span text:style-name="T282">G. JAKAVONIS</text:span><text:s/><text:span text:style-name="T283">(</text:span><text:span text:style-name="T284">DPF</text:span><text:span text:style-name="T285">)</text:span>. Ger­bia­ma­sis Eli­gi­jau,<text:s/>rem­da­ma­sis jū­sų pa­teik­tu įsta­ty­mo pro­jek­tu aš duo­du kon­kre­tų pa­vyz­dį. Prieš ku­rį lai­ką Va­rė­nos ra­jo­ne, Mar­cin­ko­ny­se, bu­vo Dzū­ki­jos na­cio­na­li­nis par­kas, ku­ris bu­vo biu­dže­ti­nė įstai­ga su tam tik­ra ūki­ne veik­la – miš­kot­var­ka. Kai ku­riems gud­ru­čiams įvyk­džius re­for­mą, miš­kot­var­ka bu­vo pa­ša­lin­ta iš na­cio­na­li­nio par­ko funk­ci­jų, ir vi­sas tas miš­kas, esan­tis Mar­cin­ko­ny­se, Va­rė­nos ra­jo­ne, ati­te­ko Drus­ki­nin­kų sa­vi­val­dy­bei. Da­bar at­si­ti­ko taip: žmo­nės gy­ve­na Va­rė­nos ra­jo­ne, so­cia­li­nes iš­mo­kas gau­na iš Va­rė­nos ra­jo­no sa­vi­val­dy­bės, dar­bas ir­gi Va­rė­nos sa­vi­val­dy­bė­je, o vi­sas pel­nas ati­ten­ka Drus­ki­nin­kams. Tai kaip elg­tis? Aš la­bai no­rė­jau, šis klau­si­mas bu­vo nu­ma­ty­tas už­duo­ti K. Gla­vec­kui, kaip ma­no Vil­niaus uni­ver­si­te­te pra­mo­nės eko­no­mi­kos dės­ty­to­jui. Iš­spręs­ki­te, kaip elg­tis to­kiu at­ve­ju?<text:s/></text:p>
        <text:p text:style-name="P286"><text:span text:style-name="T287">E. MASIULIS</text:span><text:s/><text:span text:style-name="T288">(</text:span><text:span text:style-name="T289">LSF</text:span><text:span text:style-name="T290">)</text:span>. Gai­la, kad jau an­trą sa­vai­tę ne­tu­ri­me A. Ka­šė­tos, da­bar­ti­nio Va­rė­nos me­ro, ku­ris gal­būt spręs tą pro­ble­mą. Bet, aiš­ku, čia yra la­bai kon­kre­tus at­ve­jis, ir šiuo at­ve­ju aš su­pran­tu, kad gy­ven­to­jų pa­ja­mų mo­kes­čio da­li­ni­mas pa­gal dar­bo ir gy­ve­na­mą­ją vie­tą kai ku­riais at­ve­jais ir spren­džia tą pro­ble­mą.</text:p>
        <text:p text:style-name="P291"><text:span text:style-name="T292">PIRMININKAS.</text:span><text:s/>Ko­le­ga E. Jo­ny­la.<text:s/></text:p>
        <text:p text:style-name="P293"><text:span text:style-name="T294">E. JONYLA</text:span><text:s/><text:span text:style-name="T295">(</text:span><text:span text:style-name="T296">LSDPF</text:span><text:span text:style-name="T297">)</text:span>. Dė­ko­ju, pir­mi­nin­ke. Ger­bia­ma­sis ko­le­ga, kiek su­pran­tu, gal gi­les­nės ana­li­zės ir ne­spė­jo­te at­lik­ti prieš pa­teik­da­mas tą pro­jek­tą, sa­ky­ki­me, net ne­aiš­ku, koks ten sie­kia­mas at­sa­ky­mas. Aš tu­riu ki­to­kį klau­si­mė­lį. O gal vis dėl­to čia dau­giau sie­kia­te iš­spręs­ti vien Vil­niaus pro­ble­mą, ka­dan­gi Vil­niaus me­ru ta­po jū­sų par­tie­tis? Gal čia ne­tie­sa? Dė­kui.</text:p>
        <text:p text:style-name="P298"><text:span text:style-name="T299">PIRMININKAS.</text:span><text:s/>Pra­šom.</text:p>
        <text:p text:style-name="P300"><text:span text:style-name="T301">E. MASIULIS</text:span><text:s/><text:span text:style-name="T302">(</text:span><text:span text:style-name="T303">LSF</text:span><text:span text:style-name="T304">)</text:span>. Kaž­kaip la­bai se­lek­ty­viai jūs čia žiū­ri­te. No­riu pa­sa­ky­ti, kad čia yra ne tik Vil­niaus klau­si­mas. Yra ir ki­tų mies­tų. Tai ir Šiau­lių, ir Pa­ne­vė­žio. Ne­ži­nau, kiek jūs po Lie­tu­vą va­ži­nė­ja­te ir kiek ma­to­te, ir Aly­taus, ir tos pa­čios Ma­ri­jam­po­lės, kur me­ras yra so­cial­de­mok­ra­tas. Pa­skam­bin­ki­te so­cial­de­mok­ra­tų me­rui Ma­ri­jam­po­lė­je ir pa­klaus­ki­te, ar jam šios pa­tai­sos pri­im­ti­nos, ar ne.<text:s/></text:p>
        <text:p text:style-name="P305">Iš tik­rų­jų mes pas­ta­ruo­sius 10 me­tų ma­to­me ši­tą de­mo­gra­finį so­cia­li­nį pro­ce­są, kai žmo­nės, ypač tu­rin­tys di­des­nes pa­ja­mas ir mo­kan­tys di­des­nius mo­kes­čius, dar­bo vie­tą tu­ri mies­te, cen­tre, ta­čiau gy­ve­na už­mies­čiuo­se, ra­jo­nų sa­vi­val­dy­bė­se. Ir iš čia at­si­ran­da ta pro­ble­ma, kad už nau­do­ji­mą­si mies­to in­fra­struk­tū­ra nie­kaip ne­su­si­mo­ka, nes mo­kes­čius mo­ka į ra­jo­no sa­vi­val­dy­bę. Pa­si­skam­bin­ki­te<text:span text:style-name="T306"><text:s/>Ma</text:span><text:span text:style-name="T307">­ri</text:span><text:span text:style-name="T308">­jam</text:span><text:span text:style-name="T309">­po</text:span><text:span text:style-name="T310">­lės me</text:span><text:span text:style-name="T311">­rui ger</text:span><text:span text:style-name="T312">­bia</text:span><text:span text:style-name="T313">­ma</text:span><text:span text:style-name="T314">­jam so</text:span><text:span text:style-name="T315">­cial</text:span><text:span text:style-name="T316">­de</text:span><text:span text:style-name="T317">­mo</text:span><text:span text:style-name="T318">­</text:span><text:span text:style-name="T319">k</text:span><text:span text:style-name="T320">­ra</text:span><text:span text:style-name="T321">­tui ir pa</text:span><text:span text:style-name="T322">­klaus</text:span><text:span text:style-name="T323">­ki</text:span><text:span text:style-name="T324">­te. Pa</text:span><text:span text:style-name="T325">­ma</text:span><text:span text:style-name="T326">­ty</text:span><text:span text:style-name="T327">­si</text:span><text:span text:style-name="T328">­te, kad aš esu tei</text:span><text:span text:style-name="T329">­sus.<text:s/></text:span></text:p>
        <text:p text:style-name="P330"><text:span text:style-name="T331">PIRMININKAS.</text:span><text:s/>M. Bas­tys.<text:s/></text:p>
        <text:p text:style-name="P332"><text:span text:style-name="T333">M. BASTYS</text:span><text:s/><text:span text:style-name="T334">(</text:span><text:span text:style-name="T335">LSDPF</text:span><text:span text:style-name="T336">)</text:span>. Dė­ko­ju, ger­bia­ma­sis po­sė­džio pir­mi­nin­ke. Ger­bia­ma­sis ko­le­ga, man at­<text:soft-page-break/>ro­do, kad jū­sų siū­ly­mas su­ke­lia dar dau­giau su­maiš­ties. Iš es­mės aš su­pran­tu, ko­kią jūs no­ri­te spręs­ti pro­ble­mą, bet aki­vaiz­du, kad bus dar dau­giau naš­tos ad­mi­nist­ruo­jant mo­kes­čius, tvar­kant bu­hal­te­ri­nę ap­skai­tą. Bus su­dė­tin­giau pla­nuo­jant sa­vi­val­dy­bių pa­ja­mas. O pro­ble­mos, ku­rią jūs no­ri­te spręs­ti, iš tik­rų­jų ne­iš­sprę­si­me. Tie­siog aš jums no­rė­čiau pa­siū­ly­ti ki­to­kius spren­di­mo bū­dus.<text:s/></text:p>
        <text:p text:style-name="P337"><text:span text:style-name="T338">E. MASIULIS</text:span><text:s/><text:span text:style-name="T339">(</text:span><text:span text:style-name="T340">LSF</text:span><text:span text:style-name="T341">)</text:span>. La­bai ačiū. Aš tik no­riu pa­sa­ky­ti, kad tik­rai šiuo at­ve­ju di­de­lių mo­kes­ti­nių ad­mi­nist­ra­vi­mų pa­pil­do­mai ne­rei­kia. Čia yra tie­siog kom­piu­te­ri­nės pro­gra­mos pa­kei­ti­mo da­ly­kai. Iš es­mės tai nė­ra koks nors su­dė­tin­gas da­ly­kas, kai­nuo­jan­tis di­de­les lė­šas.<text:s/></text:p>
        <text:p text:style-name="P342">Ta­čiau es­mi­nis klau­si­mas yra vis dėl­to toks: ar gy­ven­to­jo pa­ja­mos ir vi­si su­ku­ria­mi pro­duk­tai at­si­ran­da iš ten, kur jis gy­ve­na ir il­si­si, ar iš ten, kur jis dir­ba? Man at­ro­do, šio įsta­ty­mo pa­ti pri­gim­tis yra ne­tei­sin­ga, kad mo­kes­čiai yra mo­ka­mi pa­gal tai, kur tu gy­ve­ni, mo­kes­čiai, ku­rie yra mo­ka­mi nuo ta­vo už­dirb­tų pa­ja­mų, dir­bant dar­bą. Bū­tų lo­giš­ka, kad bent da­lis mo­kes­čių bū­tų mo­ka­ma ten, kur tu dir­bi, kur už­dir­bi ir ati­duo­di vals­ty­bei mo­kes­čius, o ne ten, kur tu ke­pi šaš­ly­kus, ge­ri alų va­ka­re ar­ba vyš­nias ski­ni. Tik­rai ne ten yra mo­ka­mi mo­kes­čiai.</text:p>
        <text:p text:style-name="P343"><text:span text:style-name="T344">PIRMININKAS.</text:span><text:s/>Ko­le­ga V. Ged­vi­las. V. Ged­vi­las, pra­šom.</text:p>
        <text:p text:style-name="P345"><text:span text:style-name="T346">V. GEDVILAS</text:span><text:s/><text:span text:style-name="T347">(</text:span><text:span text:style-name="T348">DPF</text:span><text:span text:style-name="T349">)</text:span>.<text:s/>La­bai at­si­pra­šau. Dė­ko­ju, ger­bia­ma­sis po­sė­džio pir­mi­nin­ke. Ger­bia­ma­sis Eli­gi­jau, no­rė­jau jū­sų pa­klaus­ti, ar jūs skai­čia­vo­te pi­ni­gi­ne iš­raiš­ka, kiek tai pri­si­dė­tų prie mies­to biu­dže­to. Įsi­vaiz­duo­ju, kad di­džiau­si mies­tai nu­ken­čia, ypač Vil­nius, dėl gy­ven­to­jų pa­ja­mų mo­kes­čio, nes čia da­lis la­bai daug dir­ba, bet mo­kes­čius mo­ka kur nors ra­jo­ne. Ar jūs ne­skai­čia­vo­te<text:s/><text:span text:style-name="T350">pi</text:span><text:span text:style-name="T351">­ni</text:span><text:span text:style-name="T352">­gi</text:span><text:span text:style-name="T353">­ne iš</text:span><text:span text:style-name="T354">­raiš</text:span><text:span text:style-name="T355">­ka, kiek Klai</text:span><text:span text:style-name="T356">­pė</text:span><text:span text:style-name="T357">­da, Kau</text:span><text:span text:style-name="T358">­nas, Vil</text:span><text:span text:style-name="T359">­nius?</text:span><text:span text:style-name="T360">..</text:span></text:p>
        <text:p text:style-name="P361"><text:span text:style-name="T362">E. MASIULIS</text:span><text:s/><text:span text:style-name="T363">(</text:span><text:span text:style-name="T364">LSF</text:span><text:span text:style-name="T365">)</text:span>. San­ty­ki­nai, aiš­ku, la­bai tiks­lių skai­čia­vi­mų tik­rai ne­tu­riu, bet apy­tiks­liai to­kie gy­ven­to­jai tai ga­lė­tų su­da­ry­ti iš es­mės iki 5–7 %, jie gy­ve­na ap­lin­ki­niuo­se ra­jo­nuo­se, o dar­bo vie­ta yra mies­te. Tai­gi maž­daug toks san­ty­kis ir biu­dže­te at­si­ras­tų.</text:p>
        <text:p text:style-name="P366"><text:span text:style-name="T367">PIRMININKAS.</text:span><text:s/>K. Dauk­šys.</text:p>
        <text:p text:style-name="P368"><text:span text:style-name="T369">K. DAUKŠYS</text:span><text:s/><text:span text:style-name="T370">(</text:span><text:span text:style-name="T371">DPF</text:span><text:span text:style-name="T372">)</text:span>. Ačiū, ger­bia­ma­sis po­sė­džio pir­mi­nin­ke. Ger­bia­ma­sis Eli­gi­jau, ar tie di­die­ji mies­tai da­lin­sis tur­to mo­kes­čio pa­ja­mo­mis su kai­my­ni­niais ra­jo­nais? Ar tą nu­ma­to­te ir­gi? Ar ne­bū­tų pa­pras­čiau, pa­vyz­džiui, žie­di­nius ra­jo­nus pa­nai­kin­ti, nes tas šne­kė­ji­mas apie tai, kad Vil­niu­je, Kau­ne ir Klai­pė­do­je su­ku­ria­ma<text:s/>ko­kia nors ver­tė, o Klai­pė­dos ra­jo­ne, Vil­niaus ra­jo­ne ar­ba Kau­no ra­jo­ne tik gy­ve­na­ma, ne­vi­siš­kai yra tei­sin­gas? La­bai daug tų pa­čių ver­sli­nin­kų, ku­rie at­seit Vil­niu­je ku­ria ver­slą, gy­ve­na tuo­se pa­čiuo­se ra­jo­nuo­se, nes jie ten įsi­ku­ria kaž­kaip. Tai gal rei­kia da­lin­tis vis­kuo, ne tik pa­ja­mo­mis, bet ir są­nau­domis, ir tur­to mo­kes­čiu?</text:p>
        <text:soft-page-break/>
        <text:p text:style-name="P373"><text:span text:style-name="T374">E. MASIULIS</text:span><text:s/><text:span text:style-name="T375">(</text:span><text:span text:style-name="T376">LSF</text:span><text:span text:style-name="T377">)</text:span>. Na, dėl tur­to mo­kes­čio čia ne­la­bai su­pra­tau. Lo­gi­kos nė­ra jo­kios čia dėl tur­to mo­kes­čio. Bet žiū­rė­ki­te, mes ne­gal­vo­ki­me, kad tik di­die­siems mies­tams čia yra nau­da, o ap­lin­kui esan­čioms sa­vi­val­dy­bėms yra pra­ra­di­mai. Tas pats Klai­pė­dos pa­vyz­dys. Di­džio­ji da­lis Klai­pė­dos lais­vo­sios eko­no­mi­nės zo­nos plėt­ros yra nu­ma­ty­ta į Klai­pė­dos ra­jo­ną. Klai­pė­dos ra­jo­ne taip pat yra daug įmo­nių, ku­rio­se dir­ba Klai­pė­dos mies­te gy­ve­nan­tys žmo­nės. Tai čia gal­vo­ti, kad pi­ni­gai iš­plauks iš ra­jo­nų sa­vi­val­dy­bių į mies­tus ir tik į vie­ną pu­sę, na, nė­ra tei­sin­ga. Ana­li­zė ro­do, kad yra ne­ma­žai ir ver­slo, ku­ris yra iš­kel­tas už mies­to, yra ra­jo­nų te­ri­to­ri­jo­se, o ten dir­ba mies­tie­čiai. Tai at­virkš­čiai ga­li at­si­tik­ti kai ku­riais at­ve­jais, kad gy­ven­to­jų pa­ja­mų mo­kes­čio da­lį gaus ir ra­jo­no sa­vi­val­dy­bės už tai, kad ten dir­ba mies­to gy­ven­to­jai.</text:p>
        <text:p text:style-name="P378"><text:span text:style-name="T379">PIRMININKAS.</text:span><text:s/>Ačiū, ger­bia­ma­sis pra­ne­šė­jau. Jūs at­sa­kė­te į vi­sus klau­si­mus. Už no­rė­tų kal­bė­ti E. Gent­vi­las. Pra­šau.</text:p>
        <text:p text:style-name="P380"><text:span text:style-name="T381">E. GENTVILAS</text:span><text:s/><text:span text:style-name="T382">(</text:span><text:span text:style-name="T383">LSF</text:span><text:span text:style-name="T384">)</text:span>. Ačiū. Ger­bia­ma­sis E. Ma­siu­lis pa­mi­nė­jo čia Klai­pė­dos lais­vo­sios eko­no­mi­nės zo­nos pa­vyz­dį. Kad bū­tų aiš­kiau, aš pa­im­siu Kau­no lais­vo­sios eko­no­mi­nės zo­nos pa­vyz­dį. Kau­no lais­vo­ji eko­no­mi­nė zo­na vi­sa yra iš­si­dės­čiu­si Kau­no ra­jo­ne. Tur­būt 90 %<text:s/>lais­vo­sios eko­no­mi­nės zo­nos įmo­nė­se dir­ban­čių žmo­nių yra žmo­nės iš Kau­no. Tai­gi pra­ra­di­mus, ar pliu­sus, ar mi­nu­sus, čia dar tik­rai rei­kė­tų pa­sver­ti, aš ne­ga­liu pa­sa­ky­ti. O kiek Kau­no ra­jo­ne, Vil­niaus ra­jo­ne ar Klai­pė­dos ra­jo­ne įvai­rių lo­gis­ti­kos įmo­nių? Ar­ba, pa­vyz­džiui, į Gargž­dus yra iš­kel­ta iš Klai­pė­dos „Mas­ter fo­ods“ ga­myk­la, ku­ri ga­mi­na šu­nų, ka­čių pa­ša­rus. Tai kar­tu ten per­va­žia­vo po­ra šim­tų klai­pė­die­čių dirb­ti. To­dėl kal­bė­ti apie tai, kad pra­ran­da ra­jo­nai, ku­rie yra prie di­džių­jų mies­tų, o iš­lo­šia did­mies­čiai, tik­rai yra ne­tei­sin­ga, nes čia tie­siog eks­prom­tu ga­liu var­din­ti dau­gy­bę pa­vyz­džių, kai yra at­virkš­čiai, kaip po­nas E. Ma­siu­lis ir pa­mi­nė­jo. To­dėl aš pa­si­sa­kau už ši­tą įsta­ty­mo pa­kei­ti­mą, nes tai nė­ra kaip nors vie­na­reikš­miš­kai nau­din­ga ra­jo­nams ar­ba ne­nau­din­ga ra­jo­nams.</text:p>
        <text:p text:style-name="P385"><text:span text:style-name="T386">PIRMININKAS.</text:span><text:s/>Ačiū. Prieš – J. Raz­ma.</text:p>
        <text:p text:style-name="P387"><text:span text:style-name="T388">J. RAZMA</text:span><text:s/><text:span text:style-name="T389">(</text:span><text:span text:style-name="T390">TS-LKDF</text:span><text:span text:style-name="T391">)</text:span>. Ger­bia­mie­ji ko­le­gos, ar da­bar sa­vi­val­dy­bei, kur žmo­gus re­gist­ruo­tas, pa­lie­ka­me šim­tą pro­cen­tų pa­ja­mų mo­kes­čio, ar dar im­si­me da­lin­ti tarp tų, ku­rie dir­ba kar­tais? Nors pa­žiū­rė­tu­me, kiek bū­tų to biu­ro­kratizmo, jei­gu im­tu­me da­lin­ti. Bet ku­riuo at­ve­ju pi­ni­gų nuo to vals­ty­bei ne­pa­dau­gės. Jei­gu ma­to­me, kad šian­dien tarp Vil­niaus ra­jo­no ir Vil­niaus yra ne­tei­sin­gos pro­por­ci­jos pa­skirs­tant, tai žiū­rė­ki­me me­to­di­ką,<text:s/><text:span text:style-name="T392">įra</text:span><text:span text:style-name="T393">­šy</text:span><text:span text:style-name="T394">­ki</text:span><text:span text:style-name="T395">­me ki</text:span><text:span text:style-name="T396">­tus ko</text:span><text:span text:style-name="T397">­e</text:span><text:span text:style-name="T398">­fi</text:span><text:span text:style-name="T399">­cien</text:span><text:span text:style-name="T400">­tus ir iš</text:span><text:span text:style-name="T401">­spręs</text:span><text:span text:style-name="T402">­ki</text:span><text:span text:style-name="T403">­me tą klau</text:span>­si­mą. Čia bu­vo mi­ni­mos žie­di­nės sa­vi­val­dy­bės, tai spręs­ki­me iš es­mės žie­di­nių sa­vi­val­dy­bių klau­si­mą, ar jos nė­ra koks nors nesu­si­pra­ti­mas, gal rei­kia grei­čiau da­ry­ti vie­ną ben­drą sa­vi­val­dy­bę?<text:s/></text:p>
        <text:soft-page-break/>
        <text:p text:style-name="P404">Šiam pro­jek­tui aš siū­lau ne­pri­tar­ti, nes tai su­kur­tų di­džiu­lę ad­mi­nist­ra­ci­nę naš­tą, o nau­da tik­rai bū­tų la­bai abe­jo­ti­na.</text:p>
        <text:p text:style-name="P405"><text:span text:style-name="T406">PIRMININKAS.</text:span><text:span text:style-name="T407"><text:s/>Ačiū. Ben</text:span><text:span text:style-name="T408">­dro su</text:span><text:span text:style-name="T409">­ta</text:span><text:span text:style-name="T410">­ri</text:span><text:span text:style-name="T411">­mo nė</text:span><text:span text:style-name="T412">­ra.<text:s/></text:span>Bal­suo­ja­me. Kas pri­ta­ria po pa­tei­ki­mo įsta­ty­mo pro­jek­tui<text:s/>Nr. XIIP-2455, bal­suo­ja už, kas ne­pri­ta­ria, bal­suo­ja prieš ar­ba su­si­lai­ko. Bal­sa­vi­mas pra­dė­tas.<text:s/></text:p>
        <text:p text:style-name="P413">Ger­bia­mie­ji ko­le­gos, bal­sa­vo 86 Sei­mo na­riai: už – 21, prieš – 8, su­si­lai­kė 57. Ne­pri­tar­ta.<text:s/></text:p>
        <text:p text:style-name="P414">Ga­li­me ben­dru su­ta­ri­mu grą­žin­ti to­bu­lin­ti? (<text:span text:style-name="T415">Bal</text:span><text:span text:style-name="T416">­sai sa</text:span><text:span text:style-name="T417">­lė</text:span><text:span text:style-name="T418">­je</text:span>) Ga­li­ma. Ačiū. Grą­ži­na­me.</text:p>
        <text:p text:style-name="Roman"/>
        <text:p text:style-name="Laikas">15.46 val.</text:p>
        <text:p text:style-name="Roman12">Pri­dė­ti­nės ver­tės mo­kes­čio įsta­ty­mo<text:s/>Nr. IX-751 19 straips­nio pa­kei­ti­mo įsta­ty­mo<text:s/>Nr. XII-1380 1 ir 2 straips­nių pa­kei­ti­mo<text:s/><text:span text:style-name="T419">įsta</text:span><text:span text:style-name="T420">­ty</text:span><text:span text:style-name="T421">­mo pro</text:span><text:span text:style-name="T422">­jek</text:span><text:span text:style-name="T423">­tas<text:s/></text:span><text:span text:style-name="T424">Nr. </text:span><text:span text:style-name="T425">XIIP-2955 (</text:span><text:span text:style-name="T426">pa</text:span><text:span text:style-name="T427">­tei</text:span><text:span text:style-name="T428">­ki</text:span><text:span text:style-name="T429">­mas</text:span><text:span text:style-name="T430">)</text:span></text:p>
        <text:p text:style-name="Roman"/>
        <text:p text:style-name="P431">Ki­tas klau­si­mas. Dar­bo­tvarkės 2-3 klau­si­mas – Pri­dė­ti­nės ver­tės mo­kes­čio įsta­ty­mo kai ku­rių straips­nių pa­kei­ti­mo įsta­ty­mo<text:s/><text:span text:style-name="T432">pro</text:span><text:span text:style-name="T433">­jek</text:span><text:span text:style-name="T434">­tas<text:s/></text:span><text:span text:style-name="T435">Nr. </text:span>XIIP-2955.<text:s/>Pa­tei­ki­mas. Pra­ne­šė­jas – A. Ma­zu­ro­nis. Kol A. Ma­zu­ro­nis ei­na, re­pli­ką po bal­sa­vi­mo – B. Bra­daus­kas.</text:p>
        <text:p text:style-name="P436"><text:span text:style-name="T437">B. BRADAUSKAS</text:span><text:s/><text:span text:style-name="T438">(</text:span><text:span text:style-name="T439">LSDPF</text:span><text:span text:style-name="T440">)</text:span>. Dė­ko­ju, pir­mi­nin­ke. Iš tik­rų­jų bal­sa­vo­me taip, kaip bal­sa­vo­me, bet no­riu pa­sa­ky­ti, kad pro­ble­ma iš­lie­ka la­bai di­de­lė. Iš tik­rų­jų ne­ga­li­ma ties­mu­kai gal­vo­ti. Sa­ky­ki­me, yra daug de­kla­ra­vu­sių gy­ve­na­mą­ją vie­tą Ne­rin­go­je, Pa­lan­go­je ir pa­na­šiai. Ką, jie kas­dien va­ži­nė­ja iš Ne­rin­gos<text:s/>dirb­ti į Vil­nių? Jie čia gy­ve­na, jie čia nau­do­ja­si in­fra­struk­tū­ra, vi­sais ob­jek­tais, tik de­kla­ruo­ja tą vie­tą, kad ne­mo­kė­tų už kel­tą, ne­mo­kė­tų dar už ką nors ir pa­na­šiai. Di­die­siems mies­tams tai yra tik­rai pro­ble­ma, ir ne­ga­li­me taip ties­mu­kai vis­ko at­mes­ti.<text:s/></text:p>
        <text:p text:style-name="P441">Aiš­ku, šian­die­ni­nis pro­jek­tas gal­būt ne­vi­siš­kai baig­tas, rei­kia pa­gal­vo­ti, kad ne 50 %<text:s/>ir 50 %, o gal­būt 70 %<text:s/>ir 30 %, bet pro­ble­mą tik­rai rei­kia spręs­ti. Ly­giai taip pat,<text:s/>kaip ir su ke­lei­vių pa­vė­žėji­mo leng­va­ta. Vil­niaus mies­tas pra­ran­da 400 tūkst. Lt kas­met, nes pa­ki­lo kai­nos, pa­ki­lo ku­ro kai­nos ir vi­sa ki­ta, o nie­kas ne­kom­pen­suo­ja, tik žiū­ri­me, kad tas mies­tas pra­si­sko­li­no, tas mies­tas pra­si­sko­li­no. Kaip nepra­si­sko­lins, jei­gu mes pa­tys su­da­ro­me są­ly­gas pra­si­sko­lin­ti?</text:p>
        <text:p text:style-name="P442"><text:span text:style-name="T443">PIRMININKAS.</text:span><text:s/>Ačiū, ger­bia­ma­sis ko­le­ga. Pra­šau pa­teik­ti įsta­ty­mo pro­jek­tą. A. Ma­zu­ro­nis.</text:p>
        <text:p text:style-name="P444"><text:span text:style-name="T445">A. MAZURONIS</text:span><text:s/><text:span text:style-name="T446">(</text:span><text:span text:style-name="T447">LSF</text:span><text:span text:style-name="T448">)</text:span>. Ap­gai­les­tau­da­mas, kad So­cial­de­mok­ra­tų frak­ci­ja taip vie­nin­gai ne­iš­gir­do jos de­le­guo­to Biu­dže­to ir fi­nan­sų ko­mi­te­to pir­mi­nin­ko, no­rė­čiau pri­sta­ty­ti ma­no siū­lo­mą ki­tą įsta­ty­mo pro­jek­tą, ku­ris yra vi­siš­kai apo­li­tiš­kas ir, sa­ky­čiau, la­biau<text:s/>tech­ni­nio po­bū­džio. Juo yra siū­lo­ma pra­tęs­ti iki gruo­džio 31 d.<text:s/>iki šiol ga­lio­ju­sį že­mes­nį pri­dė­ti­nės ver­tės mo­kes­čio ta­ri­fą cen­tra­li­zuo­tai tie­kia­mai ši­lu­mos ener­gi­jai.</text:p>
        <text:soft-page-break/>
        <text:p text:style-name="Roman">Rei­kia pa­sa­ky­ti, kad šian­dien vi­so­je Lie­tu­vo­je yra apie 700 tūkst. dau­gia­bu­čių, iš jų apie 100<text:s/><text:span text:style-name="T449">tūkst. yra re</text:span><text:span text:style-name="T450">­no</text:span><text:span text:style-name="T451">­vuo</text:span><text:span text:style-name="T452">­ja</text:span><text:span text:style-name="T453">­ma, apie 100 tūkst. gau</text:span><text:span text:style-name="T454">­na<text:s/></text:span>kom­pen­sa­ci­jas už šil­dy­mą, o su li­ku­siais 500 tūkst. iš prin­ci­po nie­kas nė­ra da­ro­ma. Daž­niau­siai tie dau­gia­bu­čiai yra se­nos sta­ty­bos, to­dėl ne kom­pen­sa­ci­ja, o že­mes­nis pri­dė­ti­nės ver­tės mo­kes­čio ta­ri­fas šil­dy­mui jiems tik­rai yra bū­ti­nas.<text:s/></text:p>
        <text:p text:style-name="Roman">Pri­sta­ty­da­mas pro­jek­tą no­rė­čiau pa­mi­nė­ti, kad tiek na­cio­na­li­niai ko­mer­ci­niai ban­kai, tiek Lie­tu­vos ban­kas, tiek ir Fi­nan­sų mi­nis­te­ri­ja pa­kei­tė at­ei­nan­čių me­tų ūkio au­gi­mo prog­no­zes, su­ma­ži­no ūkio au­gi­mo prog­no­zes. Na­tū­ra­lu, kad ati­tin­ka­mai su­ma­žė­ja ir ga­li­my­bė gy­ven­to­jams gau­ti di­des­nes pa­ja­mas.</text:p>
        <text:p text:style-name="Roman">Taip pat no­rė­čiau pa­brėž­ti, kad Lie­tu­va yra pir­mau­jan­ti iš vals­ty­bių. Jei­gu žiū­rė­tu­me ir ana­li­zuo­tu­me vi­są iš­lai­dų port­fe­lį, vi­są iš­lai­dų struk­tū­rą, tai Lie­tu­vo­je iš­lai­dos ener­gi­jos iš­tek­liams, ku­rių di­dži­ą­ją da­lį su­da­ro šil­dy­mas, tik­rai už­ima vie­ną pir­mų­jų vie­tų Eu­ro­pos Są­jun­go­je, ta da­lis yra vie­na di­džiau­sių. To­dėl, ma­nau, bū­tų tiks­lin­ga pri­im­ti šį že­mes­nį pri­dė­ti­nės ver­tės mo­kes­čio ta­ri­fą.</text:p>
        <text:p text:style-name="Roman">Už­bėg­da­mas no­rin­tiems pa­klaus­ti už akių dėl biu­dže­to ne­te­ki­mų ar­ba pa­ja­mų, iš kur rei­kė­tų pa­im­ti pi­ni­gų, rei­ka­lin­gų šiam siū­lo­mam įsta­ty­mo pro­jek­tui įgy­ven­din­ti, no­rė­čiau pa­sa­ky­ti, kad šiuo me­tu sko­li­ni­mo­si pa­lū­ka­nos tarp­tau­ti­nė­je rin­ko­je yra mi­nu­si­nės, to­dėl vals­ty­bė tik­rai ne­ma­žai su­tau­po iš sko­los ap­tar­na­vi­mo iš­lai­dų. Kaip sa­kė prem­je­ras ir fi­nan­sų mi­nist­ras, tik­rai yra la­bai di­de­lių re­zer­vų vie­šų­jų pir­ki­mų skaid­ri­ni­mo sri­ty­je, ko­vo­jant su kon­tra­ban­da ir pa­na­šiai. To­dėl tų šal­ti­nių, ma­nau, yra ir tik­rai ga­li­me lais­vai, ne­dve­jo­da­mi pri­tar­ti siū­lo­moms įsta­ty­mo pa­tai­soms.<text:s/></text:p>
        <text:p text:style-name="Roman"><text:span text:style-name="T455">PIRMININKAS.</text:span><text:s/>Ačiū. Jū­sų no­ri pa­klaus­ti ke­le­tas ko­le­gų, pir­ma­sis – J. Raz­ma.<text:s/></text:p>
        <text:p text:style-name="Roman"><text:span text:style-name="T456">J. RAZMA</text:span><text:s/><text:span text:style-name="T457">(</text:span><text:span text:style-name="T458">TS-LKDF</text:span><text:span text:style-name="T459">)</text:span>. Ger­bia­ma­sis ko­le­ga, ar te­ko pre­li­mi­na­riai do­mė­tis Fi­nan­sų mi­nis­te­ri­jos po­zi­ci­ja dėl tų ga­li­my­bių, taip sa­kant, su­tau­py­ti biu­dže­te rei­kia­mą lė­šų kie­kį, kad bū­tų ga­li­ma ap­si­ei­ti su<text:s/>ma­žes­nė­mis PVM įplau­ko­mis?</text:p>
        <text:p text:style-name="Roman"><text:span text:style-name="T460">A. MAZURONIS</text:span><text:s/><text:span text:style-name="T461">(</text:span><text:span text:style-name="T462">LSF</text:span><text:span text:style-name="T463">)</text:span>. La­bai dė­ko­ju už klau­si­mą.<text:s/>Jei­gu bū­tų pri­tar­ta siū­lo­mam įsta­ty­mo pro­je­k­tui po pa­tei­ki­mo, tai, ma­tyt, bū­tų na­tū­ra­lus ki­tas žings­nis kreip­tis į Vy­riau­sy­bę pra­šant Vy­riau­sy­bės iš­va­dos ir ta­da gau­tu­me Vy­riau­sy­bės nuo­mo­nę tuo klau­si­mu. Bet aš pa­kar­to­siu, ma­no nuo­mo­ne, tų pa­pil­do­mų lė­šų šal­ti­nių,<text:s/>ša­lia tų, ku­riuos aš jau iš­var­di­nau, tik­rai yra.<text:s/></text:p>
        <text:p text:style-name="Roman"><text:span text:style-name="T464">PIRMININKAS.</text:span><text:s/>I. Šiau­lie­nė.<text:s/></text:p>
        <text:p text:style-name="Roman"><text:span text:style-name="T465">I. ŠIAULIENĖ</text:span><text:s/><text:span text:style-name="T466">(</text:span><text:span text:style-name="T467">LSDPF</text:span><text:span text:style-name="T468">)</text:span>. Ačiū, ger­bia­ma­sis po­sė­džio pir­mi­nin­ke. Ger­bia­ma­sis ko­le­ga, jūs no­ri­te kaip li­be­ra­las tu­rin­čius dar la­biau pa­rem­ti, nes šia ga­lio­jan­čia sis­te­ma – 9 %<text:s/>leng­va­ta nau­do­ja­si vi­si, ir ga­lin­tys mo­kė­ti, nes ne­įga­lin­tiems že­miau nor­mos jau kom­pen­suo­ja vals­ty­bė. Tai ko­dėl jūs da­bar no­ri­te vi­sų są­skai­ta pa­rem­ti tuos, ku­rių rem­ti ne­rei­kė­tų?</text:p>
        <text:soft-page-break/>
        <text:p text:style-name="Roman"><text:span text:style-name="T469">A. MAZURONIS</text:span><text:s/><text:span text:style-name="T470">(</text:span><text:span text:style-name="T471">LSF</text:span><text:span text:style-name="T472">)</text:span>. La­bai dė­ko­ju už la­bai ge­rą klau­si­mą. Aš tik­rai gir­dė­jau prem­je­ro pa­reiš­ki­mą, kad jam ne­rei­kia pri­dė­ti­nės ver­tės mo­kes­čio leng­va­tos šil­dy­mui, nes jis pa­kan­ka­mai už­dir­ba ir ga­li ap­si­ei­ti be jos. Bet tu­riu jus už­tik­rin­ti ir, be­je, šian­dien ry­te la­bai ak­ty­viai dis­ku­ta­vo­me frak­ci­jo­je su bu­vu­siu Biu­dže­to ir fi­nan­sų ko­mi­te­to pir­mi­nin­ku po­nu K. Gla­vec­ku, pa­na­šias pa­ja­mas gau­nan­čiu kaip prem­je­ras… Kaip jūs mi­nė­jo­te, pa­si­tu­rin­čių žmo­nių iš tie­sų šiuo me­tu Lie­tu­vo­je yra 2–3 %, jei­gu jūs lai­ko­te pa­si­tu­rin­čiais šei­mą, ku­ri gau­na apie 2 tūkst. eu­rų, bet ša­lia to tu­ri du ar tris vai­kus, taip pat ša­lia to tu­ri pa­sko­lą būs­tui ir gal­būt vie­nas vai­kas stu­di­juo­ja ku­rio­je nors aukš­to­jo­je mo­kyk­lo­je, ir stu­di­juo­ja ne ne­mo­ka­mai – vals­ty­bės fi­nan­suo­ja­mas, bet stu­di­juo­ja, stu­di­jos to­kios, kad pats tu­ri pa­deng­ti iš­lai­das… Tai iš tie­sų tos iš­lai­dos nė­ra to­kios di­de­lės, ir aš ma­nau, kad tiems 97 %<text:s/>žmo­nių, apie ku­riuos mes čia kal­ba­me, tik­rai rei­ka­lin­ga, pa­kar­to­siu, ne pri­dė­ti­nės ver­tės mo­kes­čio leng­va­ta, bet, spe­cia­liai pa­sa­kiau tą žo­dį, ma­žes­nės pri­dė­ti­nės ver­tės mo­kes­čio ta­ri­fas tos šil­dy­mo sri­ties. Aš to ne­va­di­nu leng­va­ta. Šian­dien, aš ma­nau, Lie­tu­vo­je eko­no­mi­nė si­tu­a­ci­ja yra to­kia, kad tų pa­si­tu­rin­čių žmo­nių, kaip jūs mi­nė­jo­te, tik­rai yra la­bai la­bai ne­daug.<text:s/></text:p>
        <text:p text:style-name="Roman"><text:span text:style-name="T473">PIRMININKAS.</text:span><text:s/>E. Šab­lins­kas.<text:s/></text:p>
        <text:p text:style-name="Roman"><text:span text:style-name="T474">E. ŠABLINSKAS</text:span><text:s/><text:span text:style-name="T475">(</text:span><text:span text:style-name="T476">LSDPF</text:span><text:span text:style-name="T477">)</text:span>. Dė­ko­ju, pir­mi­nin­ke. Pra­ne­šė­jau, pa­sa­ky­ki­te, ko­dėl iki gruo­džio 31 d.? Juk fak­tiš­kai iš­ei­na kaip ir pa­si­ty­čio­ji­mas iki gruo­džio 31 d.<text:s/>ta leng­va­ta, o dar li­kęs sau­sis, va­sa­ris, ko­vas stai­ga vėl smogs tam gy­ven­to­jų sluoks­niui. Ar ta­da ne­ver­tė­tų pa­gal­vo­ti apie tai, kad ge­riau nu­ma­ty­ti iki ki­tų me­tų bir­že­lio, tai bū­tų lo­giš­kiau?<text:s/></text:p>
        <text:p text:style-name="Roman"><text:span text:style-name="T478">A. MAZURONIS</text:span><text:s/><text:span text:style-name="T479">(</text:span><text:span text:style-name="T480">LSF</text:span><text:span text:style-name="T481">)</text:span>. Taip. Be jo­kios abe­jo­nės, jei­gu jūs pri­tar­si­te po pa­tei­ki­mo siū­lo­mam įsta­ty­mo pro­jek­tui, tai ir bus ga­li­ma pa­da­ry­ti. Pa­pras­čiau­sia mū­sų lo­gi­ka, ko­dėl mes siū­lė­me iki gruo­džio 31 d., nes biu­dže­ti­niai me­tai bai­gia­si gruo­džio 31 d.<text:s/>Vy­riau­sy­bė, at­ei­da­ma į Sei­mą su nau­ju biu­dže­tu, gre­ta to, kar­tu, aš ti­kiu, at­si­neš įsta­ty­mo pro­jek­tą, siū­lan­tį pra­tęs­ti tą pri­dė­ti­nės ver­tės mo­kes­čio leng­va­tą, bet jei­gu to ne­pa­da­rys, tai, be jo­kios abe­jo­nės, ne­abe­jo­ju, kad Sei­me kils to­kia ini­cia­ty­va. Aš ne­ma­nau, kad tai tu­rė­tų ga­lio­ti tik iki gruo­džio 31 d., bet čia bu­vo la­biau toks sis­te­mi­nis po­žiū­ris.<text:s/></text:p>
        <text:p text:style-name="Roman"><text:span text:style-name="T482">PIRMININKAS.</text:span><text:s/>S. Bu­ce­vi­čius.<text:s/></text:p>
        <text:p text:style-name="Roman"><text:span text:style-name="T483">S. BUCEVIČIUS</text:span><text:s/><text:span text:style-name="T484">(</text:span><text:span text:style-name="T485">DPF</text:span><text:span text:style-name="T486">)</text:span>. Ačiū, pir­mi­nin­ke. Ko­le­ga E. Šab­lins­kas jau pa­klau­sė, ger­bia­ma­sis An­driau, bet pra­tę­siant, na, jei­gu mes pri­im­tu­me iki pat se­zo­no pa­bai­gos, tai Vy­riau­sy­bei for­muo­jant biu­dže­tą gal­būt ta­da bū­tų ir skai­čia­vi­mas leng­ves­nis, nes ji ta­da at­ei­tų su tais skai­čiais ir ga­lė­tų at­sa­ki­nė­ti grei­čiau ir at­sa­kin­giau į tuos klau­si­mus. Tai rei­kė­jo gal­būt pla­nuo­ti iki se­zo­no pa­bai­gos?<text:s/></text:p>
        <text:p text:style-name="Roman"><text:span text:style-name="T487">A. MAZURONIS</text:span><text:s/><text:span text:style-name="T488">(</text:span><text:span text:style-name="T489">LSF</text:span><text:span text:style-name="T490">)</text:span>. Be jo­kios abe­jo­nės, jei­gu jūs pri­tar­si­te, pa­kar­to­siu, po pa­tei­ki­mo, tai<text:s/><text:soft-page-break/>svars­ty­mo me­tu ko­mi­te­te tik­rai bus ga­li­ma da­ry­ti pa­tai­są, bus ga­li­ma nu­to­lin­ti da­tą ir pa­da­ry­ti, pa­vyz­džiui, kaip da­bar yra, iki 2015 m.<text:s/>lie­pos 1 d., bus ga­li­ma pa­da­ry­ti iki 2016 m.<text:s/>lie­pos 1 d., kad ap­im­tų vi­są šil­dy­mo se­zo­ną.<text:s/></text:p>
        <text:p text:style-name="P491"><text:span text:style-name="T492">PIRMININKAS.</text:span><text:s/>R. Mar­kaus­kas.<text:s/></text:p>
        <text:p text:style-name="P493"><text:span text:style-name="T494">R. MARKAUSKAS</text:span><text:s/><text:span text:style-name="T495">(</text:span><text:span text:style-name="T496">DPF</text:span><text:span text:style-name="T497">)</text:span>. Ačiū. Ger­bia­ma­sis pra­ne­šė­jau, aš no­rė­jau pa­klaus­ti, ko­dėl taip kar­di­na­liai pa­si­kei­tė li­be­ra­lų nuo­sta­ta? Kiek aš pri­si­me­nu, kai bu­vo siū­lo­ma ši leng­va­ta, tai iš­vis li­be­ra­lai ne­no­rė­jo jai pri­tar­ti, o da­bar stai­ga jūs no­ri­te ją pra­tęs­ti.<text:s/></text:p>
        <text:p text:style-name="P498"><text:span text:style-name="T499">A. MAZURONIS</text:span><text:s/><text:span text:style-name="T500">(</text:span><text:span text:style-name="T501">LSF</text:span><text:span text:style-name="T502">)</text:span>. La­bai dė­ko­ju už la­bai ge­rą klau­si­mą. Li­be­ra­lų nuo­sta­ta tik­rai ne­pa­si­kei­tė ir tu­riu pa­sa­ky­ti, kad čia yra la­biau as­me­ni­nis tei­kia­mas pro­jek­tas ne­gu frak­ci­jos. Frak­ci­jo­je, be jo­kios abe­jo­nės, yra įvai­riau­sių nuo­mo­nių, bet vis dėl­to di­džio­ji da­lis frak­ci­jos na­rių ma­no, kad šian­dien to­kia įsta­ty­mo nor­ma,<text:s/>t. y.<text:s/>įtvir­tin­ti že­mes­nio ly­gio pri­dė­ti­nės ver­tės mo­kes­čio ta­ri­fą bū­tent šil­dy­mui, yra bū­ti­na dėl anks­čiau mi­nė­tų prie­žas­čių, nes iš tik­rų­jų ta bu­tų ūkių iš­lai­dų struk­tū­ra, jei­gu pa­im­si­me ir pa­ly­gin­si­me su ki­to­mis Eu­ro­pos Są­jun­gos vals­ty­bė­mis, tai iš­lai­dos šil­dy­mui, elek­trai, karš­tam van­de­niui ir ki­tiems ener­gi­jos re­sur­sams Lie­tu­vo­je yra tik­rai ne­pa­ma­tuo­ja­mai di­de­lės, to­dėl tai­ky­ti tą pa­tį kur­pa­lių, ku­ris yra Vo­kie­ti­jo­je, Ita­li­jo­je ar Is­pa­ni­jo­je, tik­rai bū­tų ne­są­ži­nin­ga čia gy­ve­nan­čių žmo­nių at­žvil­giu.<text:s/></text:p>
        <text:p text:style-name="P503"><text:span text:style-name="T504">PIRMININKAS.</text:span><text:s/>V. Gap­šys.<text:s/></text:p>
        <text:p text:style-name="P505"><text:span text:style-name="T506">V. GAPŠYS</text:span><text:s/><text:span text:style-name="T507">(</text:span><text:span text:style-name="T508">DPF</text:span><text:span text:style-name="T509">)</text:span>. Aš no­rė­jau jū­sų pa­klaus­ti dėl fi­nan­sų, sa­kė­te, mi­nu­si­nės pa­lū­ka­nos, ga­li­me sko­lin­tis vos ne iki be­ga­ly­bės…</text:p>
        <text:p text:style-name="P510"><text:span text:style-name="T511">A. MAZURONIS</text:span><text:span text:style-name="T512"><text:s/></text:span><text:span text:style-name="T513">(</text:span><text:span text:style-name="T514">LSF</text:span><text:span text:style-name="T515">)</text:span><text:span text:style-name="T516">. Ne</text:span><text:span text:style-name="T517">­sa</text:span><text:span text:style-name="T518">­kiau iki be</text:span><text:span text:style-name="T519">­ga</text:span><text:span text:style-name="T520">­ly</text:span><text:span text:style-name="T521">­bės.<text:s/></text:span></text:p>
        <text:p text:style-name="P522"><text:span text:style-name="T523">V. GAPŠYS</text:span><text:s/><text:span text:style-name="T524">(</text:span><text:span text:style-name="T525">DPF</text:span><text:span text:style-name="T526">)</text:span>. O kaip jūs ruo­šia­tės pa­si­tar­ti su Eu­ro­pos Są­jun­ga dėl ben­dro biu­dže­to de­fi­ci­to, ar jūs ir­gi tu­ri­te pla­ną, kaip įti­kin­ti Eu­ro­pos Są­jun­gos ins­ti­tu­ci­jas, kad jos mū­sų ne­bar­tų, kad mes tiek sko­li­na­mės?<text:s/></text:p>
        <text:p text:style-name="P527"><text:span text:style-name="T528">A. MAZURONIS</text:span><text:s/><text:span text:style-name="T529">(</text:span><text:span text:style-name="T530">LSF</text:span><text:span text:style-name="T531">)</text:span>. Ger­bia­ma­sis ko­le­ga, aš tik­rai ti­kiu, kad Eu­ro­pos Są­jun­gos ins­ti­tu­ci­jos dėl šios siū­lo­mos pa­tai­sos tik­rai ne­tu­rės ko­kių nors prie­kaiš­tų.<text:s/>Bet aš tik­rai ma­nau, kad Eu­ro­pos Są­jun­gos ins­ti­tu­ci­jos ga­lė­jo tu­rė­ti prie­kaiš­tų dėl pra­ei­to pa­tvir­tin­to biu­dže­to čia, Sei­mo po­sė­džių<text:s/>sa­lė­je, pri­im­tų tam tik­rų pa­tai­sų. Tai taip, ga­lė­jo tu­rė­ti. Bet jūs kaž­kaip su Eu­ro­pos Są­jun­gos ins­ti­tu­ci­jo­mis tuos klau­si­mus, kiek pa­me­nu, pa­kan­ka­mai leng­vai iš­spren­dė­te. Ma­nau, ne­kils pro­ble­mų ir mums.<text:s/></text:p>
        <text:p text:style-name="P532"><text:span text:style-name="T533">PIRMININKAS.</text:span><text:s/>Ačiū, ger­bia­ma­sis ko­le­ga, jūs at­sa­kė­te į vi­sus klau­si­mus. Už no­rė­tų kal­bė­ti E. Ma­siu­lis. Pra­šau.<text:s/></text:p>
        <text:p text:style-name="Roman"><text:span text:style-name="T534">E. MASIULIS</text:span><text:s/><text:span text:style-name="T535">(</text:span><text:span text:style-name="T536">LSF</text:span><text:span text:style-name="T537">)</text:span>. Ačiū, ger­bia­ma­sis po­sė­džio pir­mi­nin­ke. Kai ku­riems už­mir­šu­siems no­rė­čiau pa­sa­ky­ti, kad bū­tent li­be­ra­lai ir bu­vo au­to­riai įsta­ty­mo pro­jek­to, ku­riuo ir pa­siū­lė pra­tęs­ti 9 %<text:s/>ta­ri­fą. Mes, at­ro­do, ra­do­me su­ta­ri­mą, iš pra­džių<text:s/><text:soft-page-break/>bu­vo su­tar­ta me­tams, be­je, prem­je­ras A. But­ke­vi­čius po il­gų kan­ki­na­mų svars­ty­mų par­ti­jos vi­du­je nu­ta­rė, kad iš­vis rei­kė­tų ne­ri­bo­tam lai­kui 9 %<text:s/>tai­ky­ti, tai po to Sei­me bu­vo pri­im­tas spren­di­mas nu­kel­ti pu­sę me­tų.<text:s/></text:p>
        <text:p text:style-name="Roman">Ko­le­gos, iš tik­rų­jų Lie­tu­vo­je tu­ri­me apie 700 tūkst. dau­gia­bu­čių, iš jų tik apie 100 tūkst. yra re­no­vuo­ja­mi ar­ba re­no­vuo­ti, apie 100 tūkst. iš jų yra to­kių, kai gau­na­mos kom­pen­sa­ci­jos – so­cia­liai rem­ti­ni, ir 500 tūkst. dau­gia­bu­čių, ku­rie yra 30–40 me­tų se­nu­mo, ku­riuo­se tik­rai gy­ve­na ne ko­kios nors la­bai tur­tin­gos šei­mos, ku­rios ga­li mo­kė­ti vi­są pri­dė­ti­nės ver­tės mo­kes­tį, ir da­bar mes ra­miai di­din­tu­me nuo lie­pos 1 d.<text:s/>mo­kes­tį 12 %, nors dar ne­pa­sie­kė­me, kad vi­so­se sa­vi­val­dy­bė­se ši­lu­ma spar­čiai at­pig­tų. Aš tik­rai kvies­čiau pa­lai­ky­ti šią nuo­sta­tą, nes ki­tu at­ve­ju tai bus trak­tuo­ja­ma kaip mo­kes­čio di­di­ni­mas.<text:s/></text:p>
        <text:p text:style-name="Roman"><text:span text:style-name="T538">PIRMININKAS.</text:span><text:s/>Ko­le­ga A. Ku­bi­lius – prieš.<text:s/></text:p>
        <text:p text:style-name="Roman"><text:span text:style-name="T539">A. KUBILIUS</text:span><text:s/><text:span text:style-name="T540">(</text:span><text:span text:style-name="T541">TS-LKDF</text:span><text:span text:style-name="T542">)</text:span>. Ger­bia­mie­ji ko­le­gos, aš ma­nau, kad vis dėl­to rin­ki­mai dar to­li ir da­bar la­bai rū­pin­tis rin­kė­jų pa­ra­ma nė­ra la­bai iš­min­tin­ga. Iš tik­rų­jų yra pa­da­ry­tas spren­di­mas, ku­ris yra įtrauk­tas ir į biu­dže­tą, to­dėl no­rint pa­siū­ly­ti tai, ką da­bar siū­lo li­be­ra­lai, rei­kė­tų siū­ly­ti ir biu­dže­to pa­tai­są, tai yra ma­žin­ti šių me­tų biu­dže­te su­pla­nuo­tų pa­ja­mų kie­kį. Ati­tin­ka­mai per pu­sę tiek, kiek iš to PVM yra įtrauk­ta, rei­kė­tų ma­žin­ti per pu­sę ir dirb­ti čia la­bai aiš­kiai ir tiks­liai. To­dėl aš ne­ga­liu pri­tar­ti, nes ne­ma­tau sis­te­mi­nio po­žiū­rio, ma­tau čia la­biau no­rą pa­bū­ti po­pu­lia­riems.<text:s/></text:p>
        <text:p text:style-name="Roman"><text:span text:style-name="T543">PIRMININKAS.</text:span><text:s/>Ačiū. Ger­bia­mie­ji ko­le­gos, su­ta­ri­mo ne­tu­ri­me, to­dėl bal­suo­ja­me. Kas pri­ta­ria­te Pri­dė­ti­nės ver­tės mo­kes­čio įsta­ty­mo pa­kei­ti­mo pro­jek­tui<text:s/>Nr. XIIP-2955, bal­suo­ja­te už, kas tu­ri­te ki­tą nuo­mo­nę, bal­suo­ja­te prieš ar­ba su­si­lai­ko­te. Pa­tei­ki­mas.<text:s/></text:p>
        <text:p text:style-name="Roman">Ger­bia­mie­ji ko­le­gos, bal­sa­vo 66 Sei­mo na­riai: už – 22, prieš – 1, su­si­lai­kė 43. Ne­pri­tar­ta. Ga­li­me ben­dru su­ta­ri­mu grą­žin­ti to­bu­lin­ti? Ne­su­tin­ka ko­le­ga J. Raz­ma? Ne­su­tin­ka.<text:s/></text:p>
        <text:p text:style-name="Roman">Ko­le­gos, bal­suo­ja­me. Al­ter­na­ty­vus bal­sa­vi­mas. Kas už tai, kad to­bu­lin­tu­me, spau­džia už, kas už tai, kad at­mes­tu­me, spau­džia prieš. Bal­sa­vi­mas pra­dė­tas.<text:s/></text:p>
        <text:p text:style-name="Roman">Ger­bia­mie­ji ko­le­gos, bal­sa­vo 61 Sei­mo na­rys: už – 34, prieš – 27. Grą­ži­na­me to­bu­lin­ti.</text:p>
        <text:p text:style-name="Roman"/>
        <text:p text:style-name="Laikas">16.00 val.</text:p>
        <text:p text:style-name="Roman12">Pro­ku­ra­tū­ros įsta­ty­mo<text:s/>Nr. I-599 7, 10, 26 ir 34 straips­nių pa­kei­ti­mo<text:s/>įsta­ty­mo pro­jek­tas<text:s/>Nr. XIIP-2953(2) (<text:span text:style-name="T544">pa</text:span><text:span text:style-name="T545">­tei</text:span><text:span text:style-name="T546">­ki</text:span><text:span text:style-name="T547">­mas</text:span>)</text:p>
        <text:p text:style-name="Roman"/>
        <text:p text:style-name="Roman">Ki­tas yra 2-4 klau­si­mas – Pro­ku­ra­tū­ros įsta­ty­mo ke­lių straips­nių pa­kei­ti­mo įsta­ty­mo pro­jek­tas<text:s/>Nr. XIIP-2953. Pra­ne­šė­jas – V. Gai­lius. Pa­tei­ki­mas. Pra­šau, ger­bia­ma­sis ko­le­ga.</text:p>
        <text:p text:style-name="Roman"><text:span text:style-name="T548">V. GAILIUS</text:span><text:s/><text:span text:style-name="T549">(</text:span><text:span text:style-name="T550">LSF</text:span><text:span text:style-name="T551">)</text:span>. Ačiū, ger­bia­ma­sis po­sė­džio pir­mi­nin­ke. Mie­lie­ji ko­le­gos, tei­kiu Pro­ku­ra­<text:soft-page-break/>tū­ros įsta­ty­mo<text:s/>Nr. I-599 7, 10, 26 ir 34 straips­nių pa­kei­ti­mo<text:s/>įsta­ty­mo pro­jek­tą. Šio pro­jek­to ini­ci­ja­vi­mą pa­ska­ti­no Eu­ro­pos Ta­ry­bos vals­ty­bių prieš ko­rup­ci­ją gru­pės ata­skai­ta, GRECO ata­skai­ta, ir mū­sų vals­ty­bės au­di­to, Lie­tu­vos Res­pub­li­kos vals­ty­bės kon­tro­lės, 2014 m.<text:s/>ge­gu­žės 23 d.<text:s/>vals­ty­bi­nio au­di­to ata­skai­ta. GRECO ata­skai­to­je at­krei­pia­mas dė­me­sys, kad nors 2011 m.<text:s/>su­da­ry­tos pro­ku­ro­ro at­ran­kos ko­mi­si­jos yra ne­abe­jo­ti­nai pa­gir­ti­nas žings­nis, di­di­nant kan­di­da­tų į pa­rei­gas pro­ku­ra­tū­ro­je pro­ce­so skaid­ru­mą ir ob­jek­ty­vu­mą, ver­ti­ni­mo gru­pė pa­ste­bė­jo, kad ko­mi­si­jos kol kas ne­tu­rė­jo ga­li­my­bės įro­dy­ti sa­vo pa­ti­ki­mu­mą ir nau­din­gu­mą.<text:s/></text:p>
        <text:p text:style-name="Roman">At­krei­piu dė­me­sį, kad į tą ko­mi­si­ją na­rius de­le­guo­ja Lie­tu­vos Res­pub­li­kos Mi­nist­ras Pir­mi­nin­kas, Sei­mo Pir­mi­nin­kas ir Res­pub­li­kos Pre­zi­den­tas, pro­ku­ro­rų ben­druo­me­nė. Ši­tų de­le­guo­tų as­me­nų nuo­mo­nės nė­ra pai­so­ma. Vy­rau­ja su­vo­ki­mas, kad sky­ri­mas į pa­rei­gas ar pa­rei­gų pa­aukš­ti­ni­mas pro­ku­ra­tū­ro­je vis tiek ga­liau­siai pri­klau­so nuo ge­ne­ra­li­nio pro­ku­ro­ro. Ir tai nuo­mo­nė iš­ori­nio au­di­to (GRECO ko­mi­si­jos), ku­rio ne­sais­to re­ko­men­da­ci­jos ir ku­ris ne­pri­va­lo pa­aiš­kin­ti, ko­dėl pa­si­ren­ka ne pir­mą įver­tin­tą pre­ten­den­tą, o prak­ti­ka ro­do – de­šim­tą, ket­vir­tą, penk­tą, ir nu­ty­li at­ve­jus, kai bu­vo pa­si­rink­tas pir­mas, ant­ras iš es­mės.<text:s/></text:p>
        <text:p text:style-name="Roman">Šiuo me­tu ga­lio­jan­ti tvar­ka ne­su­da­ro prie­lai­dų ti­kė­ti, kad į pa­rei­gas pa­skir­tas as­muo bu­vo ge­riau­sias pre­ten­den­tas, to­dėl GRECO re­ko­men­duo­ja, sie­kiant di­din­ti as­me­nų sky­ri­mo į pro­ku­ro­rus tvar­kos skaid­ru­mą ir ob­jek­ty­vu­mą, di­din­ti at­ran­kos ko­mi­si­jos na­rių įta­ką pri­imant spren­di­mus, nu­ma­tant, kad at­ran­kos ko­mi­si­jos re­ko­men­da­ci­jos yra pri­va­lo­mos ir jo­mis rei­kė­tų va­do­vau­tis, o jei­gu jo­mis ne­si­va­do­vau­ja­ma, tai pa­teik­ti mo­ty­vuo­tą nuo­mo­nę. Ir teis­mų prak­ti­ka to­kia pat, kad spren­di­mai tu­ri bū­ti mo­ty­vuo­ti.<text:s/></text:p>
        <text:p text:style-name="Roman">Tiks­las – pa­keis­ti su­si­da­riu­sią si­tu­a­ci­ją ir iš es­mės pri­ly­gin­ti tą pro­ce­są, koks yra šian­dien ki­ta­me vie­ša­ja­me sek­to­riu­je. Mū­sų ži­no­mos pa­tir­tys vals­ty­bės tar­ny­bos, sta­tu­ti­nė­se ins­ti­tu­ci­jo­se, kur at­ran­kos ko­mi­si­jų re­zul­ta­tas įstai­gos va­do­vui yra pri­va­lo­mas, ir tai iš es­mės iš­skaid­ri­no vie­šą­jį sek­to­rių. Pra­šau po pa­tei­ki­mo pri­tar­ti ma­no tei­kia­mam įsta­ty­mo pro­jek­tui.</text:p>
        <text:p text:style-name="Roman"><text:span text:style-name="T552">PIRMININKAS.</text:span><text:s/>Ačiū. Jū­sų no­ri pa­klaus­ti ko­le­ga M. Zas­čiu­rins­kas. Pra­šau.</text:p>
        <text:p text:style-name="Roman"><text:span text:style-name="T553">M. ZASČIURINSKAS</text:span><text:s/><text:span text:style-name="T554">(</text:span><text:span text:style-name="T555">DPF</text:span><text:span text:style-name="T556">)</text:span>. Ačiū, pir­mi­nin­ke. Ma­no toks klau­si­mas. Yra Vy­riau­sių­jų pro­ku­ro­rų at­ran­kos, Eti­kos ir Ates­ta­ci­jos ko­mi­si­jos. Jūs ra­šo­te, kad jos su­da­ro­mos tre­jiems me­tams iš sep­ty­nių na­rių ir į kiek­vie­ną iš šių ko­mi­si­jų po vie­ną ne­pri­ekaiš­tin­gos re­pu­ta­ci­jos as­me­nį ski­ria Res­pub­li­kos Pre­zi­den­tas – tvar­ka, Sei­mo Pir­mi­nin­kas – tvar­ka, Mi­nist­ras Pir­mi­nin­kas ir to­liau ra­šo­te – ge­ne­ra­li­nis pro­ku­ro­ras. Ma­no klau­si­mas toks yra. Ar ki­tų ša­lių prak­ti­ka ir­gi yra to­kia, kad į ši­tas ko­mi­si­jas, ku­rios fak­tiš­kai pri­žiū­ri pa­tį ge­ne­ra­li­nį<text:s/><text:soft-page-break/>pro­ku­ro­rą, jis tu­ri tei­sę skir­ti sau lo­ja­lų žmo­gų? Ar to­kia prak­ti­ka yra, ar čia yra nau­jie­na? Ačiū.</text:p>
        <text:p text:style-name="Roman"><text:span text:style-name="T557">V. GAILIUS</text:span><text:s/><text:span text:style-name="T558">(</text:span><text:span text:style-name="T559">LSF</text:span><text:span text:style-name="T560">)</text:span>. Taip, to­kia prak­ti­ka yra, mū­sų vie­ša­ja­me sek­to­riu­je ir­gi to­kia yra. Aš ma­nau, kad ge­ne­ra­li­nio pro­ku­ro­ro po­zi­ci­ja yra svar­bi at­ren­kant pa­rei­gū­nus, tin­ka­mus šioms pa­rei­goms. Tai, ką de­le­guo­ja pro­ku­ro­ras, de­le­guo­ja pro­ku­ro­rų ben­druo­me­nė, aš ma­nau, kad yra no­va­to­riš­ka. Ačiū jums už klau­si­mą.</text:p>
        <text:p text:style-name="Roman"><text:span text:style-name="T561">PIRMININKAS.</text:span><text:s/>Ačiū. Jūs at­sa­kė­te. Dau­giau klau­sian­čių­jų nė­ra.<text:s/></text:p>
        <text:p text:style-name="Roman">Ger­bia­mie­ji ko­le­gos, ka­dan­gi yra tik­tai no­rin­čių kal­bė­ti už, gal ga­li­me ben­dru su­ta­ri­mu pri­tar­ti po pa­tei­ki­mo? Ga­li­me. Ačiū. Pri­tar­ta. Siū­lo­mas pa­grin­di­nis Tei­sės ir tei­sėt­var­kos ko­mi­te­tas. Ar ki­tų rei­kia? Ne­rei­kia. Už­teks vie­no. Ačiū. Siū­lo­ma svars­ty­ti šių me­tų bir­že­lio 16 d.<text:s/>Ga­li­me pri­tar­ti? Ga­li­me. Ačiū.</text:p>
        <text:p text:style-name="Roman"/>
        <text:p text:style-name="Laikas">16.05 val.</text:p>
        <text:p text:style-name="Roman12">Švie­ti­mo įsta­ty­mo<text:s/>Nr. I-1489 2 straips­nio pa­kei­ti­mo<text:s/><text:span text:style-name="T562">įsta</text:span><text:span text:style-name="T563">­ty</text:span><text:span text:style-name="T564">­mo pro</text:span><text:span text:style-name="T565">­jek</text:span><text:span text:style-name="T566">­tas<text:s/></text:span><text:span text:style-name="T567">Nr. </text:span><text:span text:style-name="T568">XIIP-2968 (</text:span><text:span text:style-name="T569">pa</text:span><text:span text:style-name="T570">­tei</text:span><text:span text:style-name="T571">­ki</text:span><text:span text:style-name="T572">­mas</text:span><text:span text:style-name="T573">)</text:span></text:p>
        <text:p text:style-name="Roman"/>
        <text:p text:style-name="Roman">Ki­tas yra 2-5 klau­si­mas – Švie­ti­mo įsta­ty­mo 2 straips­nio pa­kei­ti­mo įsta­ty­mo pro­jek­tas<text:s/>Nr. XIIP-2968. Pra­ne­šė­jas – ko­le­ga G. Ste­po­na­vi­čius. Pa­tei­ki­mas.</text:p>
        <text:p text:style-name="Roman"><text:span text:style-name="T574">G. STEPONAVIČIUS</text:span><text:s/><text:span text:style-name="T575">(</text:span><text:span text:style-name="T576">LSF</text:span><text:span text:style-name="T577">)</text:span>. Ger­bia­ma­sis po­sė­džio pir­mi­nin­ke, ger­bia­mie­ji ko­le­gos, jū­sų dė­me­siui pri­sta­tau ne­di­de­lį Švie­ti­mo įsta­ty­mo vie­no straips­nio pa­pil­dy­mą, su­si­ju­sį su lė­šų pa­nau­do­ji­mo ga­li­my­bė­mis fi­nan­suo­jant mo­kyk­las ir ug­dy­mo pro­ce­są. Ne pa­slap­tis, kad šian­dien už skir­tin­gus da­ly­kus, su­si­ju­sius su ug­dy­mu mo­kyk­lo­je, ga­li­ma skir­ti lė­šų tik­tai mo­kant dar­bo už­mo­kes­tį. Ma­no tei­kia­mas pa­siū­ly­mas yra su­si­jęs su tuo, kad iš mo­ki­nio krep­še­lio lė­šų mo­kyk­los ga­lė­tų įsi­gy­ti tam tik­ras pa­slau­gas.<text:s/></text:p>
        <text:p text:style-name="Roman">No­riu pa­sa­ky­ti, kad vi­sų pir­ma ši­tas siū­ly­mas yra ak­tu­a­lus ma­žoms mo­kyk­loms – kai­miš­ko­sioms mo­kyk­loms, kur at­ski­rais at­ve­jais, esant la­bai ma­žiems krū­viams, nė­ra mo­ky­to­jų, ga­lin­čių dės­ty­ti tam tik­rus da­ly­kus. Pa­vyz­džiui, jei­gu tai yra „il­go­ji“ kai­miš­ko­ji gim­na­zi­ja, iš­plės­ti­nį che­mi­jos kur­są per­skai­ty­ti yra gal­būt tik­tai ke­lios va­lan­dos, ir na­tū­ra­lu, kad į to­li­mą vie­to­vę to­kiam da­ly­kui sun­ku pri­trauk­ti mo­ky­to­ją. Tai bū­tų ga­li­ma to­kią pa­slau­gą įsi­gy­ti ir mo­ky­mą vyk­dy­ti nuo­to­li­niu bū­du. Čia vie­nas pa­vyz­dys.<text:s/></text:p>
        <text:p text:style-name="Roman">Ki­tas pa­vyz­dys. Pa­vyz­džiui, no­rė­tų ne­for­ma­lia­jam ug­dy­mui pa­gal ug­dy­mo pla­ną pa­si­kvies­ti iš­ma­ni­ą­ją ro­bo­ti­kos mo­kyk­lą. Vėl­gi vie­nin­te­lis<text:s/><text:span text:style-name="T578">ke</text:span><text:span text:style-name="T579">­lias tai da</text:span><text:span text:style-name="T580">­ry</text:span><text:span text:style-name="T581">­ti yra sam</text:span><text:span text:style-name="T582">­dy</text:span><text:span text:style-name="T583">­ti mo</text:span><text:span text:style-name="T584">­ky</text:span><text:span text:style-name="T585">­to</text:span><text:span text:style-name="T586">­jus. Jei</text:span><text:span text:style-name="T587">­gu bū</text:span><text:span text:style-name="T588">­tų<text:s/></text:span>įtei­sin­ta ga­li­my­bė teik­ti pa­slau­gas, na­tū­ra­lu, kad daug efek­ty­viau ir tiks­lin­giau mo­kyk­los ga­lė­tų nau­do­ti sa­vo tu­ri­mas ri­bo­tas lė­šas. Ne­slėp­siu, kad bū­tent iš kai­miš­kų­jų mo­kyk­lų, su­si­du­rian­čių su to­kiais įsta­ty­mų ne­to­bu­lu­mais, ir ki­lo ši­ta ini­<text:soft-page-break/>cia­ty­va. Aš ti­kiuo­si, kad jū­sų su­pra­ti­mas ir pa­lai­ky­mas bus.<text:s/></text:p>
        <text:p text:style-name="P589"><text:span text:style-name="T590">PIRMININKAS.</text:span><text:s/>Ačiū. Jū­sų no­ri pa­klaus­ti ke­le­tas ko­le­gų. Pir­mo­ji – J. Vaic­kie­nė. Pra­šau.</text:p>
        <text:p text:style-name="P591"><text:span text:style-name="T592">J. VAICKIENĖ</text:span><text:s/><text:span text:style-name="T593">(</text:span><text:span text:style-name="T594">TTF</text:span><text:span text:style-name="T595">)</text:span>. Dė­kui, po­sė­džio pir­mi­nin­ke. Ger­bia­ma­sis pra­ne­šė­jau, iš tie­sų įdo­mus jū­sų pa­siū­ly­mo va­rian­tas. Da­bar jūs man sa­ky­ki­te, žo­džiu „pa­slau­gas“ ga­li­ma įvar­dy­ti, ko ge­ro, gal­būt įvai­rias pa­slau­gas, pri­klau­so­mai nuo fan­ta­zi­jos. Ar jums ne­at­ro­do, kad čia su­da­ry­si­me ga­li­mas prie­lai­das pik­tnau­džiau­ti ir kad kai ku­rių mo­kyk­lų va­do­vai gal­būt nu­pirks to­kių<text:s/>pa­slau­gų, ku­rios<text:s/>nė­ra bū­ti­nos mo­kyk­lai? Šian­dien trūks­ta krep­še­lio<text:s/><text:span text:style-name="T596">lė</text:span><text:span text:style-name="T597">­šų at</text:span><text:span text:style-name="T598">­ly</text:span><text:span text:style-name="T599">­gi</text:span><text:span text:style-name="T600">­ni</text:span><text:span text:style-name="T601">­mams su</text:span><text:span text:style-name="T602">­mo</text:span><text:span text:style-name="T603">­kė</text:span><text:span text:style-name="T604">­ti, ypač, kaip jūs sa</text:span><text:span text:style-name="T605">­ko</text:span><text:span text:style-name="T606">­te,</text:span><text:s/><text:span text:style-name="T607">ma</text:span><text:span text:style-name="T608">­žoms mo</text:span><text:span text:style-name="T609">­kyk</text:span><text:span text:style-name="T610">­loms. To</text:span><text:span text:style-name="T611">­kios ga</text:span><text:span text:style-name="T612">­li</text:span><text:span text:style-name="T613">­my</text:span><text:span text:style-name="T614">­bės at</text:span><text:span text:style-name="T615">­vė</text:span><text:span text:style-name="T616">­ri</text:span><text:span text:style-name="T617">­mas,</text:span><text:s/><text:span text:style-name="T618">aš ma</text:span><text:span text:style-name="T619">­nau, kaip tik su</text:span><text:span text:style-name="T620">­da</text:span><text:span text:style-name="T621">­rys prie</text:span><text:span text:style-name="T622">­lai</text:span><text:span text:style-name="T623">­das gal</text:span><text:span text:style-name="T624">­būt, aš<text:s/></text:span>ne­sa­kau, kad blo­goms, bet ne­bū­ti­noms pa­slau­goms.</text:p>
        <text:p text:style-name="P625">Ki­tas da­ly­kas. Jūs sa­ko­te, ne­for­ma­lia­jam ug­dy­mui. Da­bar yra pa­pil­do­mai skir­ta ne­for­ma­lia­jam ug­dy­mui. Dau­gu­ma mo­ky­to­jų ga­lės, kur­da­mi sa­vo<text:s/>bū­re­lius, teik­ti tas ne­for­ma­lias pa­slau­gas iš pa­pil­do­mų lė­šų, ku­rias mes ir su­pla­na­vo­me šių me­tų biu­dže­te. Ne­for­ma­liam ug­dy­mui aš iš­vis ne­įžvel­giu po­rei­kio. Ar ne­įžvel­gia­te bai­mių?</text:p>
        <text:p text:style-name="P626"><text:span text:style-name="T627">G. STEPONAVIČIUS</text:span><text:s/><text:span text:style-name="T628">(</text:span><text:span text:style-name="T629">LSF</text:span><text:span text:style-name="T630">)</text:span>. Pra­dė­ki­me nuo to, kad jū­sų klau­si­me yra už­ko­duo­tas ne­pa­si­ti­kė­ji­mas mo­kyk­lo­mis, jų ben­druo­me­nė­mis, jų va­do­vais. Aš ma­nau, kad la­bai aiš­kiai yra pa­sa­ky­ta, kad lė­šų sky­ri­mas ne tik per dar­bo už­mo­kes­tį, bet ir per­kant pa­slau­gas yra įma­no­mas tik­tai įgy­ven­di­nant mo­kyk­lų ug­dy­mo pla­nus. Na­tū­ra­lu, kad erd­vės pik­tnau­džia­vi­mams vi­siš­kai nė­ra. Ir dar dau­giau ga­liu pri­dur­ti, ka­dan­gi ne vie­nus me­tus šia te­ma do­miuo­si, Vals­ty­bės kon­tro­lė la­bai reik­liai žiū­ri į to­kių lė­šų pa­nau­do­ji­mą ir ne sy­kį at­ski­roms sa­vi­val­dy­bėms ar net švie­ti­mo įstai­goms bu­vo nu­ro­dy­ta, jei­gu jos ne pa­gal pa­skir­tį pa­nau­do­ja lė­šas. Ma­nau, iš tos pa­tir­ties ar iš tų pa­sta­bų iš da­lies ir ki­lo ši­tas siū­ly­mas.<text:s/></text:p>
        <text:p text:style-name="P631">Ir dar no­riu pa­sa­ky­ti iš prak­ti­kos. Mo­kyk­lų ug­dy­mo pla­ne (čia į an­trą da­lį jū­sų klau­si­mo at­sa­kau) nu­ma­ty­tos ne­for­ma­lio­jo ug­dy­mo va­lan­dos, ir mo­kyk­la spren­džia, kiek va­lan­dų jie ga­li ap­mo­kė­ti ar­ba ko­kią su­mą, su­dė­da­mi su mo­kyk­lų ug­dy­mo ben­drai­siais pla­nais, ga­li­ma skir­ti ne­for­ma­liam ug­dy­mui. Ta­da jau spren­džia, ar jie tu­ri mo­kyk­los vai­kų po­rei­kius ati­tin­kan­tį pe­da­go­gų ko­lek­ty­vą, ku­rie tai ga­li da­ry­ti, ar jie no­rė­tų tą pa­slau­gą, ko­kius nors ne­for­ma­laus ug­dy­mo bū­re­lius pri­sit­rauk­ti iš ša­lies. Tai ne­lanks­ti sis­te­ma, kad tik įdar­bi­nant ga­li­ma tu­rė­ti po mo­kyk­los sto­gu tuos da­ly­kus, ne­lei­džia to, o ša­lia ga­li­my­bės, ku­rios at­si­ras nuo spa­lio mė­ne­sio, ir­gi ne­si­ker­ta su tuo, ką leis­tų įsta­ty­mas. Aš ti­kiuo­si, kuo dau­giau lanks­tu­mo bus, tuo vai­kų po­rei­kiai la­biau bus at­liep­ti.<text:s/></text:p>
        <text:p text:style-name="P632"><text:span text:style-name="T633">PIRMININKAS.</text:span><text:s/>Ačiū. V. Stun­dys.</text:p>
        <text:p text:style-name="Roman"><text:span text:style-name="T634">V. STUNDYS</text:span><text:s/><text:span text:style-name="T635">(</text:span><text:span text:style-name="T636">TS-LKDF</text:span><text:span text:style-name="T637">)</text:span>. Ma­no klau­si­mė­lis bū­tų la­bai pa­pras­tas. Iš tik­rų­jų tų nau­jų for­mų siū­<text:soft-page-break/>ly­mas pa­nau­do­ti tu­ri­mus iš­tek­lius yra svei­kin­ti­nas da­ly­kas ir ge­ra idė­ja, nes su­da­ro ga­li­my­bę mo­kyk­loms, vi­soms švie­ti­mo įstai­goms nau­do­tis lanks­tes­niais me­to­dais or­ga­ni­zuo­jant ug­dy­mo pro­ce­są. Bet yra Tei­sės de­par­ta­men­to pa­sta­ba, ku­ri iš tik­rų­jų yra svar­bi, ir, ko ge­ro, ją re­a­li­za­vus, į ją re­a­ga­vus, bū­tų ga­li­ma pa­neig­ti ir Au­di­to ko­mi­te­to pir­mi­nin­kės nuo­gąs­ta­vi­mus. Tie­siog ką jūs gal­vo­ja­te, ar ne­rei­kė­tų tiks­liau api­brėž­ti, kas gi yra ta pa­slau­ga, rei­ka­lin­ga ug­dy­mo pro­ce­sui or­ga­ni­zuo­ti? Nes pa­ti są­vo­ka „pa­slau­ga“ iš kar­to su­po­nuo­ja, kad at­ver­si­me var­tus taip, kad čia da­ry­sis vel­niai ži­no kas. Tai­gi, ar ne­rei­kė­tų api­brėž­ti są­vo­kos? Ar­ba bent jau ši­tą for­mu­luo­tę šiek tiek pra­plės­ti, kad bū­tų vi­siš­kai aiš­ku.</text:p>
        <text:p text:style-name="Roman"><text:span text:style-name="T638">G. STEPONAVIČIUS</text:span><text:s/><text:span text:style-name="T639">(</text:span><text:span text:style-name="T640">LSF</text:span><text:span text:style-name="T641">)</text:span>. Pri­tar­čiau ir ma­nau, kad vie­nas ar ki­tas žo­dis, įrė­mi­nan­tis pa­slau­gų sam­pra­tą, leis­tų ma­ty­ti aiš­kes­nę tvar­ką, taip pat ir tiems, kas nau­do­tų­si ši­ta įsta­ty­mo nor­ma, jei­gu ji­nai at­si­ras­tų. Tai ačiū už su­pra­ti­mą ir pa­siū­ly­mą.<text:s/></text:p>
        <text:p text:style-name="Roman"><text:span text:style-name="T642">PIRMININKAS.</text:span><text:s/>A. Pit­rė­nie­nė.</text:p>
        <text:p text:style-name="Roman"><text:span text:style-name="T643">A. PITRĖNIENĖ</text:span><text:s/><text:span text:style-name="T644">(</text:span><text:span text:style-name="T645">DPF</text:span><text:span text:style-name="T646">)</text:span>. Dė­ko­ju, po­sė­džio pir­mi­nin­ke. Ger­bia­ma­sis ko­le­ga, pa­si­ti­kiu mo­kyk­lo­mis, ži­nau mo­kyk­lų struk­tū­rą, ga­li­my­bes, ug­dy­mo pla­nų lei­džia­mas ga­li­my­bes, ži­nau ir tai, kad ši­tą siū­ly­mą jūs tei­kia­te, ne­ži­nau, tur­būt kas­met. Pa­na­šu. Bent jau pra­ei­tais me­tais mes jau vie­ną kar­tą apie tai kal­bė­jo­me. Man ne­su­vo­kia­ma. Iš es­mės jūs no­ri­te pa­da­ry­ti kaž­ką to­kio, ko ne­ga­li su­vok­ti svei­ku pro­tu, nors jūs sa­ko­te, kad jūs, li­be­ra­lai, esa­te svei­ko pro­to. Tai da­bar jūs man at­sa­ky­ki­te. Nė­ra pa­kan­ka­mai pi­ni­gų, o jūs no­ri­te įves­ti dar kaž­ko­kias pa­slau­gas, kai ir taip mo­ky­to­jai ne­tu­ri dar­bo, ne­už­ten­ka krū­vio, ne­pa­kan­ka pi­ni­gų su­si­mo­kė­ti mo­ky­to­jams už dar­bą, o jūs no­rė­tu­mė­te, kad mes krep­še­lį ati­da­ry­tu­me dar kaž­ko­kiom pa­slau­gom. Ko­kiom pa­slau­gom?</text:p>
        <text:p text:style-name="Roman"><text:span text:style-name="T647">G. STEPONAVIČIUS</text:span><text:s/><text:span text:style-name="T648">(</text:span><text:span text:style-name="T649">LSF</text:span><text:span text:style-name="T650">)</text:span>. Ger­bia­mo­ji pir­mi­nin­ke, jū­sų vie­to­je kaip<text:s/><text:span text:style-name="T651">švie</text:span><text:span text:style-name="T652">­ti</text:span><text:span text:style-name="T653">­mie</text:span><text:span text:style-name="T654">­tei</text:span><text:s/>ra­gin­čiau su­si­lai­ky­ti nuo as­me­niš­ku­mų, nes jūs tu­ri­te sa­vo su­pra­ti­mą, aš jį ir­gi, ma­nau, tu­riu ga­na sis­te­mi­nį ir pro­fe­sio­na­lų. Ir dar dau­giau, dar kar­tą aš jums ak­cen­tuo­ju, ši­tas pa­siū­ly­mas at­ėjo iš kai­miš­kų mo­kyk­lų, ku­rios prak­ti­ko­je su­si­du­ria su šia pro­ble­ma. Prieš me­tus bu­vo teik­tas ma­no pa­siū­ly­mas ir į jį iš da­lies bu­vo at­si­žvelg­ta, ir aš su­ti­kau su tuo ko­mi­te­te. Pra­ėjo me­tai lai­ko ir pa­gal Švie­ti­mo įsta­ty­mą pa­to­bu­lin­tos, pa­tiks­lin­tos fi­nan­sa­vi­mo ga­li­my­bės ne­lei­do įgy­ven­din­ti tų su­ma­ny­mų, apie ku­riuos mes kal­bė­jo­me, ir aš ma­tau, kad prak­ti­ko­je vei­kia ne­lanks­ti sis­te­ma. At­leis­ki­te, jei­gu tik per dar­bo už­mo­kes­čio da­ly­kus ga­liu įsi­vaiz­duo­ti, kad švie­ti­me ko­ky­biš­ki da­ly­kai at­si­ran­da, tai gy­ve­ni­mas yra daug lanks­tes­nis, nei toks įsi­vaiz­da­vi­mas. Aš ma­nau, kad svei­kas pro­tas yra,<text:s/>ka­da mes ma­to­me re­a­lų gy­ve­ni­mą ir duo­da­me vie­to­se žmo­nėms dirb­ti, kaip jie įsi­vaiz­duo­ja, o ne iš vir­šaus įrė­mi­na­me tuos da­ly­kus. Kvie­čiu gerb­ti pe­da­go­gus, mo­kyk­lų ben­druo­me­nes ir pa­si­ti­kė­ti jais.</text:p>
        <text:soft-page-break/>
        <text:p text:style-name="P655"><text:span text:style-name="T656">PIRMININKAS.</text:span><text:s/>R. Ta­ma­šu­nie­nė.</text:p>
        <text:p text:style-name="P657"><text:span text:style-name="T658">R. TAMAŠUNIENĖ</text:span><text:s/><text:span text:style-name="T659">(</text:span><text:span text:style-name="T660">LLRAF</text:span><text:span text:style-name="T661">)</text:span>. Ačiū. Ger­bia­ma­sis pra­ne­šė­jau, čia pa­si­pik­ti­no­te as­me­niš­ku­mais, bet jų iš­veng­ti tik­rai ne­pa­vyks, ypač jums, bu­vu­siam mi­nist­rui. Aš ir­gi ke­liu klau­si­mą, kaip taip su­ge­ba­te veid­mai­niau­ti ir da­bar iš tos tri­bū­nos rū­pin­tis ma­žo­mis mo­kyk­lo­mis, kuo­met jū­sų re­for­ma, pa­sie­ku­si apo­gė­jų, jas fak­tiš­kai už­da­rė. Da­bar ma­žo­sios mo­kyk­los iš­gy­ve­na sa­vi­val­dy­bių dė­ka, nes jos dar mo­kyk­loms ki­tų mo­kyk­lų (ar­ba tik fi­lia­lai jau da­bar vei­kia) są­skai­ta mo­ka mo­ky­to­jams at­ly­gi­ni­mus, yra or­ga­ni­zuo­ja­mas pa­pil­do­mas ug­dy­mas. Štai toks jū­sų šiuo­lai­kiš­kas ir nau­jo­viš­kas pa­siū­ly­mas, jis, ma­nau, tik pa­pik­tins pe­da­go­gus ir mo­ki­nius. Be to, svei­ka­tos spe­cia­lis­tai ke­lia klau­si­mus, kad mū­sų vai­kai per daug lai­ko ir taip pra­lei­džia prie kom­piu­te­rių mo­ni­to­rių. Klau­si­mas jums, ar jūs ne­gal­vo­ja­te, kad tai dar pa­blo­gins vai­kų svei­ka­tą? Rei­kia pa­lies­ti stu­bu­ro ir re­gė­ji­mo klau­si­mus. No­riu jū­sų tie­sio­giai ir la­bai as­me­niš­kai pa­klaus­ti, ar jūs pats to­kioms įmo­nėms at­sto­vau­ja­te, o gal pats ta­po­te re­gist­ruo­tu lo­bis­tu, kad to­kius pa­siū­ly­mus tei­kia­te? Ačiū.</text:p>
        <text:p text:style-name="P662"><text:span text:style-name="T663">G. STEPONAVIČIUS</text:span><text:s/><text:span text:style-name="T664">(</text:span><text:span text:style-name="T665">LSF</text:span><text:span text:style-name="T666">)</text:span>. Vi­sų pir­ma ne apie įmo­nes kal­ba­me, o apie kū­ry­biš­kus pe­da­go­gus gal­būt iš ki­tų mo­kyk­lų. Ir dar kar­tą ga­lė­siu jums pa­teik­ti ne vie­ną, jei­gu įdo­mu, pa­vyz­dį, kaip kū­ry­biš­kai pri­trau­kia­mos pa­čios įdo­miau­sios or­ga­ni­za­ci­jos. Pa­vyz­džiui, Šiau­liuo­se vei­kia Ro­bo­ti­kos mo­kyk­la, tai yra vie­šo­ji įstai­ga, ir jie ne tik mies­te, bet ir vi­sa­me re­gio­ne no­ri kuo dau­giau vai­kų su­do­min­ti tiks­liai­siais moks­lais, kon­stra­vi­mu ir ki­tais da­ly­kais. At­leis­ki­te, kas čia yra blo­go, tai vie­nas pa­vyz­dys, ir to­kių or­ga­ni­za­ci­jų yra daug, kad jos ga­lės at­ei­ti į mo­kyk­las ir ne prie kom­piu­te­rių sė­dės, o re­a­lius da­ly­kus da­rys? Na, ne­tu­ri to­kia ma­ža mo­kyk­la ga­li­my­bės to­kio mo­ky­to­jo tu­rė­ti.<text:s/></text:p>
        <text:p text:style-name="P667">O dėl mo­kyk­lų už­da­ry­mo, tai sta­tis­ti­ka ro­do, kad ši­tos Vy­riau­sy­bės val­dy­mo lai­ko­tar­piu mo­kyk­lų už­da­ry­mo skai­čių di­na­mi­ka nie­kuo ne­si­ski­ria nuo prieš tre­jus me­tus dir­bu­sios. Nu­ei­ki­te į duo­me­nų ba­zes, pa­si­žiū­rė­ki­te, kiek ir kas ko­kių spren­di­mų da­rė, ir nu­sto­ki­te už­si­i­mi­nė­ti po­pu­liz­mu, nes vai­kų vi­sur ma­žė­ja, ir sa­vi­val­dy­bėms, de­ja, te­ko pri­imi­nė­ti ne­leng­vus spren­di­mus. Apie jū­sų val­do­ma­me kraš­te pa­da­ry­tus spren­di­mus mes ir­gi ga­li­me at­ski­rai pa­si­kal­bė­ti, jei­gu jums bū­tų ka­da nors no­ras nuo­šir­džiai pa­si­kal­bė­ti.<text:s/></text:p>
        <text:p text:style-name="P668"><text:span text:style-name="T669">PIRMININKAS.</text:span><text:s/>Ger­bia­ma­sis ko­le­ga, aš čia jums ne­pri­tar­siu. Čia nė­ra at­ski­rų kie­no nors val­do­mų kraš­tų, yra Lie­tu­va ir mes esa­me Lie­tu­vos Res­pub­li­kos Sei­me.</text:p>
        <text:p text:style-name="P670">Ger­bia­mie­ji ko­le­gos, už no­rė­tų kal­bė­ti V. Stun­dys. Pra­šau.</text:p>
        <text:p text:style-name="Roman"><text:span text:style-name="T671">V. STUNDYS</text:span><text:s/><text:span text:style-name="T672">(</text:span><text:span text:style-name="T673">TS-LKDF</text:span><text:span text:style-name="T674">)</text:span>. Aš tie­siog siū­ly­čiau, ko­le­gos, at­si­ri­bo­ti nuo to pro­ce­so mo­kyk­lų stam­bė­ji­mo, mo­kyk­lų ma­žė­ji­mo, su­si­ju­sio su de­mo­gra­<text:soft-page-break/>finiais po­ky­čiais. Pro­ce­sas vy­ko nuo 2000 m., pats jo pi­kas bu­vo 2000–2008 me­tai, kai Lie­tu­vo­je su­ma­žė­jo per 1200 mo­kyk­lų. Jei­gu kal­ba­me, kal­bė­ki­me fak­tais.<text:s/></text:p>
        <text:p text:style-name="Roman">An­tra. Aš su­pran­tu, kad ši­ta pa­tai­sa ste­bi­na tuos, ku­rie yra pri­pra­tę prie ko­mens­ki­nės, kla­si­ki­nės švie­ti­mo pa­ra­dig­mos, to­kios pa­ra­dig­mos, kai vis­kas yra aiš­kiai su­dė­lio­ta į len­ty­nė­les, pa­skirs­ty­ta,<text:s/>yra me­to­di­kos, yra for­mu­lės. Na, vi­siems tar­si vis­kas yra aiš­ku. Iš tik­rų­jų ši­ta pa­tai­sa nė­ra ko­kia nors im­pe­ra­ty­vi, o tik­tai su­da­ro prie­lai­das lanks­tes­niam fi­nan­sa­vi­mo mo­de­liui kur­ti ir, be abe­jo, lanks­tes­niam ug­dy­mo pro­ce­so or­ga­ni­za­vi­mui, jei­gu to no­rės pa­ti švie­ti­mo įstai­ga. Jei­gu švie­ti­mo įstai­go­je pa­kan­ka pe­da­go­gų, pa­kan­ka for­mų, ku­rios ska­ti­na mū­sų vai­kų kū­ry­biš­ku­mą ir vaiz­duo­tę, mo­kyk­la, be abe­jo, to ne­da­rys. Bet jei­gu mo­kyk­la tu­rės am­bi­ci­ją kur­ti sa­vi­tą sis­te­mą, tai ši­ta pa­tai­sa to­kias ga­li­my­bes at­vers. Be abe­jo, rei­kia ne­pa­mirš­ti ir kit­ko – jei­gu Sei­mas to­kiai pa­tai­sai pri­tars, ne­iš­ven­gia­mai rei­kės tiks­lin­ti ir šį įsta­ty­mą įgy­ven­di­nan­čius tei­sės ak­tus. Jo­kio pa­vo­jaus ar ko­kios nors grės­mės ši­ta pa­tai­sa iš tik­rų­jų ne­su­ke­lia. Prie­šin­gai, kū­ry­biš­koms mo­kyk­loms tai su­da­ry­tų pui­kiau­sias ga­li­my­bes sa­vo idė­jas re­a­li­zuo­ti taip, kad vai­kai gau­tų ko­ky­biš­kes­nį ug­dy­mą. Siū­lau pri­tar­ti.<text:s/></text:p>
        <text:p text:style-name="Roman"><text:span text:style-name="T675">PIRMININKAS.</text:span><text:s/>Ačiū. Prieš – A. Pit­rė­nie­nė. Pra­šom.<text:s/></text:p>
        <text:p text:style-name="Roman"><text:span text:style-name="T676">A. PITRĖNIENĖ</text:span><text:s/><text:span text:style-name="T677">(</text:span><text:span text:style-name="T678">DPF</text:span><text:span text:style-name="T679">)</text:span>. Dė­ko­ju. Ger­bia­ma­sis ko­le­ga, aš svars­tau, pra­ei­to­je ka­den­ci­jo­je to­kį ge­rą pa­siū­ly­mą ga­lė­jo­te pri­im­ti, ko­dėl ne­pri­ėmė­te? To­dėl, kad su­griau­ti sis­te­mą, ir taip la­bai sil­pną,<text:s/><text:span text:style-name="T680">bie</text:span><text:span text:style-name="T681">­</text:span><text:span text:style-name="T682">d</text:span><text:span text:style-name="T683">­ną</text:span><text:s/>sis­te­mą, yra la­bai pa­pras­ta, o su­kur­ti yra la­bai sun­ku. Siū­lau vi­siems bal­suo­ti prieš.<text:s/></text:p>
        <text:p text:style-name="Roman"><text:span text:style-name="T684">PIRMININKAS.</text:span><text:s/>Dar prieš – R. Ta­ma­šu­nie­nė. Su­tei­kiu žo­dį R. Ta­ma­šu­nie­nei.<text:s/></text:p>
        <text:p text:style-name="Roman"><text:span text:style-name="T685">R. TAMAŠUNIENĖ</text:span><text:s/><text:span text:style-name="T686">(</text:span><text:span text:style-name="T687">LLRAF</text:span><text:span text:style-name="T688">)</text:span>. La­bai ačiū. Iš tik­rų­jų ačiū G. Ste­po­na­vi­čiui, kad ir ra­jo­nus val­do­me, ir<text:s/>t. t.<text:s/>Rei­kia at­si­žvelg­ti į tai, kad mo­kyk­los lė­šų ne­tu­ri. Ta pro­gra­ma bū­tų la­bai ge­ra, ga­li­ma bū­tų pa­si­nau­do­ti no­va­to­riš­ka idė­ja, jei­gu mo­kyk­los bū­tų už­tik­rin­tos dėl fi­nan­sa­vi­mo ir įgy­ven­din­tų tai, kas pri­va­lo­ma pa­gal ug­dy­mo pla­ną. Mes ir mo­ki­niams, ir mo­ky­to­jams už­ke­lia­me la­bai aukš­tą<text:s/>kar­te­lę. O fi­nan­sa­vi­mo nė­ra, ir da­bar toks Me­si­jas at­ėjo, to­kią lo­bis­ti­nę do­va­nė­lę, kom­piu­te­ri­nę pro­gra­mė­lę jums įtei­kė už tai, kad mo­ky­to­jai ne­rei­ka­lin­gi kai­me, nes jau nė­ra iš ko jiems mo­kė­ti at­ly­gi­ni­mų. Aš ra­gi­nu bal­suo­ti prieš, o kai at­eis lai­kas ir ma­ty­si­me, kad švie­ti­mo sis­te­ma bus ati­tin­ka­mai fi­nan­suo­ja­ma, ta­da ga­lė­si­me kal­bė­ti apie pro­gra­mė­les ir nuo­to­li­nį vai­kų mo­ky­mą. Ačiū.<text:s/></text:p>
        <text:p text:style-name="Roman"><text:span text:style-name="T689">PIRMININKAS.</text:span><text:s/>Ačiū. Iš­im­ties tvar­ka E. Ma­siu­lis – už.<text:s/></text:p>
        <text:p text:style-name="Roman"><text:span text:style-name="T690">E. MASIULIS</text:span><text:s/><text:span text:style-name="T691">(</text:span><text:span text:style-name="T692">LSF</text:span><text:span text:style-name="T693">)</text:span>. La­bai ačiū už jū­sų ge­ru­mą, ger­bia­ma­sis po­sė­džio pir­mi­nin­ke. Mie­lie­ji ko­le­gos, aš vis dėl­to jau­čiu bal­se kaž­ko­kią nuos­kau­dą, ka­da mes gir­di­me ar­gu­men­tus prieš. Ne­la­bai<text:s/><text:soft-page-break/>su­pran­tu, iš kur ta nuos­kau­da at­si­ra­do. Ar dėl to, kad ne jūs esa­te ši­to įsta­ty­mo au­to­rės, ar G. Ste­po­na­vi­čius ne­pa­siū­lė pri­si­dė­ti prie ši­to pro­jek­to? Vis dėl­to rei­kė­tų žiū­rė­ti į es­mę, ne­svar­bu, kas po­zi­ci­ja, kas opo­zi­ci­ja, ir žiū­rė­ti lanks­čiai į si­tu­a­ci­ją, pa­si­ti­kė­ti mo­kyk­los va­do­vais, ben­druo­me­ne ir su­da­ry­ti to­kias ga­li­my­bes, kad tos lė­šos, ku­rios yra, bū­tų nau­do­ja­mos pa­čiu ge­riau­siu bū­du mū­sų vai­kams<text:span text:style-name="T694"><text:s/>ir jų švie</text:span><text:span text:style-name="T695">­ti</text:span><text:span text:style-name="T696">­mo pro</text:span><text:span text:style-name="T697">­ce</text:span><text:span text:style-name="T698">­sui or</text:span><text:span text:style-name="T699">­ga</text:span><text:span text:style-name="T700">­ni</text:span><text:span text:style-name="T701">­zuo</text:span><text:span text:style-name="T702">­ti. Ši</text:span><text:span text:style-name="T703">­tas<text:s/></text:span>įsta­ty­mas bū­tent apie tai ir kal­ba. Kvie­čiu pa­lai­ky­ti.<text:s/></text:p>
        <text:p text:style-name="Roman"><text:span text:style-name="T704">PIRMININKAS.</text:span><text:s/>Ačiū. Ger­bia­mie­ji ko­le­gos, su­ta­ri­mo aki­vaiz­džiai ne­tu­ri­me, to­dėl kvie­čiu bal­suo­ti po pa­tei­ki­mo. Kas pri­ta­ria­te įsta­ty­mo pro­jek­tui<text:s/>Nr. XIIP-2968, bal­suo­ja­te už, kas tu­ri­te ki­tą nuo­mo­nę, bal­suo­ja­te prieš ar­ba su­si­lai­ko­te. Bal­sa­vi­mas pra­dė­tas.<text:s/></text:p>
        <text:p text:style-name="Roman">Bal­sa­vo 62 Sei­mo na­riai: už – 19, prieš – 15, su­si­lai­kė 28. Ne­pri­tar­ta. Ar ga­li­me grą­žin­ti to­bu­lin­ti? Ne. Bal­suo­ja­me. Kas už tai, kad grą­žin­tu­me to­bu­lin­ti, bal­suo­ja­te už, kas ne­pri­ta­ria­te, ki­taip sa­kant, at­me­ta­te įsta­ty­mą, bal­suo­ja­te prieš. Al­ter­na­ty­vus bal­sa­vi­mas. Kad at­mes­tu­me – prieš. Kad grą­žin­tu­me to­bu­lin­ti – už, kad at­mes­tu­me – prieš.<text:s/></text:p>
        <text:p text:style-name="Roman">Ger­bia­mie­ji ko­le­gos, taip pat bal­sa­vo 62 Sei­mo na­riai: už – 24, prieš – 38. Įsta­ty­mas at­mes­tas.<text:s/></text:p>
        <text:p text:style-name="Roman"/>
        <text:p text:style-name="Laikas">16.24 val.</text:p>
        <text:p text:style-name="Roman12">Sei­mo sta­tu­to „Dėl Lie­tu­vos Res­pub­li­kos Sei­mo sta­tu­to<text:s/>Nr. I-399 122, 134, 136, 151, 152 ir 155 straips­nių pa­kei­ti­mo ir pa­pil­dy­mo“<text:s/>pro­jek­tas<text:s/>Nr. XIIP-2962 (<text:span text:style-name="T705">pa</text:span><text:span text:style-name="T706">­tei</text:span><text:span text:style-name="T707">­ki</text:span><text:span text:style-name="T708">­mas</text:span>)</text:p>
        <text:p text:style-name="Roman"/>
        <text:p text:style-name="Roman">Ki­tas mū­sų 2-6 dar­bo­tvarkės klau­si­mas – Sei­mo sta­tu­to<text:s/>dėl Lie­tu­vos Res­pub­li­kos Sei­mo sta­tu­to kai ku­rių straips­nių pa­kei­ti­mo ir pa­pil­dy­mo<text:s/>pro­jek­tas<text:s/>Nr. XIIP-2962. Pra­ne­šė­jas – Š. Gu­s­tai­nis. Pra­šau, ko­le­ga. De­biu­tuo­ja, at­ro­do, pri­sta­ty­da­mas įsta­ty­mus. Svei­ki­na­me su tuo. Pri­me­nu, kad tai yra pa­tei­ki­mas. Šiuo me­tu mes svars­to­me opo­zi­ci­nę Li­be­ra­lų są­jū­džio dar­bo­tvarkę.<text:s/></text:p>
        <text:p text:style-name="Roman"><text:span text:style-name="T709">Š. GUSTAINIS<text:s/></text:span><text:span text:style-name="T710">(</text:span><text:span text:style-name="T711">LSF</text:span><text:span text:style-name="T712">)</text:span>. Ačiū, po­ne po­sė­džio pir­mi­nin­ke. Ger­bia­mie­ji ko­le­gos, ge­rą die­ną, su kuo ne­si­svei­ki­no­me. No­riu pa­teik­ti pir­mą­jį ne­di­du­ką sa­vo, kaip Sei­mo na­rio, pro­jek­tą.<text:s/></text:p>
        <text:p text:style-name="Roman"><text:span text:style-name="T713">PIRMININKAS.</text:span><text:s/>Ger­bia­mie­ji ko­le­gos, mū­sų ko­le­ga de­biu­tuo­ja, ar ga­li­me ne­triukš­mau­ti la­bai gar­siai? Ko­le­ga Eu­ge­ni­jau Gent­vi­lai! Pra­šom.<text:s/></text:p>
        <text:p text:style-name="Roman"><text:span text:style-name="T714">Š. GUSTAINIS<text:s/></text:span><text:span text:style-name="T715">(</text:span><text:span text:style-name="T716">LSF</text:span><text:span text:style-name="T717">)</text:span>. Ne­di­du­ką, ne­su­dė­tin­gą, bet, ma­no gal­va, ga­na rei­ka­lin­gą. Tai yra Lie­tu­vos Res­pub­li­kos Sei­mo sta­tu­to pa­kei­ti­mas, ku­ris de­kla­ruo­tų, kad po­sė­džio me­džia­gą Sei­mo na­riai pa­gal nu­ty­lė­ji­mą gau­tų ne po­pie­ri­niu va­rian­tu, o elek­tro­ni­niu bū­du. Da­bar ga­lio­jan­ti sis­te­ma yra prie­šin­ga – pa­gal nu­ty­lė­ji­mą vi­si Sei­mo na­riai vi­są me­džia­gą gau­na po­pie­riu­je, taip pat dub­liuo­ja­ma elek­tro­ni­niu paš­tu. Ši­ta pa­tai­sa pa­sa­ky­tų, kad vi­sus do­ku­men­tus Sei­mo na­riai gau­na elek­tro­ni­niu bū­du, o pa­gal nu­ty­lė­ji­mą ir pa­gal at­ski­rą pra­šy­mą ga­li gau­ti po­pie­riu­je.<text:s/></text:p>
        <text:soft-page-break/>
        <text:p text:style-name="Roman">Pa­grin­di­niai ši­tos pa­tai­sos mo­ty­vai yra du. Vie­nas, be abe­jo, yra to pa­ties biu­dže­to ir Sei­mo kan­ce­lia­ri­jos lė­šų tau­py­mas. Ma­no duo­me­ni­mis, tik­rai per me­tus yra su­nau­do­ja­mi di­džiu­liai kal­nai po­pie­riaus. Jei­gu įdo­mu, tai yra nuo 7 iki 10 tūkst. di­de­lių pa­kų, kiek kan­ce­lia­ri­ja šian­dien sa­kė. O ant­ras, gal­būt dau­giau ide­o­lo­gi­nis da­ly­kas, kai jau be­ne an­tra kaip<text:s/><text:span text:style-name="T718">mi</text:span><text:span text:style-name="T719">­ni</text:span><text:span text:style-name="T720">­mum</text:span><text:s/>Sei­mo ka­den­ci­ja ir Vy­riau­sy­bė kal­ba apie biu­ro­kratijos ma­ži­ni­mą ir po­pie­riz­mo sau­lė­ly­dį, tad ma­nau ir esu įsi­ti­ki­nęs, kad Sei­mas yra ta ins­ti­tu­ci­ja, ku­ri vi­sai Lie­tu­vai tu­rė­tų ro­dy­ti pa­vyz­dį, kaip ši­tą sau­lė­ly­dį da­ry­ti.<text:s/></text:p>
        <text:p text:style-name="Roman">Dė­kui. Pra­šom pa­lai­ky­ti.<text:s/></text:p>
        <text:p text:style-name="Roman"><text:span text:style-name="T721">PIRMININKAS.</text:span><text:s/>Ačiū. Jū­sų no­ri pa­klaus­ti ke­le­tas ko­le­gų. Pir­ma­sis – K. Gry­baus­kas.<text:s/></text:p>
        <text:p text:style-name="Roman"><text:span text:style-name="T722">K. GRYBAUSKAS</text:span><text:s/><text:span text:style-name="T723">(</text:span><text:span text:style-name="T724">LSDPF</text:span><text:span text:style-name="T725">)</text:span>. Aš, kaip miš­ki­nin­kas, tu­rė­čiau pri­tar­ti, nes rei­kės ma­žiau me­džių iš­kirs­ti, po­pie­riaus ma­žiau rei­kės. Bet jūs siū­lo­te, kad pa­gal at­ski­rą Sei­mo na­rių pra­šy­mą rei­kė­tų spaus­din­ti. Kam to rei­kia, mes ir taip ga­li­me at­si­spaus­din­ti, kai rei­kia, tu­ri­me spaus­din­tu­vus. Žmo­nės nė­ra vi­sai vie­no­di. Vie­nas daug ge­riau ga­li nau­do­tis ra­šy­ti­niu va­rian­tu, ki­tas elek­tro­ni­niu. Gal yra tar­pi­nis va­rian­tas?<text:s/></text:p>
        <text:p text:style-name="Roman"><text:span text:style-name="T726">Š. GUSTAINIS<text:s/></text:span><text:span text:style-name="T727">(</text:span><text:span text:style-name="T728">LSF</text:span><text:span text:style-name="T729">)</text:span>. Aš, rink­da­mas pa­ra­šus dėl šios ini­cia­ty­vos, ga­vau po­rą ga­na skep­tiš­kų pa­sta­bų, ko­kiu tu čia maž­mo­žiu už­si­i­mi, juk ir taip vis­kas ge­rai, ir po­pie­riu­je kas no­ri ga­li gau­ti, ir elek­tro­ni­niu bū­du. Ly­giai taip pat bus ga­li­ma gau­ti ir po to­kio pa­kei­ti­mo, tik bus ap­vers­ta lo­gi­ka į nu­ty­lė­ji­mą, į pir­mą­ją vie­tą iš­ke­liant elek­tro­ni­nį for­ma­tą. Aš esu įsi­ti­ki­nęs, kad dau­ge­lis Sei­mo na­rių ir šian­dien dau­giau nau­do­ja­si elek­tro­ni­niu va­rian­tu, bet gau­na dar ir tą po­pie­ri­nį va­rian­tą. Aš, sa­ky­sim, nuo pat pir­mos die­nos, kai ra­dau tuos 500 la­pų ant sa­vo sta­lo (tai bu­vo vie­nos die­nos me­džia­ga), nu­ė­jau ir at­si­sa­kiau ši­to da­ly­ko.<text:s/></text:p>
        <text:p text:style-name="Roman"><text:span text:style-name="T730">PIRMININKAS.</text:span><text:s/>I. Šiau­lie­nė.<text:s/></text:p>
        <text:p text:style-name="Roman"><text:span text:style-name="T731">I. ŠIAULIENĖ</text:span><text:s/><text:span text:style-name="T732">(</text:span><text:span text:style-name="T733">LSDPF</text:span><text:span text:style-name="T734">)</text:span>.<text:s/>Ačiū. Ger­bia­ma­sis ko­le­ga, iš es­mės mes taip ir dir­ba­me, ir jūs pats pa­tvir­ti­no­te, kad ga­li­ma at­si­sa­ky­ti, ir nie­kas ne­už­ver­čia tais po­pie­riais, ir nau­do­tis elek­tro­ni­niu bū­du. Tik tiek, kad jūs no­ri­te tai įra­šy­ti.<text:s/></text:p>
        <text:p text:style-name="Roman"><text:span text:style-name="T735">Š. GUSTAINIS<text:s/></text:span><text:span text:style-name="T736">(</text:span><text:span text:style-name="T737">LSF</text:span><text:span text:style-name="T738">)</text:span>. Ko­le­ge, aš ne­su įsi­ti­ki­nęs, bet ma­nau, kad ši­tas Sei­mo sta­tu­tas yra ra­šy­tas dar ta­da, kai ne­bu­vo elek­tro­ni­nio paš­to. Ir man, kaip Sei­mo na­riui, yra gė­da, kai aš pa­gal nu­ty­lė­ji­mą gau­nu po­pie­rių, ku­ris vi­sa­me pa­sau­ly­je jau yra at­gy­ve­na ir mes tu­ri­me kaž­kaip…<text:s/></text:p>
        <text:p text:style-name="Roman"><text:span text:style-name="T739">PIRMININKAS.</text:span><text:s/>Ko­le­gos, ne­triukš­mau­ja­me!<text:s/></text:p>
        <text:p text:style-name="Roman"><text:span text:style-name="T740">Š. GUSTAINIS<text:s/></text:span><text:span text:style-name="T741">(</text:span><text:span text:style-name="T742">LSF</text:span><text:span text:style-name="T743">)</text:span>. Jei­gu Sei­mas ne­ro­do po­pie­riz­mo sau­lė­ly­džio pa­vyz­džio ki­toms vals­ty­bės ins­ti­tu­ci­joms, tai kaip mes iš vi­so ga­li­me tai įgy­ven­din­ti vi­so­je Res­pub­li­ko­je?<text:s/></text:p>
        <text:p text:style-name="Roman"><text:span text:style-name="T744">PIRMININKAS.</text:span><text:s/>Ger­bia­ma­sis jau­na­sis ko­le­ga, aš jums pri­min­siu. Taip, Sei­mo sta­tu­tas bu­vo pra­dė­tas ra­šy­ti prieš dau­giau kaip 20 me­tų, bet jis bu­vo daug kar­tų tai­sy­tas. Tai­gi yra ir šiuo­lai­ki­nių pa­tai­sų. Klau­sia V. Fio­do­ro­vas. Pra­šom.<text:s/></text:p>
        <text:soft-page-break/>
        <text:p text:style-name="Roman"><text:span text:style-name="T745">V. FIODOROVAS</text:span><text:s/><text:span text:style-name="T746">(</text:span><text:span text:style-name="T747">DPF</text:span><text:span text:style-name="T748">)</text:span>. Ačiū, ger­bia­ma­sis po­sė­džio pir­mi­nin­ke. Aš vi­są die­ną lau­kiau ši­to, no­rė­jau pa­klaus­ti to­kio klau­si­mo, ir su­lau­kiau pra­ne­šė­jo šian­dien ry­tą. Ar nė­ra svar­bes­nių klau­si­mų, ar jūs ma­no­te, kad vi­si klau­si­mai, ku­rie svars­to­mi Sei­me, yra svar­būs? Tai vie­nas da­ly­kas. O ki­tas da­ly­kas, jei­gu pa­tei­ki­mas ir įvyks, aš no­rė­čiau, kad jūs pats pa­siū­ly­tu­mė­te,<text:s/>kad dėl šio klau­si­mo<text:s/><text:span text:style-name="T749">pa</text:span><text:span text:style-name="T750">­grin</text:span><text:span text:style-name="T751">­di</text:span><text:span text:style-name="T752">­nis ko</text:span><text:span text:style-name="T753">­mi</text:span><text:span text:style-name="T754">­te</text:span><text:span text:style-name="T755">­tas bū</text:span><text:span text:style-name="T756">­tų In</text:span><text:span text:style-name="T757">­for</text:span><text:span text:style-name="T758">­ma</text:span><text:span text:style-name="T759">­ci</text:span><text:span text:style-name="T760">­nės vi</text:span><text:span text:style-name="T761">­suo</text:span><text:span text:style-name="T762">­me</text:span><text:span text:style-name="T763">­</text:span>nės plėt­ros ko­mi­te­tas, kad mes tu­rė­tu­me ką veik­ti. Ačiū.</text:p>
        <text:p text:style-name="Roman"><text:span text:style-name="T764">Š. GUSTAINIS<text:s/></text:span><text:span text:style-name="T765">(</text:span><text:span text:style-name="T766">LSF</text:span><text:span text:style-name="T767">)</text:span>. Aš tik­riau­siai pas­kui ko­le­gos pa­klau­siu, koks bu­vo jū­sų pir­mas teik­tas pro­jek­tas ir per kiek die­nų jis ta­po?.. Taip, yra kur kas dau­giau ir di­des­nių da­ly­kų, ku­riais rei­kė­tų rū­pin­tis, bet tai yra pir­mas pro­jek­tas, aš ban­dau sa­ve iš­ban­dy­ti. To­dėl pra­de­du nuo ne­di­de­lių da­ly­kų, kad jums iš­aiš­kin­ti, ką no­riu pa­keis­ti, man bū­tų kuo pa­pras­čiau.<text:s/></text:p>
        <text:p text:style-name="Roman"><text:span text:style-name="T768">PIRMININKAS.</text:span><text:s/>Ko­le­ga V. Gap­šys.</text:p>
        <text:p text:style-name="Roman"><text:span text:style-name="T769">V. GAPŠYS</text:span><text:s/><text:span text:style-name="T770">(</text:span><text:span text:style-name="T771">DPF</text:span><text:span text:style-name="T772">)</text:span>.<text:span text:style-name="T773"><text:s/>Dė</text:span><text:span text:style-name="T774">­ko</text:span><text:span text:style-name="T775">­ju. Svei</text:span><text:span text:style-name="T776">­ki</text:span><text:span text:style-name="T777">­nu ir su pro</text:span><text:span text:style-name="T778">­jek</text:span><text:span text:style-name="T779">­tu,</text:span><text:s/>ir tik­rai ma­nau, kad jis yra svar­bus. Ar jūs ne­ma­no­te, kad jį bū­tų ga­li­ma dar pa­to­bu­lin­ti?<text:s/><text:span text:style-name="T780">A</text:span>š, ži­no­ma, pa­lai­ky­siu, bet ar ne­ma­no­te, kad bū­tų ga­li­ma<text:span text:style-name="T781"><text:s/>pa</text:span><text:span text:style-name="T782">­to</text:span><text:span text:style-name="T783">­bu</text:span><text:span text:style-name="T784">­lin</text:span><text:span text:style-name="T785">­ti, at</text:span><text:span text:style-name="T786">­si</text:span><text:span text:style-name="T787">­sa</text:span><text:span text:style-name="T788">­kant me</text:span><text:span text:style-name="T789">­džia</text:span><text:span text:style-name="T790">­gos spaus</text:span><text:span text:style-name="T791">­di</text:span><text:span text:style-name="T792">­ni</text:span><text:span text:style-name="T793">­mo</text:span><text:s/><text:span text:style-name="T794">ir ko</text:span><text:span text:style-name="T795">­mi</text:span><text:span text:style-name="T796">­te</text:span><text:span text:style-name="T797">­tuo</text:span><text:span text:style-name="T798">­se, nes ko</text:span><text:span text:style-name="T799">­mi</text:span><text:span text:style-name="T800">­te</text:span><text:span text:style-name="T801">­tuo</text:span><text:span text:style-name="T802">­se tur</text:span><text:span text:style-name="T803">­būt dar dau</text:span><text:span text:style-name="T804">­giau</text:span><text:s/>at­spaus­di­na­ma ir ta di­džio­ji da­lis po­pie­rių yra ten?<text:s/></text:p>
        <text:p text:style-name="Roman">O žiū­rint iš es­mės, tai tur­būt ir po­sė­džio pir­mi­nin­kas pri­tars, ži­nant jo aist­rą tech­no­lo­gi­joms, kad vis dėl­to rei­kė­tų Sei­me vie­toj po­pie­riaus pir­ki­mo pa­sa­ky­ti, kad gal­būt iš kan­ce­lia­ri­nių įsi­gy­tų Sei­mo na­riai, ar­ba Sei­mo na­riams įgy­ti, nu­pirk­ti<text:s/><text:span text:style-name="T805">iPad</text:span><text:span text:style-name="T806">’</text:span><text:span text:style-name="T807">us</text:span><text:s/>ar ki­tus plan­še­ti­nius kom­piu­te­rius, at­si­sa­ky­ti dar dau­giau po­pie­riaus ir dar dau­giau ne­rei­ka­lin­gos me­džia­gos da­li­ni­mo. Mes tik­rai bū­tu­me ir mo­bi­les­ni, ir ge­riau orien­tuo­tu­mės ap­lin­ko­je.</text:p>
        <text:p text:style-name="Roman"><text:span text:style-name="T808">PIRMININKAS.</text:span><text:s/>Iš kar­to karš­tai pri­ta­riu tam pa­siū­ly­mui. Pra­šom.<text:s/></text:p>
        <text:p text:style-name="Roman"><text:span text:style-name="T809">Š. GUSTAINIS<text:s/></text:span><text:span text:style-name="T810">(</text:span><text:span text:style-name="T811">LSF</text:span><text:span text:style-name="T812">)</text:span>. La­bai dė­kui, po­ne Vy­tau­tai. Aš kaip tik ran­ko­je vėl­gi po­pie­ri­nį va­rian­tą tu­riu, ne­tu­riu elek­tro­ni­nio, Tei­sės de­par­ta­men­to raš­te­lio, ku­ria­me jie apie tai ir siū­lo pa­gal­vo­ti, ar ne­ver­ta pri­dė­ti iki svars­ty­mo sta­di­jos dar ir tą me­džia­gą, ku­rią gau­na­me ko­mi­te­tuo­se, ir dar ke­le­tą Sta­tu­to straips­nių pa­lies­ti.</text:p>
        <text:p text:style-name="Roman"><text:span text:style-name="T813">PIRMININKAS.</text:span><text:s/><text:span text:style-name="T814">Plan</text:span><text:span text:style-name="T815">­še</text:span><text:span text:style-name="T816">­ti</text:span><text:span text:style-name="T817">­zuo</text:span><text:span text:style-name="T818">­tis</text:span><text:s/>iš su­tau­py­tų lė­šų, taip su­pra­tau? V. Ged­vi­las.</text:p>
        <text:p text:style-name="Roman"><text:span text:style-name="T819">V. GEDVILAS</text:span><text:s/><text:span text:style-name="T820">(</text:span><text:span text:style-name="T821">DPF</text:span><text:span text:style-name="T822">)</text:span>. Dė­ko­ju, po­sė­džio pir­mi­nin­ke. Ger­bia­ma­sis Ša­rū­nai, aš ma­nau, kad tei­sin­gai jūs da­ro­te. Rei­kia pra­dė­ti da­ry­ti ap­ši­li­mą nuo pa­pras­tų da­ly­kų, nuo sta­tu­ti­nių pa­tai­sų. Pa­tai­sa ga­na aiš­ki ir vi­siems su­pran­ta­ma. Aš net ne­abe­jo­ju, kad pri­tar­siu po pa­tei­ki­mo. Tie­siog džiau­giuo­si, kad vie­nas iš Li­be­ra­lų są­jū­džio pa­teik­tų pro­jek­tų šian­dien gal­būt ir pa­vyks. Svei­ki­nu. (<text:span text:style-name="T823">Juo</text:span><text:span text:style-name="T824">­kas sa</text:span><text:span text:style-name="T825">­lė</text:span><text:span text:style-name="T826">­je</text:span>)<text:s/></text:p>
        <text:p text:style-name="Roman"><text:span text:style-name="T827">Š. GUSTAINIS<text:s/></text:span><text:span text:style-name="T828">(</text:span><text:span text:style-name="T829">LSF</text:span><text:span text:style-name="T830">)</text:span>. Vie­nas jau pa­vy­ko, kiek ma­čiau. La­bai ačiū.<text:s/></text:p>
        <text:soft-page-break/>
        <text:p text:style-name="P831"><text:span text:style-name="T832">PIRMININKAS.</text:span><text:s/>Ačiū. Jūs at­sa­kė­te į vi­sus klau­si­mus. Ger­bia­mie­ji ko­le­gos, gal ben­dru su­ta­ri­mu pri­tar­si­me? (<text:span text:style-name="T833">Bal</text:span><text:span text:style-name="T834">­sai sa</text:span><text:span text:style-name="T835">­lė</text:span><text:span text:style-name="T836">­je</text:span>) Ga­li­me pri­tar­ti? (<text:span text:style-name="T837">Triukš</text:span><text:span text:style-name="T838">­mas sa</text:span><text:span text:style-name="T839">­lė</text:span><text:span text:style-name="T840">­je</text:span>) Ge­rai, bal­suo­ja­me. Yra tik no­rin­čių už kal­bė­ti, bet prieš nė­ra. No­ri kal­bė­ti vis<text:s/><text:span text:style-name="T841">tiek? Ge</text:span><text:span text:style-name="T842">­rai, V. Alek</text:span><text:span text:style-name="T843">­nai</text:span><text:span text:style-name="T844">­tė-Ab</text:span><text:span text:style-name="T845">­ra</text:span><text:span text:style-name="T846">­mi</text:span><text:span text:style-name="T847">­kie</text:span><text:span text:style-name="T848">­nė už, pra</text:span><text:span text:style-name="T849">­šom.<text:s/></text:span></text:p>
        <text:p text:style-name="P850"><text:span text:style-name="T851">V. ALEKNAITĖ-ABRAMIKIENĖ</text:span><text:s/><text:span text:style-name="T852">(</text:span><text:span text:style-name="T853">TS-LKDF</text:span><text:span text:style-name="T854">)</text:span>. Ačiū. Aš ne­bū­čiau kal­bė­ju­si, nes pri­ta­riu šiam pro­jek­tui ir se­niai esu at­si­sa­kiu­si po­pie­ri­nių va­rian­tų. Bet ma­ne nu­ste­bi­no vie­no mū­sų ko­le­gos pri­si­pa­ži­ni­mas, kad In­for­ma­ci­nės vi­suo­me­nės plė­t­ros ko­mi­te­tas ne­tu­ri ką veik­ti.<text:s/></text:p>
        <text:p text:style-name="P855">Aš no­riu pa­sa­ky­ti, ger­bia­mie­ji ko­le­gos, mes gy­ve­na­me in­for­ma­ci­nio ka­ro ap­lin­ko­je. Jei­gu toks ko­mi­te­tas ne­tu­ri ką veik­ti, tai aš siū­lau pa­si­nau­do­ti mū­sų pa­tir­ti­mi. Mū­sų,<text:s/>t. y.<text:s/>Eu­ro­pos rei­ka­lų ko­mi­te­to. Mes la­bai daž­nai su­jun­gia­me sa­vo pa­jė­gas,<text:span text:style-name="T856"><text:s/>ir ry</text:span><text:span text:style-name="T857">­toj tą da</text:span><text:span text:style-name="T858">­ry</text:span><text:span text:style-name="T859">­si</text:span><text:span text:style-name="T860">­me, su Už</text:span><text:span text:style-name="T861">­sie</text:span><text:span text:style-name="T862">­nio rei</text:span><text:span text:style-name="T863">­ka</text:span><text:span text:style-name="T864">­lų<text:s/></text:span>ko­mi­te­tu. Tai jūs su Na­cio­na­li­nio sau­gu­mo ir gy­ny­bos ko­mi­te­tu kar­tais da­ry­ki­te ben­drus po­sė­džius ir tu­rė­si­te ką veik­ti. Nes mū­sų rin­kė­jams ne­tu­rė­tų bū­ti la­bai links­ma gir­dė­ti, kad yra ko­mi­te­tų, ku­rie ne­tu­ri ką veik­ti. Ačiū. Aš svei­ki­nu jau­ną­jį ko­le­gą su tei­sin­gu, nors ir ne­di­de­liu, pro­jek­tu ir jam pri­ta­riu.</text:p>
        <text:p text:style-name="P865"><text:span text:style-name="T866">PIRMININKAS.</text:span><text:s/>Ger­bia­mo­ji Vi­li­ja, ka­dan­gi esu ir Eu­ro­pos rei­ka­lų ko­mi­te­te, ir In­for­ma­ci­nės vi­suo­me­nės plėt­ros ko­mi­te­te, tai yra tik­rai ne­tie­sa. In­for­ma­ci­nės vi­suo­me­nės plėt­ros ko­mi­te­tas tik­rai tu­ri ką veik­ti. Be to, Eu­ro­pos rei­ka­lų ko­mi­te­tas su šiuo ko­mi­te­tu pla­nuo­ja ir grei­tai bus ben­dras po­sė­dis. Tu­rė­si­me tik­rai la­bai svar­bią te­mą – apie ga­li­mą mū­sų IT kom­pa­ni­jų da­ly­va­vi­mą Ry­tų part­ne­rys­tės pro­gra­mo­je, kas yra la­bai svar­bu.<text:s/></text:p>
        <text:p text:style-name="P867">Aš ma­ny­čiau, kad ne­rei­kė­tų mums čia men­kin­ti, mes ne­ži­no­me ki­tų ko­mi­te­tų, kaip jie ten dir­ba. Čia ne jūs, čia ki­ti pa­sa­kė. Yra ir ta­me ko­mi­te­te daug da­ly­kų. O jei­gu jų ne­bus, tai mes pa­kei­si­me ko­mi­te­tų struk­tū­rą.<text:s/></text:p>
        <text:p text:style-name="P868">Ko­le­gos, bal­suo­ja­me. Kas pri­ta­ria po pa­tei­ki­mo įsta­ty­mo pro­jek­tui<text:s/>Nr. XIIP-2962, bal­suo­ja už, kas ne­pri­ta­ria, bal­suo­ja prieš ar­ba su­si­lai­ko. Bal­sa­vi­mas pra­dė­tas. Pa­tei­ki­mas. Bal­suo­ja­me po pa­tei­ki­mo.</text:p>
        <text:p text:style-name="P869">Ger­bia­mie­ji ko­le­gos, bal­sa­vo 62 Sei­mo na­riai. Už – 49 (V. Ged­vi­las bu­vo tei­sus), prieš nė­ra, su­si­lai­kė 13. Pri­tar­ta po pa­tei­ki­mo.</text:p>
        <text:p text:style-name="P870">Siū­lo­mi ko­mi­te­tai: Tei­sės ir tei­sėt­var­kos ko­mi­te­tas, Vals­ty­bės val­dy­mo ir sa­vi­val­dy­bių ko­mi­te­tas. Ar yra dar ki­tų? (<text:span text:style-name="T871">Bal</text:span><text:span text:style-name="T872">­sai sa</text:span><text:span text:style-name="T873">­lė</text:span><text:span text:style-name="T874">­je</text:span>) Pra­šau? Koks dar? In­for­ma­ci­nės vi­suo­me­nės plėt­ros ko­mi­te­tas. Ge­rai. Tai pa­pil­do­mi. Ge­rai. Siū­lo­ma svars­ty­ti bir­že­lio 30 d.<text:s/>Ga­li­me pri­tar­ti? Ga­li­me, ačiū. Ne­ga­li­me? Yra pa­siū­ly­mas anks­čiau. Tuoj pa­si­žiū­rė­si­me, ka­da ga­li­ma. Siū­lo­ma įra­šy­ti į bir­že­lio pra­džią. Bir­že­lio ku­ri die­na ga­lė­tų bū­ti: ar 2, ar 4? Bir­že­lio 4 d.<text:s/>Ge­rai. Pa­kei­čia­me. Svars­ty­mas bir­želio 4 d.<text:s/></text:p>
        <text:p text:style-name="Roman"/>
        <text:soft-page-break/>
        <text:p text:style-name="P875">16.35 val.</text:p>
        <text:p text:style-name="P876">Mo­kes­čių ad­mi­nist­ra­vi­mo įsta­ty­mo 3 straips­nio pa­kei­ti­mo<text:s/>įsta­ty­mo pro­jek­tas<text:s/>Nr. XIIP-1156(2),<text:s/>Tei­sė­kū­ros pa­grin­dų įsta­ty­mo 20 straips­nio pa­kei­ti­mo<text:s/>įsta­ty­mo pro­jek­tas<text:s/>Nr. XIIP-1265 (<text:span text:style-name="T877">pa</text:span><text:span text:style-name="T878">­tei</text:span><text:span text:style-name="T879">­ki</text:span><text:span text:style-name="T880">­mas</text:span>)</text:p>
        <text:p text:style-name="P881"/>
        <text:p text:style-name="P882">2-7a, 2-7b klau­si­mai<text:s/>– Mo­kes­čių ad­mi­nist­ra­vi­mo įsta­ty­mo 3 straips­nio pa­kei­ti­mo<text:s/>įsta­ty­mo pro­jek­tas<text:s/>Nr. XIIP-1156(2) ir<text:s/>Tei­sė­kū­ros pa­grin­dų įsta­ty­mo 20 straips­nio pa­kei­ti­mo<text:s/>įsta­ty­mo pro­jek­tas<text:s/>Nr. XIIP-1265. Pra­ne­šė­jas – ko­le­ga E. Ma­siu­lis. Pa­tei­ki­mas. Gal iš kar­to abu? Pra­šom.</text:p>
        <text:p text:style-name="Roman"><text:span text:style-name="T883">E. MASIULIS</text:span><text:s/><text:span text:style-name="T884">(</text:span><text:span text:style-name="T885">LSF</text:span><text:span text:style-name="T886">)</text:span>. Taip, jie su­si­ję. Ger­bia­ma­sis po­sė­džio pir­mi­nin­ke,<text:s/>ger­bia­mie­ji ko­le­gos, ypač iš val­dan­čio­sios dau­gu­mos, tik­rai no­riu pa­dė­ko­ti, kad šian­dien ne­su­dau­žė­te mū­sų nau­jo ko­le­gos Š. Gus­tai­nio ti­kė­ji­mo Sei­mo na­rio pro­fe­si­ja, bet ma­no tai ga­li­te dau­žy­ti, nes aš, kaip sa­ko­ma, tą ti­kė­ji­mą jau šiek tiek pra­ra­dęs.</text:p>
        <text:p text:style-name="Roman">Ko­le­gos, no­riu pa­teik­ti tar­pu­sa­vy­je su­si­ju­sius pro­jek­tus. Jų es­mė yra la­bai pa­pras­ta – mes jau daug me­tų tu­ri­me to­kią prak­ti­ką, kai įvai­rūs mo­kes­ti­niai įsta­ty­mai yra tei­kia­mi kar­tu su biu­dže­tu, su biu­dže­to pro­jek­tu. Taip at­si­tin­ka, kad biu­dže­to pro­jek­tą mes pra­de­da­me svars­ty­ti spa­lio–­lap­kri­čio mė­ne­siais, bai­gia­me gruo­džio mė­ne­sį, ir daž­nai bū­na taip, kad įvai­rūs mo­kes­ti­niai pa­kei­ti­mai, pri­ima­mi kar­tu su biu­dže­tu, įsi­ga­lio­ja nuo sau­sio 1 d.<text:s/>kar­tu su biu­dže­tu. Tai reiš­kia, kad nuo įsta­ty­mo dėl ko­kio nors mo­kes­čio pa­kei­ti­mo pri­ėmi­mo iki įsi­ga­lio­ji­mo lie­ka dvi ar­ba trys sa­vai­tės.<text:s/></text:p>
        <text:p text:style-name="Roman">Aki­vaiz­du, kad to­kia ne­sta­bi­li ap­lin­ka truk­do, be jo­kios abe­jo­nės, mū­sų eko­no­mi­kai ir truk­do prog­no­zuo­ti žmo­nėms gy­ve­ni­mą. Siū­ly­mas bū­tų vis dėl­to iš­brauk­ti to­kią ga­li­my­bę, kad ga­lio­tų vie­nin­te­lis prin­ci­pas, ku­ris ir da­bar ga­lio­ja, kad vi­si mo­kes­ti­niai įsta­ty­mai, ku­rie yra Sei­me pri­ima­mi, tu­ri įsi­ga­lio­ti ne ma­žiau kaip po še­šių mė­ne­sių tam, kad vi­sas vals­ty­bės eko­no­mi­nis gy­ve­ni­mas ga­lė­tų prie jų pri­si­tai­ky­ti. Kvie­čiu pa­lai­ky­ti to­kį pro­jek­tą.</text:p>
        <text:p text:style-name="Roman"><text:span text:style-name="T887">PIRMININKAS.</text:span><text:s/>Jū­sų no­ri pa­klaus­ti ke­le­tas ko­le­gų. Pir­ma­sis – D. Pet­ro­šius.</text:p>
        <text:p text:style-name="Roman"><text:span text:style-name="T888">D. PETROŠIUS</text:span><text:s/><text:span text:style-name="T889">(</text:span><text:span text:style-name="T890">LSDPF</text:span><text:span text:style-name="T891">)</text:span>. Ačiū, po­sė­džio pir­mi­nin­ke. Ger­bia­ma­sis ko­le­ga, iš tie­sų tei­sin­gas jū­sų po­žiū­ris, bet klau­si­mas bū­tų toks: ko­dėl 2008 m.<text:s/>pa­bai­go­je jūs bal­sa­vo­te šiek tiek ki­taip ir mo­kes­ti­nę sis­te­mą ap­ver­tė­te? Aš pats pri­si­me­nu, nes tuo me­tu bu­vau dar ver­sli­nin­kas, kai gruo­džio 30 d.<text:s/>lau­kė­me iš­spaus­din­tų „Vals­ty­bės ži­nių“, nes ne­ži­no­jo­me, kaip ir ko­kius mo­kes­čius rei­kės skai­čiuo­ti vos už dvie­jų die­nų. Ir ži­nau, už­sie­nio in­ves­tuo­to­jams, ban­kams tas la­bai kė­lė ne­ri­mą. Ko­dėl jū­sų po­žiū­ris taip pa­si­kei­tė?</text:p>
        <text:p text:style-name="Roman"><text:span text:style-name="T892">E. MASIULIS</text:span><text:s/><text:span text:style-name="T893">(</text:span><text:span text:style-name="T894">LSF</text:span><text:span text:style-name="T895">)</text:span>. Aš nie­ka­da ir ne­sa­kiau, kad tuo me­tu tie įsta­ty­mai, ku­rie bu­vo pri­im­ti, bu­vo nor­ma­lu. Iš tik­rų­jų tai bu­vo<text:s/><text:span text:style-name="T896">eks</text:span><text:span text:style-name="T897">­tri</text:span><text:span text:style-name="T898">­nė</text:span><text:s/>si­tu­a­ci­ja ir la­bai di­de­lis eko­no­mi­nis nuos­mu­kis ver­tė mus<text:s/><text:soft-page-break/>kas­dien per­skai­čiuo­ti ben­dro­jo vi­daus pro­duk­to au­gi­mo prog­no­zes. Bet iš klai­dų ir­gi mo­ko­ma­si. Šiuo at­ve­ju tai ne­reiš­kia, kad jei ka­da nors kas nors taip el­gė­si,<text:s/>mes ne­be­ga­li­me keis­ti žai­di­mo tai­syk­lių. Man at­ro­do, rei­kia tie­siog sa­vi­kri­tiškai ver­tin­ti, ir aš ver­ti­nu sa­vi­kri­tiškai ir no­riu pa­lin­kė­ti, kad nie­ka­da gy­ve­ni­me dau­giau nė vie­nai Vy­riau­sy­bei taip ne­be­reik­tų da­ry­ti, kaip bu­vo tuo me­tu pa­da­ry­ta.</text:p>
        <text:p text:style-name="Roman"><text:span text:style-name="T899">PIRMININKAS.</text:span><text:s/>Ko­le­ga S. Bu­ce­vi­čius.</text:p>
        <text:p text:style-name="Roman"><text:span text:style-name="T900">S. BUCEVIČIUS</text:span><text:s/><text:span text:style-name="T901">(</text:span><text:span text:style-name="T902">DPF</text:span><text:span text:style-name="T903">)</text:span>. Ačiū, ger­bia­ma­sis pir­mi­nin­ke. Ger­bia­ma­sis Eli­gi­jau, vie­naip ar ki­taip at­si­tin­ka. Pa­vyz­dys. Aiš­ku, ne­no­riu to pa­vyz­džio mi­nė­ti, da­bar mes tu­ri­me eu­rą. Jei­gu at­si­tik­tų, ką ir ko­le­ga Pet­ras… mes čia dis­ku­tuo­ja­me, rei­kė­tų pri­im­ti grei­tus ir sku­bius spren­di­mus<text:s/>dėl vie­no­kių ki­tų…<text:s/>Ką mes ta­da tuo at­ve­ju ga­lė­tu­me pa­da­ry­ti ir ko­kie ta­da mū­sų bū­tų spren­di­mai, kaip jūs ma­no­te?</text:p>
        <text:p text:style-name="Roman"><text:span text:style-name="T904">E. MASIULIS</text:span><text:s/><text:span text:style-name="T905">(</text:span><text:span text:style-name="T906">LSF</text:span><text:span text:style-name="T907">)</text:span>. Aš no­riu at­kreip­ti dė­me­sį, kad pro­jek­tas nu­ma­to iš­im­tį, kad še­šių mė­ne­sių tai­syk­lė ne­tai­ko­ma tiems tei­sės ak­tams, ku­rie yra de­ri­na­mi su Eu­ro­pos Są­jun­gos tei­sės ak­tų nuo­sta­to­mis. Ka­dan­gi mes da­bar jau esa­me eu­ro zo­nos na­riai ir iš es­mės, jei­gu at­si­ras­tų ko­kie nors la­bai sku­būs Eu­ro­pos cen­tri­nio ban­ko tam tik­ri spren­di­mai, nors ge­riau jų ne­bū­tų, tai čia pa­lie­ka­ma ga­li­my­bė tai­ky­ti tą iš­im­tį ir ne­rei­ka­lau­ti še­šių mė­ne­sių. Kal­bant apie na­cio­na­li­nę kom­pe­ten­ci­ją, siū­ly­mas yra, kad vis dėl­to vi­si pa­kei­ti­mai įsi­ga­lio­tų po še­šių mė­ne­sių.<text:s/></text:p>
        <text:p text:style-name="Roman"><text:span text:style-name="T908">PIRMININKAS.</text:span><text:s/>Ačiū, ger­bia­ma­sis pra­ne­šė­jau. Jūs at­sa­kė­te į vi­sus klau­si­mus. Prieš no­rė­tų kal­bė­ti I. Šiau­lie­nė.</text:p>
        <text:p text:style-name="Roman"><text:span text:style-name="T909">I. ŠIAULIENĖ</text:span><text:s/><text:span text:style-name="T910">(</text:span><text:span text:style-name="T911">LSDPF</text:span><text:span text:style-name="T912">)</text:span>. Ačiū, Eli­gi­jau, už pri­si­pa­ži­ni­mą, kad gal­būt ta liūd­na nak­ti­nės re­for­mos pa­tir­tis ve­da į to­kius ap­mąs­ty­mus. Vis dėl­to, šiaip ar taip, tai yra Vy­riau­sy­bės kon­sti­tu­ci­nė pre­ro­ga­ty­va, jos, kaip biu­dže­to pla­nuo­to­jos ir vyk­dy­to­jos, tei­sės ga­li bū­ti ap­ri­bo­tos, pri­ėmus to­kią pa­tai­są. Ki­ta ver­tus, ta prak­ti­ka, kad mes tu­ri­me še­šių mė­ne­sių ter­mi­ną ir lai­ko­mės, vis dėl­to pa­lie­ka­me biu­dže­te ga­li­my­bę, ma­ny­čiau, kad to vi­siš­kai at­si­sa­ky­ti ne­rei­kė­tų. Ki­ta ver­tus, to­kios eks­tre­ma­lios si­tu­a­ci­jos ga­li pri­vers­ti, kad mes, ką mi­nė­jo Eli­gi­jus… nors mes, kaip opo­zi­ci­ja, vi­sa­da sa­kė­me, kad gel­bė­ti bu­vo pa­si­rink­tas ne tas ke­lias. Sa­ky­čiau, kai tuo ke­liu bu­vo nu­ei­ta, kri­zė bu­vo tik pa­gi­lin­ta. To­dėl, ko­le­gos, siū­ly­čiau ne­pri­tar­ti to­kiam tei­ki­mui.</text:p>
        <text:p text:style-name="P913"><text:span text:style-name="T914">PIRMININKAS.</text:span><text:s/>Už – S. Bu­ce­vi­čius.</text:p>
        <text:p text:style-name="Roman"><text:span text:style-name="T915">S. BUCEVIČIUS</text:span><text:s/><text:span text:style-name="T916">(</text:span><text:span text:style-name="T917">DPF</text:span><text:span text:style-name="T918">)</text:span>. Dėl to, ką da­bar ger­bia­mo­ji Ire­na pa­sa­kė, mums taip pat skau­dė­jo. Mes vi­sa­da sa­kė­me, net 2008 m.<text:s/>vos ne­nak­vo­da­mi. Ir da­bar ne­su­teik­ti ga­li­my­bės iš tik­rų­jų pa­ban­dy­ti žai­di­mo tai­syk­les pa­keis­ti, ką ko­le­ga D. Pet­ro­šius sa­kė, prieš dvi die­nas pri­ima­me, kai mes pri­ėmė­me ir ne­ži­no­jo­me, kaip mo­kes­ti­nė ba­zė. Na, tu­ri­me, ko­le­gos, vie­ną kar­tą ryž­tin­gai pa­sa­ky­<text:soft-page-break/>ti, kad ki­taip tu­ri­me pa­si­žiū­rė­ti į pla­nus, ki­to­kį si­g­na­lą siųs­ti žmo­nėms, aiš­ku, ne­dvip­ras­miš­ką. Aiš­ku, kai­nuo­ja, ma­tyt, tiek svei­ka­tos, tiek žmo­giš­kų­jų iš­tek­lių, bet mes tu­ri­me vie­ną kar­tą pa­da­ry­ti tvar­ką, o ypač dėl mo­kes­ti­nių da­ly­kų.</text:p>
        <text:p text:style-name="Roman"><text:span text:style-name="T919">PIRMININKAS.</text:span><text:s/>Ačiū. Ko­le­gos, su­ta­ri­mo nė­ra. Bal­suo­ja­me po pa­tei­ki­mo dėl įsta­ty­mų pro­jek­tų<text:s/>Nr. XIIP-1156 ir<text:s/><text:span text:style-name="T920">Nr. </text:span><text:span text:style-name="T921">XIIP-1265. Kas pri</text:span><text:span text:style-name="T922">­ta</text:span><text:span text:style-name="T923">­ria, bal</text:span><text:span text:style-name="T924">­suo</text:span><text:span text:style-name="T925">­ja už, kas ne</text:span><text:span text:style-name="T926">­pri</text:span><text:span text:style-name="T927">­ta</text:span><text:span text:style-name="T928">­ria, bal</text:span><text:span text:style-name="T929">­suo</text:span><text:span text:style-name="T930">­ja prieš ar</text:span><text:span text:style-name="T931">­ba su</text:span><text:span text:style-name="T932">­si</text:span><text:span text:style-name="T933">­lai</text:span><text:span text:style-name="T934">­ko. Bal</text:span><text:span text:style-name="T935">­sa</text:span><text:span text:style-name="T936">­vi</text:span><text:span text:style-name="T937">­mas pra</text:span><text:span text:style-name="T938">­dė</text:span><text:span text:style-name="T939">­tas.</text:span></text:p>
        <text:p text:style-name="P940">Ger­bia­mie­ji ko­le­gos, bal­sa­vo 54 Sei­mo na­riai: už – 32, prieš – 1, su­si­lai­kė 21. Pri­tar­ta po pa­tei­ki­mo.</text:p>
        <text:p text:style-name="Roman"><text:span text:style-name="T941">Dėl pro</text:span><text:span text:style-name="T942">­jek</text:span><text:span text:style-name="T943">­to<text:s/></text:span><text:span text:style-name="T944">Nr. </text:span><text:span text:style-name="T945">XIIP-1156 pa</text:span><text:span text:style-name="T946">­grin</text:span><text:span text:style-name="T947">­di</text:span><text:span text:style-name="T948">­niu ko</text:span><text:span text:style-name="T949">­mi</text:span><text:span text:style-name="T950">­te</text:span><text:span text:style-name="T951">­tu siū</text:span><text:span text:style-name="T952">­lo</text:span><text:span text:style-name="T953">­mas Biu</text:span><text:span text:style-name="T954">­dže</text:span><text:span text:style-name="T955">­to ir fi</text:span><text:span text:style-name="T956">­nan</text:span><text:span text:style-name="T957">­sų ko</text:span><text:span text:style-name="T958">­mi</text:span><text:span text:style-name="T959">­te</text:span><text:span text:style-name="T960">­tas. Ar rei</text:span><text:span text:style-name="T961">­kia ki</text:span><text:span text:style-name="T962">­tų ko</text:span><text:span text:style-name="T963">­mi</text:span><text:span text:style-name="T964">­te</text:span><text:span text:style-name="T965">­tų? Ne</text:span><text:span text:style-name="T966">­rei</text:span><text:span text:style-name="T967">­kia. Dėl pro</text:span><text:span text:style-name="T968">­jek</text:span><text:span text:style-name="T969">­to<text:s/></text:span><text:span text:style-name="T970">Nr. </text:span><text:span text:style-name="T971">XIIP-1265 pa</text:span><text:span text:style-name="T972">­grin</text:span><text:span text:style-name="T973">­di</text:span><text:span text:style-name="T974">­ni</text:span><text:span text:style-name="T975">s</text:span><text:span text:style-name="T976"><text:s/>siū</text:span><text:span text:style-name="T977">­lo</text:span><text:span text:style-name="T978">­m</text:span><text:span text:style-name="T979">as</text:span><text:span text:style-name="T980"><text:s/>Tei</text:span><text:span text:style-name="T981">­sės ir tei</text:span><text:span text:style-name="T982">­sėt</text:span><text:span text:style-name="T983">­var</text:span><text:span text:style-name="T984">­kos ko</text:span><text:span text:style-name="T985">­mi</text:span><text:span text:style-name="T986">­te</text:span><text:span text:style-name="T987">­tas, pa</text:span><text:span text:style-name="T988">­pil</text:span><text:span text:style-name="T989">­do</text:span><text:span text:style-name="T990">­m</text:span><text:span text:style-name="T991">as</text:span><text:span text:style-name="T992"><text:s/>– Biu</text:span><text:span text:style-name="T993">­dže</text:span><text:span text:style-name="T994">­to ir fi</text:span><text:span text:style-name="T995">­nan</text:span><text:span text:style-name="T996">­sų ko</text:span><text:span text:style-name="T997">­mi</text:span><text:span text:style-name="T998">­te</text:span><text:span text:style-name="T999">­tas. Ga</text:span><text:span text:style-name="T1000">­li</text:span><text:span text:style-name="T1001">­me pri</text:span><text:span text:style-name="T1002">­tar</text:span><text:span text:style-name="T1003">­ti? Ga</text:span><text:span text:style-name="T1004">­li</text:span><text:span text:style-name="T1005">­ma. Abu pro</text:span><text:span text:style-name="T1006">­jek</text:span><text:span text:style-name="T1007">­tus siū</text:span><text:span text:style-name="T1008">­lo</text:span><text:span text:style-name="T1009">­ma svars</text:span><text:span text:style-name="T1010">­ty</text:span><text:span text:style-name="T1011">­ti bir</text:span><text:span text:style-name="T1012">­že</text:span><text:span text:style-name="T1013">­lio 9</text:span><text:span text:style-name="T1014"> d.</text:span><text:span text:style-name="T1015"><text:s/>(</text:span><text:span text:style-name="T1016">Bal</text:span><text:span text:style-name="T1017">­sai sa</text:span><text:span text:style-name="T1018">­lė</text:span><text:span text:style-name="T1019">­je</text:span><text:span text:style-name="T1020">) Vy</text:span><text:span text:style-name="T1021">­riau</text:span><text:span text:style-name="T1022">­sy</text:span><text:span text:style-name="T1023">­bės iš</text:span><text:span text:style-name="T1024">­va</text:span><text:span text:style-name="T1025">­dos? Taip, bū</text:span><text:span text:style-name="T1026">­ti</text:span><text:span text:style-name="T1027">­nai. Rei</text:span><text:span text:style-name="T1028">­kia bū</text:span><text:span text:style-name="T1029">­ti</text:span><text:span text:style-name="T1030">­nai, nes tai yra biu</text:span><text:span text:style-name="T1031">­dže</text:span><text:span text:style-name="T1032">­tas. Ačiū, ko</text:span><text:span text:style-name="T1033">­le</text:span><text:span text:style-name="T1034">­gos.</text:span></text:p>
        <text:p text:style-name="P1035"/>
        <text:p text:style-name="Laikas">16.43 val.</text:p>
        <text:p text:style-name="Roman12">Sei­mo nu­ta­ri­mo „Dėl<text:s/>Lie­tu­vos Res­pub­likos Sei­mo 2015 m.<text:s/>ko­vo 19 d.<text:s/>nu­ta­ri­mo<text:s/>Nr. XII-1556 „Dėl Lie­tu­vos Res­pub­li­kos Sei­mo VI (pa­va­sa­rio) se­si­jos dar­bų pro­gra­mos“ pa­kei­ti­mo“ pro­jek­tas<text:s/>Nr. XIIP-2974<text:s/>(<text:span text:style-name="T1036">pa</text:span><text:span text:style-name="T1037">­tei</text:span><text:span text:style-name="T1038">­ki</text:span><text:span text:style-name="T1039">­mas, svars</text:span><text:span text:style-name="T1040">­ty</text:span><text:span text:style-name="T1041">­mas ir pri</text:span><text:span text:style-name="T1042">­ėmi</text:span><text:span text:style-name="T1043">­mas</text:span>)</text:p>
        <text:p text:style-name="P1044"/>
        <text:p text:style-name="P1045">Dar­bo­tvarkės 2-8a, 2-8b, 2-8c klau­si­mai. Sei­mo nu­ta­ri­mo pro­jek­tas<text:s/>Nr. XIIP-2974. Tik­riau­siai pir­miau­sia dėl se­si­jos dar­bų pla­no pa­kei­ti­mo, taip? Pro­jek­tas<text:s/>Nr. XIIP-2974. Pa­tei­ki­mas, svars­ty­mas, pri­ėmi­mas. Pra­ne­šė­jas – ko­le­ga V. Gai­lius. Kvie­čia­me į tri­bū­ną.<text:s/></text:p>
        <text:p text:style-name="Roman"><text:span text:style-name="T1046">V. GAILIUS</text:span><text:span text:style-name="T1047"><text:s/></text:span><text:span text:style-name="T1048">(</text:span><text:span text:style-name="T1049">LSF</text:span><text:span text:style-name="T1050">)</text:span><text:span text:style-name="T1051">. Ačiū, ger</text:span><text:span text:style-name="T1052">­bia</text:span><text:span text:style-name="T1053">­ma</text:span><text:span text:style-name="T1054">­sis po</text:span><text:span text:style-name="T1055">­sė</text:span><text:span text:style-name="T1056">­džio pir</text:span><text:span text:style-name="T1057">­mi</text:span><text:span text:style-name="T1058">­nin</text:span><text:span text:style-name="T1059">­ke. Tei</text:span><text:span text:style-name="T1060">­kiu Sei</text:span><text:span text:style-name="T1061">­mo nu</text:span><text:span text:style-name="T1062">­ta</text:span><text:span text:style-name="T1063">­ri</text:span><text:span text:style-name="T1064">­mo „Dėl Lie</text:span><text:span text:style-name="T1065">­tu</text:span><text:span text:style-name="T1066">­vos Res</text:span><text:span text:style-name="T1067">­pub</text:span><text:span text:style-name="T1068">­li</text:span><text:span text:style-name="T1069">­kos Sei</text:span><text:span text:style-name="T1070">­mo 2015</text:span><text:span text:style-name="T1071"> m.</text:span><text:span text:style-name="T1072"><text:s/>ko</text:span><text:span text:style-name="T1073">­vo 19</text:span><text:span text:style-name="T1074"> d.</text:span><text:span text:style-name="T1075"><text:s/>nu</text:span><text:span text:style-name="T1076">­ta</text:span><text:span text:style-name="T1077">­ri</text:span><text:span text:style-name="T1078">­mo<text:s/></text:span><text:span text:style-name="T1079">Nr. </text:span><text:span text:style-name="T1080">XII-1556 „Dėl Lie</text:span><text:span text:style-name="T1081">­tu</text:span><text:span text:style-name="T1082">­vos Res</text:span><text:span text:style-name="T1083">­pub</text:span><text:span text:style-name="T1084">­li</text:span><text:span text:style-name="T1085">­kos Sei</text:span><text:span text:style-name="T1086">­mo VI (pa</text:span><text:span text:style-name="T1087">­va</text:span><text:span text:style-name="T1088">­sa</text:span><text:span text:style-name="T1089">­rio) se</text:span><text:span text:style-name="T1090">­si</text:span><text:span text:style-name="T1091">­jos dar</text:span><text:span text:style-name="T1092">­bų pro</text:span><text:span text:style-name="T1093">­gra</text:span><text:span text:style-name="T1094">­mos“ pa</text:span><text:span text:style-name="T1095">­kei</text:span><text:span text:style-name="T1096">­ti</text:span><text:span text:style-name="T1097">­mo“ pro</text:span><text:span text:style-name="T1098">­jek</text:span><text:span text:style-name="T1099">­tą<text:s/></text:span><text:span text:style-name="T1100">Nr. </text:span><text:span text:style-name="T1101">XIIP-2974. Pra</text:span><text:span text:style-name="T1102">­šau jam pri</text:span><text:span text:style-name="T1103">­tar</text:span><text:span text:style-name="T1104">­ti.</text:span><text:span text:style-name="T1105"><text:s/></text:span></text:p>
        <text:p text:style-name="Roman"><text:span text:style-name="T1106">PIRMININKAS.</text:span><text:span text:style-name="T1107"><text:s/>Klau</text:span><text:span text:style-name="T1108">­sian</text:span><text:span text:style-name="T1109">­čių</text:span><text:span text:style-name="T1110">­jų nė</text:span><text:span text:style-name="T1111">­ra. Ga</text:span><text:span text:style-name="T1112">­li</text:span><text:span text:style-name="T1113">­me pri</text:span><text:span text:style-name="T1114">­tar</text:span><text:span text:style-name="T1115">­ti po pa</text:span><text:span text:style-name="T1116">­tei</text:span><text:span text:style-name="T1117">­ki</text:span><text:span text:style-name="T1118">­mo ben</text:span><text:span text:style-name="T1119">­dru su</text:span><text:span text:style-name="T1120">­ta</text:span><text:span text:style-name="T1121">­ri</text:span><text:span text:style-name="T1122">­mu? Ga</text:span><text:span text:style-name="T1123">­li</text:span><text:span text:style-name="T1124">­me.<text:s/></text:span></text:p>
        <text:p text:style-name="P1125">Ga­li­me pri­tar­ti ben­dru su­ta­ri­mu po svars­ty­mo?<text:s/></text:p>
        <text:p text:style-name="P1126">Ta­da bal­suo­ja­me. Kas pri­ta­ria­te pro­jek­tui<text:s/>Nr. XIIP-2974, bal­suo­ja­te už Sei­mo nu­ta­ri­mą dėl pro­gra­mos pa­kei­ti­mo, kas tu­ri­te ki­tą nuo­mo­nę, bal­suo­ja­te prieš ar­ba su­si­lai­ko­te. Bal­sa­vi­mas pra­dė­tas.<text:s/></text:p>
        <text:p text:style-name="P1127"/>
        <text:p text:style-name="Priemimas">Šio nu­ta­ri­mo pri­ėmi­mas</text:p>
        <text:p text:style-name="P1128"/>
        <text:p text:style-name="Roman"><text:span text:style-name="T1129">Ger</text:span><text:span text:style-name="T1130">­bia</text:span><text:span text:style-name="T1131">­mie</text:span><text:span text:style-name="T1132">­ji ko</text:span><text:span text:style-name="T1133">­le</text:span><text:span text:style-name="T1134">­gos, bal</text:span><text:span text:style-name="T1135">­sa</text:span><text:span text:style-name="T1136">­vo 49 Sei</text:span><text:span text:style-name="T1137">­mo na</text:span><text:span text:style-name="T1138">­riai: už – 49. Vien</text:span><text:span text:style-name="T1139">­bal</text:span><text:span text:style-name="T1140">­siai. Sei</text:span><text:span text:style-name="T1141">­mo nu</text:span><text:span text:style-name="T1142">­ta</text:span><text:span text:style-name="T1143">­ri</text:span><text:span text:style-name="T1144">­mui (pro</text:span><text:span text:style-name="T1145">­jek</text:span><text:span text:style-name="T1146">­tas<text:s/></text:span><text:span text:style-name="T1147">Nr. </text:span><text:span text:style-name="T1148">XIIP-29</text:span><text:span text:style-name="T1149">7</text:span><text:span text:style-name="T1150">4) pri</text:span><text:span text:style-name="T1151">­tar</text:span><text:span text:style-name="T1152">­ta. (</text:span><text:span text:style-name="T1153">Gon</text:span><text:span text:style-name="T1154">­gas</text:span><text:span text:style-name="T1155">)</text:span></text:p>
        <text:soft-page-break/>
        <text:p text:style-name="Roman"><text:span text:style-name="T1156">Ir pri</text:span><text:span text:style-name="T1157">­jun</text:span><text:span text:style-name="T1158">­gia</text:span><text:span text:style-name="T1159">­me taip pat prie ki</text:span><text:span text:style-name="T1160">­tų pa</text:span><text:span text:style-name="T1161">­kei</text:span><text:span text:style-name="T1162">­ti</text:span><text:span text:style-name="T1163">­mų,<text:s/></text:span><text:span text:style-name="T1164">taip?</text:span></text:p>
        <text:p text:style-name="P1165"/>
        <text:p text:style-name="Laikas">16.45 val.</text:p>
        <text:p text:style-name="Roman12">Gy­ven­to­jų tur­to de­kla­ra­vi­mo įsta­ty­mo<text:s/>Nr. I-1338 2 straips­nio pa­kei­ti­mo<text:s/><text:span text:style-name="T1166">įsta</text:span><text:span text:style-name="T1167">­ty</text:span><text:span text:style-name="T1168">­mo pro</text:span><text:span text:style-name="T1169">­jek</text:span><text:span text:style-name="T1170">­tas<text:s/></text:span><text:span text:style-name="T1171">Nr. </text:span><text:span text:style-name="T1172">XIIP-2838,<text:s/></text:span>Ad­mi­nist­ra­ci­nių tei­sės pa­žei­di­mų ko­dek­so 172<text:span text:style-name="T1173">10</text:span><text:s/>straips­nio pa­kei­ti­mo<text:s/><text:span text:style-name="T1174">įsta</text:span><text:span text:style-name="T1175">­ty</text:span><text:span text:style-name="T1176">­mo pro</text:span><text:span text:style-name="T1177">­jek</text:span><text:span text:style-name="T1178">­tas<text:s/></text:span><text:span text:style-name="T1179">Nr. </text:span><text:span text:style-name="T1180">XIIP-2839</text:span><text:span text:style-name="T1181"><text:s/></text:span>(<text:span text:style-name="T1182">pa</text:span><text:span text:style-name="T1183">­tei</text:span><text:span text:style-name="T1184">­ki</text:span><text:span text:style-name="T1185">­mas</text:span>)</text:p>
        <text:p text:style-name="P1186"/>
        <text:p text:style-name="Roman"><text:span text:style-name="T1187">Ir vėl kvie</text:span><text:span text:style-name="T1188">­čia</text:span><text:span text:style-name="T1189">­me V. Gai</text:span><text:span text:style-name="T1190">­lių dėl įsta</text:span><text:span text:style-name="T1191">­ty</text:span><text:span text:style-name="T1192">­mų pro</text:span><text:span text:style-name="T1193">­jek</text:span><text:span text:style-name="T1194">­tų<text:s/></text:span><text:span text:style-name="T1195">Nr. </text:span><text:span text:style-name="T1196">XIIP-2838,<text:s/></text:span><text:span text:style-name="T1197">Nr. </text:span><text:span text:style-name="T1198">XIIP-2839, dar</text:span><text:span text:style-name="T1199">­bo</text:span><text:span text:style-name="T1200">­tvarkės 2-8b, 2-8c klau</text:span><text:span text:style-name="T1201">­si</text:span><text:span text:style-name="T1202">­mų. Pra</text:span><text:span text:style-name="T1203">­šau. Pa</text:span><text:span text:style-name="T1204">­tei</text:span><text:span text:style-name="T1205">­ki</text:span><text:span text:style-name="T1206">­mas.</text:span><text:span text:style-name="T1207"><text:s/></text:span></text:p>
        <text:p text:style-name="Roman"><text:span text:style-name="T1208">V. GAILIUS</text:span><text:s/><text:span text:style-name="T1209">(</text:span><text:span text:style-name="T1210">LSF</text:span><text:span text:style-name="T1211">)</text:span>. Ačiū, ger­bia­ma­sis po­sė­džio pir­mi­nin­ke. Ger­bia­mie­ji ko­le­gos, Sei­mo An­ti­ko­rup­ci­jos ko­mi­si­jos ko­le­gų įga­lio­tas tei­kiu Gy­ven­to­jų tur­to de­kla­ra­vi­mo įsta­ty­mo<text:s/>Nr. I-1338 2 straips­nio pa­kei­ti­mo<text:s/><text:span text:style-name="T1212">ir ly</text:span><text:span text:style-name="T1213">­di</text:span><text:span text:style-name="T1214">­mą</text:span><text:span text:style-name="T1215">­jį Lie</text:span><text:span text:style-name="T1216">­tu</text:span><text:span text:style-name="T1217">­vos Res</text:span><text:span text:style-name="T1218">­pub</text:span><text:span text:style-name="T1219">­li</text:span><text:span text:style-name="T1220">­kos</text:span><text:span text:style-name="T1221"><text:s/></text:span><text:span text:style-name="T1222">a</text:span>d­mi­nist­ra­ci­nių tei­sės pa­žei­di­mų ko­dek­so 172<text:span text:style-name="T1223">10</text:span><text:s/>straips­nio pa­kei­ti­mo<text:s/><text:span text:style-name="T1224">įsta</text:span><text:span text:style-name="T1225">­ty</text:span><text:span text:style-name="T1226">­mų pro</text:span><text:span text:style-name="T1227">­jek</text:span><text:span text:style-name="T1228">­tus.<text:s/></text:span></text:p>
        <text:p text:style-name="P1229">Šį įsta­ty­mo pro­jek­tą pa­si­ra­šė ne­ma­žai Sei­mo na­rių, at­sto­vau­jan­čių vi­soms frak­ci­joms. Jį ren­gė­me kar­tu su Vals­ty­bi­ne mo­kes­čių ins­pek­ci­ja. Jo tiks­las – skaid­rin­ti vie­šų­jų ir pri­va­čių in­te­re­sų de­kla­ra­vi­mą, tur­to ir pa­ja­mų de­kla­ra­vi­mą. Ge­ne­ra­li­nį tiks­lą tu­ri­me tin­ka­mai or­ga­ni­zuo­ti Vy­riau­sio­sios tar­ny­bi­nės eti­kos ko­mi­si­jos veik­lą ir, ben­dra­dar­biau­jant su mo­kes­čių ad­mi­nist­ra­to­riu­mi, gau­ti pa­pil­do­mus duo­me­nis apie pa­si­kei­ti­mus vals­ty­bės tar­ny­bo­je ir at­si­ra­du­sią prie­vo­lę de­kla­ruo­ti tur­tą ir pa­ja­mas. Šiais duo­me­ni­mis ga­lės nau­do­tis ir Vy­riau­sio­ji tar­ny­bi­nės eti­kos ko­mi­si­ja, ku­ri šian­dien ei­na tei­sin­gu ke­liu. Taip mes skaid­rin­si­me mū­sų vie­šą­jį sek­to­rių ir pri­si­dė­si­me prie ko­rup­ci­jos pre­ven­ci­jos. Ma­nau, pri­si­dė­si­me ir prie ge­ne­ra­li­nio tiks­lo ne vien Bau­džia­muo­ju ko­dek­su per ko­rup­ci­jos ap­raiš­kas dau­žy­ti, o ir pre­ven­ci­nė­mis prie­mo­nė­mis. Pra­šau pri­tar­ti šiam ma­no tei­kia­mam įsta­ty­mo pro­jek­tui ir ly­di­ma­jam Ad­mi­nist­ra­ci­nių tei­sės<text:s/>pa­žei­di­mų ko­dek­sui.</text:p>
        <text:p text:style-name="Roman"><text:span text:style-name="T1230">PIRMININKAS.</text:span><text:span text:style-name="T1231"><text:s/>Ačiū, ger</text:span><text:span text:style-name="T1232">­bia</text:span><text:span text:style-name="T1233">­ma</text:span><text:span text:style-name="T1234">­sis ko</text:span><text:span text:style-name="T1235">­le</text:span><text:span text:style-name="T1236">­ga. At</text:span><text:span text:style-name="T1237">­ro</text:span><text:span text:style-name="T1238">­do, Sei</text:span><text:span text:style-name="T1239">­mas lin</text:span><text:span text:style-name="T1240">­kęs pri</text:span><text:span text:style-name="T1241">­tar</text:span><text:span text:style-name="T1242">­ti. Klau</text:span><text:span text:style-name="T1243">­sian</text:span><text:span text:style-name="T1244">­čių</text:span><text:span text:style-name="T1245">­jų nė</text:span><text:span text:style-name="T1246">­ra, no</text:span><text:span text:style-name="T1247">­rin</text:span><text:span text:style-name="T1248">­čių</text:span><text:span text:style-name="T1249">­jų kal</text:span><text:span text:style-name="T1250">­bė</text:span><text:span text:style-name="T1251">­ti už ir prieš taip pat nė</text:span><text:span text:style-name="T1252">­ra. Ga</text:span><text:span text:style-name="T1253">­li</text:span><text:span text:style-name="T1254">­me pri</text:span><text:span text:style-name="T1255">­tar</text:span><text:span text:style-name="T1256">­ti ben</text:span><text:span text:style-name="T1257">­dru su</text:span><text:span text:style-name="T1258">­ta</text:span><text:span text:style-name="T1259">­ri</text:span><text:span text:style-name="T1260">­mu abiem pro</text:span><text:span text:style-name="T1261">­jek</text:span><text:span text:style-name="T1262">­tams? Ačiū. Pri</text:span><text:span text:style-name="T1263">­tar</text:span><text:span text:style-name="T1264">­ta.</text:span></text:p>
        <text:p text:style-name="P1265">Dėl įsta­ty­mo pro­jek­to<text:s/>Nr. XIIP-2838 siū­lo­mas pa­grin­di­nis<text:s/>Biu­dže­to ir fi­nan­sų ko­mi­te­tas, pa­pil­do­mas<text:s/>– Vals­ty­bės val­dy­mo ir sa­vi­val­dy­bių ko­mi­te­tas. Ga­li­me pri­tar­ti? Siū­lo­ma svars­ty­ti bir­že­lio 11 d.</text:p>
        <text:p text:style-name="P1266">Dėl pro­jek­to<text:s/>Nr. XIIP-2839 siū­lo­mas pa­grin­di­nis<text:s/>Tei­sės ir tei­sėt­var­kos ko­mi­te­tas. Ga­li­me pri­tar­ti? Ga­li­ma. Taip pat siū­lo­ma svars­ty­ti bir­že­lio 11 d.<text:s/>Ačiū.<text:s/></text:p>
        <text:p text:style-name="P1267"/>
        <text:soft-page-break/>
        <text:p text:style-name="P1268">16.48 val.</text:p>
        <text:p text:style-name="P1269">Gy­ven­to­jų pa­ja­mų mo­kes­čio įsta­ty­mo<text:s/>Nr. IX-1007 9, 13<text:span text:style-name="T1270">1</text:span>,<text:s/>17 ir 20 straips­nių pa­kei­timo įsta­ty­mo<text:s/>Nr. XII-1129 4 straips­nio pa­keiti­mo įsta­ty­mo pro­jek­tas<text:s/>Nr. XIIP-2443(2)<text:s/>(<text:span text:style-name="T1271">svars</text:span><text:span text:style-name="T1272">­ty</text:span><text:span text:style-name="T1273">­mas</text:span>)</text:p>
        <text:p text:style-name="P1274"/>
        <text:p text:style-name="P1275">Ger­bia­mie­ji ko­le­gos, dar­bo­tvarkės 2-9 klau­si­mas – Gy­ven­to­jų pa­ja­mų mo­kes­čio įsta­ty­mo kai ku­rių straips­nių pa­kei­ti­mo įsta­ty­mo pro­jek­tas<text:s/>Nr. XIIP-2443. Pra­ne­šė­jas – B. Bra­daus­kas. Ne­ma­tau. Kas ga­lė­tų iš Biu­dže­to ir fi­nan­sų ko­mi­te­to pri­sta­ty­ti? Ar iš Biu­dže­to ir fi­nan­sų ko­mi­te­to nie­ko ne­tu­ri­me? Iš es­mės tai yra at­me­ti­mas. Gal ga­lė­tu­me čia ben­dru su­ta­ri­mu bal­suo­ti? Ga­li­me ben­dru su­ta­ri­mu at­mes­ti? Ge­rai. Ko­le­gos, at­mes­ta.</text:p>
        <text:p text:style-name="P1276"/>
        <text:p text:style-name="Laikas">16.49 val.</text:p>
        <text:p text:style-name="Roman12">Sei­mo sta­tu­to „Dėl Lie­tu­vos Res­pub­li­kos Sei­mo sta­tu­to<text:s/>Nr. I-399 50, 138 ir 149 strai­psnių pa­kei­ti­mo“ pro­jek­tas<text:s/>Nr. XIIP-2557<text:s/>(<text:span text:style-name="T1277">pa</text:span><text:span text:style-name="T1278">tei</text:span><text:span text:style-name="T1279">­ki</text:span><text:span text:style-name="T1280">­mas</text:span>)</text:p>
        <text:p text:style-name="P1281"/>
        <text:p text:style-name="Roman">Dar­bo­tvarkės 2-10 klau­si­mas – Sei­mo sta­tu­to<text:s/>dėl Lie­tu­vos Res­pub­li­kos Sei­mo sta­tu­to kai ku­rių straips­nių pa­kei­ti­mo pro­jek­tas<text:s/>Nr. XIIP-2557. Pa­tei­ki­mas. Pra­ne­šė­ja – D. Tei­šers­ky­tė. Pra­šom, ger­bia­mo­ji ko­le­ge.</text:p>
        <text:p text:style-name="Roman"><text:span text:style-name="T1282">D. TEIŠERSKYTĖ</text:span><text:s/><text:span text:style-name="T1283">(</text:span><text:span text:style-name="T1284">LSF</text:span><text:span text:style-name="T1285">)</text:span>. La­ba die­na. Ban­dy­čiau teik­ti Sta­tu­to pa­tai­sas, nes yra la­bai daž­ni at­ve­jai, kai Sei­mo na­rys ko­mi­te­tui pa­tei­kia sa­vo įsta­ty­mą ar įsta­ty­mo pa­tai­są, la­bai il­gai lau­kia ap­svars­ty­mo ko­mi­te­te ir daž­nai tas lai­kas už­si­tę­sia iki pu­sės me­tų. Ma­no siū­lo­mos re­gu­lia­vi­mo nuo­sta­tos yra to­kios: jei­gu nu­sta­ty­tu lai­ku Vy­riau­sy­bė ne­pa­tei­kia iš­va­dų, lai­ko­ma, kad ji tei­sės ak­to pro­jek­tui ne­pri­eš­ta­rau­ja. Sie­kiant glau­des­nio Sei­mo ko­mi­te­tų ben­dra­vi­mo ir Sei­mo nu­sta­ty­tų pro­jek­tų svars­ty­mo ter­mi­nų lai­ky­mo­si, įtvir­tin­tas rei­ka­la­vi­mas pra­neš­ti pa­pil­do­mam ko­mi­te­tui apie įsta­ty­mo pro­jek­to svars­ty­mo pa­grin­di­nia­me ko­mi­te­te ter­mi­nus, kad pa­pil­do­mas ko­mi­te­tas su­spė­tų ap­svars­ty­ti klau­si­mą sa­vo po­sė­dy­je. Taip pat nu­sta­to­ma, kad pa­pil­do­mas ko­mi­te­tas pri­va­lo ap­svars­ty­ti įsta­ty­mo pro­jek­tą ir pa­teik­ti iš­va­das ne vė­liau kaip prieš dvi die­nas iki įsta­ty­mo pro­jek­to svars­ty­mo pa­grin­di­nia­me ko­mi­te­te. Taip pat Sei­mo sta­tu­tas pa­pil­do­mas nuo­sta­ta, kad jei­gu pa­grin­di­nis ko­mi­te­tas, li­kus ke­tu­rioms dar­bo die­noms iki įsta­ty­mo pro­jek­to svars­ty­mo Sei­mo po­sė­dy­je, ne­spė­ja ap­svars­ty­ti įsta­ty­mo pro­jek­to, jis pri­va­lo pa­teik­ti mo­ty­vuo­tą pra­šy­mą Se­niū­nų su­ei­gai dėl šio įsta­ty­mo pro­jek­to svars­ty­mo ter­mi­no pra­tę­si­mo. Sie­kiant už­kirs­ti ke­lią įsta­ty­mų svars­ty­mo pa­grin­di­nia­me ko­mi­te­te vil­ki­ni­mui, siū­lo­ma nu­ma­ty­ti, jei­gu pa­grin­di­nis ko­mi­te­tas per tre­jus me­tus nuo įsta­ty­mo pro­jek­to pa­tei­ki­mo Sei­mo po­sė­dy­je šio pro­jek­to ne­ap­svars­to, šis įsta­ty­mo pro­jek­tas ga­li bū­ti tei­kia­mas svars­ty­ti Sei­mo po­sė­dy­je.<text:s/></text:p>
        <text:soft-page-break/>
        <text:p text:style-name="P1286"><text:span text:style-name="T1287">PIRMININKAS.</text:span><text:s/><text:span text:style-name="T1288">Ačiū. Sei</text:span><text:span text:style-name="T1289">­mo na</text:span><text:span text:style-name="T1290">­riai klau</text:span><text:span text:style-name="T1291">­si</text:span><text:span text:style-name="T1292">­mų<text:s/></text:span>ne­tu­ri. Ger­bia­mie­ji ko­le­gos, gal ga­li­me pri­tar­ti po pa­tei­ki­mo ben­dru su­ta­ri­mu? (<text:span text:style-name="T1293">Bal</text:span><text:span text:style-name="T1294">­sai sa</text:span><text:span text:style-name="T1295">­lė</text:span><text:span text:style-name="T1296">­je</text:span>) Bal­suo­ja­me. Kas pri­ta­ria­te įsta­ty­mo pro­jek­tui Nr. XIIP-2557,<text:span text:style-name="T1297"><text:s/>bal</text:span><text:span text:style-name="T1298">­suo</text:span><text:span text:style-name="T1299">­ja</text:span><text:span text:style-name="T1300">­te už, kas ne</text:span><text:span text:style-name="T1301">­pri</text:span><text:span text:style-name="T1302">­ta</text:span><text:span text:style-name="T1303">­ria</text:span><text:span text:style-name="T1304">­te, bal</text:span><text:span text:style-name="T1305">­suo</text:span><text:span text:style-name="T1306">­ja</text:span><text:span text:style-name="T1307">­te prieš ar</text:span><text:span text:style-name="T1308">­ba su</text:span><text:span text:style-name="T1309">­si</text:span><text:span text:style-name="T1310">­lai</text:span><text:span text:style-name="T1311">­ko</text:span><text:span text:style-name="T1312">­te. Bal</text:span><text:span text:style-name="T1313">­sa</text:span><text:span text:style-name="T1314">­vi</text:span><text:span text:style-name="T1315">­mas pra</text:span><text:span text:style-name="T1316">­dė</text:span><text:span text:style-name="T1317">­tas.<text:s/></text:span></text:p>
        <text:p text:style-name="P1318">Ger­bia­mie­ji ko­le­gos, bal­sa­vo 49 Sei­mo na­riai. Už – 45, su­si­lai­kė 4. Po pa­tei­ki­mo pri­tar­ta. Siū­lo­mas pa­grin­di­niu ko­mi­te­tu – Tei­sės ir tei­sėt­var­kos ko­mi­te­tas, pa­pil­do­mu – Vals­ty­bės val­dy­mo ir sa­vi­val­dy­bių ko­mi­te­tas. Ga­li­me pri­tar­ti? Ga­li­me. Ačiū. Siū­lo­ma svars­ty­ti bir­že­lio 30 d.<text:s/>(<text:span text:style-name="T1319">Bal</text:span><text:span text:style-name="T1320">­sai sa</text:span><text:span text:style-name="T1321">­lė</text:span><text:span text:style-name="T1322">­je</text:span>) Kei­čiam ką? (<text:span text:style-name="T1323">Bal</text:span><text:span text:style-name="T1324">­sai sa</text:span><text:span text:style-name="T1325">­lė</text:span><text:span text:style-name="T1326">­je</text:span>) Į bir­že­lio 11 d.? Pri­ta­ria­me? Ge­rai, pri­tar­ta bir­že­lio 11 d.<text:s/></text:p>
        <text:p text:style-name="Roman"/>
        <text:p text:style-name="Laikas">16.52 val.</text:p>
        <text:p text:style-name="Roman12">Pro­ku­ra­tū­ros įsta­ty­mo<text:s/>Nr. I-599 19 straips­nio pa­kei­ti­mo įsta­ty­mo pro­jek­tas<text:s/>Nr. XIIP-2624 (<text:span text:style-name="T1327">pa</text:span><text:span text:style-name="T1328">­tei</text:span><text:span text:style-name="T1329">­ki</text:span><text:span text:style-name="T1330">­mas</text:span>)</text:p>
        <text:p text:style-name="Roman"/>
        <text:p text:style-name="P1331">Ki­tas dar­bo­tvarkės 2-11 klau­si­mas –<text:s/><text:span text:style-name="T1332">Pro</text:span><text:span text:style-name="T1333">­ku</text:span><text:span text:style-name="T1334">­ra</text:span><text:span text:style-name="T1335">­tū</text:span><text:span text:style-name="T1336">­ros įsta</text:span><text:span text:style-name="T1337">­ty</text:span><text:span text:style-name="T1338">­mo<text:s/></text:span><text:span text:style-name="T1339">Nr. </text:span><text:span text:style-name="T1340">I-599 19 straips</text:span><text:span text:style-name="T1341">­nio pa</text:span><text:span text:style-name="T1342">­kei</text:span><text:span text:style-name="T1343">­ti</text:span><text:span text:style-name="T1344">­mo įsta</text:span><text:span text:style-name="T1345">­ty</text:span><text:span text:style-name="T1346">­mo pro</text:span><text:span text:style-name="T1347">­jek</text:span><text:span text:style-name="T1348">­tas<text:s/></text:span><text:span text:style-name="T1349">Nr. </text:span><text:span text:style-name="T1350">XIIP-2624. Pa</text:span><text:span text:style-name="T1351">­tei</text:span><text:span text:style-name="T1352">­ki</text:span><text:span text:style-name="T1353">­mas. Pa</text:span><text:span text:style-name="T1354">­tei</text:span><text:span text:style-name="T1355">­kė</text:span><text:span text:style-name="T1356">­jas ko</text:span><text:span text:style-name="T1357">­le</text:span><text:span text:style-name="T1358">­ga V. Gai</text:span><text:span text:style-name="T1359">­lius. Pra</text:span><text:span text:style-name="T1360">­šom, ger</text:span><text:span text:style-name="T1361">­bia</text:span><text:span text:style-name="T1362">­ma</text:span><text:span text:style-name="T1363">­sis ko</text:span><text:span text:style-name="T1364">­le</text:span><text:span text:style-name="T1365">­ga.<text:s/></text:span></text:p>
        <text:p text:style-name="P1366"><text:span text:style-name="T1367">V. GAILIUS</text:span><text:span text:style-name="T1368"><text:s/></text:span><text:span text:style-name="T1369">(</text:span><text:span text:style-name="T1370">LSF</text:span><text:span text:style-name="T1371">)</text:span><text:span text:style-name="T1372">. Ačiū, ger</text:span><text:span text:style-name="T1373">­bia</text:span><text:span text:style-name="T1374">­ma</text:span><text:span text:style-name="T1375">­sis po</text:span><text:span text:style-name="T1376">­sė</text:span><text:span text:style-name="T1377">­džio pir</text:span><text:span text:style-name="T1378">­mi</text:span><text:span text:style-name="T1379">­nin</text:span><text:span text:style-name="T1380">­ke. Įsta</text:span><text:span text:style-name="T1381">­ty</text:span><text:span text:style-name="T1382">­mo pro</text:span><text:span text:style-name="T1383">­jek</text:span><text:span text:style-name="T1384">­tą tei</text:span><text:span text:style-name="T1385">­kiu kar</text:span><text:span text:style-name="T1386">­tu su ko</text:span><text:span text:style-name="T1387">­le</text:span><text:span text:style-name="T1388">­go</text:span><text:span text:style-name="T1389">­mis: Tei</text:span><text:span text:style-name="T1390">­sės ir tei</text:span><text:span text:style-name="T1391">­sėt</text:span><text:span text:style-name="T1392">­var</text:span><text:span text:style-name="T1393">­kos ko</text:span><text:span text:style-name="T1394">­mi</text:span><text:span text:style-name="T1395">­te</text:span><text:span text:style-name="T1396">­to pir</text:span><text:span text:style-name="T1397">­mi</text:span><text:span text:style-name="T1398">­nin</text:span><text:span text:style-name="T1399">­ku J. Sa</text:span><text:span text:style-name="T1400">­ba</text:span><text:span text:style-name="T1401">­taus</text:span><text:span text:style-name="T1402">­ku, na</text:span><text:span text:style-name="T1403">­riais – V. Skar</text:span><text:span text:style-name="T1404">­ba</text:span><text:span text:style-name="T1405">­liu</text:span><text:span text:style-name="T1406">­mi ir S. Šed</text:span><text:span text:style-name="T1407">­ba</text:span><text:span text:style-name="T1408">­ru. Įsta</text:span><text:span text:style-name="T1409">­ty</text:span><text:span text:style-name="T1410">­mo pro</text:span><text:span text:style-name="T1411">­jek</text:span><text:span text:style-name="T1412">­tas dėl Lie</text:span><text:span text:style-name="T1413">­tu</text:span><text:span text:style-name="T1414">­vos Res</text:span><text:span text:style-name="T1415">­pub</text:span><text:span text:style-name="T1416">­li</text:span><text:span text:style-name="T1417">­kos ge</text:span><text:span text:style-name="T1418">­ne</text:span><text:span text:style-name="T1419">­ra</text:span><text:span text:style-name="T1420">­li</text:span><text:span text:style-name="T1421">­nės pro</text:span><text:span text:style-name="T1422">­ku</text:span><text:span text:style-name="T1423">­ra</text:span><text:span text:style-name="T1424">­tū</text:span><text:span text:style-name="T1425">­ros įsta</text:span><text:span text:style-name="T1426">­ty</text:span><text:span text:style-name="T1427">­mo 19 straips</text:span><text:span text:style-name="T1428">­nio pa</text:span><text:span text:style-name="T1429">­kei</text:span><text:span text:style-name="T1430">­ti</text:span><text:span text:style-name="T1431">­mo yra ini</text:span><text:span text:style-name="T1432">­ci</text:span><text:span text:style-name="T1433">­juo</text:span><text:span text:style-name="T1434">­ja</text:span><text:span text:style-name="T1435">­mas dėl Vals</text:span><text:span text:style-name="T1436">­ty</text:span><text:span text:style-name="T1437">­bės kon</text:span><text:span text:style-name="T1438">­tro</text:span><text:span text:style-name="T1439">­lės au</text:span><text:span text:style-name="T1440">­di</text:span><text:span text:style-name="T1441">­to ata</text:span><text:span text:style-name="T1442">­skai</text:span><text:span text:style-name="T1443">­to</text:span><text:span text:style-name="T1444">­je pa</text:span><text:span text:style-name="T1445">­mi</text:span><text:span text:style-name="T1446">­nė</text:span><text:span text:style-name="T1447">­tų pro</text:span><text:span text:style-name="T1448">­ble</text:span><text:span text:style-name="T1449">­mų or</text:span><text:span text:style-name="T1450">­ga</text:span><text:span text:style-name="T1451">­ni</text:span><text:span text:style-name="T1452">­zuo</text:span><text:span text:style-name="T1453">­jant pro</text:span><text:span text:style-name="T1454">­ku</text:span><text:span text:style-name="T1455">­ra</text:span><text:span text:style-name="T1456">­tū</text:span><text:span text:style-name="T1457">­ros veik</text:span><text:span text:style-name="T1458">­lą vie</text:span><text:span text:style-name="T1459">­šo</text:span><text:span text:style-name="T1460">­jo in</text:span><text:span text:style-name="T1461">­te</text:span><text:span text:style-name="T1462">­re</text:span><text:span text:style-name="T1463">­so gy</text:span><text:span text:style-name="T1464">­ni</text:span><text:span text:style-name="T1465">­mo sri</text:span><text:span text:style-name="T1466">­ty</text:span><text:span text:style-name="T1467">­je. Pro</text:span><text:span text:style-name="T1468">­ku</text:span><text:span text:style-name="T1469">­ra</text:span><text:span text:style-name="T1470">­tū</text:span><text:span text:style-name="T1471">­ros įsta</text:span><text:span text:style-name="T1472">­ty</text:span><text:span text:style-name="T1473">­mo 19 straips</text:span><text:span text:style-name="T1474">­nis įpa</text:span><text:span text:style-name="T1475">­rei</text:span><text:span text:style-name="T1476">­go</text:span><text:span text:style-name="T1477">­ja pro</text:span><text:span text:style-name="T1478">­ku</text:span><text:span text:style-name="T1479">­ra</text:span><text:span text:style-name="T1480">­tū</text:span><text:span text:style-name="T1481">­rą pa</text:span><text:span text:style-name="T1482">­gal kom</text:span><text:span text:style-name="T1483">­pe</text:span><text:span text:style-name="T1484">­ten</text:span><text:span text:style-name="T1485">­ci</text:span><text:span text:style-name="T1486">­ją gin</text:span><text:span text:style-name="T1487">­ti vie</text:span><text:span text:style-name="T1488">­šą</text:span><text:span text:style-name="T1489">­jį in</text:span><text:span text:style-name="T1490">­te</text:span><text:span text:style-name="T1491">­re</text:span><text:span text:style-name="T1492">­są, ta</text:span><text:span text:style-name="T1493">­čiau vie</text:span><text:span text:style-name="T1494">­šą</text:span><text:span text:style-name="T1495">­jį in</text:span><text:span text:style-name="T1496">­te</text:span><text:span text:style-name="T1497">­re</text:span><text:span text:style-name="T1498">­są pri</text:span><text:span text:style-name="T1499">­va</text:span><text:span text:style-name="T1500">­lo gin</text:span><text:span text:style-name="T1501">­ti vi</text:span><text:span text:style-name="T1502">­si vie</text:span><text:span text:style-name="T1503">­šo</text:span><text:span text:style-name="T1504">­jo sek</text:span><text:span text:style-name="T1505">­to</text:span><text:span text:style-name="T1506">­riaus sub</text:span><text:span text:style-name="T1507">­jek</text:span><text:span text:style-name="T1508">­tai, ir pro</text:span><text:span text:style-name="T1509">­ku</text:span><text:span text:style-name="T1510">­ra</text:span><text:span text:style-name="T1511">­tū</text:span><text:span text:style-name="T1512">­ra tu</text:span><text:span text:style-name="T1513">­ri tei</text:span><text:span text:style-name="T1514">­sę įpa</text:span><text:span text:style-name="T1515">­rei</text:span><text:span text:style-name="T1516">­go</text:span><text:span text:style-name="T1517">­ti tam tik</text:span><text:span text:style-name="T1518">­rą vie</text:span><text:span text:style-name="T1519">­šą</text:span><text:span text:style-name="T1520">­jį sub</text:span><text:span text:style-name="T1521">­jek</text:span><text:span text:style-name="T1522">­tą pa</text:span><text:span text:style-name="T1523">­gal sa</text:span><text:span text:style-name="T1524">­vo kom</text:span><text:span text:style-name="T1525">­pe</text:span><text:span text:style-name="T1526">­ten</text:span><text:span text:style-name="T1527">­ci</text:span><text:span text:style-name="T1528">­ją ap</text:span><text:span text:style-name="T1529">­gin</text:span><text:span text:style-name="T1530">­ti vie</text:span><text:span text:style-name="T1531">­šą</text:span><text:span text:style-name="T1532">­jį in</text:span><text:span text:style-name="T1533">­te</text:span><text:span text:style-name="T1534">­re</text:span><text:span text:style-name="T1535">­są. Tai yra Pro</text:span><text:span text:style-name="T1536">­ku</text:span><text:span text:style-name="T1537">­ra</text:span><text:span text:style-name="T1538">­tū</text:span><text:span text:style-name="T1539">­ros įsta</text:span><text:span text:style-name="T1540">­ty</text:span><text:span text:style-name="T1541">­me, ta</text:span><text:span text:style-name="T1542">­čiau ne</text:span><text:span text:style-name="T1543">­bu</text:span><text:span text:style-name="T1544">­vo nuo</text:span><text:span text:style-name="T1545">­sta</text:span><text:span text:style-name="T1546">­tos, kad šis sub</text:span><text:span text:style-name="T1547">­jek</text:span><text:span text:style-name="T1548">­tas, ku</text:span><text:span text:style-name="T1549">­ris yra įpa</text:span><text:span text:style-name="T1550">­rei</text:span><text:span text:style-name="T1551">­go</text:span><text:span text:style-name="T1552">­tas, bū</text:span><text:span text:style-name="T1553">­tų at</text:span><text:span text:style-name="T1554">­skai</text:span><text:span text:style-name="T1555">­tin</text:span><text:span text:style-name="T1556">­gas pro</text:span><text:span text:style-name="T1557">­ku</text:span><text:span text:style-name="T1558">­ra</text:span><text:span text:style-name="T1559">­tū</text:span><text:span text:style-name="T1560">­rai apie tai</text:span><text:span text:style-name="T1561">­ky</text:span><text:span text:style-name="T1562">­tas<text:s/></text:span><text:span text:style-name="T1563">prie</text:span><text:span text:style-name="T1564">­mo</text:span><text:span text:style-name="T1565">­nes, pa</text:span><text:span text:style-name="T1566">­siek</text:span><text:span text:style-name="T1567">­tus re</text:span><text:span text:style-name="T1568">­zul</text:span><text:span text:style-name="T1569">­ta</text:span><text:span text:style-name="T1570">­tus</text:span>. Tai to­kia ne­di­de­lė<text:s/><text:span text:style-name="T1571">pa</text:span><text:span text:style-name="T1572">­tai</text:span><text:span text:style-name="T1573">­sa įgy</text:span><text:span text:style-name="T1574">­ven</text:span><text:span text:style-name="T1575">­di</text:span><text:span text:style-name="T1576">­nant Vals</text:span><text:span text:style-name="T1577">­ty</text:span><text:span text:style-name="T1578">­bės kon</text:span><text:span text:style-name="T1579">­tro</text:span><text:span text:style-name="T1580">­lės iš</text:span><text:span text:style-name="T1581">­va</text:span><text:span text:style-name="T1582">­das. Pra</text:span><text:span text:style-name="T1583">­šau šiam pro</text:span><text:span text:style-name="T1584">­jek</text:span><text:span text:style-name="T1585">­tui pri</text:span><text:span text:style-name="T1586">­tar</text:span><text:span text:style-name="T1587">­ti ir taip pa</text:span><text:span text:style-name="T1588">­ge</text:span><text:span text:style-name="T1589">­rin</text:span><text:span text:style-name="T1590">­ti vie</text:span><text:span text:style-name="T1591">­šo</text:span><text:span text:style-name="T1592">­jo</text:span><text:span text:style-name="T1593"><text:s/></text:span><text:span text:style-name="T1594">in</text:span><text:span text:style-name="T1595">­te</text:span><text:span text:style-name="T1596">­re</text:span><text:span text:style-name="T1597">­so – la</text:span><text:span text:style-name="T1598">­bai svar</text:span><text:span text:style-name="T1599">­bios sri</text:span><text:span text:style-name="T1600">­ties gy</text:span><text:span text:style-name="T1601">­ni</text:span><text:span text:style-name="T1602">­mo ko</text:span><text:span text:style-name="T1603">­ky</text:span><text:span text:style-name="T1604">­bę.<text:s/></text:span></text:p>
        <text:p text:style-name="P1605"><text:span text:style-name="T1606">PIRMININKAS.</text:span><text:span text:style-name="T1607"><text:s/>Ačiū, ger</text:span><text:span text:style-name="T1608">­bia</text:span><text:span text:style-name="T1609">­ma</text:span><text:span text:style-name="T1610">­sis pra</text:span><text:span text:style-name="T1611">­ne</text:span><text:span text:style-name="T1612">­šė</text:span><text:span text:style-name="T1613">­jau. At</text:span><text:span text:style-name="T1614">­ro</text:span><text:span text:style-name="T1615">­do, Sei</text:span><text:span text:style-name="T1616">­mas lin</text:span><text:span text:style-name="T1617">­kęs pri</text:span><text:span text:style-name="T1618">­tar</text:span><text:span text:style-name="T1619">­ti, klau</text:span><text:span text:style-name="T1620">­sian</text:span><text:span text:style-name="T1621">­čių nė</text:span><text:span text:style-name="T1622">­ra. Kal</text:span><text:span text:style-name="T1623">­bė</text:span><text:span text:style-name="T1624">­ti už, prieš taip pat nė</text:span><text:span text:style-name="T1625">­ra. Ar ga</text:span><text:span text:style-name="T1626">­li</text:span><text:span text:style-name="T1627">­me pri</text:span><text:span text:style-name="T1628">­tar</text:span><text:span text:style-name="T1629">­ti ben</text:span><text:span text:style-name="T1630">­dru su</text:span><text:span text:style-name="T1631">­ta</text:span><text:span text:style-name="T1632">­ri</text:span><text:span text:style-name="T1633">­mu? (</text:span><text:span text:style-name="T1634">Bal</text:span><text:span text:style-name="T1635">­sai sa</text:span><text:span text:style-name="T1636">­lė</text:span><text:span text:style-name="T1637">­je: „Ga</text:span><text:span text:style-name="T1638">­li</text:span><text:span text:style-name="T1639">­ma!“</text:span><text:span text:style-name="T1640">) Ga</text:span><text:span text:style-name="T1641">­li</text:span><text:span text:style-name="T1642">­ma. Pri</text:span><text:span text:style-name="T1643">­tar</text:span><text:span text:style-name="T1644">­ta ben</text:span><text:span text:style-name="T1645">­dru su</text:span><text:span text:style-name="T1646">­ta</text:span><text:span text:style-name="T1647">­ri</text:span><text:span text:style-name="T1648">­mu po pa</text:span><text:span text:style-name="T1649">­tei</text:span><text:span text:style-name="T1650">­ki</text:span><text:span text:style-name="T1651">­mo. Siū</text:span><text:span text:style-name="T1652">­lo</text:span><text:span text:style-name="T1653">­mas pa</text:span><text:span text:style-name="T1654">­grin</text:span><text:span text:style-name="T1655">­di</text:span><text:span text:style-name="T1656">­niu ko</text:span><text:span text:style-name="T1657">­mi</text:span><text:span text:style-name="T1658">­te</text:span><text:span text:style-name="T1659">­tu – Tei</text:span><text:span text:style-name="T1660">­sės ir tei</text:span><text:span text:style-name="T1661">­sėt</text:span><text:span text:style-name="T1662">­var</text:span><text:span text:style-name="T1663">­kos ko</text:span><text:span text:style-name="T1664">­mi</text:span><text:span text:style-name="T1665">­te</text:span><text:span text:style-name="T1666">­tas. Ga</text:span><text:span text:style-name="T1667">­li</text:span><text:span text:style-name="T1668">­me pri</text:span><text:span text:style-name="T1669">­tar</text:span><text:span text:style-name="T1670">­ti? (</text:span><text:span text:style-name="T1671">Bal</text:span><text:span text:style-name="T1672">­sai sa</text:span><text:span text:style-name="T1673">­lė</text:span><text:span text:style-name="T1674">­je</text:span><text:span text:style-name="T1675">) Siū</text:span><text:span text:style-name="T1676">­lo</text:span><text:span text:style-name="T1677">­ma svars</text:span><text:span text:style-name="T1678">­ty</text:span><text:span text:style-name="T1679">­ti bir</text:span><text:span text:style-name="T1680">­že</text:span><text:span text:style-name="T1681">­lio 25</text:span><text:span text:style-name="T1682"> d.</text:span><text:span text:style-name="T1683"><text:s/>Ga</text:span><text:span text:style-name="T1684">­li</text:span><text:span text:style-name="T1685">­me pri</text:span><text:span text:style-name="T1686">­tar</text:span><text:span text:style-name="T1687">­ti. (</text:span><text:span text:style-name="T1688">Bal</text:span><text:span text:style-name="T1689">­sai sa</text:span><text:span text:style-name="T1690">­lė</text:span><text:span text:style-name="T1691">­je: „Ga</text:span><text:span text:style-name="T1692">­li</text:span><text:span text:style-name="T1693">­ma!“</text:span><text:span text:style-name="T1694">) Ga</text:span><text:span text:style-name="T1695">­li</text:span><text:span text:style-name="T1696">­ma. Ačiū.<text:s/></text:span></text:p>
        <text:p text:style-name="P1697"/>
        <text:soft-page-break/>
        <text:p text:style-name="Laikas">16.54 val.</text:p>
        <text:p text:style-name="Roman12">Pri­dė­ti­nės ver­tės mo­kes­čio įsta­ty­mo<text:s/>Nr. IX-751 19 straips­nio pa­kei­ti­mo įsta­ty­mo pro­jek­tas<text:s/>Nr. XIIP-2422 (<text:span text:style-name="T1698">pa</text:span><text:span text:style-name="T1699">­tei</text:span><text:span text:style-name="T1700">­ki</text:span><text:span text:style-name="T1701">­mas</text:span>)</text:p>
        <text:p text:style-name="P1702"/>
        <text:p text:style-name="P1703">Ki­tas dar­bo­tvarkės 2-12 klau­si­mas – Pri­dė­ti­nės ver­tės mo­kes­čio įsta­ty­mo 19 straips­nio pa­kei­ti­mo įsta­ty­mo pro­jek­tas<text:s/>Nr. XIIP-2422. Pra­ne­šė­ja ko­le­gė D. Tei­šers­ky­tė. Pa­tei­ki­mas. Pra­šom, ger­bia­mo­ji ko­le­ge.<text:s/></text:p>
        <text:p text:style-name="Roman"><text:span text:style-name="T1704">D. TEIŠERSKYTĖ</text:span><text:span text:style-name="T1705"><text:s/></text:span><text:span text:style-name="T1706">(</text:span><text:span text:style-name="T1707">LSF</text:span><text:span text:style-name="T1708">)</text:span><text:span text:style-name="T1709">. La</text:span><text:span text:style-name="T1710">­bai trum</text:span><text:span text:style-name="T1711">­pai, kad ne</text:span><text:span text:style-name="T1712">­truk</text:span><text:span text:style-name="T1713">­dy</text:span><text:span text:style-name="T1714">­čiau jū</text:span><text:span text:style-name="T1715">­sų dė</text:span><text:span text:style-name="T1716">­me</text:span><text:span text:style-name="T1717">­sio. Tai yra leng</text:span><text:span text:style-name="T1718">­va</text:span><text:span text:style-name="T1719">­ti</text:span><text:span text:style-name="T1720">­nis 5</text:span><text:span text:style-name="T1721"> %</text:span><text:span text:style-name="T1722"><text:s/>PVM ta</text:span><text:span text:style-name="T1723">­ri</text:span><text:span text:style-name="T1724">­fas, tai</text:span><text:span text:style-name="T1725">­ko</text:span><text:span text:style-name="T1726">­mas vai</text:span><text:span text:style-name="T1727">­kų li</text:span><text:span text:style-name="T1728">­te</text:span><text:span text:style-name="T1729">­ra</text:span><text:span text:style-name="T1730">­tū</text:span><text:span text:style-name="T1731">­rai.<text:s/></text:span></text:p>
        <text:p text:style-name="Roman"><text:span text:style-name="T1732">PIRMININKAS.</text:span><text:span text:style-name="T1733"><text:s/>Vis</text:span><text:span text:style-name="T1734">­kas ga</text:span><text:span text:style-name="T1735">­na aiš</text:span><text:span text:style-name="T1736">­ku. No</text:span><text:span text:style-name="T1737">­ri pa</text:span><text:span text:style-name="T1738">­klaus</text:span><text:span text:style-name="T1739">­ti V. A. Ma</text:span><text:span text:style-name="T1740">­tu</text:span><text:span text:style-name="T1741">­le</text:span><text:span text:style-name="T1742">­vi</text:span><text:span text:style-name="T1743">­čius. Pra</text:span><text:span text:style-name="T1744">­šau.<text:s/></text:span></text:p>
        <text:p text:style-name="Roman"><text:span text:style-name="T1745">V. A. MATULEVIČIUS</text:span><text:span text:style-name="T1746"><text:s/></text:span><text:span text:style-name="T1747">(</text:span><text:span text:style-name="T1748">MSNG</text:span><text:span text:style-name="T1749">)</text:span><text:span text:style-name="T1750">. Ger</text:span><text:span text:style-name="T1751">­bia</text:span><text:span text:style-name="T1752">­mo</text:span><text:span text:style-name="T1753">­ji<text:s/></text:span><text:span text:style-name="T1754">pra</text:span><text:span text:style-name="T1755">­ne</text:span><text:span text:style-name="T1756">­šė</text:span><text:span text:style-name="T1757">­ja, ar jūs tik</text:span><text:span text:style-name="T1758">­rai ti</text:span><text:span text:style-name="T1759">­ki</text:span><text:span text:style-name="T1760">­te, kad jus da</text:span><text:span text:style-name="T1761">­bar pa</text:span><text:span text:style-name="T1762">­rems?</text:span></text:p>
        <text:p text:style-name="Roman"><text:span text:style-name="T1763">D. TEIŠERSKYTĖ</text:span><text:span text:style-name="T1764"><text:s/></text:span><text:span text:style-name="T1765">(</text:span><text:span text:style-name="T1766">LSF</text:span><text:span text:style-name="T1767">)</text:span><text:span text:style-name="T1768">. Net ne</text:span><text:span text:style-name="T1769">­abe</text:span><text:span text:style-name="T1770">­jo</text:span><text:span text:style-name="T1771">­ju. Aš la</text:span><text:span text:style-name="T1772">­bai ge</text:span><text:span text:style-name="T1773">­rai pri</text:span><text:span text:style-name="T1774">­si</text:span><text:span text:style-name="T1775">­me</text:span><text:span text:style-name="T1776">­nu 2008</text:span><text:span text:style-name="T1777"> m.</text:span><text:span text:style-name="T1778">, ku</text:span><text:span text:style-name="T1779">­rie Sei</text:span><text:span text:style-name="T1780">­me bu</text:span><text:span text:style-name="T1781">­vo pa</text:span><text:span text:style-name="T1782">­skelb</text:span><text:span text:style-name="T1783">­ti skai</text:span><text:span text:style-name="T1784">­ty</text:span><text:span text:style-name="T1785">­mo me</text:span><text:span text:style-name="T1786">­tais. Tas ai</text:span><text:span text:style-name="T1787">­das te</text:span><text:span text:style-name="T1788">­bei</text:span><text:span text:style-name="T1789">­na iki šiol, tai</text:span><text:span text:style-name="T1790">­gi ti</text:span><text:span text:style-name="T1791">­kiu, kad už šį pro</text:span><text:span text:style-name="T1792">­jek</text:span><text:span text:style-name="T1793">­tą bus bal</text:span><text:span text:style-name="T1794">­suo</text:span><text:span text:style-name="T1795">­ta vien</text:span><text:span text:style-name="T1796">­bal</text:span><text:span text:style-name="T1797">­siai.<text:s/></text:span></text:p>
        <text:p text:style-name="Roman"><text:span text:style-name="T1798">PIRMININKAS.</text:span><text:span text:style-name="T1799"><text:s/>Ačiū. No</text:span><text:span text:style-name="T1800">­rin</text:span><text:span text:style-name="T1801">­čių kal</text:span><text:span text:style-name="T1802">­bė</text:span><text:span text:style-name="T1803">­ti nė</text:span><text:span text:style-name="T1804">­ra. Ga</text:span><text:span text:style-name="T1805">­li</text:span><text:span text:style-name="T1806">­me pri</text:span><text:span text:style-name="T1807">­tar</text:span><text:span text:style-name="T1808">­ti ben</text:span><text:span text:style-name="T1809">­dru su</text:span><text:span text:style-name="T1810">­ta</text:span><text:span text:style-name="T1811">­ri</text:span><text:span text:style-name="T1812">­mu? (</text:span><text:span text:style-name="T1813">Bal</text:span><text:span text:style-name="T1814">­sai sa</text:span><text:span text:style-name="T1815">­lė</text:span><text:span text:style-name="T1816">­je</text:span><text:span text:style-name="T1817">) Pri</text:span><text:span text:style-name="T1818">­ta</text:span><text:span text:style-name="T1819">­ria</text:span><text:span text:style-name="T1820">­me. Ne, bal</text:span><text:span text:style-name="T1821">­suo</text:span><text:span text:style-name="T1822">­ja</text:span><text:span text:style-name="T1823">­me. Pra</text:span><text:span text:style-name="T1824">­šau. Ger</text:span><text:span text:style-name="T1825">­bia</text:span><text:span text:style-name="T1826">­mie</text:span><text:span text:style-name="T1827">­ji ko</text:span><text:span text:style-name="T1828">­le</text:span><text:span text:style-name="T1829">­gos, kas pa</text:span><text:span text:style-name="T1830">­lai</text:span><text:span text:style-name="T1831">­ko</text:span><text:span text:style-name="T1832">­te Pri</text:span><text:span text:style-name="T1833">­dė</text:span><text:span text:style-name="T1834">­ti</text:span><text:span text:style-name="T1835">­nės ver</text:span><text:span text:style-name="T1836">­tės mo</text:span><text:span text:style-name="T1837">­kes</text:span><text:span text:style-name="T1838">­čio įsta</text:span><text:span text:style-name="T1839">­ty</text:span><text:span text:style-name="T1840">­mo 19 straips</text:span><text:span text:style-name="T1841">­nio pa</text:span><text:span text:style-name="T1842">­kei</text:span><text:span text:style-name="T1843">­ti</text:span><text:span text:style-name="T1844">­mo įsta</text:span><text:span text:style-name="T1845">­ty</text:span><text:span text:style-name="T1846">­mo pro</text:span><text:span text:style-name="T1847">­jek</text:span><text:span text:style-name="T1848">­tą<text:s/></text:span><text:span text:style-name="T1849">Nr. </text:span><text:span text:style-name="T1850">XIIP-2422, bal</text:span><text:span text:style-name="T1851">­suo</text:span><text:span text:style-name="T1852">­ja</text:span><text:span text:style-name="T1853">­te už, kas ma</text:span><text:span text:style-name="T1854">­no</text:span><text:span text:style-name="T1855">­te ki</text:span><text:span text:style-name="T1856">­taip, bal</text:span><text:span text:style-name="T1857">­suo</text:span><text:span text:style-name="T1858">­ja</text:span><text:span text:style-name="T1859">­te prieš ar</text:span><text:span text:style-name="T1860">­ba su</text:span><text:span text:style-name="T1861">­si</text:span><text:span text:style-name="T1862">­lai</text:span><text:span text:style-name="T1863">­ko</text:span><text:span text:style-name="T1864">­te. Po pa</text:span><text:span text:style-name="T1865">­tei</text:span><text:span text:style-name="T1866">­ki</text:span><text:span text:style-name="T1867">­mo. Bal</text:span><text:span text:style-name="T1868">­sa</text:span><text:span text:style-name="T1869">­vi</text:span><text:span text:style-name="T1870">­mas pra</text:span><text:span text:style-name="T1871">­dė</text:span><text:span text:style-name="T1872">­tas.<text:s/></text:span></text:p>
        <text:p text:style-name="Roman"><text:span text:style-name="T1873">Ger</text:span><text:span text:style-name="T1874">­bia</text:span><text:span text:style-name="T1875">­mie</text:span><text:span text:style-name="T1876">­ji ko</text:span><text:span text:style-name="T1877">­le</text:span><text:span text:style-name="T1878">­gos, bal</text:span><text:span text:style-name="T1879">­sa</text:span><text:span text:style-name="T1880">­vo 49 Sei</text:span><text:span text:style-name="T1881">­mo na</text:span><text:span text:style-name="T1882">­riai:</text:span><text:span text:style-name="T1883"><text:s/>už – 36, prieš nė</text:span><text:span text:style-name="T1884">­ra, su</text:span><text:span text:style-name="T1885">­si</text:span><text:span text:style-name="T1886">­lai</text:span><text:span text:style-name="T1887">­kė 13. Po pa</text:span><text:span text:style-name="T1888">­tei</text:span><text:span text:style-name="T1889">­ki</text:span><text:span text:style-name="T1890">­mo</text:span><text:span text:style-name="T1891"><text:s/>pri</text:span><text:span text:style-name="T1892">­tar</text:span><text:span text:style-name="T1893">­ta. Siū</text:span><text:span text:style-name="T1894">­ly</text:span><text:span text:style-name="T1895">­čiau vis dėl</text:span><text:span text:style-name="T1896">­to bū</text:span><text:span text:style-name="T1897">­ti</text:span><text:span text:style-name="T1898">­nai pra</text:span><text:span text:style-name="T1899">­šy</text:span><text:span text:style-name="T1900">­ti Vy</text:span><text:span text:style-name="T1901">­riau</text:span><text:span text:style-name="T1902">­sy</text:span><text:span text:style-name="T1903">­bės iš</text:span><text:span text:style-name="T1904">­va</text:span><text:span text:style-name="T1905">­dos, nes tai yra mo</text:span><text:span text:style-name="T1906">­kes</text:span><text:span text:style-name="T1907">­čiai ir biu</text:span><text:span text:style-name="T1908">­dže</text:span><text:span text:style-name="T1909">­tas. Pa</text:span><text:span text:style-name="T1910">­grin</text:span><text:span text:style-name="T1911">­di</text:span><text:span text:style-name="T1912">­nis ko</text:span><text:span text:style-name="T1913">­mi</text:span><text:span text:style-name="T1914">­te</text:span><text:span text:style-name="T1915">­tas – Biu</text:span><text:span text:style-name="T1916">­dže</text:span><text:span text:style-name="T1917">­to ir fi</text:span><text:span text:style-name="T1918">­nan</text:span><text:span text:style-name="T1919">­sų ko</text:span><text:span text:style-name="T1920">­mi</text:span><text:span text:style-name="T1921">­te</text:span><text:span text:style-name="T1922">­tas. Ar yra ki</text:span><text:span text:style-name="T1923">­tų pa</text:span><text:span text:style-name="T1924">­siū</text:span><text:span text:style-name="T1925">­ly</text:span><text:span text:style-name="T1926">­mų? (</text:span><text:span text:style-name="T1927">Bal</text:span><text:span text:style-name="T1928">­sai sa</text:span><text:span text:style-name="T1929">­lė</text:span><text:span text:style-name="T1930">­je</text:span><text:span text:style-name="T1931">) Nė</text:span><text:span text:style-name="T1932">­ra. Siū</text:span><text:span text:style-name="T1933">­lo</text:span><text:span text:style-name="T1934">­ma svars</text:span><text:span text:style-name="T1935">­ty</text:span><text:span text:style-name="T1936">­ti bir</text:span><text:span text:style-name="T1937">­že</text:span><text:span text:style-name="T1938">­lio 18</text:span><text:span text:style-name="T1939"> d.</text:span><text:span text:style-name="T1940"><text:s/>Pri</text:span><text:span text:style-name="T1941">­ta</text:span><text:span text:style-name="T1942">­ria</text:span><text:span text:style-name="T1943">­me? Ačiū.<text:s/></text:span></text:p>
        <text:p text:style-name="P1944"/>
        <text:p text:style-name="Laikas">16.56 val.</text:p>
        <text:p text:style-name="Roman12">Biu­dže­to san­da­ros įsta­ty­mo<text:s/>Nr. I-430 25 straips­nio pa­kei­ti­mo įsta­ty­mo pro­jek­tas<text:s/>Nr. XIIP-2507 (<text:span text:style-name="T1945">pa</text:span><text:span text:style-name="T1946">­tei</text:span><text:span text:style-name="T1947">­ki</text:span><text:span text:style-name="T1948">­mas</text:span>)</text:p>
        <text:p text:style-name="P1949"/>
        <text:p text:style-name="P1950">At­ro­do, pas­ku­ti­nis šios die­nos dar­bo­tvarkės 2-13 klau­si­mas – Biu­dže­to san­da­ros įsta­ty­mo 25 straips­nio pa­kei­ti­mo įsta­ty­mo pro­jek­tas<text:s/>Nr. XIIP-2507. Pa­tei­ki­mas. Pra­ne­šė­ja ko­le­gė R. Baš­kie­nė.<text:s/></text:p>
        <text:p text:style-name="Roman"><text:span text:style-name="T1951">R. BAŠKIENĖ</text:span><text:span text:style-name="T1952"><text:s/></text:span><text:span text:style-name="T1953">(</text:span><text:span text:style-name="T1954">MSNG</text:span><text:span text:style-name="T1955">)</text:span><text:span text:style-name="T1956">. La</text:span><text:span text:style-name="T1957">­bai ačiū, ger</text:span><text:span text:style-name="T1958">­bia</text:span><text:span text:style-name="T1959">­ma</text:span><text:span text:style-name="T1960">­sis pir</text:span><text:span text:style-name="T1961">­mi</text:span><text:span text:style-name="T1962">­nin</text:span><text:span text:style-name="T1963">­ke. Mie</text:span><text:span text:style-name="T1964">­lie</text:span><text:span text:style-name="T1965">­ji ko</text:span><text:span text:style-name="T1966">­le</text:span><text:span text:style-name="T1967">­gos, įsta</text:span><text:span text:style-name="T1968">­ty</text:span><text:span text:style-name="T1969">­mo pro</text:span><text:span text:style-name="T1970">­jek</text:span><text:span text:style-name="T1971">­tas iš</text:span><text:span text:style-name="T1972">­ties la</text:span><text:span text:style-name="T1973">­bai pa</text:span><text:span text:style-name="T1974">­pras</text:span><text:span text:style-name="T1975">­tas, nes gy</text:span><text:span text:style-name="T1976">­ven</text:span><text:span text:style-name="T1977">­to</text:span><text:span text:style-name="T1978">­jai la</text:span><text:span text:style-name="T1979">­bai daž</text:span><text:span text:style-name="T1980">­nai krei</text:span><text:span text:style-name="T1981">­pia</text:span><text:span text:style-name="T1982">­si į sa</text:span><text:span text:style-name="T1983">­vi</text:span><text:span text:style-name="T1984">­val</text:span><text:span text:style-name="T1985">­dy</text:span><text:span text:style-name="T1986">­bes gais</text:span><text:span text:style-name="T1987">­ro ar sti</text:span><text:span text:style-name="T1988">­chi</text:span><text:span text:style-name="T1989">­nių ne</text:span><text:span text:style-name="T1990">­lai</text:span><text:span text:style-name="T1991">­mių at</text:span><text:span text:style-name="T1992">­ve</text:span><text:span text:style-name="T1993">­ju, kai ura</text:span><text:span text:style-name="T1994">­ga</text:span><text:span text:style-name="T1995">­nas ar vė</text:span><text:span text:style-name="T1996">­jas nu</text:span><text:span text:style-name="T1997">­plė</text:span><text:span text:style-name="T1998">­šia sto</text:span><text:span text:style-name="T1999">­gą, o, de</text:span><text:span text:style-name="T2000">­ja, sa</text:span><text:span text:style-name="T2001">­vi</text:span><text:span text:style-name="T2002">­val</text:span><text:span text:style-name="T2003">­dy</text:span><text:span text:style-name="T2004">­bės ad</text:span><text:span text:style-name="T2005">­mi</text:span><text:span text:style-name="T2006">­nist</text:span><text:span text:style-name="T2007">­ra</text:span><text:span text:style-name="T2008">­ci</text:span><text:span text:style-name="T2009">­jos di</text:span><text:span text:style-name="T2010">­rek</text:span><text:span text:style-name="T2011">­to</text:span><text:span text:style-name="T2012">­riui lei</text:span><text:span text:style-name="T2013">­džia</text:span><text:span text:style-name="T2014">­ma nau</text:span><text:span text:style-name="T2015">­do</text:span><text:span text:style-name="T2016">­ti jo re</text:span><text:span text:style-name="T2017">­zer</text:span><text:span text:style-name="T2018">­vo lė</text:span><text:span text:style-name="T2019">­šas tik iš</text:span><text:span text:style-name="T2020">­skir</text:span><text:span text:style-name="T2021">­ti</text:span><text:span text:style-name="T2022">­niais eks</text:span><text:span text:style-name="T2023">­tre</text:span><text:span text:style-name="T2024">­ma</text:span><text:span text:style-name="T2025">­lios si</text:span><text:span text:style-name="T2026">­tu</text:span><text:span text:style-name="T2027">­a</text:span><text:span text:style-name="T2028">­ci</text:span><text:span text:style-name="T2029">­jos ar eks</text:span><text:span text:style-name="T2030">­tre</text:span><text:span text:style-name="T2031">­ma</text:span><text:span text:style-name="T2032">­lių įvy</text:span><text:span text:style-name="T2033">­kių at</text:span><text:span text:style-name="T2034">­ve</text:span><text:span text:style-name="T2035">­jais. To</text:span><text:span text:style-name="T2036">­kių at</text:span><text:span text:style-name="T2037">­ve</text:span><text:span text:style-name="T2038">­jų, be</text:span><text:span text:style-name="T2039">­je, yra la</text:span><text:span text:style-name="T2040">­bai ne</text:span><text:span text:style-name="T2041">­daug, pa</text:span><text:span text:style-name="T2042">­vyz</text:span><text:span text:style-name="T2043">­džiui, 2013</text:span><text:span text:style-name="T2044"> m.</text:span><text:span text:style-name="T2045"><text:s/>tik dvi sa</text:span><text:span text:style-name="T2046">­vi</text:span><text:span text:style-name="T2047">­val</text:span><text:span text:style-name="T2048">­dy</text:span><text:span text:style-name="T2049">­bės bu</text:span><text:span text:style-name="T2050">­vo pa</text:span><text:span text:style-name="T2051">­skel</text:span><text:span text:style-name="T2052">­bu</text:span><text:span text:style-name="T2053">­sios eks</text:span><text:span text:style-name="T2054">­tre</text:span><text:span text:style-name="T2055">­ma</text:span><text:span text:style-name="T2056">­lią si</text:span><text:span text:style-name="T2057">­tu</text:span><text:span text:style-name="T2058">­a</text:span><text:span text:style-name="T2059">­ci</text:span><text:span text:style-name="T2060">­ją, pra</text:span><text:span text:style-name="T2061">­ėju</text:span><text:span text:style-name="T2062">­siais me</text:span><text:span text:style-name="T2063">­tais – pen</text:span><text:span text:style-name="T2064">­kios. Bet dau</text:span><text:span text:style-name="T2065">­ge</text:span><text:span text:style-name="T2066">­lis ra</text:span><text:span text:style-name="T2067">­jo</text:span><text:span text:style-name="T2068">­nų gy</text:span><text:span text:style-name="T2069">­ven</text:span><text:span text:style-name="T2070">­to</text:span><text:span text:style-name="T2071">­jų lie</text:span><text:span text:style-name="T2072">­ka ne</text:span><text:span text:style-name="T2073">­</text:span><text:soft-page-break/><text:span text:style-name="T2074">iš</text:span><text:span text:style-name="T2075">­girs</text:span><text:span text:style-name="T2076">­ti, kai įvyks</text:span><text:span text:style-name="T2077">­ta to</text:span><text:span text:style-name="T2078">­kios ma</text:span><text:span text:style-name="T2079">­žes</text:span><text:span text:style-name="T2080">­nės ne</text:span><text:span text:style-name="T2081">­lai</text:span><text:span text:style-name="T2082">­mės. Kaip jūs ži</text:span><text:span text:style-name="T2083">­no</text:span><text:span text:style-name="T2084">­te, di</text:span><text:span text:style-name="T2085">­rek</text:span><text:span text:style-name="T2086">­to</text:span><text:span text:style-name="T2087">­riaus re</text:span><text:span text:style-name="T2088">­zer</text:span><text:span text:style-name="T2089">­vo fon</text:span><text:span text:style-name="T2090">­das bus nei di</text:span><text:span text:style-name="T2091">­des</text:span><text:span text:style-name="T2092">­nis, nei ma</text:span><text:span text:style-name="T2093">­žes</text:span><text:span text:style-name="T2094">­nis, o tik 1</text:span><text:span text:style-name="T2095"> %</text:span><text:span text:style-name="T2096"><text:s/>nuo sa</text:span><text:span text:style-name="T2097">­vi</text:span><text:span text:style-name="T2098">­val</text:span><text:span text:style-name="T2099">­dy</text:span><text:span text:style-name="T2100">­bės biu</text:span><text:span text:style-name="T2101">­dže</text:span><text:span text:style-name="T2102">­to, to</text:span><text:span text:style-name="T2103">­dėl aš siū</text:span><text:span text:style-name="T2104">­lau pa</text:span><text:span text:style-name="T2105">­pil</text:span><text:span text:style-name="T2106">­dy</text:span><text:span text:style-name="T2107">­ti įsta</text:span><text:span text:style-name="T2108">­ty</text:span><text:span text:style-name="T2109">­mo pro</text:span><text:span text:style-name="T2110">­jek</text:span><text:span text:style-name="T2111">­tą siū</text:span><text:span text:style-name="T2112">­ly</text:span><text:span text:style-name="T2113">­mu, kad sa</text:span><text:span text:style-name="T2114">­vi</text:span><text:span text:style-name="T2115">­val</text:span><text:span text:style-name="T2116">­dy</text:span><text:span text:style-name="T2117">­bės ad</text:span><text:span text:style-name="T2118">­mi</text:span><text:span text:style-name="T2119">­nist</text:span><text:span text:style-name="T2120">­ra</text:span><text:span text:style-name="T2121">­ci</text:span><text:span text:style-name="T2122">­jos di</text:span><text:span text:style-name="T2123">­rek</text:span><text:span text:style-name="T2124">­to</text:span><text:span text:style-name="T2125">­riaus re</text:span><text:span text:style-name="T2126">­zer</text:span><text:span text:style-name="T2127">­vo lė</text:span><text:span text:style-name="T2128">­šos nau</text:span><text:span text:style-name="T2129">­do</text:span><text:span text:style-name="T2130">­ja</text:span><text:span text:style-name="T2131">­mos ne tik eks</text:span><text:span text:style-name="T2132">­tre</text:span><text:span text:style-name="T2133">­ma</text:span><text:span text:style-name="T2134">­lios si</text:span><text:span text:style-name="T2135">­tu</text:span><text:span text:style-name="T2136">­a</text:span><text:span text:style-name="T2137">­ci</text:span><text:span text:style-name="T2138">­jos ar eks</text:span><text:span text:style-name="T2139">­tre</text:span><text:span text:style-name="T2140">­ma</text:span><text:span text:style-name="T2141">­lių įvy</text:span><text:span text:style-name="T2142">­kių pa</text:span><text:span text:style-name="T2143">­da</text:span><text:span text:style-name="T2144">­ri</text:span><text:span text:style-name="T2145">­niams lik</text:span><text:span text:style-name="T2146">­vi</text:span><text:span text:style-name="T2147">­duo</text:span><text:span text:style-name="T2148">­ti, bet taip pat gais</text:span><text:span text:style-name="T2149">­ro ir sti</text:span><text:span text:style-name="T2150">­chi</text:span><text:span text:style-name="T2151">­nių ne</text:span><text:span text:style-name="T2152">­lai</text:span><text:span text:style-name="T2153">­mių pa</text:span><text:span text:style-name="T2154">­da</text:span><text:span text:style-name="T2155">­ri</text:span><text:span text:style-name="T2156">­niams lik</text:span><text:span text:style-name="T2157">­vi</text:span><text:span text:style-name="T2158">­duo</text:span><text:span text:style-name="T2159">­ti ir jų pa</text:span><text:span text:style-name="T2160">­da</text:span><text:span text:style-name="T2161">­ry</text:span><text:span text:style-name="T2162">­tiems nuos</text:span><text:span text:style-name="T2163">­to</text:span><text:span text:style-name="T2164">­liams iš da</text:span><text:span text:style-name="T2165">­lies ap</text:span><text:span text:style-name="T2166">­mo</text:span><text:span text:style-name="T2167">­kė</text:span><text:span text:style-name="T2168">­ti. Bū</text:span><text:span text:style-name="T2169">­tų toks siū</text:span><text:span text:style-name="T2170">­ly</text:span><text:span text:style-name="T2171">­mas.<text:s/></text:span></text:p>
        <text:p text:style-name="P2172"><text:span text:style-name="T2173">PIRMININKAS.</text:span><text:span text:style-name="T2174"><text:s/>Ačiū. Jū</text:span><text:span text:style-name="T2175">­sų no</text:span><text:span text:style-name="T2176">­ri pa</text:span><text:span text:style-name="T2177">­klaus</text:span><text:span text:style-name="T2178">­ti ko</text:span><text:span text:style-name="T2179">­le</text:span><text:span text:style-name="T2180">­ga E. Jo</text:span><text:span text:style-name="T2181">­ny</text:span><text:span text:style-name="T2182">­la. Pra</text:span><text:span text:style-name="T2183">­šau.<text:s/></text:span></text:p>
        <text:p text:style-name="P2184"><text:span text:style-name="T2185">E. JONYLA</text:span><text:span text:style-name="T2186"><text:s/></text:span><text:span text:style-name="T2187">(</text:span><text:span text:style-name="T2188">LSDPF</text:span><text:span text:style-name="T2189">)</text:span><text:span text:style-name="T2190">. Dė</text:span><text:span text:style-name="T2191">­ko</text:span><text:span text:style-name="T2192">­ju, pir</text:span><text:span text:style-name="T2193">­mi</text:span><text:span text:style-name="T2194">­nin</text:span><text:span text:style-name="T2195">­ke. Sa</text:span><text:span text:style-name="T2196">­ky</text:span><text:span text:style-name="T2197">­ki</text:span><text:span text:style-name="T2198">­te, nuo ka</text:span><text:span text:style-name="T2199">­da čia įves</text:span><text:span text:style-name="T2200">­ta? Kaž</text:span><text:span text:style-name="T2201">­kaip sa</text:span><text:span text:style-name="T2202">­vi</text:span><text:span text:style-name="T2203">­val</text:span><text:span text:style-name="T2204">­dy</text:span><text:span text:style-name="T2205">­bė</text:span><text:span text:style-name="T2206">­se nė</text:span><text:span text:style-name="T2207">­ra taip su</text:span><text:span text:style-name="T2208">­reikš</text:span><text:span text:style-name="T2209">­min</text:span><text:span text:style-name="T2210">­ta, gal ne</text:span><text:span text:style-name="T2211">­nu</text:span><text:span text:style-name="T2212">­baus</text:span><text:span text:style-name="T2213">­ta bu</text:span><text:span text:style-name="T2214">­vo, bet kaž</text:span><text:span text:style-name="T2215">­kaip ne</text:span><text:span text:style-name="T2216">­gir</text:span><text:span text:style-name="T2217">­dė</text:span><text:span text:style-name="T2218">­jau, kad dėl gais</text:span><text:span text:style-name="T2219">­rų bū</text:span><text:span text:style-name="T2220">­tų ko</text:span><text:span text:style-name="T2221">­kių nors pro</text:span><text:span text:style-name="T2222">­ble</text:span><text:span text:style-name="T2223">­mų. Aiš</text:span><text:span text:style-name="T2224">­ku, gal ta</text:span><text:span text:style-name="T2225">­da spren</text:span><text:span text:style-name="T2226">­di</text:span><text:span text:style-name="T2227">­mus pri</text:span><text:span text:style-name="T2228">­ima ta</text:span><text:span text:style-name="T2229">­ry</text:span><text:span text:style-name="T2230">­ba, jei</text:span><text:span text:style-name="T2231">­gu di</text:span><text:span text:style-name="T2232">­rek</text:span><text:span text:style-name="T2233">­to</text:span><text:span text:style-name="T2234">­rius ne</text:span><text:span text:style-name="T2235">­ga</text:span><text:span text:style-name="T2236">­li. Kaip ten bū</text:span><text:span text:style-name="T2237">­na?<text:s/></text:span></text:p>
        <text:p text:style-name="P2238"><text:span text:style-name="T2239">R. BAŠKIENĖ</text:span><text:span text:style-name="T2240"><text:s/></text:span><text:span text:style-name="T2241">(</text:span><text:span text:style-name="T2242">MSNG</text:span><text:span text:style-name="T2243">)</text:span><text:span text:style-name="T2244">. Tai anks</text:span><text:span text:style-name="T2245">­čiau, kaip jūs ži</text:span><text:span text:style-name="T2246">­no</text:span><text:span text:style-name="T2247">­te, ga</text:span><text:span text:style-name="T2248">­lio</text:span><text:span text:style-name="T2249">­jo to</text:span><text:span text:style-name="T2250">­kia nuo</text:span><text:span text:style-name="T2251">­s</text:span><text:span text:style-name="T2252">ta</text:span><text:span text:style-name="T2253">­ta ir sa</text:span><text:span text:style-name="T2254">­vi</text:span><text:span text:style-name="T2255">­val</text:span><text:span text:style-name="T2256">­dy</text:span><text:span text:style-name="T2257">­bės ga</text:span><text:span text:style-name="T2258">­lė</text:span><text:span text:style-name="T2259">­</text:span><text:span text:style-name="T2260">jo to</text:span><text:span text:style-name="T2261">­kiais at</text:span><text:span text:style-name="T2262">­ve</text:span><text:span text:style-name="T2263">­jais pa</text:span><text:span text:style-name="T2264">­dė</text:span><text:span text:style-name="T2265">­ti, nes įsta</text:span><text:span text:style-name="T2266">­ty</text:span><text:span text:style-name="T2267">­mas ne</text:span><text:span text:style-name="T2268">­bu</text:span><text:span text:style-name="T2269">­vo pa</text:span><text:span text:style-name="T2270">­ko</text:span><text:span text:style-name="T2271">­re</text:span><text:span text:style-name="T2272">­guo</text:span><text:span text:style-name="T2273">­tas. Jau da</text:span><text:span text:style-name="T2274">­bar an</text:span><text:span text:style-name="T2275">­tri me</text:span><text:span text:style-name="T2276">­tai yra pa</text:span><text:span text:style-name="T2277">­ko</text:span><text:span text:style-name="T2278">­re</text:span><text:span text:style-name="T2279">­guo</text:span><text:span text:style-name="T2280">­tas Biu</text:span><text:span text:style-name="T2281">­dže</text:span><text:span text:style-name="T2282">­to san</text:span><text:span text:style-name="T2283">­da</text:span><text:span text:style-name="T2284">­ros įsta</text:span><text:span text:style-name="T2285">­ty</text:span><text:span text:style-name="T2286">­mas ir jis, de</text:span><text:span text:style-name="T2287">­ja, da</text:span><text:span text:style-name="T2288">­bar su</text:span><text:span text:style-name="T2289">­siau</text:span><text:span text:style-name="T2290">­ri</text:span><text:span text:style-name="T2291">­na sa</text:span><text:span text:style-name="T2292">­vi</text:span><text:span text:style-name="T2293">­val</text:span><text:span text:style-name="T2294">­dy</text:span><text:span text:style-name="T2295">­bės ad</text:span><text:span text:style-name="T2296">­mi</text:span><text:span text:style-name="T2297">­nist</text:span><text:span text:style-name="T2298">­ra</text:span><text:span text:style-name="T2299">­ci</text:span><text:span text:style-name="T2300">­jos ga</text:span><text:span text:style-name="T2301">­lias.<text:s/></text:span></text:p>
        <text:p text:style-name="P2302"><text:span text:style-name="T2303">PIRMININKAS.</text:span><text:span text:style-name="T2304"><text:s/>Ko</text:span><text:span text:style-name="T2305">­le</text:span><text:span text:style-name="T2306">­ga R. Sar</text:span><text:span text:style-name="T2307">­gū</text:span><text:span text:style-name="T2308">­nas.<text:s/></text:span></text:p>
        <text:p text:style-name="P2309"><text:span text:style-name="T2310">R. SARGŪNAS</text:span><text:span text:style-name="T2311"><text:s/></text:span><text:span text:style-name="T2312">(</text:span><text:span text:style-name="T2313">DPF</text:span><text:span text:style-name="T2314">)</text:span><text:span text:style-name="T2315">. Ger</text:span><text:span text:style-name="T2316">­bia</text:span><text:span text:style-name="T2317">­mo</text:span><text:span text:style-name="T2318">­ji pra</text:span><text:span text:style-name="T2319">­ne</text:span><text:span text:style-name="T2320">­šė</text:span><text:span text:style-name="T2321">­ja, kaip jūs ma</text:span><text:span text:style-name="T2322">­no</text:span><text:span text:style-name="T2323">­te, ar ne</text:span><text:span text:style-name="T2324">­dub</text:span><text:span text:style-name="T2325">­liuo</text:span><text:span text:style-name="T2326">­ja</text:span><text:span text:style-name="T2327">­mos tos jū</text:span><text:span text:style-name="T2328">­sų nu</text:span><text:span text:style-name="T2329">­ro</text:span><text:span text:style-name="T2330">­dy</text:span><text:span text:style-name="T2331">­tos funk</text:span><text:span text:style-name="T2332">­ci</text:span><text:span text:style-name="T2333">­jos – eks</text:span><text:span text:style-name="T2334">­tre</text:span><text:span text:style-name="T2335">­ma</text:span><text:span text:style-name="T2336">­lių įvy</text:span><text:span text:style-name="T2337">­kių lik</text:span><text:span text:style-name="T2338">­vi</text:span><text:span text:style-name="T2339">­da</text:span><text:span text:style-name="T2340">­vi</text:span><text:span text:style-name="T2341">­mas ir gais</text:span><text:span text:style-name="T2342">­ro, sti</text:span><text:span text:style-name="T2343">­chi</text:span><text:span text:style-name="T2344">­nių ne</text:span><text:span text:style-name="T2345">­lai</text:span><text:span text:style-name="T2346">­mių? Jos la</text:span><text:span text:style-name="T2347">­bai tar</text:span><text:span text:style-name="T2348">­pu</text:span><text:span text:style-name="T2349">­sa</text:span><text:span text:style-name="T2350">­vy</text:span><text:span text:style-name="T2351">­je sie</text:span><text:span text:style-name="T2352">­ja</text:span><text:span text:style-name="T2353">­si. Šiuo me</text:span><text:span text:style-name="T2354">­tu sa</text:span><text:span text:style-name="T2355">­vi</text:span><text:span text:style-name="T2356">­val</text:span><text:span text:style-name="T2357">­dy</text:span><text:span text:style-name="T2358">­bės tik</text:span><text:span text:style-name="T2359">­rai pa</text:span><text:span text:style-name="T2360">­de</text:span><text:span text:style-name="T2361">­da žmo</text:span><text:span text:style-name="T2362">­nėms ir gais</text:span><text:span text:style-name="T2363">­ro at</text:span><text:span text:style-name="T2364">­ve</text:span><text:span text:style-name="T2365">­ju, ir įvai</text:span><text:span text:style-name="T2366">­rių ne</text:span><text:span text:style-name="T2367">­lai</text:span><text:span text:style-name="T2368">­mių, bū</text:span><text:span text:style-name="T2369">­na, vėt</text:span><text:span text:style-name="T2370">­ra sto</text:span><text:span text:style-name="T2371">­gus nu</text:span><text:span text:style-name="T2372">­plė</text:span><text:span text:style-name="T2373">­šia, ir sa</text:span><text:span text:style-name="T2374">­vi</text:span><text:span text:style-name="T2375">­val</text:span><text:span text:style-name="T2376">­dy</text:span><text:span text:style-name="T2377">­bės tik</text:span><text:span text:style-name="T2378">­rai ne</text:span><text:span text:style-name="T2379">­at</text:span><text:span text:style-name="T2380">­si</text:span><text:span text:style-name="T2381">­sa</text:span><text:span text:style-name="T2382">­ko pa</text:span><text:span text:style-name="T2383">­dė</text:span><text:span text:style-name="T2384">­ti. Tai ži</text:span><text:span text:style-name="T2385">­nau iš sa</text:span><text:span text:style-name="T2386">­vo prak</text:span><text:span text:style-name="T2387">­ti</text:span><text:span text:style-name="T2388">­kos.<text:s/></text:span>Čia tas pa­pil­do­mas svies­tas pa­dės ge­riau?</text:p>
        <text:p text:style-name="P2389"><text:span text:style-name="T2390">R. BAŠKIENĖ</text:span><text:s/><text:span text:style-name="T2391">(</text:span><text:span text:style-name="T2392">MSNG</text:span><text:span text:style-name="T2393">)</text:span>. Ger­bia­ma­sis ko­le­ga, čia tik­rai ne svies­tas, bet ką aš ir mi­nė­jau, at­sa­ky­da­ma ger­bia­ma­jam E. Jo­ny­lai, kad įsta­ty­mo pro­jek­tas da­bar bu­vo pa­keis­tas ir di­rek­to­rius ga­li da­bar skir­ti lė­šas tik eks­tre­ma­lioms si­tu­a­ci­joms, ku­rios, be­je, la­bai la­bai re­tai pa­si­tai­ko, o gais­ro ir to­kių ne­lai­mių at­ve­ju jis ga­li­my­bės ne­tu­rė­jo. Šiuo at­ve­ju sa­vi­val­dy­bės tu­rė­jo sun­kes­nę si­tu­a­ci­ją. Gal­būt sa­vi­val­dy­bių ta­ry­bos at­ski­ru spren­di­mu ir pri­im­da­vo, bet tai ne­ga­lė­jo bū­ti iš di­rek­to­riaus re­zer­vo fon­do. O gy­ven­to­jai la­bai daž­nai krei­pia­si to­kiais ma­žes­niais at­ve­jais, kad ne­rei­kė­tų net ta­ry­bos, o ad­mi­nist­ra­ci­jos di­rek­to­rius ga­lė­tų iš­spręs­ti ši­tą pro­ble­mą ir pa­nau­do­ti lė­šas la­bai pra­smin­gai gy­ven­to­jų pa­gal­bai.<text:s/></text:p>
        <text:p text:style-name="P2394"><text:span text:style-name="T2395">PIRMININKAS.</text:span><text:s/>Ačiū. Ger­bia­mo­ji ko­le­ge, jūs at­sa­kė­te į vi­sus klau­si­mus. Yra tik­tai no­rin­tys pri­tar­ti. Gal ga­li­ma at­si­sa­ky­ti kal­bų? Ben­dru su­ta­ri­mu? (<text:span text:style-name="T2396">Bal</text:span><text:span text:style-name="T2397">­sai sa</text:span><text:span text:style-name="T2398">­lė</text:span><text:span text:style-name="T2399">­je</text:span>) Ben­dru su­ta­ri­mu pri­tar­ta po pa­tei­ki­mo. Siū­lo­mi ko­mi­te­tai, aiš­ku, pa­grin­di­nis – Biu­dže­to ir fi­nan­sų ko­mi­te­tas, taip pat Vals­ty­bės val­dy­mo ir sa­vi­val­dy­bių ko­mi­te­tas. Ga­li­me pri­tar­ti?<text:span text:style-name="T2400"><text:s/>Ga</text:span><text:span text:style-name="T2401">­li</text:span><text:span text:style-name="T2402">­me. Pro</text:span><text:span text:style-name="T2403">­jek</text:span><text:span text:style-name="T2404">­tą siū</text:span><text:span text:style-name="T2405">­lo</text:span><text:span text:style-name="T2406">­ma svars</text:span><text:span text:style-name="T2407">­ty</text:span><text:span text:style-name="T2408">­ti bir</text:span><text:span text:style-name="T2409">­že</text:span><text:span text:style-name="T2410">­lio 11 d.<text:s/></text:span></text:p>
        <text:soft-page-break/>
        <text:p text:style-name="Roman">Aš ma­nau, kad, ko ge­ro, ir­gi rei­kė­tų at­si­klau­­s­ti Vy­riau­sy­bės iš­va­dos. (<text:span text:style-name="T2411">Bal</text:span><text:span text:style-name="T2412">­sai sa</text:span><text:span text:style-name="T2413">­lė</text:span><text:span text:style-name="T2414">­je</text:span>) Ne­rei­kia? Ži­not, yra Biu­dže­to san­da­ros įsta­ty­mas. Ką ma­no pra­ne­šė­ja? Pra­šau.</text:p>
        <text:p text:style-name="Roman"><text:span text:style-name="T2415">R. BAŠKIENĖ</text:span><text:s/><text:span text:style-name="T2416">(</text:span><text:span text:style-name="T2417">MSNG</text:span><text:span text:style-name="T2418">)</text:span>. Aš ga­lė­čiau tik pa­ko­men­tuo­ti ir at­sa­ky­ti, kad šiuo at­ve­ju biu­dže­to lė­šos nei di­dės, nei ma­žės. Tai yra 1 %<text:s/>tu­ri­mo sa­vi­val­dy­bės biu­dže­to, ku­ris ski­ria­mas ad­mi­nist­ra­ci­jos re­zer­vo fon­dui, to­dėl aš ma­nau, kad Vy­riau­sy­bės iš­va­dos šiuo at­ve­ju tik­rai ne­rei­kia.</text:p>
        <text:p text:style-name="Roman"><text:span text:style-name="T2419">PIRMININKAS.</text:span><text:s/>Ge­rai. Ačiū. Ger­bia­mie­ji ko­le­gos, mes siū­lo­me, kaip jau mi­nė­jau, svars­ty­ti bir­že­lio 11 d.<text:s/>Vi­si tam pri­ta­rė.<text:s/></text:p>
        <text:p text:style-name="Roman"/>
        <text:p text:style-name="Laikas">17.00 val.</text:p>
        <text:p text:style-name="Roman12">Sei­mo na­rių pa­reiš­ki­mai</text:p>
        <text:p text:style-name="Roman"/>
        <text:p text:style-name="Roman">Mes tu­ri­me dar Sei­mo na­rio R. Kup­čins­ko pa­reiš­ki­mą. Pra­šau, ger­bia­ma­sis ko­le­ga.</text:p>
        <text:p text:style-name="Roman"><text:span text:style-name="T2420">R. KUPČINSKAS</text:span><text:s/><text:span text:style-name="T2421">(</text:span><text:span text:style-name="T2422">TS-LKDF</text:span><text:span text:style-name="T2423">)</text:span>. Ger­bia­mie­ji ko­le­gos, no­rė­čiau per­skai­ty­ti ši­tą pa­reiš­ki­mą,<text:s/>pri­si­menant<text:span text:style-name="T2424"><text:s/>did</text:span><text:span text:style-name="T2425">­vy</text:span><text:span text:style-name="T2426">­riš</text:span><text:span text:style-name="T2427">­ką ir tra</text:span><text:span text:style-name="T2428">­giš</text:span><text:span text:style-name="T2429">­ką če</text:span><text:span text:style-name="T2430">­čė</text:span><text:span text:style-name="T2431">­nų tau</text:span><text:span text:style-name="T2432">­tos li</text:span><text:span text:style-name="T2433">­ki</text:span><text:span text:style-name="T2434">­mą.<text:s/></text:span></text:p>
        <text:p text:style-name="Roman">Pa­reiš­ki­mas. „2015 m.<text:s/>ba­lan­džio 21 d.<text:s/>su­kan­ka 19 me­tų, kai Če­čė­ni­jo­je, Urus Mar­ta­no ra­jo­ne, Ge­chi Ču vie­to­vė­je žu­vo pir­ma­sis Če­čė­ni­jos Res­pub­li­kos Ič­ke­ri­jos Pre­zi­den­tas Džo­cha­ras Du­da­je­vas. Pre­zi­den­tas žu­vo Ru­si­jos spe­cia­lio­sioms tar­ny­boms įvyk­džius te­ro­ro ak­tą, pa­nau­do­jus pa­ly­do­vi­nio tai­ky­mo sis­te­mas, avia­ci­ją, spe­cia­li­ą­sias ra­ke­tas, nu­si­tai­kan­čias pa­gal pa­ly­do­vi­nio te­le­fo­no sig­na­lą į Če­čė­ni­jos vals­ty­bės va­do­vą. Prieš mir­tį<text:s/><text:soft-page-break/>at­ga­vęs są­mo­nę D. Du­da­je­vas su­spė­jo įsa­ky­ti: „Pra­dė­to rei­ka­lo ne­mes­ti, vyk­dy­ti iki pa­bai­gos.“<text:s/></text:p>
        <text:p text:style-name="Roman"><text:span text:style-name="T2435">Kar</text:span><text:span text:style-name="T2436">­tu su Če</text:span><text:span text:style-name="T2437">­čė</text:span><text:span text:style-name="T2438">­ni</text:span><text:span text:style-name="T2439">­jos Pre</text:span><text:span text:style-name="T2440">­zi</text:span><text:span text:style-name="T2441">­den</text:span><text:span text:style-name="T2442">­tu žu</text:span><text:span text:style-name="T2443">­vo du aukš</text:span><text:span text:style-name="T2444">­ti</text:span><text:s/>Če­čė­ni­jos pa­rei­gū­nai. D. Du­da­je­vas 1991 m.<text:s/>spa­lio mėn. ta­po pir­muo­ju lais­vuo­se rin­ki­muo­se iš­rin­k­tu Če­čė­ni­jos Pre­zi­den­tu, o 1991 m.<text:s/>lap­kri­čio 1 d.<text:s/>pa­skel­bė Če­čė­ni­jos ne­pri­klau­so­my­bę. 1994 m.<text:s/>pa­bai­go­je Ru­si­jos ar­mi­jai įsi­ver­žus į Če­čė­ni­jos te­ri­to­ri­ją, sėk­min­gai va­do­va­vo sa­vo tau­tos pa­si­prie­ši­ni­mo<text:span text:style-name="T2445"><text:s/>ko</text:span><text:span text:style-name="T2446">­vai, ku</text:span><text:span text:style-name="T2447">­ri bai</text:span><text:span text:style-name="T2448">­gė</text:span><text:span text:style-name="T2449">­si per</text:span><text:span text:style-name="T2450">­ga</text:span><text:span text:style-name="T2451">­le 1996 m. pa</text:span><text:span text:style-name="T2452">­bai</text:span><text:span text:style-name="T2453">­go</text:span><text:span text:style-name="T2454">­je.<text:s/></text:span></text:p>
        <text:p text:style-name="Roman">1999 m.<text:s/>pa­bai­go­je Ru­si­ja pra­dė­jo nau­ją ag­re­si­ją prieš Če­čė­ni­jos Res­pub­li­ką Ič­ke­ri­ją. Pir­ma­me ir ant­ra­me Ru­si­jos ir Če­čė­ni­jos ka­re ag­re­so­riaus ka­riuo­me­nė ir spe­cia­lio­sios tar­ny­bos nu­žu­dė tūks­tan­čius tai­kių gy­ven­to­jų – mo­te­rų, vai­kų, se­ne­lių. Ko­vo­se už ne­pri­klau­so­my­bę žu­vo tūks­tan­čiai pa­si­prie­ši­ni­mo ko­vo­to­jų. Ru­si­jos spe­cia­lių­jų tar­ny­bų klas­tin­gai bu­vo nu­žu­dy­ti Če­čė­ni­jos Pre­zi­den­tas As­la­nas Mas­cha­do­vas, Ze­lim­cha­nas Jan­dar­bi­je­vas, par­la­men­to pir­mi­nin­kas Rus­la­nas Ali­cha­dži­je­vas ir ki­ti iš­ki­lūs če­čė­nų tau­tos ly­de­riai.<text:s/></text:p>
        <text:p text:style-name="Roman">Če­čė­nų tau­tos ko­va už lais­vę ir ne­pri­klau­so­my­bę ta­po ryš­kiu pa­vyz­džiu vi­sam pa­sau­liui tram­dant im­pe­ri­nės Ru­si­jos am­bi­ci­jas, sau­gant kai­my­ni­nių tau­tų su­ve­re­nu­mą. Ti­ki­me, kad ši ko­va baig­sis iš­si­lais­vi­ni­mu ir per­ga­le.“ Ačiū.</text:p>
        <text:p text:style-name="Roman"><text:span text:style-name="T2455">PIRMININKAS.</text:span><text:s/>Ačiū, ger­bia­ma­sis ko­le­ga. Re­gist­ruo­ja­mės. Pra­šau. Re­gist­ra­ci­ja pra­dė­ta.<text:s/></text:p>
        <text:p text:style-name="Roman">Už­si­re­gist­ra­vo 48 iš­tver­min­giau­si Sei­mo na­riai. Ačiū jums. Ge­ro va­ka­ro. Po­sė­dis baig­tas. (<text:span text:style-name="T2456">Gon</text:span><text:span text:style-name="T2457">­gas</text:span>)</text:p>
      </text:section>
      <text:section text:name="Sect2" text:style-name="S2">
        <text:p text:style-name="Roman"/>
        <text:p text:style-name="Roman"><text:bookmark-end text:name="_Hlt382551576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5<text:s/>m.<text:s/>balandžio<text:s/>23<text:s/>d.<text:tab/><text:tab/>Vakarinis posėdis<text:s/>Nr.<text:s/>237</text:p>
        <text:p text:style-name="P3"><text:tab/><text:tab/></text:p>
      </style:header>
      <style:header-left>
        <text:p text:style-name="P4">Vakarinis posėdis<text:s/>Nr.<text:s/>237<text:tab/><text:tab/>2015<text:s/>m.<text:s/>balandžio<text:s/>23<text:s/>d.</text:p>
        <text:p text:style-name="P5"><text:tab/><text:tab/></text:p>
      </style:header-left>
      <style:footer>
        <text:p text:style-name="P6"><text:span text:style-name="T7"><text:page-number text:fixed="false">19</text:page-number></text:span></text:p>
        <text:p text:style-name="Footer"/>
      </style:footer>
      <style:footer-left>
        <text:p text:style-name="P8"><text:span text:style-name="T9"><text:page-number text:fixed="false">18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5-04-30T08:16:00Z</meta:creation-date>
    <dc:date>2015-04-30T08:16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19" meta:paragraph-count="412" meta:word-count="15224" meta:character-count="112248" meta:row-count="2564" meta:non-whitespace-character-count="97436"/>
  </office:meta>
</office:document-meta>
</file>