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P131" style:parent-style-name="Normal" style:family="paragraph">
      <style:paragraph-properties fo:text-align="justify" fo:line-height="150%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style:font-size-complex="12pt"/>
    </style:style>
    <style:style style:name="T136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ELIŲ ĮSTATYMO</text:span><text:span text:style-name="T11"><text:s/>NR.<text:s/></text:span><text:span text:style-name="T12">I-</text:span><text:span text:style-name="T13">891 2</text:span><text:span text:style-name="T14">0 STRAIPSNIO</text:span><text:span text:style-name="T15"><text:s/>PAKEITIMO</text:span><text:span text:style-name="T16"><text:s/></text:span><text:span text:style-name="T17">ĮSTATYMO<text:s/></text:span><text:span text:style-name="T18">PROJEKTO</text:span></text:p>
      <text:p text:style-name="P19"/>
      <text:p text:style-name="P20">2024-11-07<text:s/>Nr. XIVP-4191(2)</text:p>
      <text:p text:style-name="P21">Vilnius</text:p>
      <text:p text:style-name="P22"/>
      <text:p text:style-name="P23">Įvertinę projekto atitiktį Konstitucijai, įstatymams, teisėkūros principams ir teisės technikos taisyklėms,<text:s/>teikiame šią pastabą.</text:p>
      <text:p text:style-name="P24"><text:span text:style-name="T25">Projekto 1 straipsnio 4</text:span><text:span text:style-name="T26"><text:s/>dalimi naujai pildomoje</text:span><text:span text:style-name="T27"><text:s/></text:span><text:span text:style-name="T28">Kelių įstatymo (toliau –</text:span><text:span text:style-name="T29"><text:s/>keičiamas įstatymas) 20 straipsnio 21</text:span><text:span text:style-name="T30">1</text:span><text:span text:style-name="T31"><text:s/>dalyje<text:s/></text:span><text:span text:style-name="T32">siūloma nustatyti pareigą didžiagabaritės transporto priemonės savininkui ar valdytojui ne vėliau kaip prieš 3 darbo dienas iki važiavimo nustatytu maršrutu Lietuvos Respublikos teritorijoje pradžios, apie važiavimo maršrutą ir laiką</text:span><text:span text:style-name="T33"><text:s/>Lietuvos policijos<text:s/></text:span><text:span text:style-name="T34">generalinio komisaro nustatyta tvarka informuoti policiją bei<text:s/></text:span><text:span text:style-name="T35">kartu<text:s/></text:span><text:span text:style-name="T36">nustatoma, kad<text:s/></text:span><text:span text:style-name="T37">„teisės aktų<text:s/></text:span><text:span text:style-name="T38">nustatyta tvarka</text:span><text:span text:style-name="T39"><text:s/></text:span><text:soft-page-break/><text:span text:style-name="T40">neinformavus policijos,<text:s/></text:span><text:span text:style-name="T41">laikoma,</text:span><text:span text:style-name="T42"><text:s/>kad didžiagabaritė transporto priemonė važiuoja<text:s/></text:span><text:span text:style-name="T43">negavus kelio savininko sutikimo naudotis keliu<text:s/></text:span><text:span text:style-name="T44">važiuojant didžiagabarite transporto priemone</text:span><text:span text:style-name="T45">“</text:span><text:span text:style-name="T46">.</text:span><text:span text:style-name="T47"><text:s/></text:span></text:p>
      <text:p text:style-name="P48">Pažymėtina, kad<text:s/>siūlomas reglamentavimas yra neišbaigtas, nesisteminis, galintis sukelti neaiškumų ir taikymo problemų<text:s/>dėl šių priežasčių.</text:p>
      <text:p text:style-name="P49"><text:span text:style-name="T50">Pirma,<text:s/></text:span><text:span text:style-name="T51">pareiga informuoti policiją<text:s/></text:span><text:span text:style-name="T52">dėl maršruto ir laiko</text:span><text:span text:style-name="T53"><text:s/>yra susijusi su viešojo saugumo ir eismo organizavimo tikslais</text:span><text:span text:style-name="T54"><text:s/>(kaip nurodoma projekto aiškinamajame rašte, kad<text:s/></text:span><text:span text:style-name="T55">policija galėtų įvertinti poreikį skirti atitinkamas pajėgas eismo saugumui užtikrinti</text:span><text:span text:style-name="T56">)</text:span><text:span text:style-name="T57"><text:s/>ir šios pareigos neįvykdymas negali būti siejamas</text:span><text:span text:style-name="T58"><text:s/>(laikomas)</text:span><text:span text:style-name="T59"><text:s/>su<text:s/></text:span><text:span text:style-name="T60">kitos nustatytos pareigos</text:span><text:span text:style-name="T61"><text:s/>gauti kelio savininko sutikimą naudotis keliais<text:s/></text:span><text:span text:style-name="T62">važiuojant didžiagabarite transporto priemone</text:span><text:span text:style-name="T63"><text:s/>neįvykdymu</text:span><text:span text:style-name="T64">.<text:s/></text:span><text:span text:style-name="T65">P</text:span><text:span text:style-name="T66">olicijos<text:s/></text:span><text:span text:style-name="T67">n</text:span><text:span text:style-name="T68">einformavimas<text:s/></text:span><text:span text:style-name="T69">t</text:span><text:span text:style-name="T70">urėtų būti vertinamas kaip atskiras administracinis pažeidimas, už kurį turėtų būti taikomos administracinės nuobaudos ar kitos administracinio poveikio priemonės. Atkreiptinas dėmesys į tai, kad kartu su šiuo projektu nėra teikiamas Administracinių nusižengimų kodekso 459 straipsnio, reglamentuojanči</text:span><text:span text:style-name="T71">o</text:span><text:span text:style-name="T72"><text:s/></text:span><text:span text:style-name="T73">eismo saugumo reikalavimų automobilių keliuose pažeidimus,<text:s/></text:span><text:span text:style-name="T74">ar kito straipsnio<text:s/></text:span><text:span text:style-name="T75">pakeitimo projektas, kuriame būtų numatyta atitinkama administracinė atsakomybė</text:span><text:span text:style-name="T76"><text:s/>būtent už pareigos informuoti policiją neįvykdymo</text:span><text:span text:style-name="T77">.</text:span></text:p>
      <text:p text:style-name="P78"><text:span text:style-name="T79">Antra, pareiga gauti kelio savininko sutikimą naudotis keliu važiuojant<text:s/></text:span><text:span text:style-name="T80">didžiagabarite transporto priemone jau numatyta visiems didžiagabaritės transporto priemonės savininkams<text:s/></text:span><text:span text:style-name="T81">ar valdytojams<text:s/></text:span><text:span text:style-name="T82">(</text:span><text:span text:style-name="T83">keičiamo įstatymo 20 s</text:span><text:span text:style-name="T84">traipsnio 1 dalis)</text:span><text:span text:style-name="T85"><text:s/>ir dėl jos nesilaikymo gali būti taikoma administracinė atsakomybė, numatyta Administracinių nusižengimų kodekso 459 strai</text:span><text:span text:style-name="T86">psnio 10 dalyje</text:span><text:span text:style-name="T87">.</text:span></text:p>
      <text:p text:style-name="P88"><text:span text:style-name="T89">T</text:span><text:span text:style-name="T90">rečia,</text:span><text:span text:style-name="T91"><text:s/></text:span><text:span text:style-name="T92">jeigu siūlomu reguliavimu siekiama nustatyti, kad<text:s/></text:span><text:span text:style-name="T93">policijos<text:s/></text:span><text:span text:style-name="T94">neinformavimas<text:s/></text:span><text:span text:style-name="T95">būtų laikomas lygiaverčiu teisės pažeidimui, kai važiuojama be kelio savininko sutikimo, toks reguliavimas nedera su</text:span><text:span text:style-name="T96"><text:s/>Administracinių nusižengimų<text:s/></text:span><text:soft-page-break/><text:span text:style-name="T97">kodekso nuostatomis. Pagal šio kodekso 2 straipsnio 4 dalį, administracinė atsakomybė gali būti taikoma tik tada, kai asmens veika atitinka<text:s/></text:span><text:span text:style-name="T98">šiame<text:s/></text:span><text:span text:style-name="T99">kodekse nustatytus<text:s/></text:span><text:span text:style-name="T100">administracinio nusižengimo<text:s/></text:span><text:span text:style-name="T101">požymius. Taigi, jei didžiagabaritės transporto pri</text:span><text:span text:style-name="T102">emonės savininkas<text:s/></text:span><text:span text:style-name="T103">ar valdytojas<text:s/></text:span><text:span text:style-name="T104">turės</text:span><text:span text:style-name="T105"><text:s/>kelio savininko sutikimą,</text:span><text:span text:style-name="T106"><text:s/>bet nebus informavęs policijos</text:span><text:span text:style-name="T107">, jam<text:s/></text:span><text:span text:style-name="T108">administracinė atsakomybė negalės būti taikoma.<text:s/></text:span><text:span text:style-name="T109">Tokiu atveju siūloma projekto nuostata<text:s/></text:span><text:span text:style-name="T110">liktų tik deklaratyvi ir praktiškai negalėtų būti<text:s/></text:span><text:span text:style-name="T111">pritaikoma.</text:span></text:p>
      <text:p text:style-name="P112"/>
      <text:p text:style-name="P113"/>
      <text:p text:style-name="P114"/>
      <text:p text:style-name="P115">Departamento direktorius<text:tab/><text:tab/><text:tab/><text:tab/><text:tab/><text:tab/><text:tab/><text:s text:c="7"/>Dainius Zebleckis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N. Azguridienė, tel. (0 5) <text:s/>209 6546, el. p.</text:span><text:s/><text:span text:style-name="T133">neringa.azguridiene@lrs.lt</text:span></text:p>
      <text:p text:style-name="P134"><text:span text:style-name="T135">R. Dirgėlienė, tel. (0 5) <text:s/>209 6350, el.<text:s/></text:span><text:a xlink:href="mailto:p.%20renata.dirgeliene@lrs.lt" office:target-frame-name="_top" xlink:show="replace"><text:span text:style-name="T136">p. renata.dirgel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style style:name="WW_CharLFO1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07T09:59:00Z</meta:creation-date>
    <dc:date>2024-11-07T09:5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513" meta:character-count="3449" meta:row-count="85" meta:non-whitespace-character-count="2975"/>
  </office:meta>
</office:document-meta>
</file>