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  <style:text-properties style:font-weight-complex="bold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/>
    </style:style>
    <style:style style:name="T48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IUDŽETINIŲ įstaigų darbuotojų darbo apmokėjimo ir komisijų narių atlygio už darbą<text:s/></text:span></text:p>
      <text:p text:style-name="P11">įstatymo nr. xiii-198 1, 5, 6, 8 ir 9 STRAIPSNIŲ<text:s/>bei 1 ir 2 priedų<text:s/>PAKEITIMO</text:p>
      <text:p text:style-name="P12"><text:span text:style-name="T13">ĮSTATYMO<text:s/></text:span><text:span text:style-name="T14">PROJEKTO</text:span></text:p>
      <text:p text:style-name="P15"/>
      <text:p text:style-name="P16">2024-10-17<text:s/>Nr. XIVP-4232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J. Raškauskaitė, tel. (0 5) 209 6842, el. p. jurgita.raskauskaite@lrs.lt<text:s/></text:p>
      <text:p text:style-name="P46"><text:span text:style-name="T47">I. Šambaraitė, tel. (0 5) 209 6850, el. p.<text:s/></text:span><text:a xlink:href="mailto:irena.sambaraite@lrs.lt" office:target-frame-name="_parent" xlink:show="replace"><text:span text:style-name="T48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1:00Z</meta:creation-date>
    <dc:date>2024-10-17T06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4" meta:character-count="701" meta:row-count="29" meta:non-whitespace-character-count="615"/>
  </office:meta>
</office:document-meta>
</file>