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UHALTERINĖS APSKAITOS</text:span><text:span text:style-name="T11"><text:s/>ĮSTATYMO NR.<text:s/></text:span><text:span text:style-name="T12">I</text:span><text:span text:style-name="T13">X</text:span><text:span text:style-name="T14">-</text:span><text:span text:style-name="T15">574</text:span><text:span text:style-name="T16"><text:s/></text:span><text:span text:style-name="T17">6</text:span><text:span text:style-name="T18"><text:s/>IR<text:s/></text:span><text:span text:style-name="T19">10</text:span><text:span text:style-name="T20"> STRAIPSNI</text:span><text:span text:style-name="T21">Ų</text:span><text:span text:style-name="T22"> </text:span><text:span text:style-name="T23">PAKEITIMO<text:s/></text:span><text:span text:style-name="T24">ĮSTATYMO<text:s/></text:span><text:span text:style-name="T25">PROJEKTO</text:span></text:p>
      <text:p text:style-name="P26"/>
      <text:p text:style-name="P27">2018-05-18<text:s/>Nr.<text:s/>XIIIP-1869(2)</text:p>
      <text:p text:style-name="P28">Vilnius</text:p>
      <text:p text:style-name="P29"/>
      <text:p text:style-name="P30">Įvertinę projektą dėl jo atitikties Konstitucijai, įstatymams, teisėkūros principams <text:s/>ir teisės technikos taisyklėms, 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 Bakutis, tel. (8 5) 239 6891, el. p.<text:s/>justas.bakutis@lrs.lt<text:s/></text:p>
      <text:p text:style-name="P48"><text:span text:style-name="T49">O. Buišienė, tel. (8 5) 239 6160, el. p. ona.buisiene</text:span><text:span text:style-name="T50">@lrs.lt</text:span><text:span text:style-name="T51"><text:s/></text:span></text:p>
      <text:p text:style-name="P52"><text:span text:style-name="T5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1T06:34:00Z</meta:creation-date>
    <dc:date>2018-05-21T06:34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8" meta:character-count="601" meta:row-count="35" meta:non-whitespace-character-count="536"/>
  </office:meta>
</office:document-meta>
</file>