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in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7" style:parent-style-name="Normal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end" fo:margin-bottom="0in" fo:line-height="15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5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5076in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5in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41" style:parent-style-name="Normal" style:family="paragraph">
      <style:paragraph-properties fo:text-align="justify" fo:margin-bottom="0in" fo:line-height="150%" fo:text-indent="0.5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text-indent="0.5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</style:style>
    <style:style style:name="P52" style:parent-style-name="Normal" style:family="paragraph">
      <style:paragraph-properties fo:text-align="justify" fo:margin-bottom="0in" fo:line-height="150%" fo:text-indent="0.4923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fo:line-height="150%"/>
    </style:style>
    <style:style style:name="P61" style:parent-style-name="Normal" style:family="paragraph">
      <style:paragraph-properties fo:line-height="150%"/>
      <style:text-properties style:font-name="Times New Roman" style:font-name-complex="Times New Roman"/>
    </style:style>
    <style:style style:name="P62" style:parent-style-name="Normal" style:family="paragraph">
      <style:paragraph-properties fo:line-height="150%"/>
      <style:text-properties style:font-name="Times New Roman" style:font-name-complex="Times New Roman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6"/>
      <text:p text:style-name="P7">Projekto<text:s/></text:p>
      <text:p text:style-name="P8"><text:span text:style-name="T9">lyginamasis variantas</text:span></text:p>
      <text:p text:style-name="P10">LIETUVOS RESPUBLIKOS<text:s/></text:p>
      <text:p text:style-name="P11">DARBO KODEKSO NR. XII-2603 248<text:s/>STRAIPSNIO PAKEITIMO ĮSTATYMAS</text:p>
      <text:p text:style-name="P12"/>
      <text:p text:style-name="P13">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48</text:span><text:span text:style-name="T20"><text:s/>straipsnio pakeitimas</text:span></text:p>
      <text:p text:style-name="P21"><text:span text:style-name="T22">Pakeisti<text:s/></text:span><text:span text:style-name="T23">248</text:span><text:span text:style-name="T24"><text:s/>straipsnio</text:span><text:span text:style-name="T25"><text:s/></text:span><text:span text:style-name="T26">2</text:span><text:span text:style-name="T27"><text:s/>dalį ir ją išdėstyti taip:</text:span></text:p>
      <text:p text:style-name="P28"><text:span text:style-name="T29">„</text:span><text:span text:style-name="T30">2</text:span><text:span text:style-name="T31">.</text:span><text:span text:style-name="T32"><text:s/></text:span><text:span text:style-name="T33">S</text:span><text:span text:style-name="T34">treikai</text:span><text:span text:style-name="T35"><text:s/>gali būti</text:span><text:span text:style-name="T36"><text:s/></text:span><text:span text:style-name="T37">draudžiami stichinės nelaimės zonose, regionuose, kuriuose nustatyta tvarka paskelbta mobilizacija, karo, nepaprastoji padėtis, iki bus likviduojami stichinės nelaimės padariniai, paskelbta demobilizacija ar atša</text:span><text:span text:style-name="T38">ukta karo, nepaprastoji padėtis,<text:s/></text:span><text:span text:style-name="T39">kai streikai turi ar gali turėti tiesioginę įtaką šioms aplinkybėmis</text:span><text:span text:style-name="T40">“.</text:span></text:p>
      <text:p text:style-name="P41"><text:span text:style-name="T42">2</text:span><text:span text:style-name="T43"><text:s/>straipsnis.<text:s/></text:span><text:span text:style-name="T44">Įstatymo įsigaliojimas ir įgyvendinimas</text:span></text:p>
      <text:p text:style-name="P45"><text:span text:style-name="T46">Šis įstatymas, įsigalioja<text:s/></text:span><text:span text:style-name="T47">2022</text:span><text:span text:style-name="T48"><text:s/>m.<text:s/></text:span><text:span text:style-name="T49">liepos<text:s/></text:span><text:span text:style-name="T50">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<text:span text:style-name="T58">Respublikos Prezidentas</text:span></text:p>
      <text:p text:style-name="P59"/>
      <text:p text:style-name="P60"/>
      <text:p text:style-name="P61">Teikia</text:p>
      <text:p text:style-name="P62">Seimo nariai<text:tab/><text:tab/><text:tab/><text:tab/><text:tab/>Julius Sabatauskas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Tomas Tomil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5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SIULIENĖ Nerija</meta:initial-creator>
    <dc:creator>adlibuser</dc:creator>
    <meta:creation-date>2022-04-25T05:10:00Z</meta:creation-date>
    <dc:date>2022-04-25T05:10:00Z</dc:date>
    <meta:print-date>2022-04-22T11:0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2" meta:character-count="835" meta:row-count="23" meta:non-whitespace-character-count="738"/>
  </office:meta>
</office:document-meta>
</file>