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5.1458in"/>
      <style:text-properties fo:font-weight="bold" style:font-weight-asian="bold" fo:color="#000000"/>
    </style:style>
    <style:style style:name="P3" style:parent-style-name="Normal" style:family="paragraph">
      <style:paragraph-properties fo:text-align="end" fo:text-indent="4.5125in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style:font-weight-complex="bold" fo:text-transform="uppercase" fo:color="#000000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center"/>
      <style:text-properties style:font-weight-complex="bold" fo:text-transform="uppercase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58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justify" fo:text-indent="0.416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166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4166in"/>
    </style:style>
    <style:style style:name="P36" style:parent-style-name="Normal" style:family="paragraph">
      <style:paragraph-properties fo:text-align="justify" fo:text-indent="0.4166in"/>
      <style:text-properties fo:font-weight="bold" style:font-weight-asian="bold"/>
    </style:style>
    <style:style style:name="P37" style:parent-style-name="Normal" style:family="paragraph">
      <style:paragraph-properties fo:text-align="justify" fo:text-indent="0.3958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166in"/>
    </style:style>
    <style:style style:name="P42" style:parent-style-name="Normal" style:family="paragraph">
      <style:paragraph-properties fo:text-align="justify" fo:text-indent="0.4166in"/>
    </style:style>
    <style:style style:name="P43" style:parent-style-name="Normal" style:family="paragraph">
      <style:paragraph-properties fo:text-align="justify" fo:text-indent="0.4166in"/>
    </style:style>
    <style:style style:name="P44" style:parent-style-name="Normal" style:family="paragraph">
      <style:paragraph-properties fo:text-align="justify" fo:text-indent="0.4166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</office:automatic-styles>
  <office:body>
    <office:text text:use-soft-page-breaks="true">
      <text:p text:style-name="P1">Projekto</text:p>
      <text:p text:style-name="P3">lyginamasis variantas</text:p>
      <text:p text:style-name="P4"/>
      <text:p text:style-name="P5">LIETUVOS RESPUBLIKOS<text:s/></text:p>
      <text:p text:style-name="P6"><text:span text:style-name="T7">GYVENTOJŲ TURTO DEKLARAVIMO ĮSTATYMO NR.<text:s/></text:span><text:span text:style-name="T8">I-1</text:span><text:span text:style-name="T9">338</text:span><text:span text:style-name="T10"><text:s/>2 STRAIPSNIO PAKEITIMO</text:span></text:p>
      <text:p text:style-name="P11">ĮSTATYMas</text:p>
      <text:p text:style-name="P12"/>
      <text:p text:style-name="P13">2021<text:s/>m. <text:s text:c="17"/>d. Nr.<text:s/>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2 straipsnio pakeitimas</text:span></text:p>
      <text:p text:style-name="P21"><text:span text:style-name="T22">Papildyti 2 straipsnio 1</text:span><text:span text:style-name="T23"><text:s/>dalį</text:span><text:span text:style-name="T24"><text:s/>38</text:span><text:span text:style-name="T25"><text:s/>punktu:</text:span></text:p>
      <text:p text:style-name="P26">„<text:span text:style-name="T27">38</text:span><text:span text:style-name="T28">)<text:s/></text:span><text:span text:style-name="T29">žvalgybos kontrolieri</text:span><text:span text:style-name="T30">ai</text:span><text:span text:style-name="T31"><text:s/>ir j</text:span><text:span text:style-name="T32">ų</text:span><text:span text:style-name="T33"><text:s/>šeimos nariai</text:span><text:span text:style-name="T34">.</text:span>“</text:p>
      <text:p text:style-name="P35"/>
      <text:p text:style-name="P36">2<text:s/>straipsnis. Įstatymo įsigaliojimas</text:p>
      <text:p text:style-name="P37"><text:span text:style-name="T38">Šis įstatymas</text:span><text:span text:style-name="T39"><text:s/></text:span><text:span text:style-name="T40">įsigalioja 2022 m. sausio 1 d.</text:span></text:p>
      <text:p text:style-name="P41"/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/>
      <text:p text:style-name="Normal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</dc:title>
    <dc:description/>
    <dc:subject/>
    <meta:initial-creator>Simonas Klimanskis</meta:initial-creator>
    <dc:creator>adlibuser</dc:creator>
    <meta:creation-date>2021-11-22T11:26:00Z</meta:creation-date>
    <dc:date>2021-11-22T11:26:00Z</dc:date>
    <meta:template xlink:href="Normal.dotm" xlink:type="simple"/>
    <meta:editing-cycles>2</meta:editing-cycles>
    <meta:editing-duration>PT0S</meta:editing-duration>
    <meta:document-statistic meta:page-count="1" meta:paragraph-count="2" meta:word-count="58" meta:character-count="476" meta:row-count="12" meta:non-whitespace-character-count="420"/>
  </office:meta>
</office:document-meta>
</file>