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6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6">
        <style:list-level-properties text:space-before="0.4354in" text:min-label-width="0.25in" text:list-level-position-and-space-mode="label-alignment">
          <style:list-level-label-alignment text:label-followed-by="listtab" fo:margin-left="0.6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54in" text:min-label-width="0.25in" text:list-level-position-and-space-mode="label-alignment">
          <style:list-level-label-alignment text:label-followed-by="listtab" fo:margin-left="1.1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125in" text:list-level-position-and-space-mode="label-alignment">
          <style:list-level-label-alignment text:label-followed-by="listtab" fo:margin-left="1.6854in" fo:text-indent="-0.125in"/>
        </style:list-level-properties>
      </text:list-level-style-number>
      <text:list-level-style-number text:level="4" style:num-suffix="." style:num-format="1">
        <style:list-level-properties text:space-before="1.9354in" text:min-label-width="0.25in" text:list-level-position-and-space-mode="label-alignment">
          <style:list-level-label-alignment text:label-followed-by="listtab" fo:margin-left="2.1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54in" text:min-label-width="0.25in" text:list-level-position-and-space-mode="label-alignment">
          <style:list-level-label-alignment text:label-followed-by="listtab" fo:margin-left="2.6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125in" text:list-level-position-and-space-mode="label-alignment">
          <style:list-level-label-alignment text:label-followed-by="listtab" fo:margin-left="3.1854in" fo:text-indent="-0.125in"/>
        </style:list-level-properties>
      </text:list-level-style-number>
      <text:list-level-style-number text:level="7" style:num-suffix="." style:num-format="1">
        <style:list-level-properties text:space-before="3.4354in" text:min-label-width="0.25in" text:list-level-position-and-space-mode="label-alignment">
          <style:list-level-label-alignment text:label-followed-by="listtab" fo:margin-left="3.6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54in" text:min-label-width="0.25in" text:list-level-position-and-space-mode="label-alignment">
          <style:list-level-label-alignment text:label-followed-by="listtab" fo:margin-left="4.1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04in" text:min-label-width="0.125in" text:list-level-position-and-space-mode="label-alignment">
          <style:list-level-label-alignment text:label-followed-by="listtab" fo:margin-left="4.6854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text-transform="uppercase" fo:font-size="12pt" style:font-size-asian="12pt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end"/>
    </style:style>
    <style:style style:name="T7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end" fo:margin-bottom="0in" fo:line-height="150%" fo:margin-left="3.7041in" fo:margin-right="0.034in" fo:text-indent="0.9in" fo:background-color="#FFFFFF">
        <style:tab-stops/>
      </style:paragraph-properties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50%" fo:margin-right="0.0354in" fo:background-color="#FFFFFF"/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50%" fo:margin-right="0.0354in" fo:background-color="#FFFFFF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50%" fo:margin-right="0.0354in" fo:background-color="#FFFFFF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center" fo:margin-bottom="0in" fo:line-height="150%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center" fo:margin-bottom="0in" fo:line-height="150%" fo:background-color="#FFFFFF"/>
    </style:style>
    <style:style style:name="T2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T2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center" fo:margin-bottom="0in" fo:line-height="150%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50%" fo:margin-right="0.034in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50%" fo:margin-right="0.034in" fo:text-indent="0.3937in" fo:background-color="#FFFFFF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50%" fo:margin-right="0.034in" fo:text-indent="0.3937in" fo:background-color="#FFFFFF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50%" fo:text-indent="0.3937in" fo:background-color="#FFFFFF"/>
    </style:style>
    <style:style style:name="T3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50%" fo:text-indent="0.3937in"/>
    </style:style>
    <style:style style:name="T4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margin-bottom="0in" fo:line-height="150%" fo:text-indent="-0.0986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0" style:parent-style-name="Normal" style:family="paragraph">
      <style:paragraph-properties fo:margin-bottom="0in" fo:line-height="150%" fo:text-indent="-0.0986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margin-bottom="0in" fo:line-height="150%" fo:text-indent="-0.0986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fo:margin-bottom="0in" fo:line-height="150%" fo:text-indent="-0.0986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fo:margin-bottom="0in" fo:line-height="150%" fo:text-indent="-0.0986in"/>
    </style:style>
    <style:style style:name="T9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5" style:parent-style-name="Normal" style:family="paragraph">
      <style:paragraph-properties fo:line-height="115%"/>
      <style:text-properties fo:font-size="12pt" style:font-size-asian="12pt" style:font-size-complex="12pt"/>
    </style:style>
    <style:style style:name="P96" style:parent-style-name="Normal" style:family="paragraph">
      <style:paragraph-properties fo:line-height="115%"/>
      <style:text-properties fo:font-size="12pt" style:font-size-asian="12pt" style:font-size-complex="12pt"/>
    </style:style>
    <style:style style:name="P97" style:parent-style-name="Normal" style:family="paragraph">
      <style:paragraph-properties fo:line-height="115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P</text:span><text:span text:style-name="T3">rojekto Nr. XIVP-1798(</text:span><text:span text:style-name="T4">4</text:span><text:span text:style-name="T5">)</text:span></text:p>
      <text:p text:style-name="P6"><text:span text:style-name="T7">lyginamasis variantas</text:span></text:p>
      <text:p text:style-name="P8"><text:span text:style-name="T9"> </text:span></text:p>
      <text:p text:style-name="P10">LIETUVOS RESPUBLIKOS<text:s/></text:p>
      <text:p text:style-name="P11"><text:span text:style-name="T12">SEIMO<text:s/></text:span><text:span text:style-name="T13">STATUTAS</text:span></text:p>
      <text:p text:style-name="P14"><text:span text:style-name="T15">DĖL LIETUVOS RESPUBLIKOS SEIMO STATUTO NR. I-399</text:span><text:span text:style-name="T16"><text:s/></text:span><text:span text:style-name="T17">1</text:span><text:span text:style-name="T18">38</text:span><text:span text:style-name="T19"><text:s/>STRAIPSNI</text:span><text:span text:style-name="T20">O</text:span><text:span text:style-name="T21"><text:s/>PAKEITIMO</text:span></text:p>
      <text:p text:style-name="P22"/>
      <text:p text:style-name="P23"><text:span text:style-name="T24">202</text:span><text:span text:style-name="T25">2</text:span><text:span text:style-name="T26"><text:s/></text:span><text:span text:style-name="T27">m.</text:span><text:span text:style-name="T28"><text:s text:c="37"/></text:span><text:span text:style-name="T29"><text:s/>d. Nr.</text:span></text:p>
      <text:p text:style-name="P30">Vilnius</text:p>
      <text:p text:style-name="P31"> </text:p>
      <text:p text:style-name="P32"/>
      <text:p text:style-name="P33">1 straipsnis.<text:s/>138<text:s/>straipsnio pakeitimas<text:s/></text:p>
      <text:p text:style-name="P34"><text:span text:style-name="T35">Pakeisti<text:s/></text:span><text:span text:style-name="T36">138</text:span><text:span text:style-name="T37"><text:s/>straipsnio<text:s/></text:span><text:span text:style-name="T38">4</text:span><text:span text:style-name="T39"><text:s/>dalį<text:s/></text:span><text:span text:style-name="T40">ir ją išdėstyti taip:<text:s/></text:span></text:p>
      <text:p text:style-name="P41"><text:span text:style-name="T42">„</text:span><text:span text:style-name="T43">4. Vyriausybė išvadas<text:s/></text:span><text:span text:style-name="T44">dėl įstatymų projektų<text:s/></text:span><text:span text:style-name="T45">šiuo ir kitais atvejais pateikia Seimui per<text:s/></text:span><text:span text:style-name="T46">4</text:span><text:span text:style-name="T47"><text:s/></text:span><text:span text:style-name="T48">savaites<text:s/></text:span><text:span text:style-name="T49">30 darbo dienų</text:span><text:span text:style-name="T50">.</text:span><text:span text:style-name="T51"><text:s/></text:span><text:span text:style-name="T52">Jeigu per šį terminą Vyriausybė išvad</text:span><text:span text:style-name="T53">ų</text:span><text:span text:style-name="T54"><text:s/>dėl įstatymo projekto pateikti nespėja, už Vyriausybės išvad</text:span><text:span text:style-name="T55">ų</text:span><text:span text:style-name="T56"><text:s/>parengimą atsakinga institucija informuoja pagrindinį<text:s/></text:span><text:soft-page-break/><text:span text:style-name="T57">komitetą apie<text:s/></text:span><text:span text:style-name="T58">priežastis, dėl kurių Vyriausybės išvad</text:span><text:span text:style-name="T59">os dėl įstatymo projekto</text:span><text:span text:style-name="T60"><text:s/>Seimui nepateikt</text:span><text:span text:style-name="T61">os</text:span><text:span text:style-name="T62"><text:s/>nustatytu laiku</text:span><text:span text:style-name="T63">,</text:span><text:span text:style-name="T64"><text:s/>ir numatomą Vyriausybės išvad</text:span><text:span text:style-name="T65">ų</text:span><text:span text:style-name="T66"><text:s/>pateikimo terminą.</text:span><text:span text:style-name="T67"><text:s/></text:span><text:span text:style-name="T68">Jeigu<text:s/></text:span><text:span text:style-name="T69">Vyriausyb</text:span><text:span text:style-name="T70">ė</text:span><text:span text:style-name="T71"><text:s/>per</text:span><text:span text:style-name="T72"><text:s/>šioje dalyje</text:span><text:span text:style-name="T73"><text:s/>nustatytą terminą nepateik</text:span><text:span text:style-name="T74">ė</text:span><text:span text:style-name="T75"><text:s/>išvadų<text:s/></text:span><text:span text:style-name="T76">dėl įstatymo proje</text:span><text:span text:style-name="T77">k</text:span><text:span text:style-name="T78">to<text:s/></text:span><text:span text:style-name="T79">ir nepateik</text:span><text:span text:style-name="T80">ė</text:span><text:span text:style-name="T81"><text:s/>prašymo<text:s/></text:span><text:span text:style-name="T82">pratęsti išvadų pateikimo<text:s/></text:span><text:span text:style-name="T83">terminą arba nepateik</text:span><text:span text:style-name="T84">ė</text:span><text:span text:style-name="T85"><text:s/>išvadų per pratęstą terminą, įstatymo projekto svarstymas gali būti tęsiamas ir<text:s/></text:span><text:span text:style-name="T86">negavus<text:s/></text:span><text:span text:style-name="T87">Vyriausybės išvadų, išskyrus šio statuto 145 straipsnio 1 dalyje numatytus atvejus.</text:span><text:span text:style-name="T88">“</text:span></text:p>
      <text:p text:style-name="P89"/>
      <text:p text:style-name="P90"/>
      <text:p text:style-name="P91"/>
      <text:p text:style-name="P92"/>
      <text:p text:style-name="P93"><text:span text:style-name="T94">Seimo Pirmininkas</text:span></text:p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DokChamp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 fo:font-size="12pt" style:font-size-asian="12pt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color="#000000"/>
    </style:style>
    <style:style style:name="WW_CharLFO7LVL1" style:family="text">
      <style:text-properties style:text-line-through-type="none" fo:color="#000000"/>
    </style:style>
    <style:style style:name="WW_CharLFO8LVL1" style:family="text">
      <style:text-properties fo:color="#000000"/>
    </style:style>
    <style:style style:name="WW_CharLFO9LVL1" style:family="text">
      <style:text-properties fo:color="#000000"/>
    </style:style>
    <style:style style:name="WW_CharLFO10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6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6">
        <style:list-level-properties text:space-before="0.4354in" text:min-label-width="0.25in" text:list-level-position-and-space-mode="label-alignment">
          <style:list-level-label-alignment text:label-followed-by="listtab" fo:margin-left="0.6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54in" text:min-label-width="0.25in" text:list-level-position-and-space-mode="label-alignment">
          <style:list-level-label-alignment text:label-followed-by="listtab" fo:margin-left="1.1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125in" text:list-level-position-and-space-mode="label-alignment">
          <style:list-level-label-alignment text:label-followed-by="listtab" fo:margin-left="1.6854in" fo:text-indent="-0.125in"/>
        </style:list-level-properties>
      </text:list-level-style-number>
      <text:list-level-style-number text:level="4" style:num-suffix="." style:num-format="1">
        <style:list-level-properties text:space-before="1.9354in" text:min-label-width="0.25in" text:list-level-position-and-space-mode="label-alignment">
          <style:list-level-label-alignment text:label-followed-by="listtab" fo:margin-left="2.1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54in" text:min-label-width="0.25in" text:list-level-position-and-space-mode="label-alignment">
          <style:list-level-label-alignment text:label-followed-by="listtab" fo:margin-left="2.6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125in" text:list-level-position-and-space-mode="label-alignment">
          <style:list-level-label-alignment text:label-followed-by="listtab" fo:margin-left="3.1854in" fo:text-indent="-0.125in"/>
        </style:list-level-properties>
      </text:list-level-style-number>
      <text:list-level-style-number text:level="7" style:num-suffix="." style:num-format="1">
        <style:list-level-properties text:space-before="3.4354in" text:min-label-width="0.25in" text:list-level-position-and-space-mode="label-alignment">
          <style:list-level-label-alignment text:label-followed-by="listtab" fo:margin-left="3.6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54in" text:min-label-width="0.25in" text:list-level-position-and-space-mode="label-alignment">
          <style:list-level-label-alignment text:label-followed-by="listtab" fo:margin-left="4.1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04in" text:min-label-width="0.125in" text:list-level-position-and-space-mode="label-alignment">
          <style:list-level-label-alignment text:label-followed-by="listtab" fo:margin-left="4.6854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VILKIENĖ Martyna</meta:initial-creator>
    <dc:creator>adlibuser</dc:creator>
    <meta:creation-date>2022-12-07T12:23:00Z</meta:creation-date>
    <dc:date>2022-12-07T12:23:00Z</dc:date>
    <meta:print-date>2022-11-17T06:32:00Z</meta:print-date>
    <meta:template xlink:href="Normal.dotm" xlink:type="simple"/>
    <meta:editing-cycles>2</meta:editing-cycles>
    <meta:editing-duration>PT60S</meta:editing-duration>
    <meta:user-defined meta:name="ContentTypeId">0x01010030D9DBA0AD9F4678BDDB4D5C3B1BB0E20014873F00269FFA4E8FC0E88D68D5DE11</meta:user-defined>
    <meta:user-defined meta:name="_dlc_DocIdItemGuid">c1666dd3-3a85-4645-b20b-f37b0a4b6988</meta:user-defined>
    <meta:document-statistic meta:page-count="2" meta:paragraph-count="2" meta:word-count="166" meta:character-count="1112" meta:row-count="7" meta:non-whitespace-character-count="948"/>
  </office:meta>
</office:document-meta>
</file>