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Fira Sans SemiBold" svg:font-family="Fira Sans SemiBold" style:font-family-generic="swiss" svg:panose-1="0 0 0 0 0 0 0 0 0 0"/>
    <style:font-face style:name="Aptos" svg:font-family="Aptos"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T14" style:parent-style-name="DefaultParagraphFont" style:family="text">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85in" style:use-optimal-column-width="false"/>
    </style:style>
    <style:style style:name="TableColumn32" style:family="table-column">
      <style:table-column-properties style:column-width="1.3062in" style:use-optimal-column-width="false"/>
    </style:style>
    <style:style style:name="TableColumn33" style:family="table-column">
      <style:table-column-properties style:column-width="1.9611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Pasiūlymai2"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Pasiūlymai2"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text-indent="0.4923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keep-with-next="always" fo:text-align="justify"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Pasiūlymai3" style:family="paragraph">
      <style:text-properties fo:font-size="9pt" style:font-size-asian="9pt" style:font-size-complex="9pt"/>
    </style:style>
    <style:style style:name="P80" style:parent-style-name="Normal" style:family="paragraph">
      <style:paragraph-properties fo:keep-with-next="always" fo:text-align="justify" fo:text-indent="0.5in"/>
      <style:text-properties fo:font-weight="bold" style:font-weight-asian="bold" style:font-weight-complex="bold"/>
    </style:style>
    <style:style style:name="TableColumn82" style:family="table-column">
      <style:table-column-properties style:column-width="0.3958in" style:use-optimal-column-width="false"/>
    </style:style>
    <style:style style:name="TableColumn83" style:family="table-column">
      <style:table-column-properties style:column-width="0.8805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1in" style:use-optimal-column-width="false"/>
    </style:style>
    <style:style style:name="TableColumn87" style:family="table-column">
      <style:table-column-properties style:column-width="6.202in" style:use-optimal-column-width="false"/>
    </style:style>
    <style:style style:name="TableColumn88" style:family="table-column">
      <style:table-column-properties style:column-width="0.8854in" style:use-optimal-column-width="false"/>
    </style:style>
    <style:style style:name="TableColumn89" style:family="table-column">
      <style:table-column-properties style:column-width="1.0868in" style:use-optimal-column-width="false"/>
    </style:style>
    <style:style style:name="Table81" style:family="table">
      <style:table-properties style:width="10.5333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3277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weight-complex="bold" fo:font-size="11pt" style:font-size-asian="11pt" style:font-size-complex="11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131"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132"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3.6%" fo:font-size="11pt" style:font-size-asian="11pt" style:font-size-complex="11pt"/>
    </style:style>
    <style:style style:name="T135" style:parent-style-name="DefaultParagraphFont" style:family="text">
      <style:text-properties fo:letter-spacing="-0.0027in" fo:font-size="9pt" style:font-size-asian="9pt" style:font-size-complex="9pt"/>
    </style:style>
    <style:style style:name="T136" style:parent-style-name="Hyperlink" style:family="text">
      <style:text-properties fo:letter-spacing="-0.0027in" fo:font-size="9pt" style:font-size-asian="9pt" style:font-size-complex="9pt"/>
    </style:style>
    <style:style style:name="T137" style:parent-style-name="DefaultParagraphFont" style:family="text">
      <style:text-properties fo:letter-spacing="-0.0027in" fo:font-size="9pt" style:font-size-asian="9pt" style:font-size-complex="9pt"/>
    </style:style>
    <style:style style:name="T138" style:parent-style-name="Hyperlink" style:family="text">
      <style:text-properties fo:letter-spacing="-0.0027in" fo:font-size="9pt" style:font-size-asian="9pt" style:font-size-complex="9pt"/>
    </style:style>
    <style:style style:name="T139" style:parent-style-name="DefaultParagraphFont" style:family="text">
      <style:text-properties fo:letter-spacing="-0.0027in" fo:font-size="9pt" style:font-size-asian="9pt" style:font-size-complex="9pt"/>
    </style:style>
    <style:style style:name="T140" style:parent-style-name="Hyperlink" style:family="text">
      <style:text-properties fo:letter-spacing="-0.0027in" fo:font-size="9pt" style:font-size-asian="9pt" style:font-size-complex="9pt"/>
    </style:style>
    <style:style style:name="T141" style:parent-style-name="DefaultParagraphFont" style:family="text">
      <style:text-properties fo:letter-spacing="-0.0027in" fo:font-size="9pt" style:font-size-asian="9pt" style:font-size-complex="9pt"/>
    </style:style>
    <style:style style:name="T142" style:parent-style-name="Hyperlink" style:family="text">
      <style:text-properties fo:letter-spacing="-0.0027in" fo:font-size="9pt" style:font-size-asian="9pt" style:font-size-complex="9pt"/>
    </style:style>
    <style:style style:name="T143" style:parent-style-name="DefaultParagraphFont" style:family="text">
      <style:text-properties fo:letter-spacing="-0.0027in" fo:font-size="9pt" style:font-size-asian="9pt" style:font-size-complex="9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fo:background-color="#FFFF00"/>
    </style:style>
    <style:style style:name="P146" style:parent-style-name="Normal" style:family="paragraph">
      <style:paragraph-properties fo:text-align="justify"/>
    </style:style>
    <style:style style:name="T147"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P15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text-indent="0.4923in"/>
      <style:text-properties fo:font-size="11pt" style:font-size-asian="11pt" style:font-size-complex="11pt" fo:background-color="#FFFF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2229in"/>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text-indent="0.1576in"/>
      <style:text-properties style:font-weight-complex="bold"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1pt"/>
    </style:style>
    <style:style style:name="P216" style:parent-style-name="Normal" style:family="paragraph">
      <style:paragraph-properties fo:text-align="center"/>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weight-complex="bold" fo:font-size="11pt" style:font-size-asian="11pt" style:font-size-complex="11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Times New Roman" fo:font-weight="bold" style:font-weight-asian="bold" fo:text-transform="uppercase" fo:color="#000000"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28" style:parent-style-name="DefaultParagraphFont" style:family="text">
      <style:text-properties style:font-name-asian="Times New Roman" fo:color="#000000" fo:letter-spacing="-0.0083in" style:text-position="super 63.6%" fo:font-size="11pt" style:font-size-asian="11pt" style:font-size-complex="11pt" style:language-asian="lt" style:country-asian="LT"/>
    </style:style>
    <style:style style:name="P229" style:parent-style-name="FootnoteText" style:family="paragraph">
      <style:paragraph-properties fo:text-align="justify"/>
    </style:style>
    <style:style style:name="T230" style:parent-style-name="DefaultParagraphFont" style:family="text">
      <style:text-properties fo:font-size="9pt" style:font-size-asian="9pt" style:font-size-complex="9pt"/>
    </style:style>
    <style:style style:name="T231" style:parent-style-name="Hyperlink"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P234" style:parent-style-name="Normal" style:family="paragraph">
      <style:paragraph-properties fo:text-align="justify" fo:text-indent="0.0256in">
        <style:tab-stops>
          <style:tab-stop style:type="left" style:position="4.725in"/>
        </style:tab-stops>
      </style:paragraph-properties>
    </style:style>
    <style:style style:name="T235" style:parent-style-name="DefaultParagraphFont" style:family="text">
      <style:text-properties fo:color="#000000" fo:letter-spacing="-0.0055in" fo:font-size="11pt" style:font-size-asian="11pt" style:font-size-complex="11pt"/>
    </style:style>
    <style:style style:name="P236" style:parent-style-name="Normal" style:family="paragraph">
      <style:paragraph-properties fo:text-align="justify"/>
      <style:text-properties style:font-name-asian="Times New Roman" fo:color="#000000" fo:letter-spacing="-0.0083in" fo:font-size="11pt" style:font-size-asian="11pt" style:font-size-complex="11pt" style:language-asian="lt" style:country-asian="LT"/>
    </style:style>
    <style:style style:name="P237"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38"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39"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40"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41"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42" style:parent-style-name="Normal" style:family="paragraph">
      <style:paragraph-properties fo:text-align="justify" fo:margin-left="0.5458in" fo:text-indent="-0.25in">
        <style:tab-stops/>
      </style:paragraph-properties>
      <style:text-properties style:font-name-asian="Times New Roman" fo:color="#000000" fo:letter-spacing="-0.0083in" fo:font-size="11pt" style:font-size-asian="11pt" style:font-size-complex="11pt" style:language-asian="lt" style:country-asian="LT"/>
    </style:style>
    <style:style style:name="P243" style:parent-style-name="Normal" style:family="paragraph">
      <style:paragraph-properties fo:text-align="justify">
        <style:tab-stops>
          <style:tab-stop style:type="left" style:position="0.1888in"/>
        </style:tab-stops>
      </style:paragraph-properties>
      <style:text-properties style:font-name-asian="Times New Roman" fo:color="#000000" fo:font-size="11pt" style:font-size-asian="11pt" style:font-size-complex="11pt" style:language-asian="lt" style:country-asian="LT"/>
    </style:style>
    <style:style style:name="P244" style:parent-style-name="Normal" style:family="paragraph">
      <style:paragraph-properties fo:text-align="justify">
        <style:tab-stops>
          <style:tab-stop style:type="left" style:position="0.5909in"/>
          <style:tab-stop style:type="right" style:position="5.8986in"/>
        </style:tab-stops>
      </style:paragraph-properties>
      <style:text-properties style:font-name-asian="Times New Roman" fo:text-transform="uppercase" fo:color="#000000" fo:font-size="11pt" style:font-size-asian="11pt" style:font-size-complex="11pt" style:language-asian="lt" style:country-asian="LT"/>
    </style:style>
    <style:style style:name="P245" style:parent-style-name="Normal" style:family="paragraph">
      <style:paragraph-properties fo:text-align="justify">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46" style:parent-style-name="Normal" style:family="paragraph">
      <style:paragraph-properties fo:text-align="justify">
        <style:tab-stops>
          <style:tab-stop style:type="left" style:position="0.1888in"/>
        </style:tab-stops>
      </style:paragraph-properties>
    </style:style>
    <style:style style:name="T247"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48"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49"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P250" style:parent-style-name="Normal" style:family="paragraph">
      <style:paragraph-properties fo:text-align="justify">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51" style:parent-style-name="Normal" style:family="paragraph">
      <style:paragraph-properties fo:text-align="justify"/>
      <style:text-properties style:font-name-asian="Fira Sans SemiBold" fo:color="#000000" fo:letter-spacing="-0.0048in" fo:font-size="11pt" style:font-size-asian="11pt" style:font-size-complex="11pt" style:language-asian="lt" style:country-asian="LT"/>
    </style:style>
    <style:style style:name="P252" style:parent-style-name="Normal" style:family="paragraph">
      <style:paragraph-properties fo:text-align="justify">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53" style:parent-style-name="Normal" style:family="paragraph">
      <style:paragraph-properties fo:text-align="justify"/>
      <style:text-properties style:font-name-asian="Times New Roman" fo:color="#000000" fo:letter-spacing="-0.0083in"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56"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57"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P258" style:parent-style-name="Normal" style:family="paragraph">
      <style:paragraph-properties fo:text-align="justify"/>
      <style:text-properties style:font-name-asian="Times New Roman" fo:color="#000000" fo:letter-spacing="-0.0083in" fo:font-size="11pt" style:font-size-asian="11pt" style:font-size-complex="11pt" style:language-asian="lt" style:country-asian="LT"/>
    </style:style>
    <style:style style:name="P259" style:parent-style-name="Normal" style:family="paragraph">
      <style:paragraph-properties fo:text-align="justify"/>
      <style:text-properties style:font-name-asian="Times New Roman" fo:color="#000000" fo:letter-spacing="-0.0083in" fo:font-size="11pt" style:font-size-asian="11pt" style:font-size-complex="11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62"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63"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64"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65"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66"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67"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68"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P269" style:parent-style-name="Normal" style:family="paragraph">
      <style:paragraph-properties fo:text-align="justify">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70" style:parent-style-name="Normal" style:family="paragraph">
      <style:paragraph-properties fo:text-align="justify"/>
      <style:text-properties style:font-name-asian="Times New Roman" fo:text-transform="uppercase" fo:color="#000000" fo:letter-spacing="-0.0041in" fo:font-size="11pt" style:font-size-asian="11pt" style:font-size-complex="11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73" style:parent-style-name="DefaultParagraphFont" style:family="text">
      <style:text-properties style:font-name-asian="Times New Roman" fo:letter-spacing="-0.0083in" style:text-position="super 66.6%" style:language-asian="lt" style:country-asian="LT"/>
    </style:style>
    <style:style style:name="P274" style:parent-style-name="FootnoteText" style:family="paragraph">
      <style:paragraph-properties fo:text-align="justify"/>
    </style:style>
    <style:style style:name="T275" style:parent-style-name="DefaultParagraphFont" style:family="text">
      <style:text-properties fo:font-size="9pt" style:font-size-asian="9pt" style:font-size-complex="9pt"/>
    </style:style>
    <style:style style:name="T276" style:parent-style-name="DefaultParagraphFont" style:family="text">
      <style:text-properties fo:letter-spacing="-0.0041in" fo:font-size="9pt" style:font-size-asian="9pt" style:font-size-complex="9pt"/>
    </style:style>
    <style:style style:name="T277" style:parent-style-name="Hyperlink" style:family="text">
      <style:text-properties fo:letter-spacing="-0.0041in" fo:font-size="9pt" style:font-size-asian="9pt" style:font-size-complex="9pt"/>
    </style:style>
    <style:style style:name="T278" style:parent-style-name="DefaultParagraphFont" style:family="text">
      <style:text-properties fo:font-size="9pt" style:font-size-asian="9pt" style:font-size-complex="9pt"/>
    </style:style>
    <style:style style:name="T279"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P280" style:parent-style-name="Normal" style:family="paragraph">
      <style:paragraph-properties fo:text-align="justify">
        <style:tab-stops>
          <style:tab-stop style:type="left" style:position="0.1888in"/>
        </style:tab-stops>
      </style:paragraph-properties>
    </style:style>
    <style:style style:name="T281"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82"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83"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T284" style:parent-style-name="DefaultParagraphFont" style:family="text">
      <style:text-properties style:font-name-asian="Times New Roman" fo:font-weight="bold" style:font-weight-asian="bold" fo:color="#000000" fo:letter-spacing="-0.0083in" fo:font-size="11pt" style:font-size-asian="11pt" style:font-size-complex="11pt" style:language-asian="lt" style:country-asian="LT"/>
    </style:style>
    <style:style style:name="T285" style:parent-style-name="DefaultParagraphFont" style:family="text">
      <style:text-properties style:font-name-asian="Times New Roman" fo:color="#000000" fo:letter-spacing="-0.0083in" fo:font-size="11pt" style:font-size-asian="11pt" style:font-size-complex="11pt" style:language-asian="lt" style:country-asian="LT"/>
    </style:style>
    <style:style style:name="P286" style:parent-style-name="Normal" style:family="paragraph">
      <style:paragraph-properties fo:text-align="justify">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1576in"/>
      <style:text-properties style:font-weight-complex="bold" fo:font-size="11pt" style:font-size-asian="11pt" style:font-size-complex="11pt"/>
    </style:style>
    <style:style style:name="P291" style:parent-style-name="Normal" style:family="paragraph">
      <style:paragraph-properties fo:keep-with-next="always" fo:text-align="justify" fo:text-indent="0.5in"/>
      <style:text-properties fo:font-size="9pt" style:font-size-asian="9pt" style:font-size-complex="9pt"/>
    </style:style>
    <style:style style:name="P292" style:parent-style-name="Normal" style:family="paragraph">
      <style:paragraph-properties fo:keep-with-next="always" fo:text-align="justify" fo:text-indent="0.5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P296" style:parent-style-name="Normal" style:family="paragraph">
      <style:paragraph-properties fo:keep-with-next="always" fo:text-indent="0.5in"/>
      <style:text-properties fo:font-weight="bold" style:font-weight-asian="bold" style:font-weight-complex="bold"/>
    </style:style>
    <style:style style:name="TableColumn298" style:family="table-column">
      <style:table-column-properties style:column-width="0.3902in" style:use-optimal-column-width="false"/>
    </style:style>
    <style:style style:name="TableColumn299" style:family="table-column">
      <style:table-column-properties style:column-width="1.3687in" style:use-optimal-column-width="false"/>
    </style:style>
    <style:style style:name="TableColumn300" style:family="table-column">
      <style:table-column-properties style:column-width="0.4034in" style:use-optimal-column-width="false"/>
    </style:style>
    <style:style style:name="TableColumn301" style:family="table-column">
      <style:table-column-properties style:column-width="0.4923in" style:use-optimal-column-width="false"/>
    </style:style>
    <style:style style:name="TableColumn302" style:family="table-column">
      <style:table-column-properties style:column-width="0.2951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4.134in" style:use-optimal-column-width="false"/>
    </style:style>
    <style:style style:name="TableColumn305" style:family="table-column">
      <style:table-column-properties style:column-width="1.1173in" style:use-optimal-column-width="false"/>
    </style:style>
    <style:style style:name="TableColumn306" style:family="table-column">
      <style:table-column-properties style:column-width="1.9381in" style:use-optimal-column-width="false"/>
    </style:style>
    <style:style style:name="Table297" style:family="table">
      <style:table-properties style:width="10.5333in" fo:margin-left="0in" table:align="center"/>
    </style:style>
    <style:style style:name="TableRow307" style:family="table-row">
      <style:table-row-properties style:min-row-height="0.3277in" style:use-optimal-row-height="false"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4111in" style:use-optimal-row-height="false"/>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6"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6" style:family="paragraph">
      <style:paragraph-properties fo:text-align="center"/>
      <style:text-properties fo:font-size="12pt" style:font-size-asian="12pt" style:font-size-complex="12pt"/>
    </style:style>
    <style:style style:name="P342" style:parent-style-name="Pasiūlymai6" style:family="paragraph">
      <style:paragraph-properties fo:text-align="center"/>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6"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6"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6"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6" style:family="paragraph">
      <style:paragraph-properties fo:text-indent="0.1576in"/>
    </style:style>
    <style:style style:name="T353" style:parent-style-name="DefaultParagraphFont" style:family="text">
      <style:text-properties fo:font-weight="bold" style:font-weight-asian="bold" fo:font-size="12pt" style:font-size-asian="12pt" style:font-size-complex="12pt"/>
    </style:style>
    <style:style style:name="T354" style:parent-style-name="DefaultParagraphFont" style:family="text">
      <style:text-properties fo:font-weight="bold" style:font-weight-asian="bold" fo:font-size="12pt" style:font-size-asian="12pt" style:font-size-complex="12pt"/>
    </style:style>
    <style:style style:name="T355" style:parent-style-name="DefaultParagraphFont" style:family="text">
      <style:text-properties fo:font-weight="bold" style:font-weight-asian="bold" fo:font-size="12pt" style:font-size-asian="12pt" style:font-size-complex="12pt"/>
    </style:style>
    <style:style style:name="T356" style:parent-style-name="DefaultParagraphFont" style:family="text">
      <style:text-properties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6"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6"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6" style:family="paragraph">
      <style:paragraph-properties fo:text-align="center"/>
      <style:text-properties fo:font-size="12pt" style:font-size-asian="12pt" style:font-size-complex="12pt"/>
    </style:style>
    <style:style style:name="P366" style:parent-style-name="Pasiūlymai6" style:family="paragraph">
      <style:paragraph-properties fo:text-align="center"/>
      <style:text-properties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6"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6" style:family="paragraph">
      <style:paragraph-properties fo:text-align="center"/>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6"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text-indent="0.5in"/>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style:font-weight-complex="bold"/>
    </style:style>
    <style:style style:name="P380" style:parent-style-name="ListParagraph" style:family="paragraph">
      <style:paragraph-properties fo:text-align="justify" fo:margin-left="0in" fo:text-indent="0.3937in">
        <style:tab-stops>
          <style:tab-stop style:type="left" style:position="0.5909in"/>
        </style:tab-stops>
      </style:paragraph-properties>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language="en" fo:country="US"/>
    </style:style>
    <style:style style:name="T383" style:parent-style-name="DefaultParagraphFont" style:family="text">
      <style:text-properties fo:font-style="italic" style:font-style-asian="italic" fo:language="en" fo:country="US"/>
    </style:style>
    <style:style style:name="T384" style:parent-style-name="DefaultParagraphFont" style:family="text">
      <style:text-properties fo:font-style="italic" style:font-style-asian="italic"/>
    </style:style>
    <style:style style:name="T385" style:parent-style-name="DefaultParagraphFont" style:family="text">
      <style:text-properties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left" style:position="0.5909in"/>
        </style:tab-stops>
      </style:paragraph-properties>
    </style:style>
    <style:style style:name="P400" style:parent-style-name="Normal" style:family="paragraph">
      <style:paragraph-properties fo:text-align="justify">
        <style:tab-stops>
          <style:tab-stop style:type="left" style:position="0.5909in"/>
        </style:tab-stops>
      </style:paragraph-properties>
    </style:style>
    <style:style style:name="P401" style:parent-style-name="Normal" style:family="paragraph">
      <style:paragraph-properties fo:text-align="justify">
        <style:tab-stops>
          <style:tab-stop style:type="left" style:position="0.5909in"/>
        </style:tab-stops>
      </style:paragraph-properties>
    </style:style>
    <style:style style:name="P402" style:parent-style-name="Normal" style:family="paragraph">
      <style:paragraph-properties fo:text-align="justify">
        <style:tab-stops>
          <style:tab-stop style:type="left" style:position="0.5909in"/>
        </style:tab-stops>
      </style:paragraph-properties>
    </style:style>
    <style:style style:name="P403" style:parent-style-name="Normal" style:family="paragraph">
      <style:paragraph-properties fo:text-align="justify">
        <style:tab-stops>
          <style:tab-stop style:type="left" style:position="0.5909in"/>
        </style:tab-stops>
      </style:paragraph-properties>
    </style:style>
    <style:style style:name="P404" style:parent-style-name="Normal" style:family="paragraph">
      <style:paragraph-properties fo:text-align="justify">
        <style:tab-stops>
          <style:tab-stop style:type="left" style:position="0.5909in"/>
        </style:tab-stops>
      </style:paragraph-properties>
    </style:style>
    <style:style style:name="P405" style:parent-style-name="Normal" style:family="paragraph">
      <style:paragraph-properties fo:text-align="justify">
        <style:tab-stops>
          <style:tab-stop style:type="left" style:position="0.5909in"/>
        </style:tab-stops>
      </style:paragraph-properties>
    </style:style>
    <style:style style:name="P406" style:parent-style-name="Normal" style:family="paragraph">
      <style:paragraph-properties fo:text-align="justify">
        <style:tab-stops>
          <style:tab-stop style:type="left" style:position="0.5909in"/>
        </style:tab-stops>
      </style:paragraph-properties>
    </style:style>
    <style:style style:name="P407" style:parent-style-name="Normal" style:family="paragraph">
      <style:paragraph-properties fo:text-align="justify">
        <style:tab-stops>
          <style:tab-stop style:type="left" style:position="0.5909in"/>
        </style:tab-stops>
      </style:paragraph-properties>
    </style:style>
    <style:style style:name="P408" style:parent-style-name="Normal" style:family="paragraph">
      <style:paragraph-properties fo:text-align="justify">
        <style:tab-stops>
          <style:tab-stop style:type="left" style:position="0.5909in"/>
        </style:tab-stops>
      </style:paragraph-properties>
    </style:style>
    <style:style style:name="P409" style:parent-style-name="Normal" style:family="paragraph">
      <style:paragraph-properties fo:text-align="justify">
        <style:tab-stops>
          <style:tab-stop style:type="left" style:position="0.5909in"/>
        </style:tab-stops>
      </style:paragraph-properties>
    </style:style>
    <style:style style:name="P410" style:parent-style-name="Normal" style:family="paragraph">
      <style:paragraph-properties fo:text-align="justify">
        <style:tab-stops>
          <style:tab-stop style:type="left" style:position="0.5909in"/>
        </style:tab-stops>
      </style:paragraph-properties>
    </style:style>
    <style:style style:name="P411" style:parent-style-name="Normal" style:family="paragraph">
      <style:paragraph-properties fo:text-align="justify">
        <style:tab-stops>
          <style:tab-stop style:type="left" style:position="0.5909in"/>
        </style:tab-stops>
      </style:paragraph-properties>
    </style:style>
    <style:style style:name="P412" style:parent-style-name="Normal" style:family="paragraph">
      <style:paragraph-properties fo:text-align="justify">
        <style:tab-stops>
          <style:tab-stop style:type="left" style:position="0.5909in"/>
        </style:tab-stops>
      </style:paragraph-properties>
    </style:style>
    <style:style style:name="P413" style:parent-style-name="Normal" style:family="paragraph">
      <style:paragraph-properties fo:text-align="justify">
        <style:tab-stops>
          <style:tab-stop style:type="left" style:position="0.5909in"/>
        </style:tab-stops>
      </style:paragraph-properties>
    </style:style>
    <style:style style:name="P414" style:parent-style-name="ListParagraph" style:family="paragraph">
      <style:paragraph-properties fo:text-align="justify" fo:margin-left="0in" fo:text-indent="0.3937in">
        <style:tab-stops>
          <style:tab-stop style:type="left" style:position="0.5909in"/>
        </style:tab-stops>
      </style:paragraph-properties>
    </style:style>
    <style:style style:name="T415" style:parent-style-name="DefaultParagraphFont" style:family="text">
      <style:text-properties fo:font-style="italic" style:font-style-asian="italic"/>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19"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0"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1"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2"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3"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4"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5"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6" style:parent-style-name="ListParagraph" style:family="paragraph">
      <style:paragraph-properties fo:text-align="justify" fo:margin-left="0.3937in">
        <style:tab-stops>
          <style:tab-stop style:type="left" style:position="0.1972in"/>
        </style:tab-stops>
      </style:paragraph-properties>
      <style:text-properties fo:font-style="italic" style:font-style-asian="italic"/>
    </style:style>
    <style:style style:name="P427" style:parent-style-name="ListParagraph" style:family="paragraph">
      <style:paragraph-properties fo:text-align="justify" fo:margin-left="0.3937in">
        <style:tab-stops>
          <style:tab-stop style:type="left" style:position="0.1972in"/>
        </style:tab-stops>
      </style:paragraph-properties>
    </style:style>
    <style:style style:name="P428" style:parent-style-name="ListParagraph" style:family="paragraph">
      <style:paragraph-properties fo:text-align="justify" fo:margin-left="0in" fo:text-indent="0.3937in">
        <style:tab-stops>
          <style:tab-stop style:type="left" style:position="0.5909in"/>
        </style:tab-stops>
      </style:paragraph-properties>
    </style:style>
    <style:style style:name="T429" style:parent-style-name="DefaultParagraphFont" style:family="text">
      <style:text-properties style:font-weight-complex="bold" fo:letter-spacing="-0.0027in"/>
    </style:style>
    <style:style style:name="T430" style:parent-style-name="DefaultParagraphFont" style:family="text">
      <style:text-properties style:font-weight-complex="bold" fo:letter-spacing="-0.0027in"/>
    </style:style>
    <style:style style:name="T431" style:parent-style-name="DefaultParagraphFont" style:family="text">
      <style:text-properties style:font-weight-complex="bold" fo:letter-spacing="-0.0027in"/>
    </style:style>
    <style:style style:name="T432" style:parent-style-name="DefaultParagraphFont" style:family="text">
      <style:text-properties style:font-weight-complex="bold" fo:letter-spacing="-0.0027in"/>
    </style:style>
    <style:style style:name="T433" style:parent-style-name="Hyperlink" style:family="text">
      <style:text-properties fo:letter-spacing="-0.0027in" style:language-asian="lt" style:country-asian="LT"/>
    </style:style>
    <style:style style:name="T434" style:parent-style-name="Hyperlink"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font-style="italic" style:font-style-asian="italic" fo:letter-spacing="-0.0027in"/>
    </style:style>
    <style:style style:name="T439" style:parent-style-name="DefaultParagraphFont" style:family="text">
      <style:text-properties fo:letter-spacing="-0.0027in"/>
    </style:style>
    <style:style style:name="P440"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1"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2"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3"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4"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5"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6"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7" style:parent-style-name="ListParagraph" style:family="paragraph">
      <style:paragraph-properties fo:text-align="justify" fo:margin-left="0.3937in">
        <style:tab-stops>
          <style:tab-stop style:type="left" style:position="0.1972in"/>
        </style:tab-stops>
      </style:paragraph-properties>
      <style:text-properties fo:letter-spacing="-0.0027in"/>
    </style:style>
    <style:style style:name="P448" style:parent-style-name="ListParagraph" style:family="paragraph">
      <style:paragraph-properties fo:text-align="justify" fo:margin-left="0in" fo:text-indent="0.3937in">
        <style:tab-stops>
          <style:tab-stop style:type="left" style:position="0.5909in"/>
        </style:tab-stops>
      </style:paragraph-properties>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ListParagraph" style:family="paragraph">
      <style:paragraph-properties fo:text-align="justify" fo:margin-left="0.3937in">
        <style:tab-stops>
          <style:tab-stop style:type="left" style:position="0.1972in"/>
        </style:tab-stops>
      </style:paragraph-properties>
      <style:text-properties fo:color="#000000"/>
    </style:style>
    <style:style style:name="P462" style:parent-style-name="Komitetosprendimas" style:family="paragraph">
      <style:paragraph-properties fo:line-height="100%"/>
      <style:text-properties fo:font-weight="bold" style:font-weight-asian="bold" fo:letter-spacing="-0.0027in"/>
    </style:style>
    <style:style style:name="P463" style:parent-style-name="Komitetosprendimas" style:family="paragraph">
      <style:paragraph-properties fo:line-height="100%"/>
    </style:style>
    <style:style style:name="T464" style:parent-style-name="DefaultParagraphFont" style:family="text">
      <style:text-properties fo:font-weight="bold" style:font-weight-asian="bold" fo:letter-spacing="-0.0027in"/>
    </style:style>
    <style:style style:name="T465" style:parent-style-name="DefaultParagraphFont" style:family="text">
      <style:text-properties fo:font-weight="bold" style:font-weight-asian="bold" fo:letter-spacing="-0.0027in"/>
    </style:style>
    <style:style style:name="T466" style:parent-style-name="DefaultParagraphFont" style:family="text">
      <style:text-properties fo:letter-spacing="-0.0027in"/>
    </style:style>
    <style:style style:name="P467" style:parent-style-name="Komitetosprendimas" style:family="paragraph">
      <style:paragraph-properties fo:line-height="100%"/>
      <style:text-properties fo:letter-spacing="-0.0027in"/>
    </style:style>
    <style:style style:name="P468" style:parent-style-name="Komitetosprendimas" style:family="paragraph">
      <style:paragraph-properties fo:line-height="100%"/>
      <style:text-properties fo:letter-spacing="-0.0027in"/>
    </style:style>
    <style:style style:name="P469" style:parent-style-name="Komitetosprendimas" style:family="paragraph">
      <style:paragraph-properties fo:line-height="100%"/>
      <style:text-properties fo:letter-spacing="-0.0027in"/>
    </style:style>
    <style:style style:name="P470" style:parent-style-name="Komitetosprendimas" style:family="paragraph">
      <style:paragraph-properties fo:line-height="100%"/>
      <style:text-properties fo:letter-spacing="-0.0027in"/>
    </style:style>
    <style:style style:name="P471" style:parent-style-name="Komitetosprendimas" style:family="paragraph">
      <style:paragraph-properties fo:line-height="100%"/>
      <style:text-properties fo:letter-spacing="-0.0027in"/>
    </style:style>
    <style:style style:name="P472" style:parent-style-name="Komitetosprendimas" style:family="paragraph">
      <style:paragraph-properties fo:line-height="100%"/>
      <style:text-properties fo:letter-spacing="-0.0027in"/>
    </style:style>
    <style:style style:name="P473" style:parent-style-name="Komitetosprendimas" style:family="paragraph">
      <style:paragraph-properties fo:line-height="100%"/>
      <style:text-properties fo:letter-spacing="-0.0027in"/>
    </style:style>
    <style:style style:name="P474" style:parent-style-name="Komitetosprendimas" style:family="paragraph">
      <style:paragraph-properties fo:line-height="100%"/>
      <style:text-properties fo:letter-spacing="-0.0027in"/>
    </style:style>
    <style:style style:name="P475" style:parent-style-name="Komitetosprendimas" style:family="paragraph">
      <style:paragraph-properties fo:line-height="100%"/>
      <style:text-properties fo:letter-spacing="-0.0027in"/>
    </style:style>
    <style:style style:name="P476" style:parent-style-name="Komitetosprendimas" style:family="paragraph">
      <style:paragraph-properties fo:line-height="100%"/>
      <style:text-properties fo:letter-spacing="-0.0027in"/>
    </style:style>
    <style:style style:name="P477" style:parent-style-name="Komitetosprendimas" style:family="paragraph">
      <style:paragraph-properties fo:line-height="100%"/>
      <style:text-properties fo:letter-spacing="-0.0027in"/>
    </style:style>
    <style:style style:name="P478" style:parent-style-name="Komitetosprendimas" style:family="paragraph">
      <style:paragraph-properties fo:line-height="100%"/>
      <style:text-properties fo:letter-spacing="-0.0027in"/>
    </style:style>
    <style:style style:name="P479" style:parent-style-name="Komitetosprendimas" style:family="paragraph">
      <style:paragraph-properties fo:line-height="100%"/>
      <style:text-properties fo:letter-spacing="-0.0027in"/>
    </style:style>
    <style:style style:name="P480" style:parent-style-name="Normal" style:family="paragraph">
      <style:paragraph-properties fo:text-align="justify" fo:line-height="150%" fo:text-indent="0.5in"/>
      <style:text-properties style:language-asian="lt" style:country-asian="LT"/>
    </style:style>
    <style:style style:name="P481" style:parent-style-name="Komitetosprendimas" style:family="paragraph">
      <style:paragraph-properties fo:line-height="100%"/>
      <style:text-properties fo:letter-spacing="-0.0027in"/>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6" style:family="paragraph">
      <style:paragraph-properties fo:text-align="center"/>
    </style:style>
    <style:style style:name="P484" style:parent-style-name="Pasiūlymai6" style:family="paragraph">
      <style:paragraph-properties fo:text-align="center"/>
    </style:style>
    <style:style style:name="P485" style:parent-style-name="Pasiūlymai6"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font-style-complex="italic"/>
    </style:style>
    <style:style style:name="T490" style:parent-style-name="DefaultParagraphFont" style:family="text">
      <style:text-properties style:font-style-complex="italic"/>
    </style:style>
    <style:style style:name="T491" style:parent-style-name="DefaultParagraphFont" style:family="text">
      <style:text-properties fo:language="en" fo:country="US"/>
    </style:style>
    <style:style style:name="T492" style:parent-style-name="DefaultParagraphFont" style:family="text">
      <style:text-properties style:font-name="Apto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style:style>
    <style:style style:name="T497" style:parent-style-name="DefaultParagraphFont" style:family="text">
      <style:text-properties style:font-style-complex="italic"/>
    </style:style>
    <style:style style:name="T498" style:parent-style-name="DefaultParagraphFont" style:family="text">
      <style:text-properties fo:font-weight="bold" style:font-weight-asian="bold" style:font-style-complex="italic"/>
    </style:style>
    <style:style style:name="P499" style:parent-style-name="Pasiūlymai6" style:family="paragraph">
      <style:text-properties fo:font-style="italic" style:font-style-asian="italic" style:font-style-complex="italic" fo:font-size="12pt" style:font-size-asian="12pt" style:font-size-complex="12pt"/>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T502" style:parent-style-name="DefaultParagraphFont" style:family="text">
      <style:text-properties style:font-weight-complex="bold" fo:letter-spacing="-0.0027in"/>
    </style:style>
    <style:style style:name="T503" style:parent-style-name="DefaultParagraphFont" style:family="text">
      <style:text-properties style:font-weight-complex="bold" fo:letter-spacing="-0.0027in"/>
    </style:style>
    <style:style style:name="T504" style:parent-style-name="DefaultParagraphFont" style:family="text">
      <style:text-properties style:font-weight-complex="bold" fo:letter-spacing="-0.0027in"/>
    </style:style>
    <style:style style:name="T505" style:parent-style-name="DefaultParagraphFont" style:family="text">
      <style:text-properties style:font-weight-complex="bold" fo:letter-spacing="-0.0027in"/>
    </style:style>
    <style:style style:name="T506" style:parent-style-name="DefaultParagraphFont" style:family="text">
      <style:text-properties style:font-weight-complex="bold" fo:letter-spacing="-0.0027in"/>
    </style:style>
    <style:style style:name="T507" style:parent-style-name="DefaultParagraphFont" style:family="text">
      <style:text-properties style:font-weight-complex="bold" fo:letter-spacing="-0.0027in"/>
    </style:style>
    <style:style style:name="T508" style:parent-style-name="DefaultParagraphFont" style:family="text">
      <style:text-properties style:font-weight-complex="bold" fo:letter-spacing="-0.0027in"/>
    </style:style>
    <style:style style:name="T509" style:parent-style-name="DefaultParagraphFont" style:family="text">
      <style:text-properties style:font-weight-complex="bold" fo:letter-spacing="-0.0027in"/>
    </style:style>
    <style:style style:name="T510" style:parent-style-name="DefaultParagraphFont" style:family="text">
      <style:text-properties style:font-weight-complex="bold" fo:letter-spacing="-0.0027in"/>
    </style:style>
    <style:style style:name="T511" style:parent-style-name="DefaultParagraphFont" style:family="text">
      <style:text-properties fo:letter-spacing="-0.0027in"/>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h text:style-name="P13" text:outline-level="3">DĖL<text:s/>lietuvos respublikos valstybės socialinių fondų biudžetų 2025 metų rodiklių patvirtinimo</text:h>
      <text:h text:style-name="Projektas" text:outline-level="3"><text:span text:style-name="T14"><text:s/>įstatymo projekto nr. xivp-4230</text:span></text:h>
      <text:p text:style-name="P15"/>
      <text:p text:style-name="P16">2024-11-27<text:s text:c="2"/>Nr.<text:s/>103-P-41(2)<text:s/></text:p>
      <text:p text:style-name="P17">Vilnius</text:p>
      <text:p text:style-name="P18"/>
      <text:p text:style-name="P19"><text:span text:style-name="T20">1. Komiteto<text:s/></text:span><text:span text:style-name="T21">posėdyje</text:span><text:span text:style-name="T22"><text:s/>dalyvavo:</text:span><text:s/>Linas Kukuraitis – komiteto pirmininkas, Laura<text:s/>Asadauskaitė-Zadneprovskienė, Aidas Gedvilas, Paulė Kuzmickienė, Eimantas Kirkutis,<text:s/>Daiva Petkevičienė,<text:s/>Darius Razmislevičius, Edita Rudelienė, Modesta Petrauskaitė, Daiva Ulbinaitė, Arūnas Valinskas, Jūratė Zailskienė;<text:s/>komiteto biuras: vedėja Ieva Kuodienė, patarėjos Dalia Aleksejūnienė,<text:s/>Evelina Bulotaitė,<text:s/>Diana Jonėnienė, Asta Kazlauskienė, padėjėja Renata Liekienė; kviestieji asmenys:<text:s/>Vaida Budzevičienė – Respublikos Prezidento patarėja,<text:s/>Socialinės apsaugos ir darbo ministerijos atstovai: Inga Buškutė – Pensijų grupės vadovė,<text:s/>Vaidotas Kalinauskas – Socialinio draudimo grupės vadovas,<text:s/>Martynas Šiurkus – viceministras,<text:s/>Ugnė Užgalė – Strateginių sprendimų paramos grupės vadovė; Valstybinio socialinio draudimo fondo valdybos atstovai:<text:s/>Daiva Gerulytė – Pensijų anuitetų skyriaus vedėja,<text:s/>Violeta Latvienė – direktoriaus pavaduotoja,<text:s/>Laima Stragauskienė – Statistikos, analizės ir prognozės skyriaus vedėja;<text:s/>Rasa Ibelhauptaitė-Duobienė – Biudžeto stebėsenos departamento vyriausioji ekonomistė,<text:s/>Jaroslav Mečkovski – Biudžeto stebėsenos departamento vyriausiasis ekonomistas,<text:s/>Audrius Misevičius –<text:s/>valstybės kontrolieriaus pavaduotojas,<text:s/>Jurga Rukšėnaitė –<text:s/>Valstybės kontrolės<text:s/>Biudžeto stebėsenos departamento vadovė;<text:s/>Lietuvos banko atstovai:<text:s/>Vaidotas Tuzikas – <text:s/>Makroekonomikos ir prognozavimo skyriaus vyriausiasis ekonomistas,<text:s/>Julita Varanauskienė – valdybos pirmininko pavaduotoja; Darius Sadeckas – finansų viceministras.</text:p>
      <text:soft-page-break/>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1.<text:s/></text:p>
          </table:table-cell>
          <table:table-cell table:style-name="TableCell61">
            <text:p text:style-name="Pasiūlymai2">Seimo kanceliarijos Teisės departamentas,</text:p>
            <text:p text:style-name="P62">2024-10-17</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Įvertinę projekto atitiktį Konstitucijai, įstatymams, teisėkūros principams ir teisės technikos taisyklėms,<text:s/>pastabų neturime.</text:p>
          </table:table-cell>
          <table:table-cell table:style-name="TableCell71">
            <text:p text:style-name="P72">Atsižvelgti.</text:p>
          </table:table-cell>
          <table:table-cell table:style-name="TableCell73">
            <text:p text:style-name="P74"/>
          </table:table-cell>
        </table:table-row>
      </table:table>
      <text:p text:style-name="P75"/>
      <text:h text:style-name="P76" text:outline-level="6"><text:span text:style-name="T77">3. Piliečių, asociacijų, politinių partijų, lobistų ir kitų suinteresuotų asmenų pasiūlymai:</text:span><text:span text:style-name="T78"><text:s/>negauta.</text:span></text:h>
      <text:p text:style-name="P79"/>
      <text:h text:style-name="P80" text:outline-level="6">4. Valstybės ir savivaldybių institucijų ir įstaigų pasiūlymai:<text:s/></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 nuomonė</text:p>
            </table:table-cell>
            <table:table-cell table:style-name="TableCell104" table:number-rows-spanned="2">
              <text:p text:style-name="P105">Argumentai,<text:s/></text:p>
              <text:p text:style-name="P106">pagrindžiantys nuomonę</text:p>
            </table:table-cell>
          </table:table-row>
          <table:table-row table:style-name="TableRow107">
            <table:covered-table-cell>
              <text:p text:style-name="Normal"/>
            </table:covered-table-cell>
            <table:covered-table-cell>
              <text:p text:style-name="Normal"/>
            </table:covered-table-cell>
            <table:table-cell table:style-name="TableCell108">
              <text:p text:style-name="P109">str.</text:p>
            </table:table-cell>
            <table:table-cell table:style-name="TableCell110">
              <text:p text:style-name="P111">str. d.</text:p>
            </table:table-cell>
            <table:table-cell table:style-name="TableCell112">
              <text:p text:style-name="P1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4">
          <table:table-cell table:style-name="TableCell115">
            <text:p text:style-name="P116">1.</text:p>
          </table:table-cell>
          <table:table-cell table:style-name="TableCell117">
            <text:p text:style-name="P118">Lietuvos bankas,</text:p>
            <text:p text:style-name="P119"><text:span text:style-name="T120">202</text:span><text:span text:style-name="T121">4-11-08</text:span></text:p>
          </table:table-cell>
          <table:table-cell table:style-name="TableCell122">
            <text:p text:style-name="P123">*</text:p>
          </table:table-cell>
          <table:table-cell table:style-name="TableCell124">
            <text:p text:style-name="P125"/>
          </table:table-cell>
          <table:table-cell table:style-name="TableCell126">
            <text:p text:style-name="P127"/>
          </table:table-cell>
          <table:table-cell table:style-name="TableCell128">
            <text:p text:style-name="P129"><text:span text:style-name="T130">Remdamiesi Lietuvos Respublikos biudžeto sandaros įstatymo 20 straipsnio 2 dalimi, teikiame išvadą dėl Lietuvos Respublikos 2025–2027 m. biudžeto patvirtinimo įstatymo projekte ir kituose susijusiuose teisės akt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4 m. spalio 16 d. Lietuvos Respublikos Seimui pateiktu Lietuvos Respublikos 2025–2027 m. biudžeto patvirtinimo įstatymo,<text:s/></text:span><text:span text:style-name="T131">Lietuvos Respublikos valstybės socialinių fondų biudžetų 2025 m. rodiklių patvirtinimo įstatymo projektais</text:span><text:span text:style-name="T132"><text:s/>ir kita susijusia informacija (toliau – projektai</text:span><text:span text:style-name="T133">)</text:span><text:span text:style-name="T134"><text:note text:note-class="footnote" text:id="_ftn0"><text:note-citation>1</text:note-citation><text:note-body><text:p text:style-name="FootnoteText"><text:span text:style-name="T135"><text:s/>2025–2027 metų biudžeto patvirtinimo įstatymo projektas, Nr. XIVP-4221, 2024 m. spalio 16 d., plačiau<text:s/></text:span><text:a xlink:href="https://e-seimas.lrs.lt/portal/legalAct/lt/TAP/8747ce708bbb11efaf94d67dd8b48a7c" office:target-frame-name="_top" xlink:show="replace"><text:span text:style-name="T136">čia</text:span></text:a><text:span text:style-name="T137">. Lietuvos Respublikos valstybės socialinių fondų biudžetų 2025 metų rodiklių patvirtinimo įstatymo projektas, Nr. XIVP-4230, 2024 m. spalio 16 d., plačiau<text:s/></text:span><text:a xlink:href="https://e-seimas.lrs.lt/portal/legalAct/lt/TAP/34dc48728bc311efaf94d67dd8b48a7c?jfwid=-s536phu2c" office:target-frame-name="_top" xlink:show="replace"><text:span text:style-name="T138">čia</text:span></text:a><text:span text:style-name="T139">. 2025 m. Lietuvos biudžeto projektas, pateiktas Europos Komisijai, 2024 m. spalio 25 d., plačiau<text:s/></text:span><text:a xlink:href="https://economy-finance.ec.europa.eu/document/download/0408aafc-9362-45a0-b62f-bffa9319f2d7_lt?filename=2025_dbp_lt_lt_0.pdf&amp;prefLang=en" office:target-frame-name="_top" xlink:show="replace"><text:span text:style-name="T140">čia</text:span></text:a><text:span text:style-name="T141">. Kita svarbi susijusi informacija, plačiau<text:s/></text:span><text:a xlink:href="https://finmin.lrv.lt/lt/veiklos-sritys/biudzetas/biudzetu-projektai/issami-informacija-apie-2025-m-biudzeto-projekta/" office:target-frame-name="_top" xlink:show="replace"><text:span text:style-name="T142">čia</text:span></text:a><text:span text:style-name="T143">.</text:span></text:p></text:note-body></text:note></text:span><text:span text:style-name="T144">.</text:span></text:p>
            <text:p text:style-name="P145"/>
            <text:p text:style-name="P146"><text:span text:style-name="T147">Projektuose suplanuoti VS finansiniai rodikliai nekelia rizikos pasitikėjimui finansų sistemos stabilumu: jie darys teigiamą įtaką gyventojų finansiniam atsparumui, nes padidins jų pajamas. Tačiau sparčiau, nei anksčiau planuota, didėsiantis valstybės įsiskolinimas apribos fiskalinę erdvę ir galimybes mažinti nenumatytų iššūkių poveikį ekonomikai ateityje. Suplanuoti gyventojų pajamas didinantys sprendimai infliaciją Lietuvoje 2025 m. padidins apie 0,1, o 2026–2027 m. – dar po 0,3 proc. punkto. Tai reiškia, kad dėl projektuose siūlomų sprendimų infliacija po trejų metų būtų maždaug 0,8 proc. punkto didesnė nei tuo atveju, jei tokių sprendimų nebūtų</text:span><text:span text:style-name="T148">.</text:span><text:span text:style-name="T149"><text:s/>Atsižvelgiant į tai, kad projektai pagrįsti makroekonominiu scenarijumi, kuriame 2025–2027 m. numatoma vidutinė metinė infliacija sudaro atitinkamai 2,5, 2,7 ir 2,6 proc., projektuose siūlomų sprendimų poveikis kainų raidai Lietuvoje sudarytų maždaug dešimtadalį per metus.</text:span></text:p>
            <text:p text:style-name="P150"/>
            <text:p text:style-name="P151"><text:bookmark-start text:name="_Hlk149064245"/><text:bookmark-start text:name="_Hlk149064571"/><text:span text:style-name="T152">Vertinant projektų poveikį vidutinei metinei infliacijai, buvo analizuoti šie kainų raidą paveiksiantys sprendimai</text:span><text:span text:style-name="T153">:</text:span></text:p>
            <text:list text:style-name="LFO12" text:continue-numbering="true">
              <text:list-item>
                <text:p text:style-name="P154"><text:span text:style-name="T155">priemonės, skirtos gyventojų pajamoms didinti</text:span><text:span text:style-name="T156">.<text:s/></text:span><text:span text:style-name="T157">2025</text:span><text:span text:style-name="T158"> m. numatyta VS darbuotojų atlygiui papildomai skirti apie<text:s/></text:span><text:span text:style-name="T159">346</text:span><text:span text:style-name="T160"><text:s/>mln. Eur (švietimo darbuotojų atlyginimams didinti, taip pat<text:s/></text:span><text:span text:style-name="T161">tyrėjų, prokurorų, kultūros darbuotojų, priešgaisrinės apsaugos ir gelbėjimo tarnybos ugniagesių ir policijos pareigūnų ir pan. atlyginimams<text:s/></text:span><text:span text:style-name="T162">kelti). Taip pat apie<text:s/></text:span><text:span text:style-name="T163">430</text:span><text:span text:style-name="T164"><text:s/>mln. Eur numatyta skirti spartesniam socialinių<text:s/></text:span><text:span text:style-name="T165">draudimo<text:s/></text:span><text:span text:style-name="T166">išmokų indeksavimui</text:span><text:span text:style-name="T167"><text:s/>ir socialinės paramos išmokų kėlimui.</text:span><text:span text:style-name="T168"><text:s/>Visa tai vidutinę metinę infliaciją Lietuvoje<text:s/></text:span><text:span text:style-name="T169">2025</text:span><text:span text:style-name="T170"> m. gali padidinti apie<text:s/></text:span><text:span text:style-name="T171">0,10, 2026</text:span><text:span text:style-name="T172"> m. – apie<text:s/></text:span><text:span text:style-name="T173">0,28, o 2027 m. – apie 0,30 </text:span><text:span text:style-name="T174">proc. punkto;<text:s/></text:span></text:p>
              </text:list-item>
              <text:list-item>
                <text:p text:style-name="P175"><text:span text:style-name="T176">neapmokestinamojo pajamų dydžio (NPD) formulės pakeitimas</text:span><text:span text:style-name="T177">.<text:s/></text:span><text:span text:style-name="T178">Projektuose siūloma pakoreguoti pirmąją NPD apskaičiavimo formulę ir iki 2 387 Eur padidinti darbo užmokesčio ribą, iki kurios ji taikoma. Šis pokytis ir didinama minimalioji mėnesinė alga (MMA) reiškia, kad asmenims, kurių mėnesinis darbo užmokestis neviršija 2 387 Eur, taikomas NPD padidės. Nors dėl šio pakeitimo vidutinis neto darbo užmokestis NPD taikymo ribose iš esmės nepasikeis (bus vidutiniškai apie 0,1 %, arba 1,4 Eur, didesnis nei tuo atveju, jei 2025 m. galiotų nauja MMA ir seni NPD formulės parametrai), tačiau dėl darbo užmokesčio fondo ypatybių bendrosios visų gyventojų pajamos 2025 m. bus</text:span><text:span text:style-name="T179"><text:s/>maždaug<text:s/></text:span><text:span text:style-name="T180">95</text:span><text:span text:style-name="T181"><text:s/>mln. Eur didesnės (VS pajamos iš gyventojų pajamų mokesčio (GPM) bus tokiu pačiu dydžiu mažesnės). Tai vidutinę metinę infliaciją Lietuvoje<text:s/></text:span><text:span text:style-name="T182">2025</text:span><text:span text:style-name="T183"> m. gali padidinti apie<text:s/></text:span><text:span text:style-name="T184">0,02, 2026</text:span><text:span text:style-name="T185"> m. – apie</text:span><text:span text:style-name="T186"><text:s/>0,04, o 2027 m. – apie 0,04 </text:span><text:span text:style-name="T187">proc. punkto;</text:span></text:p>
              </text:list-item>
              <text:list-item>
                <text:p text:style-name="P188"><text:span text:style-name="T189">didesnės išlaidos krašto apsaugai</text:span><text:span text:style-name="T190">.<text:s/></text:span><text:span text:style-name="T191">2025</text:span><text:span text:style-name="T192"> m. numatyta skirti apie<text:s/></text:span><text:span text:style-name="T193">157</text:span><text:span text:style-name="T194"><text:s/>mln. Eur papildomų asignavimų krašto apsaugos poreikiams. Šią sumą sudaro lėšos</text:span><text:span text:style-name="T195"><text:s/>civilinės saugos stiprinimui ir plėtrai,</text:span><text:span text:style-name="T196"><text:s/>karinio mobilumo ir<text:s/></text:span><text:span text:style-name="T197">dvejopo</text:span><text:span text:style-name="T198"><text:s/>naudojimo transporto infrastruktūros projektams finansuoti.<text:s/></text:span><text:span text:style-name="T199">Šie sprendimai poveikio infliacijos raidai Lietuvoje neturės.</text:span><text:bookmark-end text:name="_Hlk149064245"/></text:p>
              </text:list-item>
            </text:list>
            <text:p text:style-name="P200"><text:bookmark-end text:name="_Hlk149064571"/></text:p>
            <text:p text:style-name="P201"><text:span text:style-name="T202">Aptarti kainų raidą paveiksiantys sprendimai turės</text:span><text:span text:style-name="T203"><text:s/>nedidelį</text:span><text:span text:style-name="T204"><text:s/>poveikį vidutinei metinei infliacijai.</text:span><text:span text:style-name="T205"><text:s/>Ją labiausiai didins dėl numatomų sprendimų augsiančios gyventojų pajamos. Kilsiantis VS darbuotojų darbo užmokestis, NPD ir socialinės išmokos gyventojų disponuojamąsias pajamas 2025 m. padidins apie 1,4 proc., o tai didinančiai veiks vidaus paklausą ir kainas. Dėl šių priežasčių vidutinė metinė infliacija 2025 m. bus maždaug 0,13, 2026 m. – apie 0,31, o 2027 m. – maždaug 0,33 proc. punkto didesnė, palyginti su scenarijumi, jei aptarti sprendimai nebūtų priimti.<text:s/></text:span></text:p>
            <text:p text:style-name="P206">&lt;...&gt;</text:p>
          </table:table-cell>
          <table:table-cell table:style-name="TableCell207">
            <text:p text:style-name="P208">Atsižvelgti.</text:p>
          </table:table-cell>
          <table:table-cell table:style-name="TableCell209">
            <text:p text:style-name="P210"/>
          </table:table-cell>
        </table:table-row>
        <table:table-row table:style-name="TableRow211">
          <table:table-cell table:style-name="TableCell212">
            <text:p text:style-name="P213">2.</text:p>
          </table:table-cell>
          <table:table-cell table:style-name="TableCell214">
            <text:p text:style-name="P215">Valstybės kontrolė,</text:p>
            <text:p text:style-name="P216">2024-11-07</text:p>
          </table:table-cell>
          <table:table-cell table:style-name="TableCell217">
            <text:p text:style-name="P218"><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2025 m. planuojamaS Deficitas NEATITINKA nacionalinių fiskalinės drausmės taisyklių ir rizikuojama nesilaikyti Mastrichto kriterijaus</text:p>
            <text:p text:style-name="P226"><text:span text:style-name="T227">Valstybės kontrolė, vykdydama biudžeto politikos kontrolės institucijos funkcijas (VK FI), teikia Seimui savo išvadą dėl Lietuvos Respublikos 2025–2027 m. biudžeto patvirtinimo įstatymo projekto</text:span><text:span text:style-name="T228"><text:note text:note-class="footnote" text:id="_ftn1"><text:note-citation>2</text:note-citation><text:note-body><text:p text:style-name="P229"><text:span text:style-name="T230"><text:s/>Prieiga per internetą:<text:s/></text:span><text:a xlink:href="https://e-seimas.lrs.lt/portal/legalAct/lt/TAP/8747ce708bbb11efaf94d67dd8b48a7c" office:target-frame-name="_top" xlink:show="replace"><text:span text:style-name="T231">https://e-seimas.lrs.lt/portal/legalAct/lt/TAP/8747ce708bbb11efaf94d67dd8b48a7c</text:span></text:a><text:span text:style-name="T232">.</text:span></text:p></text:note-body></text:note></text:span><text:span text:style-name="T233"><text:s/>(BP2025).</text:span></text:p>
            <text:p text:style-name="P234"><text:span text:style-name="T235">&lt;...&gt;</text:span></text:p>
            <text:p text:style-name="P236">Pagrindinės išvados žinutės:</text:p>
            <text:p text:style-name="P237">• <text:s/>VK FI vertinimu, 2025 m. planuojamas deficitas neatitinka perteklinio valdžios sektoriaus taisyklės keliamų reikalavimų.</text:p>
            <text:p text:style-name="P238">•<text:s/>Vyriausybės Seimui pateiktas siūlymas dėl perteklinio valdžios sektoriaus taisyklės netaikymo 2025 m. kelia rizikas ilgalaikiam finansų tvarumui.<text:s/></text:p>
            <text:p text:style-name="P239">•<text:s/>Yra rizika, kad 2025 m. valdžios sektoriaus deficitas bus didesnis nei 3 proc. BVP.</text:p>
            <text:p text:style-name="P240">•<text:s/>Atsižvelgus į kasmet priimamus sprendimus ir ilgalaikius įsipareigojimus, kurie nenumatyti 2026–2027 m. biudžeto projekte, VK FI projektuoja, kad valdžios sektoriaus deficitas 2026 m. viršys 3 proc. BVP ribą.</text:p>
            <text:p text:style-name="P241">•<text:s/>Struktūriniam deficitui augant, siekiant tvarių viešųjų finansų, pajamų ir išlaidų sprendimai yra būtini jau dabar.</text:p>
            <text:p text:style-name="P242">•<text:s/>Valdžios sektoriaus skolos finansavimas kasmet taps vis brangesnis, nesiimant būtinų veiksmų, skola didės ir 2027 m., tikėtina, sieks beveik pusę šalies BVP.</text:p>
            <text:p text:style-name="P243">&lt;...&gt;</text:p>
            <text:p text:style-name="P244">fiskaliNĖS DRAUSMĖS TAISYKLĖS</text:p>
            <text:p text:style-name="P245">&lt;...&gt;</text:p>
            <text:p text:style-name="P246"><text:span text:style-name="T247">Numatoma, kad VSDF ir PSDF priskiriamų biudžetų taisyklių 2024–2025 m. bus laikomasi.</text:span><text:span text:style-name="T248"><text:s/>VK FI įvertintas struktūrinis VSDF biudžeto balansas 2024 ir 2025 m. sieks atitinkamai 1,4 ir 1,2 proc. BVP.<text:s/></text:span><text:span text:style-name="T249">VSDF biudžetas atitinka KĮ 4 str. 3 d. keliamus reikalavimus, nes numatomas teigiamas šio subsektoriaus struktūrinis balansas.</text:span></text:p>
            <text:p text:style-name="P250">&lt;...&gt;</text:p>
            <text:p text:style-name="P251">2024–2025 M. VALDŽIOS SEKTORIAUS FINANSŲ PROJEKCIJOS</text:p>
            <text:p text:style-name="P252">&lt;...&gt;</text:p>
            <text:p text:style-name="P253">2025 m. biudžeto projekte numatytas 3 proc. BVP valdžios sektoriaus deficitas yra tikėtinas. BP2025 pateiktos pajamų projekcijos yra realistiškos ir atitinka makroekonominės raidos tendencijas. VK FI prognozės yra panašios į BP2025. Atsižvelgiant į projektuojamą pajamų lygį 2025 m. biudžeto projekte suplanuotos išlaidos auga tiek, kad nebūtų pažeista Mastrichto kriterijaus riba. Lyginant su 2024 m., išlaidos 2025 m. didėja apie 2 proc. BVP, arba 1,6 mlrd. eurų. BP2025 prognozuojamas VS deficitas VK FI vertinimu yra tikėtinas, atsižvelgiant į BP2025 numatytų išlaidų pobūdį 2025 m.:</text:p>
            <text:p text:style-name="P254"><text:span text:style-name="T255">•<text:s/></text:span><text:span text:style-name="T256">Didžioji išlaidų dalis didėja dėl anksčiau prisiimtų įsipareigojimų, tarp kurių pensijų indeksavimas</text:span><text:span text:style-name="T257">, darbo užmokesčio didinimas tikslinėms grupėms (pvz., pedagogams) ir kita. Dažniausiai tokio pobūdžio išlaidos yra įgyvendinamos.</text:span></text:p>
            <text:p text:style-name="P258">•<text:s/>Nebėra numatytų vienkartinio pobūdžio išlaidų, kurių nepanaudojimas, nebelikus poreikio, galėtų lemti geresnį VS balanso rodiklį, kaip tai atsitiko su COVID-19 ar energijos kainų įtakos švelninimo priemonėmis.</text:p>
            <text:p text:style-name="P259">•<text:s/>Yra numatyta galimybė skolintis nepažeidžiant 3 proc. BVP deficito ir įstatyme numatyto grynojo skolinimosi limito ribos, todėl, jei atsirastų erdvės dėl papildomai gautų pajamų, būtų įmanomos papildomos išlaidos. Tai prisidėtų prie VS deficito nemažėjimo.<text:s/></text:p>
            <text:p text:style-name="P260"><text:span text:style-name="T261">•<text:s/></text:span><text:span text:style-name="T262">Atsižvelgiant į diskusijas viešojoje erdvėje, ekonominius ir socialinius rodiklius, geopolitinę situaciją,<text:s/></text:span><text:span text:style-name="T263">pabrėžiami didesni finansavimo poreikiai skirtingoms sritims, siekiant didesnio</text:span><text:span text:style-name="T264"><text:s/>viešojo saugumo,<text:s/></text:span><text:span text:style-name="T265">socialinio tvarumo</text:span><text:span text:style-name="T266">, platesnio funkcijų vykdymo. Pvz.: gynybai,<text:s/></text:span><text:span text:style-name="T267">pensijoms</text:span><text:span text:style-name="T268">, kelių infrastruktūrai ir kita.</text:span></text:p>
            <text:p text:style-name="P269">&lt;...&gt;</text:p>
            <text:p text:style-name="P270">PROJEKTUOJAMAS Valdžios sektoriaus balansas 2026–2027 m.</text:p>
            <text:p text:style-name="P271"><text:span text:style-name="T272">VK FI vertinimu, biudžeto projekte pateikti 2026–2027 m. fiskaliniai rodikliai neatspindi labiausiai tikėtino scenarijaus, nes ne visi sprendimai, kurie įprastai didina išlaidas, yra priimti. Remiantis atnaujintu biudžeto sandaros įstatymu</text:span><text:span text:style-name="T273"><text:note text:note-class="footnote" text:id="_ftn2"><text:note-citation>3</text:note-citation><text:note-body><text:p text:style-name="P274"><text:span text:style-name="T275"><text:s/></text:span><text:span text:style-name="T276">Biudžeto sandaros įstatymas. Prieiga per internetą:<text:s/></text:span><text:a xlink:href="https://e-seimas.lrs.lt/portal/legalAct/lt/TAD/TAIS.428/asr" office:target-frame-name="_top" xlink:show="replace"><text:span text:style-name="T277">https://e-seimas.lrs.lt/portal/legalAct/lt/TAD/TAIS.428/asr</text:span></text:a><text:span text:style-name="T278">.</text:span></text:p></text:note-body></text:note></text:span><text:span text:style-name="T279"><text:s/>rodikliai, koeficientai ir kiti dydžiai, veikiantys valstybės biudžetą, turėjo būti prognozuojami ne trumpesniam kaip trejų metų laikotarpiui. VK FI teigiamai vertina tai, kad biudžeto projekte 2026–2027 m. yra įtrauktas socialinių išlaidų augimas dėl planų didinti bazinius dydžius, kaip bazinės socialinės išmokos, valstybės remiamų pajamų, šalpos pensijų bazės ir tikslinių kompensacijų bazės. Iki šiol tokie dydžiai būdavo numatyti tik vieneriems, o ne trejiems metams. Vis dėlto, VK FI nuomone, trejų metų biudžetų planai turėtų būti išsamesni, numatantys ir kitus įprastai keičiamus dydžius, kurie priklauso nuo politikos diskrecinių sprendimų. Tokie planai turėtų būti pateikiami lydimojoje informacijoje su biudžeto projektu. Planų laikymasis, tokius sprendimus patvirtinus, turėtų būti nepriklausomas nuo politinio ciklo. Tikimasi, kad tinkamai įgyvendinant trimečių biudžetų sampratą ir siekiant didesnio skaidrumo, biudžeto planai taps vis tikslesni, bus galima tinkamiau įvertinti ir įtraukti diskrecinių sprendimų įtaką viešiesiems finansams bei identifikuoti rizikas dėl atitikties fiskalinės drausmės taisyklių reikalavimams.</text:span></text:p>
            <text:p text:style-name="P280"><text:span text:style-name="T281">BP2025 prognozuojama, kad 2026–2027 m. deficito rodiklis neviršys 3 proc. BVP ribos ir lyginant su 2025 m. mažės. VK FI nuomone, tai mažai tikėtina, nes kasmet yra priimami sprendimai, kurie didina ilgalaikes VS išlaidas arba išlaidų lygis auga dėl anksčiau priimtų įsipareigojimų. Tai kasmet sudaro daugiau nei 1 proc. BVP.<text:s/></text:span><text:span text:style-name="T282">2026–2027 m. nėra numatyta tokių sprendimų, kaip</text:span><text:span text:style-name="T283"><text:s/>neapmokestinamojo pajamų dydžio,<text:s/></text:span><text:span text:style-name="T284">papildomo pensijų indeksavimo</text:span><text:span text:style-name="T285"><text:s/>ar viešojo sektoriaus darbuotojų atlyginimų didinimo. Biudžeto projekte 2026–2027 m. nenumačius papildomo finansavimo taip pat nėra aišku dėl tolesnių įsipareigojimų laikymosi, kad mokytojų ir kitų pedagoginių darbuotojų atlyginimai siektų 130 proc. vidutinio šalies darbo užmokesčio. VK FI savo projekcijose remiasi prielaida, kad tokie sprendimai dėl šių rodiklių didinimo 2026–2027 m. yra labai tikėtini ir ateityje bus priimti, kaip įprastai būdavo iki šiol.</text:span></text:p>
            <text:p text:style-name="P286">&lt;...&gt;</text:p>
          </table:table-cell>
          <table:table-cell table:style-name="TableCell287">
            <text:p text:style-name="P288">Atsižvelgti.</text:p>
          </table:table-cell>
          <table:table-cell table:style-name="TableCell289">
            <text:p text:style-name="P290"/>
          </table:table-cell>
        </table:table-row>
      </table:table>
      <text:h text:style-name="P291" text:outline-level="6"/>
      <text:h text:style-name="P292" text:outline-level="6"><text:span text:style-name="T293">5. Subjektų, turinčių įstatymų leidybos iniciatyvos teisę, pasiūlymai:</text:span><text:span text:style-name="T294"><text:s/></text:span><text:span text:style-name="T295">negauta.</text:span></text:h>
      <text:h text:style-name="P296" text:outline-level="6">6. Seimo paskirtų papildomų komitetų<text:s/>/ komisijų<text:s/>pasiūlymai:</text:h>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Pastabos</text:p>
            </table:table-cell>
            <table:table-cell table:style-name="TableCell317" table:number-rows-spanned="2">
              <text:p text:style-name="P318">Pasiūlymo turinys</text:p>
            </table:table-cell>
            <table:table-cell table:style-name="TableCell319" table:number-rows-spanned="2">
              <text:p text:style-name="P320">Komiteto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P325"/>
            </table:covered-table-cell>
            <table:covered-table-cell>
              <text:p text:style-name="P326"/>
            </table:covered-table-cell>
            <table:table-cell table:style-name="TableCell327">
              <text:p text:style-name="P328">str.</text:p>
            </table:table-cell>
            <table:table-cell table:style-name="TableCell329">
              <text:p text:style-name="P330">str. d.</text:p>
            </table:table-cell>
            <table:table-cell table:style-name="TableCell331">
              <text:p text:style-name="P332">p.</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header-rows>
        <table:table-row table:style-name="TableRow337">
          <table:table-cell table:style-name="TableCell338">
            <text:p text:style-name="P339">1.</text:p>
          </table:table-cell>
          <table:table-cell table:style-name="TableCell340">
            <text:p text:style-name="P341">Biudžeto ir finansų komitetas,</text:p>
            <text:p text:style-name="P342">2024-10-30</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p>
          </table:table-cell>
          <table:table-cell table:style-name="TableCell351">
            <text:p text:style-name="P352"><text:span text:style-name="T353"><text:s text:c="3"/></text:span><text:span text:style-name="T354">6.<text:s/></text:span><text:span text:style-name="T355">Komiteto sprendimas ir pasiūlymai:</text:span><text:span text:style-name="T356"><text:s/>pritarti įstatymo projektui Nr. XIVP-4230 ir komiteto išvadoms.</text:span></text:p>
          </table:table-cell>
          <table:table-cell table:style-name="TableCell357">
            <text:p text:style-name="P358">Pritarti.</text:p>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Audito komitetas,</text:p>
            <text:p text:style-name="P366">2024-11-1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p>
          </table:table-cell>
          <table:table-cell table:style-name="TableCell375">
            <text:p text:style-name="P376">6. Komiteto sprendimas ir pasiūlymai:</text:p>
            <text:p text:style-name="P377"><text:span text:style-name="T378">6.1. Sprendimas</text:span>: nepritarti<text:s/><text:span text:style-name="T379">Lietuvos Respublikos Valstybės socialinių fondų biudžetų 2025 metų rodiklių patvirtinimo įstatymo projektui Nr. XIVP-4230 ir<text:s/></text:span>siūlyti pagrindiniam komitetui grąžinti jį iniciatoriams tobulinti, atsižvelgiant į šiuos argumentus:</text:p>
            <text:list text:style-name="LFO11" text:continue-numbering="true">
              <text:list-item>
                <text:p text:style-name="P380"><text:span text:style-name="T381">senatvės</text:span><text:span text:style-name="T382"><text:s/></text:span><text:span text:style-name="T383">pensininkų skurdo lygio mažinimo problema</text:span><text:span text:style-name="T384"><text:s/>iš esmės nesprendžiama</text:span>, nors<text:s/>dar<text:s/><text:span text:style-name="T385">2024 m.</text:span><text:s/>vasarą, t. y.<text:s/><text:span text:style-name="T386">2024-06-19 paskelbtose</text:span><text:span text:style-name="T387"><text:s/></text:span><text:a xlink:href="https://eur-lex.europa.eu/legal-content/LT/TXT/PDF/?uri=CELEX%3A52024DC0615&amp;qid=1719326118501" office:target-frame-name="_top" xlink:show="replace"><text:span text:style-name="Hyperlink">ES Tarybos 2024 m. rekomendacijose Lietuvai 2024-2025 metams</text:span></text:a><text:span text:style-name="T388">, buvo atkreiptas dėmesys į tai, kad dėl mažo bendro pensijų adekvatumo didėja skurdas senatvėje, o 2022 m. vyresnio amžiaus žmonių skurdo rizikos lygis buvo vienas aukščiausių ES.<text:s/></text:span><text:span text:style-name="T389">Valstybės duomenų agentūros<text:s/></text:span><text:a xlink:href="https://osp.stat.gov.lt/paieska?p_p_id=101&amp;p_p_lifecycle=0&amp;p_p_state=maximized&amp;p_p_mode=view&amp;p_p_col_id=column-1&amp;p_p_col_count=1&amp;_101_struts_action=%2Fasset_publisher%2Fview_content&amp;_101_assetEntryId=12487478&amp;_101_type=content&amp;_101_urlTitle=2024-07-30-skurdo-rodikliai&amp;redirect=%2Fpaieska%3Fq%3Dskurdo%2520rizikos%2520lygis%2520%25202023%2520m." office:target-frame-name="_top" xlink:show="replace"><text:span text:style-name="Hyperlink">duomenimis</text:span></text:a><text:span text:style-name="T390">, didžiausias skurdo rizikos lygis 2024 m.<text:s/></text:span><text:span text:style-name="T391">taip pat<text:s/></text:span><text:span text:style-name="T392">yra 65 metų ir vyresnių asmenų amžiaus grupėje ir sudaro 34,4 proc.<text:s/></text:span><text:span text:style-name="T393">Be kita ko, Socialinės apsaugos ir darbo ministerija<text:s/></text:span><text:a xlink:href="https://www.youtube.com/watch?v=RNjNHCONCSA" office:target-frame-name="_top" xlink:show="replace"><text:span text:style-name="Hyperlink">teigia</text:span></text:a><text:span text:style-name="T394">, kad<text:s/></text:span><text:span text:style-name="T395">senatvės pensininkų skurdo rizikos lygis 2025 m. did</text:span><text:span text:style-name="T396">ės<text:s/></text:span><text:span text:style-name="T397">dar 1,6</text:span><text:span text:style-name="T398"><text:s/>proc.</text:span></text:p>
              </text:list-item>
            </text:list>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list text:style-name="LFO11" text:continue-numbering="true">
              <text:list-item>
                <text:p text:style-name="P414"><text:span text:style-name="T415">Socialinio draudimo pensijų sistema ir toliau išlieka nemotyvuojančia,<text:s/></text:span>nes daugiau įmokų sumokėjusiems asmenims vis dar neužtikrinamas didesnis pajamų pakeitimas ir artimos buvusioms iki pensijos gyvenimo sąlygos<text:s/><text:span text:style-name="T416">– šią problemą dar 2022 m. konstatavo Valstybės kontrolė atlikusi<text:s/></text:span><text:a xlink:href="https://www.valstybeskontrole.lt/LT/Product/24096/pensiju-sistemos-pokyciu-vertinimas" office:target-frame-name="_top" xlink:show="replace"><text:span text:style-name="Hyperlink">Pensijų sistemos pokyčių vertinimą</text:span></text:a><text:span text:style-name="T417">, nurodydama, kad daugiau uždirbusių ir socialinio draudimo įmokų sumokėjusių asmenų pajamų pakeitimo norma senatvėje mažesnė nei uždirbusių mažiau.</text:span></text:p>
              </text:list-item>
            </text:list>
            <text:p text:style-name="P418"/>
            <text:p text:style-name="P419"/>
            <text:p text:style-name="P420"/>
            <text:p text:style-name="P421"/>
            <text:p text:style-name="P422"/>
            <text:p text:style-name="P423"/>
            <text:p text:style-name="P424"/>
            <text:p text:style-name="P425"/>
            <text:p text:style-name="P426"/>
            <text:p text:style-name="P427"/>
            <text:list text:style-name="LFO11" text:continue-numbering="true">
              <text:list-item>
                <text:p text:style-name="P428">Valstybės<text:span text:style-name="T429"><text:s/></text:span><text:span text:style-name="T430">kontrolė<text:s/></text:span><text:span text:style-name="T431">2024 m. lapkričio</text:span><text:span text:style-name="T432"><text:s/>7 d. išvadoje Nr. BPE-6<text:s/></text:span><text:a xlink:href="https://www.valstybeskontrole.lt/LT/Product/24279" office:target-frame-name="_top" xlink:show="replace"><text:span text:style-name="T433">„</text:span><text:span text:style-name="T434">Dėl struktūrinio postūmio užduoties“</text:span></text:a><text:span text:style-name="T435"><text:s/>atkreipė dėmesį į tai, kad<text:s/></text:span><text:span text:style-name="T436">a</text:span><text:span text:style-name="T437">tsižvelgiant į diskusijas viešojoje erdvėje, ekonominius ir socialinius rodiklius, geopolitinę situaciją,<text:s/></text:span><text:span text:style-name="T438">pabrėžiami didesni finansavimo poreikiai skirtingoms sritims, siekiant didesnio viešojo saugumo, socialinio tvarumo, platesnio funkcijų vykdymo. Pvz.: gynybai, pensijoms, kelių infrastruktūrai ir kita</text:span><text:span text:style-name="T439">.</text:span></text:p>
              </text:list-item>
            </text:list>
            <text:p text:style-name="P440"/>
            <text:p text:style-name="P441"/>
            <text:p text:style-name="P442"/>
            <text:p text:style-name="P443"/>
            <text:p text:style-name="P444"/>
            <text:p text:style-name="P445"/>
            <text:p text:style-name="P446"/>
            <text:p text:style-name="P447"/>
            <text:list text:style-name="LFO11" text:continue-numbering="true">
              <text:list-item>
                <text:p text:style-name="P448"><text:span text:style-name="T449">Valstybinio</text:span><text:span text:style-name="T450"><text:s/>socialinio draudimo rezervinis fondas kaupiamas toliau<text:s/></text:span><text:span text:style-name="T451">(</text:span>202<text:span text:style-name="T452">4</text:span><text:s/>m.<text:s/>jis sudarys<text:s/>3,5 mlrd. Eur,<text:s/><text:span text:style-name="T453">2025 m. – 4,2</text:span><text:s/>mlrd.<text:s/>Eur,<text:s/><text:span text:style-name="T454">2026 m. – 4,8</text:span><text:span text:style-name="T455"> </text:span><text:span text:style-name="T456">mlrd. Eur, 2027 m. – 5,4 mlrd. Eur)</text:span><text:span text:style-name="T457">, nors nėra iki galo aišku, kokio<text:s/></text:span><text:span text:style-name="T458">optimalaus<text:s/></text:span><text:span text:style-name="T459">dydžio šis rezervinis fondas Lietuvai yra reikalingas, o Valstybės kontrolė jau eilę metų<text:s/></text:span><text:a xlink:href="https://www.valstybeskontrole.lt/LT/Product/24276/2023-metu-nacionalinio-ataskaitu-rinkinio-finansinio-audito-rezultatai" office:target-frame-name="_top" xlink:show="replace"><text:span text:style-name="Hyperlink">akcentuoja</text:span></text:a><text:span text:style-name="T460">, kad rezervų kaupimo ir valdymo klausimai lieka neišspręsti.</text:span></text:p>
              </text:list-item>
            </text:list>
            <text:p text:style-name="P461"/>
            <text:p text:style-name="P462"/>
            <text:p text:style-name="P463"><text:span text:style-name="T464">6.2. Pasiūlymai:</text:span><text:span text:style-name="T465"><text:s/></text:span><text:span text:style-name="T466">nėra.</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text:p>
            <text:p text:style-name="P481"/>
          </table:table-cell>
          <table:table-cell table:style-name="TableCell482">
            <text:p text:style-name="P483">Nepritarti.</text:p>
            <text:p text:style-name="P484"/>
            <text:p text:style-name="P485"/>
            <text:p text:style-name="Normal"/>
          </table:table-cell>
          <table:table-cell table:style-name="TableCell486">
            <text:p text:style-name="P487">1)<text:s/>Nurodyta informacija dėl<text:s/>pensininkų skurdo rizikos lygio didėjimo<text:s/>2025 m.<text:s/>yra klaidinanti,<text:s text:c="2"/>nes paminėtu atveju<text:s/>buvo vertinta tik viena priemonė – socialinių išmokų bazinių dydžių indeksavimas.</text:p>
            <text:p text:style-name="P488"><text:span text:style-name="T489">Socialinės apsaugos ir darbo ministerijai<text:s/></text:span><text:span text:style-name="T490">(SADM)<text:s/></text:span>įvertinus*<text:s/>visas<text:s/><text:span text:style-name="T491">2025 m.<text:s/></text:span>biudžete suplanuotas pinigines priemones matyti, kad<text:span text:style-name="T492"><text:s/></text:span><text:span text:style-name="T493">visų<text:s/></text:span><text:span text:style-name="T494">gyventojų<text:s/></text:span><text:span text:style-name="T495">grupių skurdas mažėja.</text:span></text:p>
            <text:p text:style-name="P496"><text:span text:style-name="T497">Poveikio vertinimas rodo, jog<text:s/></text:span><text:span text:style-name="T498">2025 metais dėl pensijų indeksavimo šios gyventojų grupės skurdo rizikos lygis turėtų sumažėti 0,1 proc. punkto, o absoliutaus skurdo rizikos lygis –  0,6 proc. punkto.</text:span></text:p>
            <text:p text:style-name="P499">*<text:s/>SADM<text:s/><text:s/>atliko 2025 m. biudžete suplanuoto socialinių išmokų bazinių dydžių padidinimo, minimalios mėnesinės algos padidinimo ir pensijų<text:s/>indeksavimo<text:s/>kontrafaktinį poveikio vertinimą.</text:p>
            <text:p text:style-name="P500">2) Pensijų indeksavimas yra vienas iš motyvuojančios pensijų sistemos palaikymo būdų. Vienas iš svarbiausių žingsnių yra spartesnis socialinio draudimo pensijų indeksavimas, kuris numatytas ir pateiktame Valstybės socialinių fondų biudžetų 2025 <text:s/>metų rodiklių patvirtinimo įstatymo projekte Nr. XIVP-4230(2).<text:s/>Pagal<text:s/>šį<text:s/>projektą papildomai<text:s/>(1,4 proc.)<text:s/>indeksuojama<text:s/>individualioji socialinio draudimo pensijos dalis.<text:s/></text:p>
            <text:p text:style-name="P501">3) Dėl<text:s/>Valstybės<text:span text:style-name="T502"><text:s/></text:span><text:span text:style-name="T503">kontrolė</text:span><text:span text:style-name="T504">s</text:span><text:span text:style-name="T505"><text:s/></text:span><text:span text:style-name="T506">2024</text:span><text:span text:style-name="T507"> </text:span><text:span text:style-name="T508">m. lapkričio</text:span><text:span text:style-name="T509"><text:s/>7 d. išvadoje Nr. BPE-6</text:span><text:span text:style-name="T510"><text:s/>pabrėžto didesnio finansavimo poreikio, siekiant, be kita ko, didesnio socialinio tvarumo, pastebėtina, kad<text:s/></text:span><text:span text:style-name="T511">Valstybinio socialinio draudimo fondo biudžeto 2025 m. projektas suformuotas taip, kad <text:s/>2025 m. ir vėlesniais metais būtų galima užtikrinti tvarų socialinio draudimo išmokų didinimą.</text:span></text:p>
            <text:p text:style-name="P512">4)<text:s/>Šiuo metu Valstybinio socialinio draudimo rezervinis fondas yra kaupimo stadijoje. Prognozuojama, kad šio rezervinio fondo dalis nuo praeitų metų biudžeto išlaidų<text:s/>2024 m. sudarys 55 proc.,<text:s/>2025 m.<text:s/>–<text:s/>60 proc, 2026 m. – 61 proc., 2027 m. – 62 proc., tad<text:s/>nuo 2026<text:s/>m.<text:s/>augimas bus lėtesnis<text:s/>(tiek 2026 m., tiek<text:s/>2027 m. augs tik<text:s/>1 procentu, kai 2025 m. augimas sudarė 5 proc.,<text:s/>lyginant su praėjusiais metais).</text:p>
            <text:p text:style-name="P513">Galiojančiu teisiniu reguliavimu numatyta, kad <text:s/>pasiekus<text:s/><text:span text:style-name="T514">Socialinio draudimo rezervinio fondo<text:s/></text:span><text:span text:style-name="T515">dydį</text:span><text:span text:style-name="T516">, lygų paskutinių praėjusių metų Fondo <text:s/></text:span><text:span text:style-name="T517">metinei</text:span><text:span text:style-name="T518"><text:s/>išlaidų sumai</text:span><text:span text:style-name="T519">, įplaukų perviršis būtų naudojamas socialinio draudimo reikmėms.</text:span></text:p>
          </table:table-cell>
        </table:table-row>
      </table:table>
      <text:p text:style-name="P520"><text:span text:style-name="T521">7. K</text:span><text:span text:style-name="T522">omiteto sprendimas ir pasiūlymai</text:span><text:span text:style-name="T523">:<text:s/></text:span></text:p>
      <text:p text:style-name="P524"><text:span text:style-name="T525">7.1. Sprendimas</text:span>:<text:s/>pritarti iniciatorių pateiktam įstatymo projektui ir komiteto išvadoms.</text:p>
      <text:p text:style-name="P526"><text:span text:style-name="T527">7.2. Pasiūlymas:<text:s/></text:span>siūlyti<text:span text:style-name="T528"><text:s/></text:span>Lietuvos Respublikos socialinės apsaugos ir darbo ministerijai<text:s/>įvertinti galimybes,<text:s/>kaip Valstybinio socialinio draudimo fondo<text:s/>veiklos įplaukų dalį, viršijančią šio Fondo išlaidas,<text:s/>labiau<text:s/>panaudoti sprendžiant pensininkų skurdo ir pajamų pakeitimo normos dydžio problemas.</text:p>
      <text:p text:style-name="P529"><text:span text:style-name="T530">8. Balsavimo rezultatai:</text:span><text:span text:style-name="T531"><text:s/></text:span>pritarta bendru sutarimu.</text:p>
      <text:p text:style-name="P532"><text:span text:style-name="T533">9. Komiteto paskirtas pranešėjas</text:span><text:span text:style-name="T534">:</text:span><text:s/>Linas Kukuraitis.</text:p>
      <text:p text:style-name="P535"><text:span text:style-name="T536">10. Komiteto narių atskiroji nuomonė:</text:span><text:span text:style-name="T537"><text:s/></text:span>nepareikšta.</text:p>
      <text:p text:style-name="P538"><text:span text:style-name="T539">PRIDEDAMA.<text:s/></text:span>Komiteto<text:s/>siūlomas<text:s/>įstatymo<text:s/>projektas<text:s/>ir 6 jo priedai.</text:p>
      <text:p text:style-name="P540">Komiteto<text:s/>pirmininkas<text:tab/><text:tab/><text:tab/><text:tab/><text:tab/><text:tab/><text:tab/><text:tab/><text:tab/><text:tab/><text:tab/><text:tab/><text:tab/><text:tab/><text:tab/><text:tab/>Linas Kukuraitis</text:p>
      <text:p text:style-name="P541"/>
      <text:p text:style-name="P542"/>
      <text:p text:style-name="P543"/>
      <text:p text:style-name="P544"/>
      <text:p text:style-name="P545"/>
      <text:p text:style-name="P546"/>
      <text:p text:style-name="P547"/>
      <text:p text:style-name="P548">Komiteto biuro patarėja D. Jonėnienė</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Fira Sans SemiBold" svg:font-family="Fira Sans SemiBold" style:font-family-generic="swiss" svg:panose-1="0 0 0 0 0 0 0 0 0 0"/>
    <style:font-face style:name="Aptos" svg:font-family="Apto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fo:font-style="italic" style:font-style-asian="italic"/>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1-28T06:07:00Z</meta:creation-date>
    <dc:date>2024-11-28T06:07:00Z</dc:date>
    <meta:print-date>2024-11-27T11:1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70" meta:word-count="2457" meta:character-count="18900" meta:row-count="664" meta:non-whitespace-character-count="16613"/>
  </office:meta>
</office:document-meta>
</file>