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language-asian="en" style:country-asian="U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S1" style:family="section">
      <style:section-properties fo:margin-left="0in" fo:margin-right="0in" style:writing-mode="lr-tb"/>
    </style:style>
    <style:style style:name="TableColumn67" style:family="table-column">
      <style:table-column-properties style:column-width="3.4229in" style:use-optimal-column-width="false"/>
    </style:style>
    <style:style style:name="TableColumn68" style:family="table-column">
      <style:table-column-properties style:column-width="3.3479in" style:use-optimal-column-width="false"/>
    </style:style>
    <style:style style:name="Table66" style:family="table">
      <style:table-properties style:width="6.7708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0833in" style:line-height-at-least="0.1666in"/>
    </style:style>
    <style:style style:name="P72" style:parent-style-name="Normal" style:family="paragraph">
      <style:paragraph-properties fo:margin-bottom="0.0833in" style:line-height-at-least="0.1666in"/>
      <style:text-properties style:font-size-complex="12pt"/>
    </style:style>
    <style:style style:name="P73" style:parent-style-name="Normal" style:family="paragraph">
      <style:paragraph-properties fo:margin-bottom="0.0833in" style:line-height-at-least="0.1666in"/>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0833in" style:line-height-at-least="0.1666in"/>
    </style:style>
    <style:style style:name="P76" style:parent-style-name="Normal" style:family="paragraph">
      <style:paragraph-properties fo:margin-bottom="0.0833in" style:line-height-at-least="0.1666in"/>
      <style:text-properties style:font-size-complex="12pt"/>
    </style:style>
    <style:style style:name="TableRow77" style:family="table-row">
      <style:table-row-properties style:min-row-height="0.4368in" style:use-optimal-row-height="false" fo:keep-together="alway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0833in" style:line-height-at-least="0.166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margin-bottom="0.0833in" style:line-height-at-least="0.1666in"/>
      <style:text-properties fo:font-weight="bold" style:font-weight-asian="bold" style:font-size-complex="12pt"/>
    </style:style>
    <style:style style:name="P83" style:parent-style-name="Normal" style:family="paragraph">
      <style:paragraph-properties fo:text-align="justify" fo:margin-bottom="0.0833in" style:line-height-at-least="0.1666in" fo:text-indent="0.5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text-transform="uppercase"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text-transform="uppercas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text-transform="uppercase"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text-transform="uppercase"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text-transform="uppercase"/>
    </style:style>
    <style:style style:name="T107" style:parent-style-name="DefaultParagraphFont" style:family="text">
      <style:text-properties style:font-weight-complex="bold"/>
    </style:style>
    <style:style style:name="T108" style:parent-style-name="DefaultParagraphFont" style:family="text">
      <style:text-properties fo:text-transform="upperca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P112" style:parent-style-name="ListParagraph" style:family="paragraph">
      <style:paragraph-properties fo:widows="0" fo:orphans="0" fo:text-align="justify" fo:margin-bottom="0.0833in"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ListParagraph" style:family="paragraph">
      <style:paragraph-properties fo:widows="0" fo:orphans="0" fo:text-align="justify" fo:margin-bottom="0.0833in"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fo:background-color="#FFFFFF"/>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fo:background-color="#FFFFFF"/>
    </style:style>
    <style:style style:name="T123" style:parent-style-name="FootnoteReference" style:family="text">
      <style:text-properties fo:font-size="12pt" style:font-size-asian="12pt" style:font-size-complex="12pt" fo:background-color="#FFFFFF"/>
    </style:style>
    <style:style style:name="T124" style:parent-style-name="DefaultParagraphFont" style:family="text">
      <style:text-properties style:font-name="Times New Roman" style:font-name-complex="Times New Roman"/>
    </style:style>
    <style:style style:name="T125" style:parent-style-name="Hyperlink" style:family="text">
      <style:text-properties style:font-name="Times New Roman" style:font-name-complex="Times New Roman"/>
    </style:style>
    <style:style style:name="T126" style:parent-style-name="DefaultParagraphFont" style:family="text">
      <style:text-properties fo:font-size="12pt" style:font-size-asian="12pt" style:font-size-complex="12pt" fo:background-color="#FFFFFF"/>
    </style:style>
    <style:style style:name="T127" style:parent-style-name="DefaultParagraphFont" style:family="text">
      <style:text-properties fo:font-size="12pt" style:font-size-asian="12pt" style:font-size-complex="12pt"/>
    </style:style>
    <style:style style:name="P128" style:parent-style-name="ListParagraph" style:family="paragraph">
      <style:paragraph-properties fo:text-align="justify" fo:margin-bottom="0.0833in" style:line-height-at-least="0.1666in" fo:margin-left="0in" fo:text-indent="0.5in">
        <style:tab-stops/>
      </style:paragraph-properties>
      <style:text-properties fo:font-size="12pt" style:font-size-asian="12pt" style:font-size-complex="12pt"/>
    </style:style>
    <style:style style:name="P129" style:parent-style-name="ListParagraph" style:list-style-name="LFO3" style:family="paragraph">
      <style:paragraph-properties fo:text-align="justify" fo:margin-bottom="0.0833in" style:line-height-at-least="0.1666in" fo:margin-left="0in" fo:text-indent="0.5in">
        <style:tab-stops>
          <style:tab-stop style:type="left" style:position="0.1972in"/>
        </style:tab-stops>
      </style:paragraph-properties>
    </style:style>
    <style:style style:name="T130" style:parent-style-name="Strong" style:family="text">
      <style:text-properties fo:font-weight="normal" style:font-weight-asian="normal" fo:letter-spacing="0.0013in" fo:font-size="12pt" style:font-size-asian="12pt" style:font-size-complex="12pt" fo:background-color="#FFFFFF"/>
    </style:style>
    <style:style style:name="T131" style:parent-style-name="DefaultParagraphFont" style:family="text">
      <style:text-properties fo:letter-spacing="0.0013in" fo:font-size="12pt" style:font-size-asian="12pt" style:font-size-complex="12pt" fo:background-color="#FFFFFF"/>
    </style:style>
    <style:style style:name="T132" style:parent-style-name="FootnoteReference" style:family="text">
      <style:text-properties fo:letter-spacing="0.0013in" fo:font-size="12pt" style:font-size-asian="12pt" style:font-size-complex="12pt" fo:background-color="#FFFFFF"/>
    </style:style>
    <style:style style:name="T133" style:parent-style-name="DefaultParagraphFont" style:family="text">
      <style:text-properties style:font-name="Times New Roman" style:font-name-complex="Times New Roman"/>
    </style:style>
    <style:style style:name="T134" style:parent-style-name="Hyperlink" style:family="text">
      <style:text-properties style:font-name="Times New Roman" style:font-name-complex="Times New Roman"/>
    </style:style>
    <style:style style:name="T135" style:parent-style-name="Hyperlink" style:family="text">
      <style:text-properties style:font-name="Times New Roman" style:font-name-complex="Times New Roman"/>
    </style:style>
    <style:style style:name="T136" style:parent-style-name="Hyperlink" style:family="text">
      <style:text-properties style:font-name="Times New Roman" style:font-name-complex="Times New Roman"/>
    </style:style>
    <style:style style:name="T137" style:parent-style-name="DefaultParagraphFont" style:family="text">
      <style:text-properties fo:letter-spacing="0.0013in" fo:font-size="12pt" style:font-size-asian="12pt" style:font-size-complex="12pt" fo:background-color="#FFFFFF"/>
    </style:style>
    <style:style style:name="P138" style:parent-style-name="ListParagraph" style:list-style-name="LFO3" style:family="paragraph">
      <style:paragraph-properties fo:text-align="justify" fo:margin-bottom="0.0833in" style:line-height-at-least="0.1666in" fo:margin-left="0in" fo:text-indent="0.5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FootnoteReference" style:family="text">
      <style:text-properties fo:font-size="12pt" style:font-size-asian="12pt" style:font-size-complex="12pt"/>
    </style:style>
    <style:style style:name="T142" style:parent-style-name="DefaultParagraphFont" style:family="text">
      <style:text-properties style:font-name="Times New Roman" style:font-name-complex="Times New Roman"/>
    </style:style>
    <style:style style:name="T143" style:parent-style-name="Hyperlink" style:family="text">
      <style:text-properties style:font-name="Times New Roman" style:font-name-complex="Times New Roman"/>
    </style:style>
    <style:style style:name="T144" style:parent-style-name="DefaultParagraphFont" style:family="text">
      <style:text-properties fo:font-size="12pt" style:font-size-asian="12pt" style:font-size-complex="12pt"/>
    </style:style>
    <style:style style:name="T145" style:parent-style-name="FootnoteReference" style:family="text">
      <style:text-properties fo:font-size="12pt" style:font-size-asian="12pt" style:font-size-complex="12pt"/>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fo:letter-spacing="0.0013in" fo:background-color="#FFFFFF"/>
    </style:style>
    <style:style style:name="T148" style:parent-style-name="Hyperlink" style:family="text">
      <style:text-properties style:font-name="Times New Roman" style:font-name-complex="Times New Roman" style:font-weight-complex="bold" fo:letter-spacing="0.002in"/>
    </style:style>
    <style:style style:name="T149" style:parent-style-name="DefaultParagraphFont" style:family="text">
      <style:text-properties fo:font-size="12pt" style:font-size-asian="12pt" style:font-size-complex="12pt"/>
    </style:style>
    <style:style style:name="P150" style:parent-style-name="ListParagraph" style:list-style-name="LFO3" style:family="paragraph">
      <style:paragraph-properties fo:text-align="justify" fo:margin-bottom="0.0833in" style:line-height-at-least="0.1666in" fo:margin-left="0in" fo:text-indent="0.5in">
        <style:tab-stops/>
      </style:paragraph-properties>
    </style:style>
    <style:style style:name="T151" style:parent-style-name="DefaultParagraphFont" style:family="text">
      <style:text-properties fo:font-size="12pt" style:font-size-asian="12pt" style:font-size-complex="12pt"/>
    </style:style>
    <style:style style:name="T152" style:parent-style-name="FootnoteReference" style:family="text">
      <style:text-properties fo:font-size="12pt" style:font-size-asian="12pt" style:font-size-complex="12pt"/>
    </style:style>
    <style:style style:name="P153" style:parent-style-name="FootnoteText" style:family="paragraph">
      <style:paragraph-properties fo:text-align="justify"/>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ListParagraph" style:list-style-name="LFO3" style:family="paragraph">
      <style:paragraph-properties fo:text-align="justify" fo:margin-bottom="0.0833in" style:line-height-at-least="0.1666in" fo:margin-left="0in" fo:text-indent="0.5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FootnoteReference" style:family="text">
      <style:text-properties fo:font-size="12pt" style:font-size-asian="12pt" style:font-size-complex="12pt"/>
    </style:style>
    <style:style style:name="P164" style:parent-style-name="FootnoteText" style:family="paragraph">
      <style:paragraph-properties fo:text-align="justify"/>
    </style:style>
    <style:style style:name="T165" style:parent-style-name="Hyperlink" style:family="text">
      <style:text-properties style:font-name="Times New Roman" style:font-name-complex="Times New Roman"/>
    </style:style>
    <style:style style:name="T166" style:parent-style-name="Hyperlink" style:family="text">
      <style:text-properties style:font-name="Times New Roman" style:font-name-complex="Times New Roman"/>
    </style:style>
    <style:style style:name="T167" style:parent-style-name="DefaultParagraphFont" style:family="text">
      <style:text-properties fo:font-size="12pt" style:font-size-asian="12pt" style:font-size-complex="12pt"/>
    </style:style>
    <style:style style:name="P168" style:parent-style-name="ListParagraph" style:list-style-name="LFO3" style:family="paragraph">
      <style:paragraph-properties fo:text-align="justify" fo:margin-bottom="0.0833in" style:line-height-at-least="0.1666in" fo:margin-left="0in" fo:text-indent="0.5in">
        <style:tab-stops>
          <style:tab-stop style:type="left" style:position="0.5909in"/>
          <style:tab-stop style:type="left" style:position="0.7875in"/>
        </style:tab-stops>
      </style:paragraph-properties>
    </style:style>
    <style:style style:name="T169" style:parent-style-name="DefaultParagraphFont" style:family="text">
      <style:text-properties fo:font-size="12pt" style:font-size-asian="12pt" style:font-size-complex="12pt"/>
    </style:style>
    <style:style style:name="T170" style:parent-style-name="FootnoteReference" style:family="text">
      <style:text-properties fo:font-size="12pt" style:font-size-asian="12pt" style:font-size-complex="12pt"/>
    </style:style>
    <style:style style:name="P171" style:parent-style-name="FootnoteText" style:family="paragraph">
      <style:paragraph-properties fo:text-align="justify"/>
    </style:style>
    <style:style style:name="T172" style:parent-style-name="DefaultParagraphFont" style:family="text">
      <style:text-properties style:font-name="Times New Roman" style:font-name-complex="Times New Roman"/>
    </style:style>
    <style:style style:name="T173" style:parent-style-name="Hyperlink" style:family="text">
      <style:text-properties style:font-name="Times New Roman" style:font-name-complex="Times New Roman"/>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ListParagraph" style:list-style-name="LFO3" style:family="paragraph">
      <style:paragraph-properties fo:text-align="justify" fo:margin-bottom="0.0833in" style:line-height-at-least="0.1666in" fo:margin-left="0in" fo:text-indent="0.5in">
        <style:tab-stops>
          <style:tab-stop style:type="left" style:position="0.5909in"/>
          <style:tab-stop style:type="left" style:position="0.7875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FootnoteReference" style:family="text">
      <style:text-properties fo:font-size="12pt" style:font-size-asian="12pt" style:font-size-complex="12pt"/>
    </style:style>
    <style:style style:name="P183" style:parent-style-name="FootnoteText" style:family="paragraph">
      <style:paragraph-properties fo:text-align="justify"/>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fo:font-size="12pt" style:font-size-asian="12pt" style:font-size-complex="12pt"/>
    </style:style>
    <style:style style:name="P186" style:parent-style-name="ListParagraph" style:list-style-name="LFO3" style:family="paragraph">
      <style:paragraph-properties fo:text-align="justify" fo:margin-bottom="0.0833in" style:line-height-at-least="0.1666in" fo:margin-left="0in"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fo:font-size="12pt" style:font-size-asian="12pt" style:font-size-complex="12pt"/>
    </style:style>
    <style:style style:name="T188" style:parent-style-name="FootnoteReference" style:family="text">
      <style:text-properties fo:font-size="12pt" style:font-size-asian="12pt" style:font-size-complex="12pt"/>
    </style:style>
    <style:style style:name="P189" style:parent-style-name="FootnoteText" style:family="paragraph">
      <style:paragraph-properties fo:text-align="justify"/>
    </style:style>
    <style:style style:name="T190" style:parent-style-name="DefaultParagraphFont" style:family="text">
      <style:text-properties style:font-name="Times New Roman" style:font-name-complex="Times New Roman"/>
    </style:style>
    <style:style style:name="T191" style:parent-style-name="Hyperlink" style:family="text">
      <style:text-properties style:font-name="Times New Roman" style:font-name-complex="Times New Roman"/>
    </style:style>
    <style:style style:name="T192" style:parent-style-name="Hyperlink" style:family="text">
      <style:text-properties style:font-name="Times New Roman" style:font-name-complex="Times New Roman" fo:font-size="9pt" style:font-size-asian="9pt" style:font-size-complex="9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Normal" style:family="paragraph">
      <style:paragraph-properties fo:text-align="justify" fo:margin-bottom="0.0833in" style:line-height-at-least="0.1666in" fo:text-indent="0.5in">
        <style:tab-stops>
          <style:tab-stop style:type="left" style:position="0.5909in"/>
          <style:tab-stop style:type="left" style:position="0.7875in"/>
        </style:tab-stops>
      </style:paragraph-properties>
      <style:text-properties style:font-size-complex="12pt"/>
    </style:style>
    <style:style style:name="P196" style:parent-style-name="ListParagraph" style:list-style-name="LFO4" style:family="paragraph">
      <style:paragraph-properties fo:text-align="justify" fo:margin-bottom="0.0833in" style:line-height-at-least="0.1666in" fo:margin-left="0in" fo:text-indent="0.5in">
        <style:tab-stops>
          <style:tab-stop style:type="left" style:position="0.5909in"/>
          <style:tab-stop style:type="left" style:position="0.7875in"/>
        </style:tab-stops>
      </style:paragraph-properties>
      <style:text-properties fo:font-size="12pt" style:font-size-asian="12pt" style:font-size-complex="12pt"/>
    </style:style>
    <style:style style:name="P197" style:parent-style-name="ListParagraph" style:list-style-name="LFO4" style:family="paragraph">
      <style:paragraph-properties fo:text-align="justify" fo:margin-bottom="0.0833in" style:line-height-at-least="0.1666in" fo:margin-left="0in" fo:text-indent="0.5in">
        <style:tab-stops>
          <style:tab-stop style:type="left" style:position="0.1972in"/>
        </style:tab-stops>
      </style:paragraph-properties>
      <style:text-properties fo:font-size="12pt" style:font-size-asian="12pt" style:font-size-complex="12pt"/>
    </style:style>
    <style:style style:name="P198" style:parent-style-name="Normal" style:family="paragraph">
      <style:paragraph-properties style:text-autospace="none" fo:text-align="justify" fo:margin-bottom="0.0833in" style:line-height-at-least="0.1666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cf01" style:family="text">
      <style:text-properties style:font-name="Times New Roman" style:font-name-complex="Times New Roman" fo:font-size="12pt" style:font-size-asian="12pt"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ableColumn207" style:family="table-column">
      <style:table-column-properties style:column-width="1.3548in"/>
    </style:style>
    <style:style style:name="TableColumn208" style:family="table-column">
      <style:table-column-properties style:column-width="5.4881in"/>
    </style:style>
    <style:style style:name="Table206" style:family="table">
      <style:table-properties style:width="6.843in" fo:margin-left="0in" table:align="left"/>
    </style:style>
    <style:style style:name="TableRow209" style:family="table-row">
      <style:table-row-properties style:min-row-height="0.5618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list-style-name="LFO1" style:family="paragraph">
      <style:paragraph-properties fo:margin-bottom="0.0833in" style:line-height-at-least="0.1666in" fo:margin-left="0in" fo:text-indent="0in">
        <style:tab-stops>
          <style:tab-stop style:type="left" style:position="0.1972in"/>
        </style:tab-stops>
      </style:paragraph-properties>
      <style:text-properties style:font-name-asian="Calibri" style:font-size-complex="12pt"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0833in" style:line-height-at-least="0.1666in">
        <style:tab-stops>
          <style:tab-stop style:type="left" style:position="0.7875in"/>
        </style:tab-stops>
      </style:paragraph-properties>
      <style:text-properties style:font-name-asian="Calibri" style:font-size-complex="12pt" style:language-asian="en" style:country-asian="US"/>
    </style:style>
    <style:style style:name="TableRow214" style:family="table-row">
      <style:table-row-properties style:min-row-height="0.6111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list-style-name="LFO1" style:family="paragraph">
      <style:paragraph-properties fo:margin-bottom="0.0833in" style:line-height-at-least="0.1666in" fo:margin-left="0in" fo:text-indent="0in">
        <style:tab-stops>
          <style:tab-stop style:type="left" style:position="0.1972in"/>
        </style:tab-stops>
      </style:paragraph-properties>
      <style:text-properties style:font-name-asian="Calibri" style:font-size-complex="12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list-style-name="LFO7" style:family="paragraph">
      <style:paragraph-properties fo:text-align="justify" fo:margin-bottom="0.0833in" style:line-height-at-least="0.1666in"/>
      <style:text-properties style:font-name-asian="Calibri" style:font-weight-complex="bold" fo:font-size="12pt" style:font-size-asian="12pt" style:font-size-complex="12pt" style:language-asian="en" style:country-asian="US"/>
    </style:style>
    <style:style style:name="P219" style:parent-style-name="ListParagraph" style:list-style-name="LFO11" style:family="paragraph">
      <style:paragraph-properties fo:text-align="justify" style:line-height-at-least="0.1666in">
        <style:tab-stops>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220" style:parent-style-name="ListParagraph" style:list-style-name="LFO11" style:family="paragraph">
      <style:paragraph-properties fo:text-align="justify" style:line-height-at-least="0.1666in">
        <style:tab-stops>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221" style:parent-style-name="ListParagraph" style:list-style-name="LFO11" style:family="paragraph">
      <style:paragraph-properties fo:text-align="justify" style:line-height-at-least="0.1666in">
        <style:tab-stops>
          <style:tab-stop style:type="left" style:position="0.1895in"/>
        </style:tab-stops>
      </style:paragraph-properties>
    </style:style>
    <style:style style:name="T222" style:parent-style-name="DefaultParagraphFont" style:family="text">
      <style:text-properties style:font-name-asian="Calibri" style:font-weight-complex="bold" fo:font-size="12pt" style:font-size-asian="12pt" style:font-size-complex="12pt" style:language-asian="en" style:country-asian="US"/>
    </style:style>
    <style:style style:name="T223" style:parent-style-name="DefaultParagraphFont" style:family="text">
      <style:text-properties style:font-name-asian="Calibri" style:font-weight-complex="bold" fo:font-size="12pt" style:font-size-asian="12pt" style:font-size-complex="12pt" style:language-asian="en" style:country-asian="US"/>
    </style:style>
    <style:style style:name="P224" style:parent-style-name="ListParagraph" style:list-style-name="LFO7" style:family="paragraph">
      <style:paragraph-properties fo:text-align="justify" fo:margin-bottom="0.0833in" style:line-height-at-least="0.1666in"/>
      <style:text-properties style:font-name-asian="Calibri" style:font-weight-complex="bold" fo:font-size="12pt" style:font-size-asian="12pt" style:font-size-complex="12pt" style:language-asian="en" style:country-asian="US"/>
    </style:style>
    <style:style style:name="P225" style:parent-style-name="ListParagraph" style:list-style-name="LFO12" style:family="paragraph">
      <style:paragraph-properties fo:text-align="justify" style:line-height-at-least="0.1666in">
        <style:tab-stops>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226" style:parent-style-name="ListParagraph" style:list-style-name="LFO12" style:family="paragraph">
      <style:paragraph-properties fo:text-align="justify" fo:margin-bottom="0.0833in" style:line-height-at-least="0.1666in"/>
      <style:text-properties style:font-name-asian="Calibri" style:font-weight-complex="bold" fo:font-size="12pt" style:font-size-asian="12pt" style:font-size-complex="12pt" style:language-asian="en" style:country-asian="US"/>
    </style:style>
    <style:style style:name="P227" style:parent-style-name="ListParagraph" style:list-style-name="LFO7" style:family="paragraph">
      <style:paragraph-properties fo:text-align="justify" fo:margin-bottom="0.0833in" style:line-height-at-least="0.1666in"/>
    </style:style>
    <style:style style:name="T228" style:parent-style-name="DefaultParagraphFont" style:family="text">
      <style:text-properties style:font-name-asian="Calibri" style:font-weight-complex="bold" fo:font-size="12pt" style:font-size-asian="12pt" style:font-size-complex="12pt" style:language-asian="en" style:country-asian="US"/>
    </style:style>
    <style:style style:name="T229" style:parent-style-name="DefaultParagraphFont" style:family="text">
      <style:text-properties style:font-name-asian="Calibri" style:font-weight-complex="bold" fo:font-size="12pt" style:font-size-asian="12pt" style:font-size-complex="12pt" style:language-asian="en" style:country-asian="US"/>
    </style:style>
    <style:style style:name="T230" style:parent-style-name="DefaultParagraphFont" style:family="text">
      <style:text-properties style:font-name-asian="Calibri" style:font-weight-complex="bold" fo:font-size="12pt" style:font-size-asian="12pt" style:font-size-complex="12pt" style:language-asian="en" style:country-asian="US"/>
    </style:style>
    <style:style style:name="P231" style:parent-style-name="ListParagraph" style:list-style-name="LFO13" style:family="paragraph">
      <style:paragraph-properties fo:text-align="justify" style:line-height-at-least="0.1666in">
        <style:tab-stops>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232" style:parent-style-name="ListParagraph" style:list-style-name="LFO13" style:family="paragraph">
      <style:paragraph-properties fo:text-align="justify" fo:margin-bottom="0.0833in" style:line-height-at-least="0.1666in"/>
    </style:style>
    <style:style style:name="T233" style:parent-style-name="DefaultParagraphFont" style:family="text">
      <style:text-properties style:font-name-asian="Calibri" style:font-weight-complex="bold" fo:font-size="12pt" style:font-size-asian="12pt" style:font-size-complex="12pt" style:language-asian="en" style:country-asian="U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list-style-name="LFO1" style:family="paragraph">
      <style:paragraph-properties fo:margin-bottom="0.0833in" style:line-height-at-least="0.1666in" fo:margin-left="0in" fo:text-indent="0in">
        <style:tab-stops>
          <style:tab-stop style:type="left" style:position="0.2958in"/>
        </style:tab-stops>
      </style:paragraph-properties>
      <style:text-properties style:font-name-asian="Calibri" style:font-size-complex="12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0833in" style:line-height-at-least="0.1666in"/>
    </style:style>
    <style:style style:name="T239" style:parent-style-name="DefaultParagraphFont" style:family="text">
      <style:text-properties style:font-name-asian="Calibri" style:font-size-complex="12pt" style:language-asian="en" style:country-asian="US"/>
    </style:style>
    <style:style style:name="T240" style:parent-style-name="DefaultParagraphFont" style:family="text">
      <style:text-properties style:font-name-asian="Calibri" style:font-weight-complex="bold" style:font-size-complex="11pt" style:language-asian="en" style:country-asian="US"/>
    </style:style>
    <style:style style:name="T241" style:parent-style-name="DefaultParagraphFont" style:family="text">
      <style:text-properties style:font-name-asian="Calibri" fo:color="#000000" style:font-size-complex="11pt" style:language-asian="en" style:country-asian="US"/>
    </style:style>
    <style:style style:name="T242" style:parent-style-name="DefaultParagraphFont" style:family="text">
      <style:text-properties style:font-name-asian="Calibri" style:font-weight-complex="bold" style:font-size-complex="11pt" style:language-asian="en" style:country-asian="US"/>
    </style:style>
    <style:style style:name="P243" style:parent-style-name="Normal" style:family="paragraph">
      <style:paragraph-properties fo:text-align="justify" fo:margin-bottom="0.0833in" style:line-height-at-least="0.1666in"/>
    </style:style>
    <style:style style:name="T244" style:parent-style-name="DefaultParagraphFont" style:family="text">
      <style:text-properties style:font-name-asian="Calibri" style:font-weight-complex="bold" style:font-size-complex="11pt" style:language-asian="en" style:country-asian="US"/>
    </style:style>
    <style:style style:name="T245" style:parent-style-name="DefaultParagraphFont" style:family="text">
      <style:text-properties style:font-name-asian="Calibri" style:font-size-complex="12pt" style:language-asian="en" style:country-asian="US"/>
    </style:style>
    <style:style style:name="T246" style:parent-style-name="DefaultParagraphFont" style:family="text">
      <style:text-properties style:font-name-asian="Calibri" style:font-weight-complex="bold" style:font-size-complex="11pt" style:language-asian="en" style:country-asian="US"/>
    </style:style>
    <style:style style:name="T247" style:parent-style-name="DefaultParagraphFont" style:family="text">
      <style:text-properties style:font-name-asian="Calibri" style:font-weight-complex="bold" style:font-size-complex="11pt" style:language-asian="en" style:country-asian="US"/>
    </style:style>
    <style:style style:name="T248" style:parent-style-name="DefaultParagraphFont" style:family="text">
      <style:text-properties style:font-name-asian="Calibri" style:font-weight-complex="bold" style:font-size-complex="11pt" style:language-asian="en" style:country-asian="US"/>
    </style:style>
    <style:style style:name="T249" style:parent-style-name="DefaultParagraphFont" style:family="text">
      <style:text-properties style:font-name-asian="Calibri" style:font-size-complex="11pt" style:language-asian="en" style:country-asian="US"/>
    </style:style>
    <style:style style:name="T250" style:parent-style-name="FootnoteReference" style:family="text">
      <style:text-properties style:font-name-asian="Calibri" style:font-size-complex="11pt" style:language-asian="en" style:country-asian="US"/>
    </style:style>
    <style:style style:name="P251" style:parent-style-name="FootnoteText" style:family="paragraph">
      <style:paragraph-properties fo:text-align="justify"/>
    </style:style>
    <style:style style:name="T252" style:parent-style-name="DefaultParagraphFont" style:family="text">
      <style:text-properties style:font-name="Times New Roman" style:font-name-complex="Times New Roman" fo:font-size="9pt" style:font-size-asian="9pt" style:font-size-complex="9pt"/>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asian="Calibri" style:font-size-complex="11pt" style:language-asian="en" style:country-asian="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list-style-name="LFO1" style:family="paragraph">
      <style:paragraph-properties fo:margin-bottom="0.0833in" style:line-height-at-least="0.1666in" fo:margin-left="0in" fo:text-indent="0in">
        <style:tab-stops>
          <style:tab-stop style:type="left" style:position="0.2958in"/>
        </style:tab-stops>
      </style:paragraph-properties>
      <style:text-properties style:font-name-asian="Calibri" style:font-size-complex="12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justify" fo:margin-bottom="0.0833in" style:line-height-at-least="0.1666in"/>
      <style:text-properties style:font-name-asian="Calibri" style:language-asian="en" style:country-asian="US"/>
    </style:style>
    <style:style style:name="P260" style:parent-style-name="Normal" style:family="paragraph">
      <style:paragraph-properties style:text-autospace="none" fo:text-align="justify" fo:margin-bottom="0.0833in" style:line-height-at-least="0.1666in" fo:text-indent="0.5in"/>
      <style:text-properties fo:color="#000000" style:font-size-complex="12pt"/>
    </style:style>
    <style:style style:name="P261" style:parent-style-name="Normal" style:family="paragraph">
      <style:paragraph-properties fo:text-align="justify" fo:margin-bottom="0.0833in" style:line-height-at-least="0.1666in" fo:text-indent="0.5in">
        <style:tab-stops>
          <style:tab-stop style:type="left" style:position="0.1972in"/>
        </style:tab-stops>
      </style:paragraph-properties>
    </style:style>
    <style:style style:name="P262" style:parent-style-name="FootnoteText" style:family="paragraph">
      <style:paragraph-properties fo:text-align="justify"/>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style>
    <style:style style:name="T270" style:parent-style-name="DefaultParagraphFont" style:family="text">
      <style:text-properties style:font-size-complex="12pt"/>
    </style:style>
    <style:style style:name="P271" style:parent-style-name="Normal" style:family="paragraph">
      <style:paragraph-properties fo:text-align="justify" fo:margin-bottom="0.0833in" style:line-height-at-least="0.1666in" fo:text-indent="0.5in">
        <style:tab-stops>
          <style:tab-stop style:type="left" style:position="0.1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Body" style:family="paragraph">
      <style:paragraph-properties fo:text-align="justify" fo:margin-bottom="0.0833in" style:line-height-at-least="0.1666in" fo:text-indent="0.5in"/>
    </style:style>
    <style:style style:name="T287" style:parent-style-name="DefaultParagraphFont" style:family="text">
      <style:text-properties style:font-name="Times New Roman" style:font-name-complex="Times New Roman" fo:font-size="12pt" style:font-size-asian="12pt" style:font-size-complex="12pt" fo:language="lt" fo:country="LT"/>
    </style:style>
    <style:style style:name="T288" style:parent-style-name="DefaultParagraphFont" style:family="text">
      <style:text-properties style:font-name="Times New Roman" style:font-name-complex="Times New Roman" fo:font-size="12pt" style:font-size-asian="12pt" style:font-size-complex="12pt" fo:language="lt" fo:country="LT"/>
    </style:style>
    <style:style style:name="T289"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29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style:font-name-complex="Times New Roman" fo:font-size="12pt" style:font-size-asian="12pt" style:font-size-complex="12pt" fo:language="lt" fo:country="LT"/>
    </style:style>
    <style:style style:name="T292"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93"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fo:language="lt" fo:country="LT"/>
    </style:style>
    <style:style style:name="T294"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fo:language="lt" fo:country="LT"/>
    </style:style>
    <style:style style:name="T295"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fo:language="lt" fo:country="LT"/>
    </style:style>
    <style:style style:name="T296"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style:text-underline-color="#000000" fo:language="lt" fo:country="LT"/>
    </style:style>
    <style:style style:name="T297"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style:text-underline-color="#000000" fo:language="lt" fo:country="LT"/>
    </style:style>
    <style:style style:name="T29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99" style:parent-style-name="DefaultParagraphFont" style:family="text">
      <style:text-properties style:font-name="Times New Roman" style:font-name-complex="Times New Roman" fo:font-size="12pt" style:font-size-asian="12pt" style:font-size-complex="12pt" fo:language="lt" fo:country="LT"/>
    </style:style>
    <style:style style:name="T30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1" style:parent-style-name="DefaultParagraphFont" style:family="text">
      <style:text-properties style:font-name="Times New Roman" style:font-name-complex="Times New Roman" fo:font-size="12pt" style:font-size-asian="12pt" style:font-size-complex="12pt" fo:language="lt" fo:country="LT"/>
    </style:style>
    <style:style style:name="T30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fo:language="lt" fo:country="LT"/>
    </style:style>
    <style:style style:name="T304"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fo:language="lt" fo:country="LT"/>
    </style:style>
    <style:style style:name="T30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1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14" style:parent-style-name="Normal" style:family="paragraph">
      <style:paragraph-properties fo:text-align="justify" fo:margin-bottom="0.0833in" style:line-height-at-least="0.1666in" fo:text-indent="0.5in">
        <style:tab-stops>
          <style:tab-stop style:type="left" style:position="0.197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bottom="0.0833in" style:line-height-at-least="0.1666in" fo:text-indent="0.5in">
        <style:tab-stops>
          <style:tab-stop style:type="left" style:position="0.1972in"/>
          <style:tab-stop style:type="left" style:position="0.7875in"/>
        </style:tab-stops>
      </style:paragraph-properties>
    </style:style>
    <style:style style:name="T347" style:parent-style-name="DefaultParagraphFont" style:family="text">
      <style:text-properties style:font-name-asian="Calibri" style:font-weight-complex="bold" style:font-size-complex="12pt" style:text-underline-color="#000000"/>
    </style:style>
    <style:style style:name="T348" style:parent-style-name="FootnoteReference" style:family="text">
      <style:text-properties style:font-name-asian="Calibri" style:font-weight-complex="bold" style:font-size-complex="12pt" style:text-underline-color="#000000"/>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style:font-name-asian="Calibri" style:font-weight-complex="bold" style:font-size-complex="12pt" style:text-underline-color="#00000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FootnoteReference" style:family="text">
      <style:text-properties style:font-size-complex="12pt"/>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FootnoteReference" style:family="text">
      <style:text-properties style:font-size-complex="12pt"/>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asian="Calibri" style:font-weight-complex="bold" style:font-size-complex="12pt" style:text-underline-color="#000000"/>
    </style:style>
    <style:style style:name="T365" style:parent-style-name="DefaultParagraphFont" style:family="text">
      <style:text-properties style:font-name-asian="Calibri" style:font-weight-complex="bold" style:font-size-complex="12pt" style:text-underline-color="#000000"/>
    </style:style>
    <style:style style:name="T366" style:parent-style-name="DefaultParagraphFont" style:family="text">
      <style:text-properties style:font-name-asian="Calibri" style:font-weight-complex="bold" style:font-size-complex="12pt" style:text-underline-color="#000000"/>
    </style:style>
    <style:style style:name="T367" style:parent-style-name="DefaultParagraphFont" style:family="text">
      <style:text-properties style:font-name-asian="Calibri" style:font-weight-complex="bold" style:font-size-complex="12pt" style:text-underline-color="#000000"/>
    </style:style>
    <style:style style:name="T368" style:parent-style-name="DefaultParagraphFont" style:family="text">
      <style:text-properties style:font-name-asian="Calibri" style:font-weight-complex="bold" style:font-size-complex="12pt" style:text-underline-color="#000000"/>
    </style:style>
    <style:style style:name="T369" style:parent-style-name="DefaultParagraphFont" style:family="text">
      <style:text-properties style:font-name-asian="Calibri" style:font-weight-complex="bold" style:font-size-complex="12pt" style:text-underline-color="#000000"/>
    </style:style>
    <style:style style:name="T370" style:parent-style-name="DefaultParagraphFont" style:family="text">
      <style:text-properties style:font-name-asian="Calibri" style:font-weight-complex="bold" style:font-size-complex="12pt" style:text-underline-color="#000000"/>
    </style:style>
    <style:style style:name="T371" style:parent-style-name="DefaultParagraphFont" style:family="text">
      <style:text-properties style:font-name-asian="Calibri" style:font-weight-complex="bold" style:font-size-complex="12pt" style:text-underline-color="#000000"/>
    </style:style>
    <style:style style:name="T372" style:parent-style-name="DefaultParagraphFont" style:family="text">
      <style:text-properties style:font-name-asian="Calibri" style:font-weight-complex="bold" style:font-size-complex="12pt" style:text-underline-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bottom="0.0833in" style:line-height-at-least="0.1666in" fo:text-indent="0.5in">
        <style:tab-stops>
          <style:tab-stop style:type="left" style:position="0.1972in"/>
        </style:tab-stops>
      </style:paragraph-properties>
    </style:style>
    <style:style style:name="T383" style:parent-style-name="DefaultParagraphFont" style:family="text">
      <style:text-properties style:font-size-complex="12pt"/>
    </style:style>
    <style:style style:name="T384" style:parent-style-name="FootnoteReference" style:family="text">
      <style:text-properties style:font-size-complex="12pt"/>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bottom="0.0833in" style:line-height-at-least="0.1666in" fo:text-indent="0.5in">
        <style:tab-stops>
          <style:tab-stop style:type="left" style:position="0.1972in"/>
          <style:tab-stop style:type="left" style:position="0.7875in"/>
        </style:tab-stops>
      </style:paragraph-properties>
      <style:text-properties style:font-size-complex="12pt"/>
    </style:style>
    <style:style style:name="P396" style:parent-style-name="Normal" style:family="paragraph">
      <style:paragraph-properties fo:text-align="justify" fo:margin-bottom="0.0833in" style:line-height-at-least="0.1666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FootnoteReference" style:family="text">
      <style:text-properties style:font-size-complex="12pt"/>
    </style:style>
    <style:style style:name="T400" style:parent-style-name="DefaultParagraphFont" style:family="text">
      <style:text-properties style:font-name="Times New Roman" style:font-name-complex="Times New Roman"/>
    </style:style>
    <style:style style:name="T401" style:parent-style-name="Hyperlink" style:family="text">
      <style:text-properties style:font-name="Times New Roman" style:font-name-complex="Times New Roman"/>
    </style:style>
    <style:style style:name="T402" style:parent-style-name="Hyperlink" style:family="text">
      <style:text-properties style:font-name="Times New Roman" style:font-name-complex="Times New Roman"/>
    </style:style>
    <style:style style:name="T403" style:parent-style-name="DefaultParagraphFont" style:family="text">
      <style:text-properties style:font-size-complex="12pt"/>
    </style:style>
    <style:style style:name="P404" style:parent-style-name="Default" style:family="paragraph">
      <style:paragraph-properties fo:text-align="justify" fo:margin-bottom="0.0833in" style:line-height-at-least="0.1666in" fo:text-indent="0.4923in"/>
      <style:text-properties style:font-name-asian="Calibri" style:language-asian="en" style:country-asian="US"/>
    </style:style>
    <style:style style:name="P405" style:parent-style-name="Normal" style:family="paragraph">
      <style:paragraph-properties fo:text-align="justify" fo:margin-bottom="0.0833in" style:line-height-at-least="0.1666in" fo:text-indent="0.5in">
        <style:tab-stops>
          <style:tab-stop style:type="left" style:position="0.7875in"/>
        </style:tab-stops>
      </style:paragraph-properties>
      <style:text-properties style:font-size-complex="12pt"/>
    </style:style>
    <style:style style:name="P406" style:parent-style-name="Normal" style:family="paragraph">
      <style:paragraph-properties fo:text-align="justify" fo:margin-bottom="0.0833in" style:line-height-at-least="0.1666in" fo:text-indent="0.5in"/>
    </style:style>
    <style:style style:name="T407" style:parent-style-name="DefaultParagraphFont" style:family="text">
      <style:text-properties style:font-size-complex="12pt"/>
    </style:style>
    <style:style style:name="T408" style:parent-style-name="Hyperlink"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Hyperlink"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Hyperlink" style:family="text">
      <style:text-properties style:font-name-asian="Calibri" style:font-size-complex="12pt"/>
    </style:style>
    <style:style style:name="T413" style:parent-style-name="Hyperlink"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Hyperlink" style:family="text">
      <style:text-properties style:font-name-asian="Calibri" style:use-window-font-color="true" style:font-size-complex="12pt" style:text-underline-type="none"/>
    </style:style>
    <style:style style:name="T416" style:parent-style-name="Hyperlink" style:family="text">
      <style:text-properties style:font-name-asian="Calibri" style:use-window-font-color="true" style:font-size-complex="12pt" style:text-underline-type="none"/>
    </style:style>
    <style:style style:name="T417" style:parent-style-name="Hyperlink" style:family="text">
      <style:text-properties style:font-name-asian="Calibri" style:font-size-complex="12pt"/>
    </style:style>
    <style:style style:name="T418" style:parent-style-name="Hyperlink"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BodyTextIndent2" style:family="paragraph">
      <style:paragraph-properties fo:text-align="justify" style:line-height-at-least="0.1666in" fo:text-indent="0.5in"/>
    </style:style>
    <style:style style:name="P421"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P422"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P423"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style:font-weight-complex="bold"/>
    </style:style>
    <style:style style:name="P426"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style:font-weight-complex="bold"/>
    </style:style>
    <style:style style:name="P429"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30" style:parent-style-name="DefaultParagraphFont" style:family="text">
      <style:text-properties style:text-position="super 66.6%"/>
    </style:style>
    <style:style style:name="T431" style:parent-style-name="DefaultParagraphFont" style:family="text">
      <style:text-properties style:font-weight-complex="bold"/>
    </style:style>
    <style:style style:name="P432"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33" style:parent-style-name="DefaultParagraphFont" style:family="text">
      <style:text-properties style:text-position="super 66.6%"/>
    </style:style>
    <style:style style:name="T434" style:parent-style-name="DefaultParagraphFont" style:family="text">
      <style:text-properties style:font-weight-complex="bold"/>
    </style:style>
    <style:style style:name="P435"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text-transform="uppercase"/>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text-transform="uppercase"/>
    </style:style>
    <style:style style:name="T440" style:parent-style-name="DefaultParagraphFont" style:family="text">
      <style:text-properties style:font-weight-complex="bold"/>
    </style:style>
    <style:style style:name="P441"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text-transform="uppercase"/>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style:style>
    <style:style style:name="P447"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text-transform="uppercase"/>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text-transform="uppercase"/>
    </style:style>
    <style:style style:name="T454" style:parent-style-name="DefaultParagraphFont" style:family="text">
      <style:text-properties style:font-weight-complex="bold"/>
    </style:style>
    <style:style style:name="P455"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text-transform="uppercase"/>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text-transform="uppercase"/>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text-transform="uppercase"/>
    </style:style>
    <style:style style:name="T462" style:parent-style-name="DefaultParagraphFont" style:family="text">
      <style:text-properties style:font-weight-complex="bold"/>
    </style:style>
    <style:style style:name="P463"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fo:text-transform="uppercase"/>
    </style:style>
    <style:style style:name="T466" style:parent-style-name="DefaultParagraphFont" style:family="text">
      <style:text-properties style:font-weight-complex="bold"/>
    </style:style>
    <style:style style:name="T467" style:parent-style-name="DefaultParagraphFont" style:family="text">
      <style:text-properties fo:text-transform="uppercase"/>
    </style:style>
    <style:style style:name="T468" style:parent-style-name="DefaultParagraphFont" style:family="text">
      <style:text-properties style:font-weight-complex="bold"/>
    </style:style>
    <style:style style:name="P469"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fo:text-transform="uppercase"/>
    </style:style>
    <style:style style:name="T472" style:parent-style-name="DefaultParagraphFont" style:family="text">
      <style:text-properties style:font-weight-complex="bold"/>
    </style:style>
    <style:style style:name="T473" style:parent-style-name="DefaultParagraphFont" style:family="text">
      <style:text-properties fo:text-transform="uppercase"/>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P478"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P479"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P480"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T481" style:parent-style-name="DefaultParagraphFont" style:family="text">
      <style:text-properties style:font-name-asian="Calibri"/>
    </style:style>
    <style:style style:name="P482" style:parent-style-name="BodyTextIndent2" style:list-style-name="LFO2" style:family="paragraph">
      <style:paragraph-properties fo:text-align="justify" style:line-height-at-least="0.1666in" fo:margin-left="0in" fo:text-indent="0.5in">
        <style:tab-stops>
          <style:tab-stop style:type="left" style:position="0.6895in"/>
        </style:tab-stops>
      </style:paragraph-properties>
    </style:style>
    <style:style style:name="P483" style:parent-style-name="Normal" style:family="paragraph">
      <style:paragraph-properties fo:margin-bottom="0.0833in" style:line-height-at-least="0.1666in"/>
      <style:text-properties style:font-size-complex="12pt"/>
    </style:style>
    <style:style style:name="P484" style:parent-style-name="Normal" style:family="paragraph">
      <style:paragraph-properties fo:margin-bottom="0.0833in" style:line-height-at-least="0.1666in"/>
      <style:text-properties style:font-size-complex="12pt"/>
    </style:style>
    <style:style style:name="P485" style:parent-style-name="Normal" style:family="paragraph">
      <style:paragraph-properties fo:margin-bottom="0.0833in" style:line-height-at-least="0.1666in"/>
      <style:text-properties style:font-size-complex="12pt"/>
    </style:style>
    <style:style style:name="P486" style:parent-style-name="Normal" style:family="paragraph">
      <style:paragraph-properties fo:margin-bottom="0.0833in" style:line-height-at-least="0.1666in"/>
      <style:text-properties style:font-size-complex="12pt"/>
    </style:style>
    <style:style style:name="P487" style:parent-style-name="Normal" style:family="paragraph">
      <style:paragraph-properties fo:margin-bottom="0.0833in" style:line-height-at-least="0.1666in"/>
      <style:text-properties style:font-size-complex="12pt"/>
    </style:style>
    <style:style style:name="P488" style:parent-style-name="Normal" style:family="paragraph">
      <style:paragraph-properties fo:margin-bottom="0.0833in" style:line-height-at-least="0.1666in" fo:text-indent="0.5in"/>
      <style:text-properties style:font-size-complex="12pt"/>
    </style:style>
    <style:style style:name="P489" style:parent-style-name="Normal" style:family="paragraph">
      <style:paragraph-properties fo:margin-bottom="0.0833in" style:line-height-at-least="0.1666in" fo:text-indent="0.5in"/>
      <style:text-properties style:font-size-complex="12pt"/>
    </style:style>
    <style:style style:name="P490" style:parent-style-name="Normal" style:family="paragraph">
      <style:paragraph-properties fo:margin-bottom="0.0833in" style:line-height-at-least="0.1666in" fo:text-indent="0.5in"/>
      <style:text-properties style:font-size-complex="12pt"/>
    </style:style>
    <style:style style:name="P491" style:parent-style-name="Normal" style:family="paragraph">
      <style:paragraph-properties fo:margin-bottom="0.0833in" style:line-height-at-least="0.1666in" fo:text-indent="0.5in"/>
      <style:text-properties style:font-size-complex="12pt"/>
    </style:style>
    <style:style style:name="P492" style:parent-style-name="Normal" style:family="paragraph">
      <style:paragraph-properties fo:margin-bottom="0.0833in" style:line-height-at-least="0.1666in" fo:text-indent="0.5in"/>
      <style:text-properties style:font-size-complex="12pt"/>
    </style:style>
    <style:style style:name="P493" style:parent-style-name="Normal" style:family="paragraph">
      <style:paragraph-properties fo:margin-bottom="0.0833in" style:line-height-at-least="0.1666in" fo:text-indent="0.5in"/>
      <style:text-properties style:font-size-complex="12pt"/>
    </style:style>
    <style:style style:name="P494" style:parent-style-name="Normal" style:family="paragraph">
      <style:paragraph-properties fo:margin-bottom="0.0833in" style:line-height-at-least="0.1666in" fo:text-indent="0.5in"/>
      <style:text-properties style:font-size-complex="12pt"/>
    </style:style>
    <style:style style:name="P495" style:parent-style-name="Normal" style:family="paragraph">
      <style:paragraph-properties fo:margin-bottom="0.0833in" style:line-height-at-least="0.1666in" fo:text-indent="0.5in"/>
      <style:text-properties style:font-size-complex="12pt"/>
    </style:style>
    <style:style style:name="P496" style:parent-style-name="Normal" style:family="paragraph">
      <style:paragraph-properties fo:margin-bottom="0.0833in" style:line-height-at-least="0.1666in"/>
      <style:text-properties style:font-size-complex="12pt"/>
    </style:style>
    <style:style style:name="P497" style:parent-style-name="Normal" style:family="paragraph">
      <style:paragraph-properties fo:margin-bottom="0.0833in" style:line-height-at-least="0.1666in" fo:text-indent="0.5in"/>
      <style:text-properties style:font-size-complex="12pt"/>
    </style:style>
    <style:style style:name="P498" style:parent-style-name="Normal" style:family="paragraph">
      <style:paragraph-properties fo:margin-bottom="0.0833in" style:line-height-at-least="0.1666in" fo:text-indent="0.5in"/>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s" fo:country="ES"/>
    </style:style>
    <style:style style:name="T5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9"/>
      <text:p text:style-name="P60"><text:span text:style-name="T61"><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2">LIETUVOS RESPUBLIKOS FINANSŲ MINISTERIJA</text:p>
      <text:p text:style-name="P63"/>
      <text:p text:style-name="P64"/>
      <text:p text:style-name="P65"/>
      <text:section text:name="Sect1" text:style-name="S1">
        <table:table table:style-name="Table66">
          <table:table-columns>
            <table:table-column table:style-name="TableColumn67"/>
            <table:table-column table:style-name="TableColumn68"/>
          </table:table-columns>
          <table:table-row table:style-name="TableRow69">
            <table:table-cell table:style-name="TableCell70">
              <text:p text:style-name="P71">Lietuvos Respublikos Vyriausybei</text:p>
              <text:p text:style-name="P72"/>
              <text:p text:style-name="P73"/>
            </table:table-cell>
            <table:table-cell table:style-name="TableCell74">
              <text:p text:style-name="P75">2023-02- <text:s text:c="3"/>Nr.</text:p>
              <text:p text:style-name="P76"/>
            </table:table-cell>
          </table:table-row>
          <table:table-row table:style-name="TableRow77">
            <table:table-cell table:style-name="TableCell78" table:number-columns-spanned="2">
              <text:p text:style-name="P79"><text:span text:style-name="T80">DĖL</text:span><text:span text:style-name="T81"><text:s/>Privalomojo turto ir verslo vertinimo įstatymo ir su juo susijusių įstatymų projektų</text:span></text:p>
              <text:p text:style-name="P82"/>
            </table:table-cell>
            <table:covered-table-cell/>
          </table:table-row>
        </table:table>
        <text:p text:style-name="P83"><text:span text:style-name="T84">Lietuvos Respublikos finansų ministerija parengė ir teikia Lietuvos Respublikos privalomojo turto ir verslo vertinimo įstatymo, Lietuvos Respublikos administracinių nusižengimų kodekso 196 ir 589 straipsnių pakeitimo ir Kodekso papildymo 196</text:span><text:span text:style-name="T85">1</text:span><text:span text:style-name="T86"><text:s/>straipsniu įstatymo, Lietuvos Respublikos nekilnojamojo turto kadastro įstatymo Nr. VIII-1764 1 ir 2 straipsnių pakeitimo ir Įstatymo papildymo 17</text:span><text:span text:style-name="T87">1<text:s/></text:span><text:span text:style-name="T88">straipsniu įstatymo, Lietuvos Respublikos<text:s/></text:span><text:span text:style-name="T89">nekilnojamojo turto mokesčio įstatymo<text:s/></text:span><text:span text:style-name="T90">N</text:span><text:span text:style-name="T91">r</text:span><text:span text:style-name="T92">. X-233 2, 8, 9, 10<text:s/></text:span><text:span text:style-name="T93">ir</text:span><text:span text:style-name="T94"><text:s/>11 </text:span><text:span text:style-name="T95">straipsnių pakeitimo<text:s/></text:span><text:span text:style-name="T96">įstatymo, Lietuvos Respublikos<text:s/></text:span><text:span text:style-name="T97">žemės mokesčio įstatymo<text:s/></text:span><text:span text:style-name="T98">N</text:span><text:span text:style-name="T99">r</text:span><text:span text:style-name="T100">. i-2675 2, 9, 10, 11<text:s/></text:span><text:span text:style-name="T101">ir</text:span><text:span text:style-name="T102"><text:s/>13<text:s/></text:span><text:span text:style-name="T103">straipsnių</text:span><text:span text:style-name="T104"><text:s/></text:span><text:span text:style-name="T105">pakeitimo įstatymo, Lietuvos Respublikos su nekilnojamuoju turtu susijusio kredito įstatymo Nr. XII-2769<text:s/></text:span><text:span text:style-name="T106">3, 6, 14<text:s/></text:span><text:span text:style-name="T107">ir</text:span><text:span text:style-name="T108"><text:s/>16</text:span><text:span text:style-name="T109"><text:s/>straipsnių pakeitimo įstatymo</text:span><text:span text:style-name="T110"><text:s/></text:span><text:span text:style-name="T111"><text:s/>projektus (toliau – Įstatymų projektai).</text:span></text:p>
        <text:p text:style-name="P112"><text:span text:style-name="T113">Įstatymų projektai</text:span><text:span text:style-name="T114"><text:s/>parengti vykdant Aštuonioliktosios Lietuvos Respublikos Vyriausybės programos nuostatų įgyvendinimo plano, patvirtinto Lietuvos Respublikos Vyriausybės 2021 m.<text:s/></text:span><text:soft-page-break/><text:span text:style-name="T115">kovo 10 d. nutarimu Nr. 155 „Dėl Lietuvos Respublikos Vyriausybės programos nuostatų įgyvendinimo plano patvirtinimo“ (toliau – Vyriausybės programos nuostatų įgyvendinimo<text:s/></text:span><text:span text:style-name="T116">planas)</text:span><text:span text:style-name="T117">, 10.3 projekto „Sąlygų verslui gerinimas ir skaidrumo didinimas“ 10.3.4 veiksmą „Parengti ir priimti Turto ir verslo vertinimo pagrindų įstatymo pakeitimą, siekiant didesnio skaidrumo, duomenų atsekamumo ir patikimumo“, taip pat 10.3.5 veiksmą „Užtikrinti duomenų atvėrimą ir keitimąsi jais nemokumo, turto vertinimo, apskaitos srityje“.</text:span></text:p>
        <text:p text:style-name="P118"><text:span text:style-name="T119">Taip pat buvo atsižvelgiama į Lietuvos Respublikos Seimo 2021 m. gruodžio 7 d. rezoliucijos Nr.<text:s/></text:span><text:span text:style-name="T120">XIV-732</text:span><text:span text:style-name="T121"><text:s/>„</text:span><text:span text:style-name="T122">Dėl Lietuvos skaitmeninės ateities transformacijos ir skaitmeninio suverenumo“</text:span><text:span text:style-name="T123"><text:note text:note-class="footnote" text:id="_ftn0"><text:note-citation>1</text:note-citation><text:note-body><text:p text:style-name="FootnoteText"><text:span text:style-name="T124"><text:s/></text:span><text:a xlink:href="https://e-seimas.lrs.lt/portal/legalAct/lt/TAD/d8cd7a80582211ecacf0d54306d0ca27?jfwid=orwcinghf" office:target-frame-name="_top" xlink:show="replace"><text:span text:style-name="T125">XIV-732 Dėl Lietuvos skaitmeninės ateities transformacijos ir skaitmeninio suverenumo (lrs.lt)</text:span></text:a></text:p></text:note-body></text:note></text:span><text:span text:style-name="T126"><text:s/>(toliau – Rezoliucija) nuostatas prisidedant prie Rezoliucijoje Lietuvos Respublikos Vyriausybei teikiamo siūlymo dėl</text:span><text:span text:style-name="T127"><text:s/>perėjimo prie tikrojo laiko ekonomikos įgyvendinimo, kuriant skaitmeninę ekosistemą, suteikiančią galimybių piliečiams, verslui ir viešajam sektoriui tikruoju ar beveik tikruoju laiku keistis duomenimis, o ne „suskaitmenintais dokumentais“.</text:span></text:p>
        <text:p text:style-name="P128">Siūlomas privalomojo turto arba verslo vertinimo (toliau – vertinimas) teisinis reguliavimas <text:s/>grindžiamas:</text:p>
        <text:list text:style-name="LFO3" text:continue-numbering="true">
          <text:list-item>
            <text:p text:style-name="P129"><text:span text:style-name="T130">2022 m. liepos 19 d.</text:span><text:span text:style-name="T131"> paskelbta turto ir verslo vertinimo teisėkūros iniciatyva</text:span><text:span text:style-name="T132"><text:note text:note-class="footnote" text:id="_ftn1"><text:note-citation>2</text:note-citation><text:note-body><text:p text:style-name="FootnoteText"><text:span text:style-name="T133"><text:s/></text:span><text:a xlink:href="https://e-seimas.lrs.lt/portal/legalAct/lt/TAK/69a8476008cc11edbfe9c72e552dd5bd?positionInSearchResults=0&amp;searchModelUUID=c224cd4e-da76-4fdb-8b4c-d1575ff231f6" office:target-frame-name="_top" xlink:show="replace"><text:span text:style-name="T134">(6.2Mr-02)-6K-2204447<text:s/></text:span><text:span text:style-name="T135">D</text:span><text:span text:style-name="T136">ėl nepriklausomo turto ir verslo vertinimo teisėkūros iniciatyvos pareiškimo (lrs.lt)</text:span></text:a></text:p></text:note-body></text:note></text:span><text:span text:style-name="T137">;</text:span></text:p>
          </text:list-item>
          <text:list-item>
            <text:p text:style-name="P138"><text:span text:style-name="T139">2021–2022 metais Finansų ministerijos, bendradarbiaujant su Vyriausybės strateginės analizės centru (STRATA), atlikto<text:s/></text:span><text:span text:style-name="T140">numatomo turto ir verslo vertinimo teisinio reguliavimo poveikio vertinimo</text:span><text:span text:style-name="T141"><text:note text:note-class="footnote" text:id="_ftn2"><text:note-citation>3</text:note-citation><text:note-body><text:p text:style-name="FootnoteText"><text:span text:style-name="T142"><text:s/></text:span><text:a xlink:href="https://finmin.lrv.lt/uploads/finmin/documents/files/Numatomo%20turto%20ir%20verslo%20vertinimo%20teisinio%20reguliavimo%20poveikio%20vertinimas.pdf" office:target-frame-name="_top" xlink:show="replace"><text:span text:style-name="T143">Numatomo turto ir verslo vertinimo teisinio reguliavimo poveikio vertinimas.pdf (lrv.lt)</text:span></text:a></text:p></text:note-body></text:note></text:span><text:span text:style-name="T144"><text:s/>bei jo rezultatų svarstymo Vyriausybės pasitarimuose rezultatais</text:span><text:span text:style-name="T145"><text:note text:note-class="footnote" text:id="_ftn3"><text:note-citation>4</text:note-citation><text:note-body><text:p text:style-name="FootnoteText"><text:span text:style-name="T146"><text:s/></text:span><text:span text:style-name="T147"> </text:span><text:a xlink:href="https://finmin.lrv.lt/lt/naujienos/finansu-ministerija-numatomi-pokyciai-turto-ir-verslo-vertinimo-reguliavimo-srityje" office:target-frame-name="_top" xlink:show="replace"><text:span text:style-name="T148">https://finmin.lrv.lt/lt/naujienos/finansu-ministerija-numatomi-pokyciai-turto-ir-verslo-vertinimo-reguliavimo-srityje</text:span></text:a></text:p></text:note-body></text:note></text:span><text:span text:style-name="T149">;</text:span></text:p>
          </text:list-item>
          <text:list-item>
            <text:p text:style-name="P150"><text:span text:style-name="T151">2021 m. birželio 15 d. Finansų ministerijos organizuotos viešosios konsultacijos „Dėl numatomo turto ir verslo vertinimo teisinio reguliavimo“</text:span><text:span text:style-name="T152"><text:note text:note-class="footnote" text:id="_ftn4"><text:note-citation>5</text:note-citation><text:note-body><text:p text:style-name="P153"><text:span text:style-name="T154">https://epilietis.lrv.lt/lt/konsultacijos/viesoji-konsultacija-del-numatomo-turto-ir-verslo-vertinimo-teisinio-reguliavimo.</text:span></text:p></text:note-body></text:note></text:span><text:span text:style-name="T155"><text:s/>metu išsakytomis suinteresuotų institucijų ir<text:s/></text:span><text:span text:style-name="T156">turto ir verslo vertintojų (toliau – vertintojai)<text:s/></text:span><text:span text:style-name="T157">profesijos atstovų pozicijomis</text:span><text:span text:style-name="T158">;</text:span></text:p>
          </text:list-item>
          <text:list-item>
            <text:p text:style-name="P159"><text:span text:style-name="T160">Lietuvos Respublikos specialiųjų tyrimų tarnybos 2019 m. liepos 3 d. antikorupcinio vertinimo išvad</text:span><text:span text:style-name="T161">a</text:span><text:span text:style-name="T162"><text:s/>Nr. 4-01-5959 „Dėl turto arba verslo vertintojų ir turto arba verslo vertinimo įmonių veiklą reglamentuojančių teisės aktų“</text:span><text:span text:style-name="T163"><text:note text:note-class="footnote" text:id="_ftn5"><text:note-citation>6</text:note-citation><text:note-body><text:p text:style-name="P164"><text:a xlink:href="https://e-seimas.lrs.lt/portal/legalAct/lt/TAK/44e5b6239d8f11e9aab6d8dd69c6da66?positionInSearchResults=0&amp;searchModelUUID=dde262a2-499d-45b3-9125-2c4a44e5e87c" office:target-frame-name="_top" xlink:show="replace"><text:span text:style-name="T165">https://e-seimas.lrs.lt/portal/legalAct/lt/TAK/44e5b6239d8f11e9aab6d8dd69c6da66?positionInSearchResults=0&amp;searchModelUUID=dde262a2-499d-45b3-9125-2c4a44e5e87c</text:span></text:a><text:span text:style-name="T166">.</text:span></text:p></text:note-body></text:note></text:span><text:span text:style-name="T167">;</text:span></text:p>
          </text:list-item>
          <text:list-item>
            <text:p text:style-name="P168"><text:span text:style-name="T169">2019 m. gegužės 9 d. organizuotos viešosios konsultacijos „Dėl vertinimo ataskaitų kokybės užtikrinimo ir vertintojų veiklos priežiūros modelio tobulinimo“</text:span><text:span text:style-name="T170"><text:note text:note-class="footnote" text:id="_ftn6"><text:note-citation>7</text:note-citation><text:note-body><text:p text:style-name="P171"><text:span text:style-name="T172"><text:s/></text:span><text:a xlink:href="https://epilietis.lrv.lt/lt/konsultacijos/viesoji-konsultacija-del-turto-ir-verslo-vertinimo-veiklos-tobulinimo" office:target-frame-name="_top" xlink:show="replace"><text:span text:style-name="T173">https://epilietis.lrv.lt/lt/konsultacijos/viesoji-konsultacija-del-turto-ir-verslo-vertinimo-veiklos-tobulinimo</text:span></text:a></text:p></text:note-body></text:note></text:span><text:span text:style-name="T174"><text:s/>metu išsakyt</text:span><text:span text:style-name="T175">ais <text:s/>pastebėjimai</text:span><text:span text:style-name="T176">s</text:span><text:span text:style-name="T177">;</text:span></text:p>
          </text:list-item>
          <text:list-item>
            <text:p text:style-name="P178"><text:span text:style-name="T179">2019 metų vasarį–balandį atliktos teisinio<text:s/></text:span><text:span text:style-name="T180">reguliavimo stebėsenos rezultatai</text:span><text:span text:style-name="T181">s</text:span><text:span text:style-name="T182"><text:note text:note-class="footnote" text:id="_ftn7"><text:note-citation>8</text:note-citation><text:note-body><text:p text:style-name="P183"><text:span text:style-name="T184"><text:s/>http://finmin.lrv.lt/uploads/finmin/documents/files/LT_ver/Pažyma%201.pdf.</text:span></text:p></text:note-body></text:note></text:span><text:span text:style-name="T185">;</text:span></text:p>
          </text:list-item>
          <text:list-item>
            <text:p text:style-name="P186"><text:span text:style-name="T187">2015 m. spalio 1 d. valstybinio audito ataskaitoje Nr. VA-P-60-14-13 „Turto ir verslo vertintojų veiklos valstybinė priežiūra“</text:span><text:span text:style-name="T188"><text:note text:note-class="footnote" text:id="_ftn8"><text:note-citation>9</text:note-citation><text:note-body><text:p text:style-name="P189"><text:span text:style-name="T190"><text:s/></text:span><text:a xlink:href="https://www.vkontrole.lt/pranesimas_spaudai.aspx?id=18643" office:target-frame-name="_top" xlink:show="replace"><text:span text:style-name="T191">https://www.vkontrole.lt/pranesimas_spaudai.aspx?id=18643</text:span></text:a><text:span text:style-name="T192">.</text:span></text:p></text:note-body></text:note></text:span><text:span text:style-name="T193"><text:s/>nurodytos rekomendacij</text:span><text:span text:style-name="T194">a.</text:span></text:p>
          </text:list-item>
        </text:list>
        <text:p text:style-name="P195">Rengiant Įstatymų projektus:</text:p>
        <text:list text:style-name="LFO4" text:continue-numbering="true">
          <text:list-item>
            <text:p text:style-name="P196">2022 m. birželio 10, 16 ir 28 d.<text:s/>organizuoti pasitarimai su vertintojus vienijančiomis profesinėmis asociacijomis<text:s/>ir<text:s/>suinteresuotomis institucijomis dėl numatomų rengti Įstatymų projektų nuostatų. Pasitarimų metu buvo siekiama rasti visoms šalims priimtinus sprendimus,<text:s/>nustatyti<text:s/>saugiklius vertinimų kokybei užtikrinti.</text:p>
          </text:list-item>
          <text:list-item>
            <text:p text:style-name="P197">2022 m. spalio 18 ir gruodžio 5 d.<text:s/>organizuoti pasitarimai su verslo ir vertintojus vienijančiomis profesinėmis asociacijomis, aptartos<text:s/>dėl<text:s/>Įstatymų projektų<text:s/>pateiktos pastabos<text:s/>ir<text:s/>pristatyti pagal<text:s/>suinteresuotų institucijų pateiktas pastabas siūlomi Įstatymų projektų tikslinimai.<text:s/></text:p>
          </text:list-item>
        </text:list>
        <text:p text:style-name="P198"><text:span text:style-name="T199">Įstatymų projektų</text:span><text:span text:style-name="T200"><text:s/>tikslas –<text:s/></text:span><text:span text:style-name="T201">sudaryti sąlygas privalomojo vertinimo patikimumui užtikrinti, sudarant teisines prielaidas rinkos savikontrolei, atsisakant neefektyvių vertintojo profesijos reguliavimo<text:s/></text:span><text:span text:style-name="T202">priežiūros</text:span><text:span text:style-name="T203"><text:s/>priemonių</text:span><text:span text:style-name="T204">,</text:span><text:span text:style-name="T205"><text:s/>pakeičiant jas skaitmeniniais sprendimais.</text:span></text:p>
        <table:table table:style-name="Table206">
          <table:table-columns>
            <table:table-column table:style-name="TableColumn207"/>
            <table:table-column table:style-name="TableColumn208"/>
          </table:table-columns>
          <table:table-row table:style-name="TableRow209">
            <table:table-cell table:style-name="TableCell210">
              <text:list text:style-name="LFO1" text:continue-numbering="true">
                <text:list-item>
                  <text:p text:style-name="P211">Sprendžiama problema</text:p>
                </text:list-item>
              </text:list>
            </table:table-cell>
            <table:table-cell table:style-name="TableCell212">
              <text:p text:style-name="P213">Galiojantis reguliavimas neužtikrina vertinimo ataskaitų kokybės.</text:p>
            </table:table-cell>
          </table:table-row>
          <table:table-row table:style-name="TableRow214">
            <table:table-cell table:style-name="TableCell215">
              <text:list text:style-name="LFO1" text:continue-numbering="true">
                <text:list-item>
                  <text:p text:style-name="P216">Siūlomos priemonės</text:p>
                </text:list-item>
              </text:list>
            </table:table-cell>
            <table:table-cell table:style-name="TableCell217">
              <text:list text:style-name="LFO7" text:continue-numbering="true">
                <text:list-item>
                  <text:p text:style-name="P218">Siekiant vertinimo ataskaitų kokybės, užtikrinti vertinimo teisėtumą ir patikimumą:</text:p>
                </text:list-item>
              </text:list>
              <text:list text:style-name="LFO11" text:continue-numbering="true">
                <text:list-item>
                  <text:p text:style-name="P219">privalomojo vertinimo ataskaitas kaupiant valstybės informacinėje sistemoje;</text:p>
                </text:list-item>
                <text:list-item>
                  <text:p text:style-name="P220">viešojo sektoriaus vertinimo ataskaitas viešinant visa apimtimi ir tik tam tikrus privalomojo vertinimo ataskaitų duomenis;</text:p>
                </text:list-item>
                <text:list-item>
                  <text:p text:style-name="P221"><text:span text:style-name="T222">suteikiant vertintojams prieigos teisę prie išsamios vertinimams atlikti reikalingos informacijos</text:span><text:span text:style-name="T223">.</text:span></text:p>
                </text:list-item>
              </text:list>
              <text:list text:style-name="LFO7" text:continue-numbering="true">
                <text:list-item>
                  <text:p text:style-name="P224">Siekiant vertinimo ataskaitų kokybės,<text:s/>skatinti rinkos savikontrolės procesus:</text:p>
                </text:list-item>
              </text:list>
              <text:list text:style-name="LFO12" text:continue-numbering="true">
                <text:list-item>
                  <text:p text:style-name="P225">atsisakant valstybinio vertintojo profesijos licencijavimo: vertintojo egzaminavimo, kvalifikacijos kėlimo kursų organizavimo, drausminės atsakomybės;</text:p>
                </text:list-item>
                <text:list-item>
                  <text:p text:style-name="P226">pasiūlant rinkai gaires ir įrankius kvalifikuoto vertintojo pasirinkimui.</text:p>
                </text:list-item>
              </text:list>
              <text:list text:style-name="LFO7" text:continue-numbering="true">
                <text:list-item>
                  <text:p text:style-name="P227"><text:span text:style-name="T228">S</text:span><text:span text:style-name="T229">iekiant apsaugoti vertinimo ataskaitų užsakovus ir naudotojus, nustatyti atsakomybę už teisės aktų pažeidimus</text:span><text:span text:style-name="T230">:</text:span></text:p>
                </text:list-item>
              </text:list>
              <text:list text:style-name="LFO13" text:continue-numbering="true">
                <text:list-item>
                  <text:p text:style-name="P231">pakeičiant vertintojų veiklos patikrinimus dėl vertinimo ataskaitų atitikties Lietuvos Respublikos turto ir verslo vertinimo pagrindų įstatymo 22 straipsnio reikalavimams į tikslinių skundų nagrinėjimą;</text:p>
                </text:list-item>
                <text:list-item>
                  <text:p text:style-name="P232"><text:span text:style-name="T233">vietoj drausminės atsakomybės (pastabų, įspėjimų, kvalifikacijos pažymėjimo sustabdymo ar panaikinimo) nustatant administracinę atsakomybę (baudas).</text:span></text:p>
                </text:list-item>
              </text:list>
            </table:table-cell>
          </table:table-row>
          <table:table-row table:style-name="TableRow234">
            <table:table-cell table:style-name="TableCell235">
              <text:list text:style-name="LFO1" text:continue-numbering="true">
                <text:list-item>
                  <text:p text:style-name="P236">Priemonių kaštai</text:p>
                </text:list-item>
              </text:list>
            </table:table-cell>
            <table:table-cell table:style-name="TableCell237">
              <text:p text:style-name="P238"><text:span text:style-name="T239">Skaitmeninių priemonių sukūrimo finansavimas numatomas</text:span><text:span text:style-name="T240"><text:s/>Ekonomikos gaivinimo ir atsparumo didinimo fondo (RRF) lėšomis (</text:span><text:span text:style-name="T241">1 050 tūkst. Eur</text:span><text:span text:style-name="T242">).</text:span></text:p>
              <text:p text:style-name="P243"><text:span text:style-name="T244">Skaitmeninių<text:s/></text:span><text:span text:style-name="T245">priemonių</text:span><text:span text:style-name="T246"><text:s/></text:span><text:span text:style-name="T247">diegimo<text:s/></text:span><text:span text:style-name="T248">finansavimas numatomas valstybės biudžeto lėšomis (</text:span><text:span text:style-name="T249">300 tūkst. Eur</text:span><text:span text:style-name="T250"><text:note text:note-class="footnote" text:id="_ftn9"><text:note-citation>10</text:note-citation><text:note-body><text:p text:style-name="P251"><text:span text:style-name="T252"><text:s/></text:span><text:span text:style-name="T253">Remiamasi kitų profesijų jau įvykdytų informacinės sistemos modernizavimo projektų patirtimi (apimtys, kaina, laikotarpis, etc.).</text:span></text:p></text:note-body></text:note></text:span><text:span text:style-name="T254">).</text:span></text:p>
            </table:table-cell>
          </table:table-row>
          <table:table-row table:style-name="TableRow255">
            <table:table-cell table:style-name="TableCell256">
              <text:list text:style-name="LFO1" text:continue-numbering="true">
                <text:list-item>
                  <text:p text:style-name="P257">Nauda visuomenei</text:p>
                </text:list-item>
              </text:list>
            </table:table-cell>
            <table:table-cell table:style-name="TableCell258">
              <text:p text:style-name="P259">Vertinimo patikimumas ir duomenų atvėrimas padės visuomenei priimti pagrįstus ir teisingus finansinius sprendimus.</text:p>
            </table:table-cell>
          </table:table-row>
        </table:table>
        <text:p text:style-name="P260"/>
        <text:p text:style-name="P261">Įstatymų projektai teikti išvadoms gauti suinteresuotoms institucijoms ir socialiniams partneriams<text:span text:style-name="FootnoteReference"><text:note text:note-class="footnote" text:id="_ftn10"><text:note-citation>11</text:note-citation><text:note-body><text:p text:style-name="P262"><text:span text:style-name="T263"><text:s/></text:span><text:span text:style-name="T264">Iš v</text:span><text:span text:style-name="T265">iso 36 adresatai: Lietuvos Respublikos ministerijos, Valstybės kontrolė, Valstybinė duomenų apsaugos inspekcija, Lietuvos Respublikos konkurencijos taryba, Lietuvos bankas, Nacionalinė teismų administracija, Specialiųjų tyrimų tarnyba, Viešųjų pirkimų tarnyba, verslo subjektus vienijančios asociacijos: Lietuvos bankų asociacija, Lietuos draudikų asociacija, Lietuvos verslo konfederacija, Lietuvos pramoninkų konfederacija ir vertintojus vienijančios asociacijos: Lietuvos turto vertintojų asociacija, Lietuvos turtą ir verslą vertinančių įmonių asociacija, Lietuvos vertintojų rūmų asociacija, taip pat Valstybinė mokesčių inspekcija prie Lietuvos Respublikos finansų ministerijos, Muitinės departamentas prie Lietuvos Respublikos finansų ministerijos, Nacionalinė žemės tarnyba prie Lietuvos Respublikos aplinkos ministerijos,<text:s/></text:span><text:span text:style-name="T266">v</text:span><text:span text:style-name="T267">alstybės įmonė Turto bankas,<text:s/></text:span><text:span text:style-name="T268">v</text:span><text:span text:style-name="T269">alstybės įmonė Registrų centras.</text:span></text:p></text:note-body></text:note></text:span><text:s/>2022 m. rugpjūčio 10 d<text:span text:style-name="T270"><text:s/></text:span>ir pagal gautas pastabas patikslinti 2022 m. gruodžio 8 d.<text:s/></text:p>
        <text:p text:style-name="P271"><text:span text:style-name="T272">G</text:span><text:span text:style-name="T273">autos</text:span><text:span text:style-name="T274"><text:s/>Lietuvos Respublikos teisingumo ministerijos, Lietuvos Respublikos<text:s/></text:span><text:span text:style-name="T275">žemės ūkio</text:span><text:span text:style-name="T276"><text:s/>ministerijos, Valstybinės<text:s/></text:span><text:span text:style-name="T277">duomenų apsaugos inspekcijos, Lietuvos banko, Lietuvos Respublikos konkurencijos tarybos pastabos dėl Įstatymų projektų suderintos darbo tvarka. Įstatymų projektai patikslinti pagal institucijų pastabas ir pasiūlymus.<text:s/></text:span><text:span text:style-name="T278">P</text:span><text:span text:style-name="T279">ridedamoje derinimo pažymoje pateikiamos valstybės įmonės Registrų centro</text:span><text:span text:style-name="T280">, Nacionalinės žemės tarnybos prie Aplinkos ministerijos<text:s/></text:span><text:soft-page-break/><text:span text:style-name="T281">pastabos, į kurias neatsižvelgta arba atsižvelgta iš dalies</text:span><text:span text:style-name="T282">, taip pat</text:span><text:span text:style-name="T283"><text:s/>vertintojus vienijančių<text:s/></text:span><text:span text:style-name="T284">asociacijų pateiktos pastabos</text:span><text:span text:style-name="T285">.<text:s/></text:span></text:p>
        <text:p text:style-name="P286"><text:span text:style-name="T287">Lietuvos Respublikos v</text:span><text:span text:style-name="T288">alstybės kontrolės pateiktoje pastaboje teigiama, kad siūlomas reguliavimas neįgyvendina 2015 m. spalio 1 d. valstybinio audito ataskaitoje teiktos rekomendacijos –<text:s/></text:span><text:span text:style-name="T289">nustatyti tvarką</text:span><text:span text:style-name="T290">, kad viešojo sektoriaus institucijos prieš sandorio įvykdymą teiktų vertinimo priežiūros tarnybai tikrinti, ar vertinimo ataskaitos dėl turto pardavimo, turtinio įnašo, žemės paėmimo visuomenės poreikiams ir kt. atitinka teisės aktų reikalavimus</text:span><text:span text:style-name="T291">.<text:s/></text:span><text:span text:style-name="T292">Siekiant įgyvendinti Valstybės kontrolės teiktą rekomendaciją</text:span><text:span text:style-name="T293">,<text:s/></text:span><text:span text:style-name="T294">Privalomojo turto ir verslo vertinimo įstatymo</text:span><text:span text:style-name="T295"><text:s/></text:span><text:span text:style-name="T296">p</text:span><text:span text:style-name="T297">rojektas papildytas nuostata, kad Vyriausybės įgaliota institucija (toliau – Institucija),<text:s/></text:span><text:span text:style-name="T298">siekdama apginti viešąjį interesą, inicijuoja<text:s/></text:span><text:span text:style-name="T299">informacinėje sistemoje esančios vertinimo ataskaitos nagrinėjimą</text:span><text:span text:style-name="T300"><text:s/>dėl galimų šio įstatymo<text:s/></text:span><text:span text:style-name="T301">ir kitų teisės aktų, nustatančių reikalavimą atlikti vertinimą,<text:s/></text:span><text:span text:style-name="T302">nuostatų pažeidimų. Kadangi visos viešojo sektoriaus vertinimo ataskaitos bus skelbiamos<text:s/></text:span><text:span text:style-name="T303">vertinimo ataskaitų informacinėje sistemoje</text:span><text:span text:style-name="T304"><text:s/>i</text:span><text:span text:style-name="T305">r prieinamos Institucijai, pastebėjusi galim</text:span><text:span text:style-name="T306">ų</text:span><text:span text:style-name="T307"><text:s/>pažeidim</text:span><text:span text:style-name="T308">ų</text:span><text:span text:style-name="T309"><text:s/>ar pritaikius</text:span><text:span text:style-name="T310">i</text:span><text:span text:style-name="T311"><text:s/>rizik</text:span><text:span text:style-name="T312">a</text:span><text:span text:style-name="T313"><text:s/>grįstą atranką, ji turės teisę inicijuoti tokių vertinimo ataskaitų nagrinėjimą ir atsakomybės taikymą jas parengusiems vertintojams.</text:span></text:p>
        <text:p text:style-name="P314"><text:span text:style-name="T315">Specialiųjų tyrimų tarnyba 2022 m</text:span><text:span text:style-name="T316">etų</text:span><text:span text:style-name="T317"><text:s/>rugsėj</text:span><text:span text:style-name="T318">į</text:span><text:span text:style-name="T319"><text:s/>atliko Įstatymų projektų a</text:span><text:span text:style-name="T320">ntikorupcinį vertinimą.</text:span><text:span text:style-name="T321"><text:s/>Finansų ministerija, atsakydama į Specialiųjų tyrimų tarnybos<text:s/></text:span><text:span text:style-name="T322">antikorupcinio vertinimo išvadoje pateiktas pastabas ir pasiūlymus, parengė antikorupcinio vertinimo išvados įgyvendinimo pažymą ir paskelbė ją Lietuvos Respublikos Seimo<text:s/></text:span><text:span text:style-name="T323">kanceliarijos<text:s/></text:span><text:span text:style-name="T324">teisės aktų informacinėje sistemoje</text:span><text:span text:style-name="T325">,</text:span><text:span text:style-name="T326"><text:s/></text:span><text:span text:style-name="T327">taip pat p</text:span><text:span text:style-name="T328">apildomai parengė antikorupcinio vertinimo pažymą<text:s/></text:span><text:span text:style-name="T329">dėl<text:s/></text:span><text:span text:style-name="T330">patikslint</text:span><text:span text:style-name="T331">o</text:span><text:span text:style-name="T332"><text:s/></text:span><text:span text:style-name="T333">P</text:span><text:span text:style-name="T334">rivalomojo turto ir verslo vertinimo įstatymo</text:span><text:span text:style-name="T335"><text:s/>projekt</text:span><text:span text:style-name="T336">o</text:span><text:span text:style-name="T337"><text:s/>(pridedama). Atkreipiame dėmesį, kad korupcijos rizikoms mažinti<text:s/></text:span><text:span text:style-name="T338">Privalomojo turto ir verslo vertinimo įstatymo</text:span><text:span text:style-name="T339"><text:s/>projekte numatyti saugikliai</text:span><text:span text:style-name="T340">,</text:span><text:span text:style-name="T341"><text:s/>užtikrinantys viešumą<text:s/></text:span><text:span text:style-name="T342">–</text:span><text:span text:style-name="T343"><text:s/>skaidrų vertinimą<text:s/></text:span><text:span text:style-name="T344">ir</text:span><text:span text:style-name="T345"><text:s/>atsakomybę už teisės aktų pažeidimus.</text:span></text:p>
        <text:soft-page-break/>
        <text:p text:style-name="P346"><text:span text:style-name="T347">Lietuvos verslo konfederacija</text:span><text:span text:style-name="T348"><text:note text:note-class="footnote" text:id="_ftn11"><text:note-citation>12</text:note-citation><text:note-body><text:p text:style-name="Default"><text:span text:style-name="T349"><text:s/>Lietuvos verslo konfederacijos 2023 m sausio 5 d. raštas, Nr. 23-002VK „Dėl turto ir verslo vertinimo reguliavimo reformos ir su ja susijusių teisės aktų projektų“</text:span><text:span text:style-name="T350">.</text:span></text:p></text:note-body></text:note></text:span><text:span text:style-name="T351">,<text:s/></text:span><text:span text:style-name="T352">Lietuvos pramonininkų konfederacij</text:span><text:span text:style-name="T353">a</text:span><text:span text:style-name="T354"><text:note text:note-class="footnote" text:id="_ftn12"><text:note-citation>13</text:note-citation><text:note-body><text:p text:style-name="FootnoteText"><text:span text:style-name="T355"><text:s/>Lietuvos pramoninkų konfederacijos 2023 m. sausio 17 d. raštas Nr. S.5 „Dėl Lietuvos Respublikos privalomojo turto ir verslo vertinimo įstatymo bei su juo susijusių teisės aktų projektų“</text:span><text:span text:style-name="T356">.</text:span></text:p></text:note-body></text:note></text:span><text:span text:style-name="T357"><text:s/>ir Vilniaus Gedimino technikos universitet</text:span><text:span text:style-name="T358">as</text:span><text:span text:style-name="T359"><text:note text:note-class="footnote" text:id="_ftn13"><text:note-citation>14</text:note-citation><text:note-body><text:p text:style-name="FootnoteText"><text:span text:style-name="T360"><text:s/>Vilniaus Gedimino technikos universiteto 2023 m. sausio 5 d. raštas Nr.<text:s/></text:span><text:span text:style-name="T361">10.6-0261-10.20 E-207<text:s/></text:span><text:span text:style-name="T362"><text:s/>„Dėl pastabų privalomojo turto ir verslo vertinimo įstatymo projektui“</text:span><text:span text:style-name="T363">.</text:span></text:p></text:note-body></text:note></text:span><text:span text:style-name="T364"><text:s/>pateikė pastabas, kuriomis iš esmės nepritaria siūlomai<text:s/></text:span><text:span text:style-name="T365">teisinio<text:s/></text:span><text:span text:style-name="T366">reguliavimo keitimo krypčiai – atsisakyti vertintojo profesijos reguliavimo</text:span><text:span text:style-name="T367">. Jie išreiškė abejonę tokio pokyčio nauda ir poreikiu, taip pat<text:s/></text:span><text:span text:style-name="T368">pateikė savo įžvalgas dėl galimų rizikų įsigaliojus<text:s/></text:span><text:span text:style-name="T369">siūlomam reguliavimui.<text:s/></text:span><text:span text:style-name="T370">Lietuvos verslo konfederacija</text:span><text:span text:style-name="T371"><text:s/>kreipėsi į Finansų ministeriją, prašydama įvertinti teisinio reguliavimo įgyvendinimo išlaidas valstybei ir verslui bei siūlydama ieškoti nuosaikesnių teisinio reguliavimo keitimo sprendimų. Pastabose teigiama, kad</text:span><text:span text:style-name="T372"><text:s/></text:span><text:span text:style-name="T373">tikslinga būtų reguliavimą keisti profesinės savivaldos modelio įtvirtinimo kryptimi. Finansų ministerijos nuomone, įteisinus profesinę savivaldą turėtų būti nustatoma privaloma kiekvieno vertintojo narystė asociacijoje, taip pat kvalifikaciniai reikalavimai, vertintojo profesinės kvalifikacijos suteikimo<text:s/></text:span><text:span text:style-name="T374">ir<text:s/></text:span><text:span text:style-name="T375">panaikinimo pagrindai bei procedūros.<text:s/></text:span><text:span text:style-name="T376">S</text:span><text:span text:style-name="T377">iūlomas reguliavimo modelis iš esmės pakartotų šiuo metu galiojantį reguliavimą – profesija būtų reguliuojama,<text:s/></text:span><text:span text:style-name="T378">tik viešojo administravimo funkcijos būtų deleguotos</text:span><text:span text:style-name="T379"><text:s/>profesinei savivaldai</text:span><text:span text:style-name="T380">, kas buvo kritikuota dalies vertinimo ataskaitų institucinių naudotojų</text:span><text:span text:style-name="T381"><text:s/>.</text:span></text:p>
        <text:p text:style-name="P382"><text:span text:style-name="T383">Lietuvos draudikų asociacijos nuomone</text:span><text:span text:style-name="T384"><text:note text:note-class="footnote" text:id="_ftn14"><text:note-citation>15</text:note-citation><text:note-body><text:p text:style-name="FootnoteText"><text:span text:style-name="T385"><text:s/>Lietuvos draudikų asociacijos 2023 m vasario 5 d. raštas Nr. 23-S-01.05 „Dėl</text:span><text:span text:style-name="T386"><text:s/></text:span><text:span text:style-name="T387">Privalomojo turto ir verslo vertinimo įstatymo projekto“</text:span><text:span text:style-name="T388">.</text:span></text:p></text:note-body></text:note></text:span><text:span text:style-name="T389">, priėmus siūlomus pakeitimus, gali kilti grėsmė, kad rinkoje nebus draudimo bendrovių, siūlančių civilinės atsakomybės draudimo paslaugą vertintojams kaip nereglamentuojamos ir valstybės neprižiūrimos profesijos atstovams. Finansų ministerijos nuomone, draudimo paslaugas teikiančios bendrovės turi galimybes savo paslaugas<text:s/></text:span><text:soft-page-break/><text:span text:style-name="T390">teikti patikimiems vertintojams, kaip jie įvardijami Vyriausybės įgaliotos institucijos rengiamose<text:s/></text:span><text:span text:style-name="T391">g</text:span><text:span text:style-name="T392">airėse dėl vertintojo pasirinkimo, taip pat,<text:s/></text:span><text:span text:style-name="T393">nustatydamos</text:span><text:span text:style-name="T394"><text:s/>patikimus vertintojus, bendradarbiauti su kredito institucijomis ir pan. <text:s/></text:span></text:p>
        <text:p text:style-name="P395">Pažymėtina, kad principinio sutarimo su<text:s/>verslo ir<text:s/>profesinėmis<text:s/>asociacijomis nėra,<text:s/>jos nepritaria<text:s/>vertintojo profesijos<text:s/>reguliavimo atsisakymo krypčiai<text:s/>ir siūlomiems sprendimams vertinimo<text:s/>veiklos<text:s/>kokybei užtikrinti.<text:s/></text:p>
        <text:p text:style-name="P396"><text:span text:style-name="T397">Atkreipiame dėmesį, kad Įstatymų projektai yra svarbūs</text:span><text:span text:style-name="T398"><text:s/>dėl 2021 m. liepos 28 d. priimto Tarybos sprendimo dėl Ekonomikos gaivinimo ir atsparumo didinimo priemonės plano „Naujos kartos Lietuva“</text:span><text:span text:style-name="T399"><text:note text:note-class="footnote" text:id="_ftn15"><text:note-citation>16</text:note-citation><text:note-body><text:p text:style-name="FootnoteText"><text:span text:style-name="T400"><text:s/></text:span><text:a xlink:href="https://finmin.lrv.lt/lt/es-ir-kitos-investicijos/naujos-kartos-lietuva" office:target-frame-name="_top" xlink:show="replace"><text:span text:style-name="T401">Naujos kartos Lietuva | Lietuvos Respublikos finansų ministerija (lrv.lt)</text:span></text:a><text:span text:style-name="T402">.</text:span></text:p></text:note-body></text:note></text:span><text:span text:style-name="T403"><text:s/>įgyvendinimo.</text:span></text:p>
        <text:p text:style-name="P404">Įstatymų projektai nenotifikuotini Europos Komisijai pagal Informacijos apie techninius reglamentus ir atitikties įvertinimo procedūras teikimo taisyklių, patvirtintų Vyriausybės 1999 m. gegužės 20 d. nutarimu Nr. 617 „Dėl Informacijos apie techninius reglamentus ir atitikties įvertinimo procedūras teikimo taisyklių patvirtinimo“, reikalavimus.</text:p>
        <text:p text:style-name="P405">Įstatymų projektai paskelbti Seimo kanceliarijos teisės aktų informacinės sistemos (TAIS) Projektų registravimo posistemėje.</text:p>
        <text:p text:style-name="P406"><text:span text:style-name="T407">Įstatymų projektus parengė Finansų ministerijos Atskaitomybės, audito, turto vertinimo ir nemokumo politikos departamento (direktorė Ingrida Muckutė, tel. 239 0164, el. p.<text:s/></text:span><text:a xlink:href="mailto:Ingrida.Muckute@finmin.lt" office:target-frame-name="_top" xlink:show="replace"><text:span text:style-name="T408">Ingrida.Muckute@finmin.lt</text:span></text:a><text:span text:style-name="T409">, vyresnioji patarėja Paulė Svorobovičienė, tel. 239 0165, el. p.<text:s/></text:span><text:a xlink:href="mailto:Paule.Svoroboviciene@finmin.lt" office:target-frame-name="_top" xlink:show="replace"><text:span text:style-name="T410">Paule.Svoroboviciene@finmin.lt</text:span></text:a><text:span text:style-name="T411">) Audito, turto vertinimo ir nemokumo valdymo skyriaus (vedėja Siuzana Ščerbina-Dalibagienė, tel. 239 0052, el. p. </text:span><text:a xlink:href="mailto:Siuzana.Scerbina-Dalibagiene@finmin.lt" office:target-frame-name="_top" xlink:show="replace"><text:span text:style-name="T412">Siuzana.Scerbina-Dalibagiene@finmin.lt</text:span></text:a><text:span text:style-name="T413">)</text:span><text:span text:style-name="T414"><text:s/></text:span><text:span text:style-name="T415">vyriausioji specialistė</text:span><text:span text:style-name="T416"><text:s/></text:span><text:span text:style-name="T417">Božena Balkė, tel. 239 0064, el. p.<text:s/></text:span><text:a xlink:href="mailto:Bozena.Balke@finmin.lt" office:target-frame-name="_top" xlink:show="replace"><text:span text:style-name="T418">Bozena.Balke@finmin.lt</text:span></text:a><text:span text:style-name="T419">.</text:span></text:p>
        <text:p text:style-name="P420">PRIDEDAMA:</text:p>
        <text:soft-page-break/>
        <text:list text:style-name="LFO2">
          <text:list-item text:start-value="1">
            <text:p text:style-name="P421">Lietuvos Respublikos Vyriausybės nutarimo projektas, 1 lapas.</text:p>
          </text:list-item>
        </text:list>
        <text:list text:style-name="LFO2" text:continue-numbering="true">
          <text:list-item>
            <text:p text:style-name="P422">Lietuvos Respublikos privalomojo turto ir verslo vertinimo įstatymo projektas, 6 lapai.</text:p>
          </text:list-item>
        </text:list>
        <text:list text:style-name="LFO2" text:continue-numbering="true">
          <text:list-item>
            <text:p text:style-name="P423">Lietuvos Respublikos administracinių nusižengimų kodekso 196 ir 589 straipsnių pakeitimo įstatymo ir Kodekso papildymo 196<text:span text:style-name="T424">1</text:span><text:s/>straipsniu įstatymo projektas<text:span text:style-name="T425">, 2 lapai.</text:span></text:p>
          </text:list-item>
        </text:list>
        <text:list text:style-name="LFO2" text:continue-numbering="true">
          <text:list-item>
            <text:p text:style-name="P426">Lietuvos Respublikos administracinių nusižengimų kodekso 196 ir 589 straipsnių pakeitimo ir Kodekso papildymo 196<text:span text:style-name="T427">1</text:span><text:s/>straipsniu įstatymo projekto<text:s/><text:span text:style-name="T428">lyginamasis variantas, 1 lapas.</text:span></text:p>
          </text:list-item>
        </text:list>
        <text:list text:style-name="LFO2" text:continue-numbering="true">
          <text:list-item>
            <text:p text:style-name="P429">Lietuvos Respublikos nekilnojamojo turto kadastro įstatymo Nr. VIII-1764 1 ir 2 straipsnių pakeitimo ir Įstatymo papildymo 17<text:span text:style-name="T430">1<text:s/></text:span>straipsniu įstatymo projektas<text:span text:style-name="T431">, 2 lapai.</text:span></text:p>
          </text:list-item>
        </text:list>
        <text:list text:style-name="LFO2" text:continue-numbering="true">
          <text:list-item>
            <text:p text:style-name="P432">Lietuvos Respublikos nekilnojamojo turto kadastro įstatymo Nr. VIII-1764, 1 ir 2 straipsnių pakeitimo ir Įstatymo papildymo 17<text:span text:style-name="T433">1<text:s/></text:span>straipsniu įstatymo projekto lyginamasis variantas<text:span text:style-name="T434">, 2 lapai.</text:span></text:p>
          </text:list-item>
        </text:list>
        <text:list text:style-name="LFO2" text:continue-numbering="true">
          <text:list-item>
            <text:p text:style-name="P435">Lietuvos Respublikos n<text:span text:style-name="T436">ekilnojamojo turto mokesčio įstatymo<text:s/></text:span><text:span text:style-name="T437">NR. X-233 2, 8, 9, 10<text:s/></text:span><text:span text:style-name="T438">ir</text:span><text:span text:style-name="T439"><text:s/>11 </text:span><text:span text:style-name="T440">straipsnių pakeitimo<text:s/></text:span>įstatymo projektas, 3 lapai.</text:p>
          </text:list-item>
        </text:list>
        <text:list text:style-name="LFO2" text:continue-numbering="true">
          <text:list-item>
            <text:p text:style-name="P441">Lietuvos Respublikos n<text:span text:style-name="T442">ekilnojamojo turto mokesčio įstatymo<text:s/></text:span><text:span text:style-name="T443">NR. X-233 2, 8, 9, 10<text:s/></text:span><text:span text:style-name="T444">ir</text:span><text:span text:style-name="T445"><text:s/>11 </text:span><text:span text:style-name="T446">straipsnių pakeitimo<text:s/></text:span>įstatymo projekto lyginamasis variantas, 3 lapai.</text:p>
          </text:list-item>
        </text:list>
        <text:list text:style-name="LFO2" text:continue-numbering="true">
          <text:list-item>
            <text:p text:style-name="P447">Lietuvos Respublikos ž<text:span text:style-name="T448">emės mokesčio įstatymo<text:s/></text:span>Nr.<text:s/><text:span text:style-name="T449">i-2675 2, 9, 10, 11<text:s/></text:span><text:span text:style-name="T450">ir</text:span><text:span text:style-name="T451"><text:s/>13<text:s/></text:span><text:span text:style-name="T452">straipsnių</text:span><text:span text:style-name="T453"><text:s/></text:span><text:span text:style-name="T454">pakeitimo įstatymo projektas</text:span>, 3 lapai.</text:p>
          </text:list-item>
        </text:list>
        <text:list text:style-name="LFO2" text:continue-numbering="true">
          <text:list-item>
            <text:p text:style-name="P455">Lietuvos Respublikos ž<text:span text:style-name="T456">emės mokesčio įstatymo<text:s/></text:span>Nr.<text:s/><text:span text:style-name="T457">i-2675 2, 9, 10, 11<text:s/></text:span><text:span text:style-name="T458">ir</text:span><text:span text:style-name="T459"><text:s/>13<text:s/></text:span><text:span text:style-name="T460">straipsnių</text:span><text:span text:style-name="T461"><text:s/></text:span><text:span text:style-name="T462">pakeitimo įstatymo projekto lyginamasis variantas</text:span>, 3 lapai.</text:p>
          </text:list-item>
        </text:list>
        <text:list text:style-name="LFO2" text:continue-numbering="true">
          <text:list-item>
            <text:p text:style-name="P463">Lietuvos Respublikos su nekilnojamojo turto kreditu susijusio įstatymo<text:s/><text:span text:style-name="T464">Nr. XII-2769<text:s/></text:span><text:span text:style-name="T465">3, 6, 14<text:s/></text:span><text:span text:style-name="T466">ir</text:span><text:span text:style-name="T467"><text:s/>16</text:span><text:span text:style-name="T468"><text:s/>straipsnių pakeitimo įstatymo projektas</text:span>, 2 lapai.</text:p>
          </text:list-item>
        </text:list>
        <text:list text:style-name="LFO2" text:continue-numbering="true">
          <text:list-item>
            <text:p text:style-name="P469">Lietuvos Respublikos su nekilnojamojo turto kreditu susijusio įstatymo<text:s/><text:span text:style-name="T470">Nr. XII-2769<text:s/></text:span><text:span text:style-name="T471">3, 6, 14<text:s/></text:span><text:span text:style-name="T472">ir</text:span><text:span text:style-name="T473"><text:s/>16</text:span><text:span text:style-name="T474"><text:s/>straipsnių pakeitimo įstatymo</text:span><text:span text:style-name="T475"><text:s/></text:span><text:span text:style-name="T476">projekto lyginamasis variantas</text:span>, 2 lapai.</text:p>
          </text:list-item>
        </text:list>
        <text:soft-page-break/>
        <text:list text:style-name="LFO2" text:continue-numbering="true">
          <text:list-item>
            <text:p text:style-name="P477">Gautos pastabos, 31 lapas.</text:p>
          </text:list-item>
        </text:list>
        <text:list text:style-name="LFO2" text:continue-numbering="true">
          <text:list-item>
            <text:p text:style-name="P478">Derinimo pažyma, 7 lapai.</text:p>
          </text:list-item>
        </text:list>
        <text:list text:style-name="LFO2" text:continue-numbering="true">
          <text:list-item>
            <text:p text:style-name="P479">Aiškinamasis raštas, 28 lapai.</text:p>
          </text:list-item>
        </text:list>
        <text:list text:style-name="LFO2" text:continue-numbering="true">
          <text:list-item>
            <text:p text:style-name="P480"><text:span text:style-name="T481">Administracinės naštos ir prisitaikymo prie reguliavimo išlaidų<text:s/></text:span>apskaičiavimo ataskaita, 3 lapai.</text:p>
          </text:list-item>
        </text:list>
        <text:list text:style-name="LFO2" text:continue-numbering="true">
          <text:list-item>
            <text:p text:style-name="P482">Antikorupcinio vertinimo pažyma, 3 lapai.</text:p>
          </text:list-item>
        </text:list>
        <text:p text:style-name="P483"/>
        <text:p text:style-name="P484"/>
        <text:p text:style-name="P485"/>
        <text:p text:style-name="P486"><text:tab/><text:tab/><text:tab/><text:tab/><text:tab/></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Normal"><text:span text:style-name="T499">Božena Balkė, tel. (8 5) 239 0064, el.</text:span><text:span text:style-name="T500"><text:s/></text:span><text:span text:style-name="T501">p. bozena.balke</text:span><text:span text:style-name="T502">@finmin.lt</text:span><text:span text:style-name="T50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FooterChar" style:display-name="Footer Char" style:family="text" style:parent-style-name="DefaultParagraphFont">
      <style:text-properties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2p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ListParagraphChar" style:display-name="List Paragraph Char" style:family="text"/>
    <style:style style:name="ListParagraph" style:display-name="List Paragraph" style:family="paragraph" style:parent-style-name="Normal">
      <style:paragraph-properties fo:margin-bottom="0.1388in" fo:line-height="115%" fo:margin-left="0.5in">
        <style:tab-stops/>
      </style:paragraph-properties>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SUPERSChar" style:display-name="SUPERS Char" style:family="paragraph" style:parent-style-name="Normal">
      <style:paragraph-properties fo:margin-bottom="0.1111in" fo:line-height="0.1666in"/>
      <style:text-properties style:text-position="super 65%" fo:font-size="10pt" style:font-size-asian="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text-scale="100%" style:letter-kerning="true"/>
    </style:style>
    <style:style style:name="WW_CharLFO4LVL1" style:family="text">
      <style:text-properties style:font-name="Times New Roman" style:font-name-complex="Times New Roman" fo:font-weight="normal" style:font-weight-asian="normal" fo:font-size="12pt" style:font-size-asian="12pt" style:font-size-complex="12pt"/>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895in" fo:margin-left="1.1812in" fo:margin-bottom="0.214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74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style:writing-mode="lr-tb"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style:writing-mode="lr-tb"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style:writing-mode="lr-tb"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style:writing-mode="lr-tb"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2.5%"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style:writing-mode="lr-tb"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style:writing-mode="lr-tb"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style:writing-mode="lr-tb"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text-properties fo:font-size="8pt" style:font-size-asian="8pt" style:font-size-complex="8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style:writing-mode="lr-tb" fo:padding-top="0in" fo:padding-left="0.0388in" fo:padding-bottom="0in" fo:padding-right="0.0388in"/>
    </style:style>
    <style:style style:name="P42" style:parent-style-name="Footer" style:family="paragraph">
      <style:text-properties fo:font-size="8pt" style:font-size-asian="8pt" style:font-size-complex="8pt"/>
    </style:style>
    <style:style style:name="TableCell43" style:family="table-cell">
      <style:table-cell-properties fo:border-top="0.0069in solid #000000" fo:border-left="none" fo:border-bottom="none" fo:border-right="none" style:writing-mode="lr-tb"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font-size-complex="8pt"/>
    </style:style>
    <style:style style:name="TableCell45" style:family="table-cell">
      <style:table-cell-properties fo:border-top="0.0069in solid #000000" fo:border-left="none" fo:border-bottom="none" fo:border-right="none" style:writing-mode="lr-tb" fo:padding-top="0in" fo:padding-left="0.0388in" fo:padding-bottom="0in" fo:padding-right="0.0388in"/>
    </style:style>
    <style:style style:name="P46" style:parent-style-name="Footer" style:family="paragraph">
      <style:text-properties fo:font-size="8pt" style:font-size-asian="8pt" style:font-size-complex="8pt"/>
    </style:style>
    <style:style style:name="TableCell47" style:family="table-cell">
      <style:table-cell-properties fo:border-top="0.0069in solid #000000" fo:border-left="none" fo:border-bottom="none" fo:border-right="none" style:writing-mode="lr-tb" fo:padding-top="0in" fo:padding-left="0.0388in" fo:padding-bottom="0in" fo:padding-right="0.0388in"/>
    </style:style>
    <style:style style:name="P48" style:parent-style-name="Footer" style:family="paragraph">
      <style:text-properties fo:font-size="8pt" style:font-size-asian="8pt" style:font-size-complex="8pt"/>
    </style:style>
    <style:style style:name="TableRow49" style:family="table-row">
      <style:table-row-properties style:use-optimal-row-height="false"/>
    </style:style>
    <style:style style:name="TableCell50" style:family="table-cell">
      <style:table-cell-properties fo:border="none" style:writing-mode="lr-tb" fo:padding-top="0in" fo:padding-left="0.0388in" fo:padding-bottom="0in" fo:padding-right="0.0388in"/>
    </style:style>
    <style:style style:name="P51" style:parent-style-name="Footer" style:family="paragraph">
      <style:text-properties fo:font-size="8pt" style:font-size-asian="8pt" style:font-size-complex="8pt"/>
    </style:style>
    <style:style style:name="TableCell52" style:family="table-cell">
      <style:table-cell-properties fo:border="none" style:writing-mode="lr-tb" fo:padding-top="0in" fo:padding-left="0.0388in" fo:padding-bottom="0in" fo:padding-right="0.0388in"/>
    </style:style>
    <style:style style:name="P53" style:parent-style-name="Footer" style:family="paragraph">
      <style:text-properties fo:font-size="8pt" style:font-size-asian="8pt" style:font-size-complex="8pt"/>
    </style:style>
    <style:style style:name="TableCell54" style:family="table-cell">
      <style:table-cell-properties fo:border="none" style:writing-mode="lr-tb" fo:padding-top="0in" fo:padding-left="0.0388in" fo:padding-bottom="0in" fo:padding-right="0.0388in"/>
    </style:style>
    <style:style style:name="P55" style:parent-style-name="Footer" style:family="paragraph">
      <style:text-properties fo:font-size="8pt" style:font-size-asian="8pt" style:font-size-complex="8pt"/>
    </style:style>
    <style:style style:name="TableCell56" style:family="table-cell">
      <style:table-cell-properties fo:border="none" style:writing-mode="lr-tb" fo:padding-top="0in" fo:padding-left="0.0388in" fo:padding-bottom="0in" fo:padding-right="0.0388in"/>
    </style:style>
    <style:style style:name="P57" style:parent-style-name="Footer" style:family="paragraph">
      <style:text-properties fo:font-size="8pt" style:font-size-asian="8pt" style:font-size-complex="8pt"/>
    </style:style>
    <style:style style:name="P58" style:parent-style-name="Normal" style:family="paragraph">
      <style:paragraph-properties fo:text-align="end" fo:margin-right="0.1576in"/>
      <style:text-properties fo:font-size="5pt" style:font-size-asian="5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text:span text:style-name="T5"><text:file-name text:fixed="false" text:display="name-and-extension">Dokumentas1</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okumentas1</text:file-name></text:span></text:p>
        <text:p text:style-name="P34"><text:s text:c="2"/>Informacija apie asmens duomenų tvarkymą skelbiama adresu https://finmin.lrv.lt/lt/asmens-duomenu-apsauga</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 finmin@finmin.lt</text:p>
            </table:table-cell>
            <table:table-cell table:style-name="TableCell47">
              <text:p text:style-name="P48">Duomenys kaupiami ir saugomi Juridinių</text:p>
            </table:table-cell>
          </table:table-row>
          <table:table-row table:style-name="TableRow49">
            <table:table-cell table:style-name="TableCell50">
              <text:p text:style-name="P51">Lukiškių g. 2, 01512 Vilnius</text:p>
            </table:table-cell>
            <table:table-cell table:style-name="TableCell52">
              <text:p text:style-name="P53">Faks. (8 5) 279 1481</text:p>
            </table:table-cell>
            <table:table-cell table:style-name="TableCell54">
              <text:p text:style-name="P55">https://finmin.lrv.lt</text:p>
            </table:table-cell>
            <table:table-cell table:style-name="TableCell56">
              <text:p text:style-name="P57">asmenų registre, kodas 288601650</text:p>
            </table: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02-10T09:08:00Z</meta:creation-date>
    <dc:date>2023-02-10T09:08:00Z</dc:date>
    <meta:print-date>2017-02-13T14:05:00Z</meta:print-date>
    <meta:template xlink:href="_Firminis.dotx" xlink:type="simple"/>
    <meta:editing-cycles>2</meta:editing-cycles>
    <meta:editing-duration>PT0S</meta:editing-duration>
    <meta:document-statistic meta:page-count="11" meta:paragraph-count="335" meta:word-count="1753" meta:character-count="14082" meta:row-count="703" meta:non-whitespace-character-count="12664"/>
  </office:meta>
</office:document-meta>
</file>