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tyle-complex="italic" fo:text-transform="uppercase"/>
    </style:style>
    <style:style style:name="T6" style:parent-style-name="DefaultParagraphFont" style:family="text">
      <style:text-properties fo:font-weight="bold" style:font-weight-asian="bold" style:font-weight-complex="bold" style:font-style-complex="italic" fo:text-transform="uppercase"/>
    </style:style>
    <style:style style:name="P7" style:parent-style-name="Normal" style:family="paragraph">
      <style:paragraph-properties fo:text-align="center"/>
      <style:text-properties fo:font-weight="bold" style:font-weight-asian="bold" style:font-weight-complex="bold" style:font-style-complex="italic" fo:text-transform="uppercase"/>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style:style>
    <style:style style:name="TableColumn13" style:family="table-column">
      <style:table-column-properties style:column-width="0.508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16in" style:use-optimal-column-width="false"/>
    </style:style>
    <style:style style:name="TableColumn17" style:family="table-column">
      <style:table-column-properties style:column-width="4.6458in" style:use-optimal-column-width="false"/>
    </style:style>
    <style:style style:name="Table12" style:family="table">
      <style:table-properties style:width="6.6305in" fo:margin-left="0in" table:align="center"/>
    </style:style>
    <style:style style:name="TableRow18" style:family="table-row">
      <style:table-row-properties style:min-row-height="0.3277in" style:use-optimal-row-height="false" fo:keep-together="always"/>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style:text-properties fo:font-size="11pt" style:font-size-asian="11pt" style:font-size-complex="11pt"/>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Row25" style:family="table-row">
      <style:table-row-properties style:min-row-height="0.2958in" style:use-optimal-row-height="false" fo:keep-together="always"/>
    </style:style>
    <style:style style:name="P26" style:parent-style-name="Normal" style:family="paragraph">
      <style:paragraph-properties fo:text-align="center"/>
      <style:text-properties fo:font-size="10pt" style:font-size-asian="10pt"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style>
    <style:style style:name="T29" style:parent-style-name="DefaultParagraphFont" style:family="text">
      <style:text-properties fo:font-size="10pt" style:font-size-asian="10pt"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Row36" style:family="table-row">
      <style:table-row-properties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style:font-weight-complex="bold" fo:font-size="11pt" style:font-size-asian="11pt" style:font-size-complex="11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fo:text-indent="0.1576in"/>
      <style:text-properties style:font-weight-complex="bold" fo:font-size="11pt" style:font-size-asian="11pt" style:font-size-complex="11pt"/>
    </style:style>
    <style:style style:name="P47" style:parent-style-name="Normal" style:family="paragraph">
      <style:paragraph-properties fo:text-align="justify" fo:text-indent="0.1576in"/>
      <style:text-properties style:font-weight-complex="bold" fo:font-size="11pt" style:font-size-asian="11pt" style:font-size-complex="11pt"/>
    </style:style>
    <style:style style:name="P48" style:parent-style-name="Normal" style:family="paragraph">
      <style:paragraph-properties fo:text-align="justify" fo:text-indent="0.1576in"/>
      <style:text-properties style:font-weight-complex="bold" fo:font-size="11pt" style:font-size-asian="11pt" style:font-size-complex="11pt"/>
    </style:style>
    <style:style style:name="P49"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50"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51" style:parent-style-name="Normal" style:family="paragraph">
      <style:paragraph-properties fo:text-align="justify" fo:text-indent="0.1576in">
        <style:tab-stops>
          <style:tab-stop style:type="left" style:position="3.4583in"/>
        </style:tab-stops>
      </style:paragraph-properties>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font-size-complex="11pt"/>
    </style:style>
    <style:style style:name="T55" style:parent-style-name="DefaultParagraphFont" style:family="text">
      <style:text-properties fo:font-size="11pt" style:font-size-asian="11pt" style:font-size-complex="11pt" style:language-asian="en" style:country-asian="GB"/>
    </style:style>
    <style:style style:name="T56" style:parent-style-name="DefaultParagraphFont" style:family="text">
      <style:text-properties style:font-weight-complex="bold" fo:font-size="11pt" style:font-size-asian="11pt" style:font-size-complex="11pt"/>
    </style:style>
    <style:style style:name="TableRow57" style:family="table-row">
      <style:table-row-properties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weight-complex="bold" fo:font-size="11pt" style:font-size-asian="11pt" style:font-size-complex="11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fo:text-indent="0.1576in"/>
      <style:text-properties style:font-weight-complex="bold" fo:font-size="11pt" style:font-size-asian="11pt" style:font-size-complex="11pt"/>
    </style:style>
    <style:style style:name="P68" style:parent-style-name="Normal" style:family="paragraph">
      <style:paragraph-properties fo:text-align="justify" fo:text-indent="0.1576in"/>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tyle="italic" style:font-style-asian="italic"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P83" style:parent-style-name="Normal" style:family="paragraph">
      <style:paragraph-properties fo:text-align="justify" fo:text-indent="0.1576in"/>
      <style:text-properties style:font-weight-complex="bold" fo:font-size="11pt" style:font-size-asian="11pt" style:font-size-complex="11pt"/>
    </style:style>
    <style:style style:name="P84" style:parent-style-name="Normal" style:family="paragraph">
      <style:paragraph-properties fo:text-align="justify" fo:text-indent="0.1576in"/>
      <style:text-properties style:font-weight-complex="bold" fo:font-size="11pt" style:font-size-asian="11pt" style:font-size-complex="11pt"/>
    </style:style>
    <style:style style:name="P85" style:parent-style-name="Normal" style:family="paragraph">
      <style:paragraph-properties fo:text-align="justify" fo:text-indent="0.1576in"/>
      <style:text-properties style:font-weight-complex="bold" fo:font-size="11pt" style:font-size-asian="11pt" style:font-size-complex="11pt"/>
    </style:style>
    <style:style style:name="P86" style:parent-style-name="Normal" style:family="paragraph">
      <style:paragraph-properties fo:text-align="justify" fo:text-indent="0.1576in"/>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weight="bold" style:font-weight-asian="bold" style:font-weight-complex="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weight-complex="bold"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fo:text-indent="0.1576in"/>
      <style:text-properties style:font-weight-complex="bold" fo:font-size="11pt" style:font-size-asian="11pt" style:font-size-complex="11pt"/>
    </style:style>
    <style:style style:name="P103" style:parent-style-name="Normal" style:family="paragraph">
      <style:paragraph-properties fo:text-align="justify" fo:text-indent="0.1576in"/>
      <style:text-properties style:font-weight-complex="bold" fo:font-size="11pt" style:font-size-asian="11pt" style:font-size-complex="11pt"/>
    </style:style>
    <style:style style:name="P104" style:parent-style-name="Normal" style:family="paragraph">
      <style:paragraph-properties fo:text-align="justify" fo:text-indent="0.1576in"/>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weight-complex="bold" fo:font-size="11pt" style:font-size-asian="11pt" style:font-size-complex="11pt"/>
    </style:style>
    <style:style style:name="P108" style:parent-style-name="Normal" style:family="paragraph">
      <style:paragraph-properties fo:text-align="justify" fo:text-indent="0.1576in"/>
      <style:text-properties style:font-weight-complex="bold" fo:font-size="11pt" style:font-size-asian="11pt" style:font-size-complex="11pt"/>
    </style:style>
    <style:style style:name="P109" style:parent-style-name="Normal" style:family="paragraph">
      <style:paragraph-properties fo:text-align="justify" fo:text-indent="0.1576in"/>
      <style:text-properties style:font-weight-complex="bold" fo:font-size="11pt" style:font-size-asian="11pt" style:font-size-complex="11pt"/>
    </style:style>
    <style:style style:name="P110" style:parent-style-name="Normal" style:family="paragraph">
      <style:paragraph-properties fo:text-align="justify" fo:text-indent="0.1576in"/>
      <style:text-properties style:font-weight-complex="bold" fo:font-size="11pt" style:font-size-asian="11pt" style:font-size-complex="11pt"/>
    </style:style>
    <style:style style:name="P111" style:parent-style-name="Normal" style:family="paragraph">
      <style:paragraph-properties fo:text-align="justify" fo:text-indent="0.1576in"/>
      <style:text-properties style:font-weight-complex="bold" fo:font-size="11pt" style:font-size-asian="11pt" style:font-size-complex="11pt"/>
    </style:style>
    <style:style style:name="P112" style:parent-style-name="Normal" style:family="paragraph">
      <style:paragraph-properties fo:text-align="justify" fo:text-indent="0.1576in"/>
      <style:text-properties style:font-weight-complex="bold" fo:font-size="11pt" style:font-size-asian="11pt" style:font-size-complex="11pt"/>
    </style:style>
    <style:style style:name="P113" style:parent-style-name="Normal" style:family="paragraph">
      <style:paragraph-properties fo:text-align="justify" fo:text-indent="0.1576in"/>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P120" style:parent-style-name="Normal" style:family="paragraph">
      <style:paragraph-properties fo:text-align="justify" fo:text-indent="0.1576in"/>
      <style:text-properties style:font-weight-complex="bold" fo:font-size="11pt" style:font-size-asian="11pt" style:font-size-complex="11pt"/>
    </style:style>
    <style:style style:name="P121" style:parent-style-name="Normal" style:family="paragraph">
      <style:paragraph-properties fo:text-align="justify" fo:text-indent="0.1576in"/>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P126" style:parent-style-name="Normal" style:family="paragraph">
      <style:paragraph-properties fo:text-align="justify"/>
    </style:style>
    <style:style style:name="S1" style:family="section">
      <style:section-properties fo:margin-left="0in" fo:margin-right="0in" style:writing-mode="lr-tb"/>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 SPECIALIŲJŲ ŽEMĖS NAUDOJIMO SĄLYGŲ ĮSTATYMO PROJEKTO NR. XIIIP-2031</text:span><text:span text:style-name="T6">(2)</text:span></text:p>
      <text:p text:style-name="P7"/>
      <text:p text:style-name="P8"/>
      <text:p text:style-name="P9">2019-04-26</text:p>
      <text:p text:style-name="P10">Vilnius</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covered-table-cell>
            <text:p text:style-name="P26"/>
          </table:covered-table-cell>
          <table:table-cell table:style-name="TableCell27">
            <text:p text:style-name="P28"><text:span text:style-name="T29">str.</text:span></text:p>
          </table:table-cell>
          <table:table-cell table:style-name="TableCell30">
            <text:p text:style-name="P31"><text:span text:style-name="T32">str. d.</text:span></text:p>
          </table:table-cell>
          <table:table-cell table:style-name="TableCell33">
            <text:p text:style-name="P34"><text:span text:style-name="T35">p.</text:span></text:p>
          </table:table-cell>
          <table:covered-table-cell>
            <text:p text:style-name="Normal"/>
          </table:covered-table-cell>
        </table:table-row>
        <table:table-row table:style-name="TableRow36">
          <table:table-cell table:style-name="TableCell37">
            <text:p text:style-name="P38">1</text:p>
          </table:table-cell>
          <table:table-cell table:style-name="TableCell39">
            <text:p text:style-name="P40">97</text:p>
          </table:table-cell>
          <table:table-cell table:style-name="TableCell41">
            <text:p text:style-name="P42"/>
          </table:table-cell>
          <table:table-cell table:style-name="TableCell43">
            <text:p text:style-name="P44">5</text:p>
          </table:table-cell>
          <table:table-cell table:style-name="TableCell45">
            <text:p text:style-name="P46">Argumentai:</text:p>
            <text:p text:style-name="P47">Pasiūlymu siekiama<text:s/>neapriboti<text:s/>Kuršių nerijos nacionalinio parko tvarkymo planu ir Neringos savivaldybės teritorijos bendruoju planu numatytų objektų, tokių kaip mažųjų laivų ir jachtų uostas ar prieplauka, statybos Kuršių marių pakrantėje.</text:p>
            <text:p text:style-name="P48"/>
            <text:p text:style-name="P49">Pasiūlymas:</text:p>
            <text:p text:style-name="P50">Pakeisti<text:s/>šio įstatymo<text:s/>97 straipsnio 5 punkto<text:s/>c<text:s/>papunktį ir jį išdėstyti taip:</text:p>
            <text:p text:style-name="P51"><text:span text:style-name="T52">„</text:span><text:span text:style-name="T53">c) statomos, rekonstruojamos ir (ar) įrengiamos priekrantės žvejybos laivų prieplaukos, šių laivų saugojimo aikštelės,<text:s/></text:span><text:span text:style-name="T54">Kuršių marių pakrantėje – mažųjų laivų ir jachtų uostai ar prieplaukos</text:span><text:span text:style-name="T55">;</text:span><text:span text:style-name="T56">“</text:span></text:p>
          </table:table-cell>
        </table:table-row>
        <table:table-row table:style-name="TableRow57">
          <table:table-cell table:style-name="TableCell58">
            <text:p text:style-name="P59">2</text:p>
          </table:table-cell>
          <table:table-cell table:style-name="TableCell60">
            <text:p text:style-name="P61">97</text:p>
          </table:table-cell>
          <table:table-cell table:style-name="TableCell62">
            <text:p text:style-name="P63"/>
          </table:table-cell>
          <table:table-cell table:style-name="TableCell64">
            <text:p text:style-name="P65">5</text:p>
          </table:table-cell>
          <table:table-cell table:style-name="TableCell66">
            <text:p text:style-name="P67">Argumentai:</text:p>
            <text:p text:style-name="P68"><text:span text:style-name="T69">Pasiūlymu siekiama neapriboti<text:s/></text:span><text:span text:style-name="T70">arčiau kaip<text:s/></text:span><text:span text:style-name="T71">100 m nuo jūros kranto arba<text:s/></text:span><text:span text:style-name="T72">50 m nuo Kuršių marių kranto<text:s/></text:span><text:span text:style-name="T73">buvusių nekilnojamojo kultūros paveldo objektų atkūrimo, kai šie objektai dėl gamtos jėgų ar žmonių veiklos buvo prarasti, pvz., paplūdimio lankytojams aptarnauti skirto istorinio<text:s/></text:span><text:span text:style-name="T74">Strandhalle</text:span><text:span text:style-name="T75"><text:s/>pastato Smiltynėje. Saugikliai –<text:s/></text:span><text:span text:style-name="T76">Nekilnojamojo ku</text:span><text:span text:style-name="T77">ltūros paveldo apsaugos įstatymas nustato tvarką, kaip atkuriami sunykę<text:s/></text:span><text:span text:style-name="T78">nekilnojamojo<text:s/></text:span><text:span text:style-name="T79">kultūros paveldo objektai, be to, jų atkūrimą būtų privaloma numatyti ir pajūrio juostos planavimo dokumentuose, kurie nurodyti<text:s/></text:span><text:span text:style-name="T80">Pajūrio juostos įstatyme</text:span><text:span text:style-name="T81">, kaip nurodyta Specialiųjų žemės naudojimo sąlygų įstatymo projekto Nr. XIIIP-2031(2) 97 str. 5 punkto įvadinėje dalyje.</text:span><text:span text:style-name="T82"><text:s/></text:span></text:p>
            <text:p text:style-name="P83"/>
            <text:p text:style-name="P84">Pasiūlymas:</text:p>
            <text:p text:style-name="P85">Pakeisti<text:s/>šio įstatymo 97 straipsnio 5 punkto<text:s/>e<text:s/>papunktį:</text:p>
            <text:p text:style-name="P86"><text:span text:style-name="T87">„</text:span><text:span text:style-name="T88">e) statomi ir (ar) rekonstruojami ekstremaliųjų įvykių ir (ar) avarijų metu sugriauti ir (ar) pažeisti statiniai buvusių statinių vietoje nedidinant jų tūrio,<text:s/></text:span><text:span text:style-name="T89">atkuriami nekilnojamojo kultūros paveldo objektai Nekilnojamojo kultūros paveldo apsaugos įstatyme nurodyta tvarka</text:span><text:span text:style-name="T90">;</text:span><text:span text:style-name="T91">“</text:span></text:p>
          </table:table-cell>
        </table:table-row>
        <table:table-row table:style-name="TableRow92">
          <table:table-cell table:style-name="TableCell93">
            <text:p text:style-name="P94">3</text:p>
          </table:table-cell>
          <table:table-cell table:style-name="TableCell95">
            <text:p text:style-name="P96">97</text:p>
          </table:table-cell>
          <table:table-cell table:style-name="TableCell97">
            <text:p text:style-name="P98"/>
          </table:table-cell>
          <table:table-cell table:style-name="TableCell99">
            <text:p text:style-name="P100">6</text:p>
          </table:table-cell>
          <table:table-cell table:style-name="TableCell101">
            <text:p text:style-name="P102">Argumentai:</text:p>
            <text:p text:style-name="P103">Siūloma<text:s/>Specialiųjų žemės naudojimo sąlygų įstatymo<text:s/>97 str.<text:s/>6 p.<text:s/>nustatomo statinių statybos pajūrio juostoje<text:s/>teisinio reguliavimo netaikyti Kuršių nerijos pusiasalio dalims, esančioms<text:s/>toliau kaip už 100 m nuo jūros kranto arba toliau kaip 50 m nuo Kuršių marių kranto<text:s/>dėl šių priežasčių: Kuršių nerijos pusiasalis – nacionalinis<text:s/>parkas.<text:s/>Šiuo metu nacionalinis parkas<text:s/>saugomas ir tvarkomas pagal Saugomų teritorijų įstatymą, kurio 13 straipsnis nustato esmines sąlygas dėl statinių statybos ir kitų veiklų leistinumo, iškelia reikalavimą statinių statybą numatyti nacionalinio parko planavimo schemoje arba savivaldybės bendrajame plane<text:s/>(analogiškos nuostatos perkeliamos į valstybiniams parkams skirtą<text:s/>Specialiųjų žemės naudojimo sąlygų įstatymo<text:s/>84<text:s/>str.), todėl<text:s/>Specialiųjų žemės naudojimo sąlygų įstatymo 97 str. 6 p.<text:s/>numatytas teisinis režimas,<text:s/><text:soft-page-break/>taikytinas toliau nuo krantų esančioms pajūrio juostos dalims,<text:s/>būtų perteklinis, nesuteikiantis papildomo teisinio reguliavimo pridėtinės vertės ir keltų grėsmę teisinio reguliavimo aiškumui.</text:p>
            <text:p text:style-name="P104"><text:span text:style-name="T105">Taip pat siūloma atsisakyti 6 p. b papunktyje esančių vertinamojo pobūdžio nuostatų („</text:span><text:span text:style-name="T106">atitinkantys pajūrio juostos nustatymo tikslus ir nesukeliantys naujų neigiamų pasekmių ar poveikio aplinkai</text:span><text:span text:style-name="T107">“), kurių taikymas būtų komplikuotas dėl šių priežasčių:</text:span></text:p>
            <text:p text:style-name="P108">1)<text:s/>statiniai ar<text:s/>įrenginiai, kad jų statyba būtų galima, turi būti numatomi<text:s/>Pajūrio juostos įstatyme nurodytų<text:s/>teritorijų planavimo dokumentų sprendiniais (žemyninėje dalyje – Pajūrio juostos žemyninės dalies tvarkymo plane), todėl aptariama nuostata iš esmės reikalautų atlikti<text:s/>iš esmės<text:s/>pakartotinį<text:s/>įvertinimą tų objektų, kurie<text:s/>jau numatyti<text:s/>teritorijų planavimo<text:s/>sprendiniuose;</text:p>
            <text:p text:style-name="P109">2) vertinamojo pobūdžio nuostatos taikymas individualiose situacijose perkeliamas valstybės ir savivaldybės institucijų tarnautojams, kai<text:s/>Pajūrio juostos<text:s/>įstatymo 3 str. pateiktas pajūrio juostos nustatymų tikslų apibrėžimas yra gana platus. Tinkamesnis apsisprendimo, ar tam tikri statiniai ir įrenginiai yra leistini nagrinėjamoje pajūrio juostos dalyje, etapas yra teritorijų planavimo dokumentų, tokių kaip<text:s/>Pajūrio juostos žemyninės dalies<text:s/>tvarkymo planas, rengimas,<text:s/>nes<text:s/>sprendinių parengimui pasitelkiami tinkami specialistai, o pats procesas yra viešinamas, konsultuojamasi su visuomene.</text:p>
            <text:p text:style-name="P110"/>
            <text:p text:style-name="P111">Pasiūlymas:</text:p>
            <text:p text:style-name="P112">Pakeisti šio įstatymo 97 straipsnio<text:s/>6<text:s/>punktą:</text:p>
            <text:p text:style-name="P113"><text:span text:style-name="T114">„</text:span><text:span text:style-name="T115">6)<text:s/></text:span><text:span text:style-name="T116">pajūrio juostos žemyninėje dalyje<text:s/></text:span><text:span text:style-name="T117">toliau kaip 100 m nuo Baltijos jūros kranto<text:s/></text:span><text:span text:style-name="T118">ir 50 m nuo Kuršių marių kranto</text:span><text:span text:style-name="T119"><text:s/>statyti, rekonstruoti statinius, įrengti įrenginius, išskyrus:</text:span></text:p>
            <text:p text:style-name="P120"><text:bookmark-start text:name="part_76ead94e22ae44f4a729e8788459aecb"/><text:bookmark-end text:name="part_76ead94e22ae44f4a729e8788459aecb"/>a) šio straipsnio 5 punkte nurodytus statinius ir įrenginius;</text:p>
            <text:p text:style-name="P121"><text:bookmark-start text:name="part_f7edef0e22dd42f5b831f08f56cee12e"/><text:bookmark-end text:name="part_f7edef0e22dd42f5b831f08f56cee12e"/><text:span text:style-name="T122">b) kai, vadovaujantis Pajūrio juostos įstatyme nurodytais teritorijų planavimo dokumentų sprendiniais, statomi, rekonstruojami statiniai ir (ar) įrengiami įrenginiai, nenurodyti šiame straipsnio punkte</text:span><text:span text:style-name="T123">, atitinkantys pajūrio juostos nustatymo tikslus ir nesukeliantys naujų neigiamų pasekmių ar poveikio aplinkai</text:span><text:span text:style-name="T124">.</text:span><text:span text:style-name="T125">“</text:span></text:p>
          </table:table-cell>
        </table:table-row>
      </table:table>
      <text:p text:style-name="P126"/>
      <text:section text:name="Sect1" text:style-name="S1">
        <text:p text:style-name="P127"/>
        <text:p text:style-name="P128">Teikia</text:p>
        <text:p text:style-name="P129"><text:tab/><text:tab/><text:tab/><text:tab/><text:tab/><text:tab/><text:tab/></text:p>
        <text:p text:style-name="P130">Seimo narys<text:s/><text:tab/><text:tab/><text:tab/><text:tab/><text:tab/><text:tab/><text:tab/>Simonas Gentvilas</text:p>
        <text:p text:style-name="P131"><text:tab/><text:tab/><text:tab/><text:tab/><text:tab/><text:tab/><text:tab/><text:tab/>Antanas Vinkus</text:p>
        <text:p text:style-name="P132"><text:tab/><text:tab/><text:tab/><text:tab/><text:tab/><text:tab/><text:tab/><text:tab/>Gintaras Vaičekauskas</text:p>
        <text:p text:style-name="P133"><text:tab/><text:tab/><text:tab/><text:tab/><text:tab/><text:tab/><text:tab/><text:tab/>Radvilė Morkūnaitė-Mikulėnienė</text:p>
        <text:p text:style-name="P134"><text:tab/><text:tab/><text:tab/><text:tab/><text:tab/><text:tab/><text:tab/><text:tab/>Virginija Vingrienė</text:p>
        <text:p text:style-name="P135"><text:tab/><text:tab/><text:tab/><text:tab/><text:tab/><text:tab/><text:tab/><text:tab/>Eugenijus Gentvilas</text:p>
        <text:p text:style-name="P136"><text:tab/><text:tab/><text:tab/><text:tab/><text:tab/><text:tab/><text:tab/><text:tab/>Algirdas Sysas</text:p>
        <text:p text:style-name="P137"><text:tab/><text:tab/><text:tab/><text:tab/><text:tab/><text:tab/><text:tab/><text:tab/>Dainius Kepenis</text:p>
        <text:p text:style-name="P13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office:automatic-styles>
  <office:master-styles>
    <style:master-page style:name="MP0" style:page-layout-name="PL0">
      <style:header>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Gentvilas</meta:initial-creator>
    <dc:creator>adlibuser</dc:creator>
    <meta:creation-date>2019-04-30T10:09:00Z</meta:creation-date>
    <dc:date>2019-04-30T10:09:00Z</dc:date>
    <meta:print-date>2016-07-01T07:55:00Z</meta:print-date>
    <meta:template xlink:href="Seimo%20nario%20pasiūlymas%20dėl%20įstatymo%20kito%20teisės%20akto.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79" meta:word-count="657" meta:character-count="4873" meta:row-count="252" meta:non-whitespace-character-count="4295"/>
  </office:meta>
</office:document-meta>
</file>