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7722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fo:margin-bottom="0in"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justify" fo:margin-bottom="0in"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margin-bottom="0in"/>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3" style:parent-style-name="Normal" style:family="paragraph">
      <style:paragraph-properties fo:text-align="center" fo:margin-bottom="0in" fo:margin-left="1.1562in" fo:text-indent="-1.1562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4" style:parent-style-name="Normal" style:family="paragraph">
      <style:paragraph-properties fo:text-align="center" fo:margin-bottom="0in"/>
      <style:text-properties style:font-name="Times New Roman" style:font-name-asian="Calibri"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style:text-properties style:font-name="Times New Roman" style:font-name-asian="Calibri" style:font-name-complex="Times New Roman" fo:font-size="12pt" style:font-size-asian="12pt" style:font-size-complex="12pt" style:language-asian="lt" style:country-asian="LT"/>
    </style:style>
    <style:style style:name="P16" style:parent-style-name="Normal" style:family="paragraph">
      <style:paragraph-properties fo:text-align="justify" fo:margin-bottom="0in" fo:text-indent="0.3743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justify" fo:margin-bottom="0in" fo:text-indent="0.3743in"/>
    </style:style>
    <style:style style:name="T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 style:parent-style-name="Normal" style:family="paragraph">
      <style:paragraph-properties fo:text-align="justify" fo:margin-bottom="0in" fo:text-indent="0.3743in"/>
    </style:style>
    <style:style style:name="T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 style:parent-style-name="Normal" style:family="paragraph">
      <style:paragraph-properties fo:text-align="justify" fo:margin-bottom="0in" fo:text-indent="0.3743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1" style:parent-style-name="Normal" style:family="paragraph">
      <style:paragraph-properties fo:widows="0" fo:orphans="0" fo:text-align="justify" fo:margin-bottom="0in" fo:text-indent="0.3937in"/>
      <style:text-properties style:font-name="Times New Roman" style:font-name-complex="Times New Roman" fo:font-weight="bold" style:font-weight-asian="bold" fo:font-size="12pt" style:font-size-asian="12pt" style:font-size-complex="12pt" style:language-asian="lt" style:country-asian="LT"/>
    </style:style>
    <style:style style:name="P42" style:parent-style-name="ListParagraph" style:list-style-name="LFO2" style:family="paragraph">
      <style:paragraph-properties fo:widows="0" fo:orphans="0" fo:text-align="justify" fo:margin-bottom="0in">
        <style:tab-stops>
          <style:tab-stop style:type="left" style:position="-0.6437in"/>
          <style:tab-stop style:type="left" style:position="-0.0527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3" style:parent-style-name="ListParagraph" style:list-style-name="LFO2" style:family="paragraph">
      <style:paragraph-properties fo:widows="0" fo:orphans="0" fo:text-align="justify" fo:margin-bottom="0in" fo:margin-left="0in" fo:text-indent="0.3937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widows="0" fo:orphans="0" fo:text-align="justify" fo:margin-bottom="0in"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widows="0" fo:orphans="0" fo:text-align="justify" fo:margin-bottom="0in"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widows="0" fo:orphans="0" fo:text-align="justify" fo:margin-bottom="0in"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47" style:parent-style-name="Normal" style:family="paragraph">
      <style:paragraph-properties fo:widows="0" fo:orphans="0" fo:text-align="justify" fo:margin-bottom="0in"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48" style:parent-style-name="Normal" style:family="paragraph">
      <style:paragraph-properties fo:widows="0" fo:orphans="0" fo:text-align="justify" fo:margin-bottom="0in"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49" style:parent-style-name="Normal" style:family="paragraph">
      <style:paragraph-properties fo:widows="0" fo:orphans="0" fo:text-align="justify" fo:margin-bottom="0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widows="0" fo:orphans="0" fo:text-align="justify" fo:margin-bottom="0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widows="0" fo:orphans="0" fo:text-align="justify" fo:margin-bottom="0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widows="0" fo:orphans="0" fo:text-align="justify" fo:margin-bottom="0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widows="0" fo:orphans="0" fo:text-align="justify" fo:margin-bottom="0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p>
      <text:p text:style-name="P2">lyginamasis variantas</text:p>
      <text:p text:style-name="P3"/>
      <text:p text:style-name="P4">LIETUVOS RESPUBLIKOS</text:p>
      <text:p text:style-name="P5"><text:span text:style-name="T6">VALSTYBINIŲ PENSIJŲ ĮSTATYMO<text:s/></text:span><text:span text:style-name="T7">NR. I-</text:span><text:span text:style-name="T8">730 3<text:s/></text:span><text:span text:style-name="T9">STRAIPSNIO</text:span><text:span text:style-name="T10"><text:s/>PAKEITIMO<text:s/></text:span></text:p>
      <text:p text:style-name="P11">ĮSTATYMAS</text:p>
      <text:p text:style-name="P12"/>
      <text:p text:style-name="P13">2018<text:s/>m. <text:s text:c="21"/>d. Nr.</text:p>
      <text:p text:style-name="P14">Vilnius</text:p>
      <text:p text:style-name="P15"/>
      <text:p text:style-name="P16">1 straipsnis. 3 straipsnio pakeitimas</text:p>
      <text:p text:style-name="P17"><text:span text:style-name="T18">Pakeisti 3 straipsnio 3 dalį ir ją išdėstyti taip:</text:span></text:p>
      <text:p text:style-name="P19"><text:span text:style-name="T20">„Kiekvienos šio įstatymo 1 straipsnio 1 dalies 1–4 punktuose nustatytos valstybinės pensijos dydis<text:s/></text:span><text:span text:style-name="T21">(pareigūnų ir karių valstybinių pensijų – kartu su mokamu priedu už tarnybą)</text:span><text:span text:style-name="T22"><text:s/>bei šios pensijos dydžio<text:s/></text:span><text:span text:style-name="T23">(pareigūnų ir karių valstybinių pensijų – kartu su mokamu priedu už tarnybą)</text:span><text:span text:style-name="T24"><text:s/>ir tam pačiam asmeniui paskirtų pagal šio straipsnio 1 dalį valstybinių pensijų ir socialinio draudimo pensijų bendra suma vienam asmeniui negali viršyti užpraeito ketvirčio prieš tą mėnesį, už kurį mokama valstybinė pensija, Lietuvos statistikos departamento paskelbto šalies ūkio vidutinio mėnesinio<text:s/></text:span><text:span text:style-name="T25">bruto</text:span><text:span text:style-name="T26"><text:s/>darbo užmokesčio<text:s/></text:span><text:span text:style-name="T27">(</text:span><text:span text:style-name="T28">neįtraukiant</text:span><text:span text:style-name="T29"><text:s/>individualių įmonių</text:span><text:span text:style-name="T30"><text:s/>darbo užmokesčio duomenų</text:span><text:span text:style-name="T31">)</text:span><text:span text:style-name="T32"><text:s/></text:span><text:span text:style-name="T33">1,5</text:span><text:span text:style-name="T34"><text:s/></text:span><text:span text:style-name="T35">1</text:span><text:span text:style-name="T36">,16</text:span><text:span text:style-name="T37">37</text:span><text:span text:style-name="T38"><text:s/></text:span><text:span text:style-name="T39">dydžio. Pensijos dydžio ribojimą taiko valstybinę pensiją mokanti institucija.“</text:span></text:p>
      <text:p text:style-name="P40"/>
      <text:p text:style-name="P41">2 straipsnis.<text:s/>Įstatymo įsigaliojimas ir įgyvendinimas</text:p>
      <text:list text:style-name="LFO2" text:continue-numbering="true">
        <text:list-item>
          <text:p text:style-name="P42">Šis įstatymas įsigalioja 2019 m.<text:s/>liepos<text:s/>1 d.</text:p>
        </text:list-item>
        <text:list-item>
          <text:p text:style-name="P43">Valstybinės pensijos<text:s/>dydis<text:s/>už 2019 m. birželio mėnesį<text:s/>ribojamas<text:s/>pagal iki šio įstatymo įsigaliojimo<text:s/>galiojusioje<text:s/>Lietuvos Respublikos valstybinių pensijų įstatymo 3 straipsnio 3 dalyje<text:s/>nustatytą<text:s/>tvarką.</text:p>
        </text:list-item>
      </text:list>
      <text:p text:style-name="P44"/>
      <text:p text:style-name="P45"/>
      <text:p text:style-name="P46">Skelbiu šį Lietuvos Respublikos Seimo priimtą įstatymą.</text:p>
      <text:p text:style-name="P47"/>
      <text:p text:style-name="P48"/>
      <text:p text:style-name="P49">Respublikos Prezidentas<text:s/></text:p>
      <text:p text:style-name="P50"/>
      <text:p text:style-name="P51"/>
      <text:p text:style-name="P52">Socialinių reikalų ir darbo komiteto vardu</text:p>
      <text:p text:style-name="P53"><text:span text:style-name="T54">Teikia Komiteto pirmininkė 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Calibri" style:font-name-asian="Calibri" style:font-name-complex="Times New Roman"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7722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Gaidamavičienė</meta:initial-creator>
    <dc:creator>adlibuser</dc:creator>
    <meta:creation-date>2018-06-19T06:28:00Z</meta:creation-date>
    <dc:date>2018-06-19T06:28:00Z</dc: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18" meta:word-count="199" meta:character-count="1479" meta:row-count="37" meta:non-whitespace-character-count="1298"/>
  </office:meta>
</office:document-meta>
</file>