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9" style:family="table-row">
      <style:table-row-properties style:min-row-height="1.4638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top="0.0694in" fo:margin-bottom="0in" fo:line-height="105%"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0" style:parent-style-name="BodyText" style:family="paragraph">
      <style:paragraph-properties fo:text-align="justify"/>
    </style:style>
    <style:style style:name="P51" style:parent-style-name="BodyText" style:family="paragraph">
      <style:paragraph-properties fo:text-align="justify"/>
    </style:style>
    <style:style style:name="T52" style:parent-style-name="Emphasis" style:family="text">
      <style:text-properties fo:font-weight="normal" style:font-weight-asian="normal" fo:font-style="normal" style:font-style-asian="normal" style:font-size-complex="12pt"/>
    </style:style>
    <style:style style:name="T53" style:parent-style-name="Emphasis" style:family="text">
      <style:text-properties fo:font-weight="normal" style:font-weight-asian="normal" fo:font-style="normal" style:font-style-asian="normal" style:font-size-complex="12pt"/>
    </style:style>
    <style:style style:name="T54" style:parent-style-name="Emphasis" style:family="text">
      <style:text-properties fo:font-weight="normal" style:font-weight-asian="normal" fo:font-style="normal" style:font-style-asian="normal" style:font-size-complex="12pt"/>
    </style:style>
    <style:style style:name="T55" style:parent-style-name="DefaultParagraphFont" style:family="text">
      <style:text-properties fo:font-weight="normal" style:font-weight-asian="normal" style:font-weight-complex="normal" fo:color="#000000" style:font-size-complex="12pt" style:language-asian="lt" style:country-asian="LT"/>
    </style:style>
    <style:style style:name="P56" style:parent-style-name="BodyText" style:family="paragraph">
      <style:paragraph-properties fo:text-align="justify"/>
    </style:style>
    <style:style style:name="T57" style:parent-style-name="DefaultParagraphFont" style:family="text">
      <style:text-properties fo:font-weight="normal" style:font-weight-asian="normal" style:font-weight-complex="normal" fo:color="#000000" style:font-size-complex="12pt" style:language-asian="lt" style:country-asian="LT"/>
    </style:style>
    <style:style style:name="T58" style:parent-style-name="DefaultParagraphFont" style:family="text">
      <style:text-properties style:font-weight-complex="normal" fo:color="#000000" style:font-size-complex="12pt" style:language-asian="lt" style:country-asian="LT"/>
    </style:style>
    <style:style style:name="T59" style:parent-style-name="DefaultParagraphFont" style:family="text">
      <style:text-properties fo:font-weight="normal" style:font-weight-asian="normal" style:font-size-complex="12pt"/>
    </style:style>
    <style:style style:name="T60" style:parent-style-name="DefaultParagraphFont" style:family="text">
      <style:text-properties fo:font-weight="normal" style:font-weight-asian="normal" style:font-size-complex="12pt"/>
    </style:style>
    <style:style style:name="T61" style:parent-style-name="DefaultParagraphFont" style:family="text">
      <style:text-properties fo:font-weight="normal" style:font-weight-asian="normal"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color="#000000" fo:font-size="12pt" style:font-size-asian="12pt" style:font-size-complex="12pt"/>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Emphasis" style:family="text">
      <style:text-properties style:font-name="Times New Roman" style:font-name-complex="Times New Roman" fo:font-style="normal" style:font-style-asian="normal"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P79"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80" style:parent-style-name="Normal" style:family="paragraph">
      <style:paragraph-properties fo:text-align="justify" fo:margin-top="0.0694in" fo:margin-bottom="0.0694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line-height="107%"/>
    </style:style>
    <style:style style:name="T82" style:parent-style-name="DefaultParagraphFont" style:family="text">
      <style:text-properties style:font-name="Times New Roman" style:font-name-complex="Times New Roman" fo:font-size="12pt" style:font-size-asian="12pt" style:font-size-complex="12pt" fo:language="en" fo:country="US"/>
    </style:style>
    <style:style style:name="T83" style:parent-style-name="DefaultParagraphFont" style:family="text">
      <style:text-properties style:font-name="Times New Roman" style:font-name-complex="Times New Roman" fo:font-size="12pt" style:font-size-asian="12pt" style:font-size-complex="12pt" fo:language="en" fo:country="US"/>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fo:language="en" fo:country="US"/>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fo:language="en" fo:country="US"/>
    </style:style>
    <style:style style:name="T88" style:parent-style-name="DefaultParagraphFont" style:family="text">
      <style:text-properties style:font-name="Times New Roman" style:font-name-complex="Times New Roman" fo:font-size="12pt" style:font-size-asian="12pt" style:font-size-complex="12pt" fo:language="en" fo:country="US"/>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fo:language="en" fo:country="US"/>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ableColumn110" style:family="table-column">
      <style:table-column-properties style:column-width="1.7597in" style:use-optimal-column-width="false"/>
    </style:style>
    <style:style style:name="TableColumn111" style:family="table-column">
      <style:table-column-properties style:column-width="0.6375in" style:use-optimal-column-width="false"/>
    </style:style>
    <style:style style:name="TableColumn112" style:family="table-column">
      <style:table-column-properties style:column-width="0.6118in" style:use-optimal-column-width="false"/>
    </style:style>
    <style:style style:name="TableColumn113" style:family="table-column">
      <style:table-column-properties style:column-width="0.5826in" style:use-optimal-column-width="false"/>
    </style:style>
    <style:style style:name="Table109" style:family="table">
      <style:table-properties style:width="3.5916in" fo:margin-left="0.0645in" table:align="left"/>
    </style:style>
    <style:style style:name="TableRow114" style:family="table-row">
      <style:table-row-properties style:min-row-height="0.5041in" style:use-optimal-row-height="false"/>
    </style:style>
    <style:style style:name="TableCell115" style:family="table-cell">
      <style:table-cell-properties fo:border="none" style:writing-mode="lr-tb" fo:padding-top="0in" fo:padding-left="0.0076in" fo:padding-bottom="0in" fo:padding-right="0.0076in"/>
    </style:style>
    <style:style style:name="P116" style:parent-style-name="Normal" style:family="paragraph">
      <style:paragraph-properties fo:margin-bottom="0in" fo:line-height="100%"/>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20" style:family="table-cell">
      <style:table-cell-properties fo:border="none" style:writing-mode="lr-tb" fo:padding-top="0in" fo:padding-left="0.0076in" fo:padding-bottom="0in" fo:padding-right="0.0076in" fo:wrap-option="no-wrap"/>
    </style:style>
    <style:style style:name="P121" style:parent-style-name="Normal" style:family="paragraph">
      <style:paragraph-properties fo:text-align="end" fo:margin-bottom="0in" fo:line-height="100%" fo:text-indent="0.043in"/>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24" style:parent-style-name="Normal" style:family="paragraph">
      <style:paragraph-properties fo:text-align="end" fo:margin-bottom="0in" fo:line-height="100%" fo:text-indent="0.04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ableCell125" style:family="table-cell">
      <style:table-cell-properties fo:border="none" style:writing-mode="lr-tb" fo:padding-top="0in" fo:padding-left="0.0076in" fo:padding-bottom="0in" fo:padding-right="0.0076in" fo:wrap-option="no-wrap"/>
    </style:style>
    <style:style style:name="P126" style:parent-style-name="Normal" style:family="paragraph">
      <style:paragraph-properties fo:text-align="end" fo:margin-bottom="0in" fo:line-height="100%" fo:text-indent="0.043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7" style:parent-style-name="Normal" style:family="paragraph">
      <style:paragraph-properties fo:margin-bottom="0in" fo:line-height="100%" fo:text-indent="0.043in">
        <style:tab-stops>
          <style:tab-stop style:type="right" style:position="0.5652in"/>
        </style:tab-stops>
      </style:paragraph-properties>
    </style:style>
    <style:style style:name="T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ableCell129" style:family="table-cell">
      <style:table-cell-properties fo:border="none" style:writing-mode="lr-tb" fo:padding-top="0in" fo:padding-left="0.0076in" fo:padding-bottom="0in" fo:padding-right="0.0076in" fo:wrap-option="no-wrap"/>
    </style:style>
    <style:style style:name="P130" style:parent-style-name="Normal" style:family="paragraph">
      <style:paragraph-properties fo:text-align="end" fo:margin-bottom="0in" fo:line-height="100%" fo:text-indent="0.0861in"/>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line-height="107%"/>
      <style:text-properties style:font-name="Times New Roman" style:font-name-complex="Times New Roman" fo:font-size="12pt" style:font-size-asian="12pt" style:font-size-complex="12pt"/>
    </style:style>
    <style:style style:name="P13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36"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Normal" style:family="paragraph">
      <style:text-properties style:font-name="Times New Roman" style:font-name-asian="Times New Roman" style:font-name-complex="Times New Roman" fo:font-size="12pt" style:font-size-asian="12pt" style:font-size-complex="12pt" style:language-asian="lt" style:country-asian="LT"/>
    </style:style>
    <style:style style:name="P1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2022 METŲ VALSTYBĖS BIUDŽETO IR SAVIVALDYBIŲ BIUDŽETŲ FINANSINIŲ RODIKLIŲ PATVIRTINIMO<text:s/></text:span><text:span text:style-name="T5"><text:s/></text:span><text:span text:style-name="T6">ĮSTATYMO PROJEKTO NR. XIVP-966</text:span><text:span text:style-name="T7">(2)</text:span></text:p>
      <text:p text:style-name="P8"/>
      <text:p text:style-name="P9"><text:span text:style-name="T10">2021-1</text:span><text:span text:style-name="T11">2</text:span><text:span text:style-name="T12">-</text:span><text:span text:style-name="T13">10</text:span></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
            <text:p text:style-name="P51"><text:span text:style-name="T52">Nacionalinei sveikatos tarybai</text:span><text:span text:style-name="T53"><text:s/>(toliau – NST)</text:span><text:span text:style-name="T54"><text:s/>numatyti<text:s/></text:span><text:span text:style-name="T55">2022 metų valstybės biudžeto asignavimai sudaro 66 tūkst. eurų, iš jų 64 tūkst. eurų numatoma darbo užmokesčiui.<text:s/></text:span></text:p>
            <text:p text:style-name="P56"><text:span text:style-name="T57">Numatytų lėšų pakanka</text:span><text:span text:style-name="T58"><text:s/></text:span><text:span text:style-name="T59">tik<text:s/></text:span><text:span text:style-name="T60">darbo užmokesčiui ir<text:s/></text:span><text:span text:style-name="T61">patalpų išlaikymo išlaidoms apmokėti, todėl ryšių ir kitoms išlaidoms apmokėti dar būtinai reikia 2,2 tūkst. Eur.</text:span></text:p>
            <text:p text:style-name="P62"><text:span text:style-name="T63">Teisės aktai numato, kad NST narių<text:s/></text:span><text:span text:style-name="T64">kelionių į Tarybos posėdžius ir atgal<text:s/></text:span><text:span text:style-name="T65">išlaidos<text:s/></text:span><text:span text:style-name="T66">kompensuojamos NST lėšomis, tačiau<text:s/></text:span><text:span text:style-name="T67">dėl lėšų trūkumo</text:span><text:span text:style-name="T68"><text:s/></text:span><text:span text:style-name="T69">NST nariams, kurie savo pareigas atlieka nenutraukdami darbo santykių pagrindinėje darbovietėje, NST neapmoka kelionių į posėdžius išlaidų, todėl<text:s/></text:span><text:span text:style-name="T70">užtikrinamas</text:span><text:span text:style-name="T71"><text:s/>reikiamo posėdžiuose</text:span><text:span text:style-name="T72"><text:s/>dalyvaujančių NST narių skaiči</text:span><text:span text:style-name="T73">us. Papildomų lėšų poreikis – 4,5 tūkst. Eur.<text:s/></text:span></text:p>
            <text:p text:style-name="P74"><text:span text:style-name="T75">NST neturi lėšų įrangos atnaujinimui</text:span><text:span text:style-name="T76">, nors b</text:span><text:span text:style-name="T77">ūtina įsigyti naujos organizacinės ir kompiuterinės technikos, visiškai nudėvėtai ir jau nebetinkamai naudoti įrangai pakeisti (šiuo metu dirbama net su 2011 m. įsigytais kompiuteriais, todėl susiduriama su didelėmis<text:s/></text:span><text:soft-page-break/><text:span text:style-name="T78">problemomis: nepakankamas greitis, prasta ekrano raiška, saugos problemos). Kompiuterių atnaujinimo išlaidoms bei informacinių technologijų prekių ir paslaugų įsigijimo išlaidoms (spausdintuvų dažų, USB laikmenų, išmaniųjų telefonų įsigijimo ir pan. išlaidoms) 2022 m. reikia 5,3 tūkst. Eur (0,5 tūkst. Eur prekėms bei 4,8 tūkst. Eur kompiuterių įsigijimui).</text:span></text:p>
            <text:p text:style-name="P79">Iš viso trūkstamų valstybės biudžeto asignavimų poreikis sudaro 12 tūkst. eurų. Atsižvelgiant į tai, prašome 2022 metams papildomai skirti 12,0 tūkst. Eur NST vykdomų funkcijų užtikrinimui.</text:p>
            <text:p text:style-name="P80">Pasiūlymas:</text:p>
            <text:p text:style-name="P81"><text:span text:style-name="T82">12</text:span><text:span text:style-name="T83"><text:s/>t</text:span><text:span text:style-name="T84">ū</text:span><text:span text:style-name="T85">kst. Eur. p</text:span><text:span text:style-name="T86">adidinti<text:s/></text:span><text:span text:style-name="T87">2022 m.<text:s/></text:span><text:span text:style-name="T88">valstyb</text:span><text:span text:style-name="T89">ė</text:span><text:span text:style-name="T90">s biudžeto asignavimus<text:s/></text:span><text:span text:style-name="T91">Nacionalinei sveikatos tarybai</text:span><text:span text:style-name="T92">, iš jų<text:s/></text:span><text:span text:style-name="T93">darbo užmokesčiui<text:s/></text:span><text:span text:style-name="T94">skirti</text:span><text:span text:style-name="T95"><text:s/></text:span><text:span text:style-name="T96">64</text:span><text:span text:style-name="T97"><text:s/>tūkst. Eurų</text:span><text:span text:style-name="T98">, o funkcijoms vykdyti –<text:s/></text:span><text:span text:style-name="T99">14</text:span><text:span text:style-name="T100"><text:s/>tūkst. Eurų</text:span><text:span text:style-name="T101"><text:s/>(</text:span><text:span text:style-name="T102">iš viso</text:span><text:span text:style-name="T103"><text:s/>skirti</text:span><text:span text:style-name="T104"><text:s/></text:span><text:span text:style-name="T105">78</text:span><text:span text:style-name="T106"><text:s/>tūkst. Eurų, iš jų darbo užmokesčiui –<text:s/></text:span><text:span text:style-name="T107">64<text:s/></text:span><text:span text:style-name="T108">tūkst. Eurų):</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xt:span><text:span text:style-name="T118">Nacionalinė sveikatos taryba</text:span><text:span text:style-name="T119">“</text:span></text:p>
                </table:table-cell>
                <table:table-cell table:style-name="TableCell120">
                  <text:p text:style-name="P121"><text:span text:style-name="T122"><text:s/></text:span><text:span text:style-name="T123"><text:s text:c="3"/></text:span></text:p>
                  <text:p text:style-name="P124"/>
                </table:table-cell>
                <table:table-cell table:style-name="TableCell125">
                  <text:p text:style-name="P126">66<text:s/><text:s text:c="2"/></text:p>
                  <text:p text:style-name="P127"><text:span text:style-name="T128"><text:tab/>78<text:s/></text:span></text:p>
                </table:table-cell>
                <table:table-cell table:style-name="TableCell129">
                  <text:p text:style-name="P130"><text:span text:style-name="T131">64</text:span></text:p>
                </table:table-cell>
              </table:table-row>
            </table:table>
            <text:p text:style-name="P132"/>
            <text:p text:style-name="P133">Lėšų šaltinis:</text:p>
            <text:p text:style-name="P134">Valstybės biudžeto įplaukos.</text:p>
            <text:p text:style-name="P135"/>
            <text:p text:style-name="P136"/>
            <text:p text:style-name="P137"/>
          </table:table-cell>
        </table:table-row>
      </table:table>
      <text:p text:style-name="P138"/>
      <text:p text:style-name="P139">Teikia</text:p>
      <text:p text:style-name="P140"/>
      <text:soft-page-break/>
      <text:p text:style-name="P141">Seimo narys<text:s/>Antanas Matulas<text:tab/><text:s text:c="83"/></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VILKIENĖ Kristina</meta:initial-creator>
    <dc:creator>adlibuser</dc:creator>
    <meta:creation-date>2021-12-10T10:50:00Z</meta:creation-date>
    <dc:date>2021-12-10T10:50:00Z</dc:date>
    <meta:print-date>2021-10-26T10:00:00Z</meta:print-date>
    <meta:template xlink:href="Normal.dotm" xlink:type="simple"/>
    <meta:editing-cycles>2</meta:editing-cycles>
    <meta:editing-duration>PT0S</meta:editing-duration>
    <meta:document-statistic meta:page-count="3" meta:paragraph-count="24" meta:word-count="296" meta:character-count="2257" meta:row-count="58" meta:non-whitespace-character-count="1985"/>
  </office:meta>
</office:document-meta>
</file>