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text-position="super 66.6%"/>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T20" style:parent-style-name="DefaultParagraphFont" style:family="text">
      <style:text-properties fo:language="it" fo:country="IT"/>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T24" style:parent-style-name="DefaultParagraphFont" style:family="text">
      <style:text-properties style:text-position="super 66.6%"/>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fo:font-style="italic" style:font-style-asian="italic"/>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fo:font-style="italic" style:font-style-asian="italic"/>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Hyperlink" style:family="text">
      <style:text-properties style:text-underline-type="non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333333" style:font-size-complex="12pt" fo:background-color="#FFFFFF"/>
    </style:style>
    <style:style style:name="T62" style:parent-style-name="DefaultParagraphFont" style:family="text">
      <style:text-properties fo:color="#333333" style:font-size-complex="12pt" fo:background-color="#FFFFFF"/>
    </style:style>
    <style:style style:name="T63" style:parent-style-name="DefaultParagraphFont" style:family="text">
      <style:text-properties fo:color="#333333" style:font-size-complex="12pt" fo:background-color="#FFFFFF"/>
    </style:style>
    <style:style style:name="T64" style:parent-style-name="DefaultParagraphFont" style:family="text">
      <style:text-properties fo:color="#333333" style:font-size-complex="12pt" fo:background-color="#FFFFFF"/>
    </style:style>
    <style:style style:name="T65" style:parent-style-name="DefaultParagraphFont" style:family="text">
      <style:text-properties fo:color="#333333" style:font-size-complex="12pt" fo:background-color="#FFFFFF"/>
    </style:style>
    <style:style style:name="T66" style:parent-style-name="DefaultParagraphFont" style:family="text">
      <style:text-properties fo:color="#333333"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text-position="super 66.6%"/>
    </style:style>
    <style:style style:name="P69" style:parent-style-name="Normal" style:family="paragraph">
      <style:paragraph-properties fo:text-align="justify" fo:line-height="150%"/>
      <style:text-properties fo:color="#000000" style:font-size-complex="12pt"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justify" fo:line-height="150%"/>
      <style:text-properties fo:color="#000000" style:font-size-complex="12pt" style:language-asian="lt" style:country-asian="LT"/>
    </style:style>
    <style:style style:name="P72" style:parent-style-name="Normal" style:family="paragraph">
      <style:paragraph-properties fo:text-align="justify" fo:line-height="150%"/>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style:text-properties fo:color="#000000" style:font-size-complex="12pt" style:language-asian="lt" style:country-asian="LT"/>
    </style:style>
    <style:style style:name="P83" style:parent-style-name="Normal" style:family="paragraph">
      <style:paragraph-properties fo:text-align="justify" fo:line-height="150%"/>
      <style:text-properties style:font-size-complex="12pt"/>
    </style:style>
    <style:style style:name="P84" style:parent-style-name="Normal" style:family="paragraph">
      <style:paragraph-properties fo:text-align="justify" fo:line-height="150%"/>
      <style:text-properties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Preformatted" style:family="paragraph">
      <style:paragraph-properties fo:line-height="150%"/>
    </style:style>
    <style:style style:name="T91" style:parent-style-name="DefaultParagraphFont" style:family="text">
      <style:text-properties style:font-name="Times New Roman" fo:font-size="12pt" style:font-size-asian="12pt" style:font-size-complex="12pt"/>
    </style:style>
    <style:style style:name="T92" style:parent-style-name="Hyperlink" style:family="text">
      <style:text-properties style:font-name="Times New Roman" fo:font-size="12pt" style:font-size-asian="12pt" style:font-size-complex="12pt" style:text-underline-type="none"/>
    </style:style>
    <style:style style:name="P93" style:parent-style-name="BodyText" style:family="paragraph">
      <style:paragraph-properties fo:line-height="150%">
        <style:tab-stops>
          <style:tab-stop style:type="left" style:position="0.5in"/>
          <style:tab-stop style:type="left" style:position="6.6666in"/>
        </style:tab-stops>
      </style:paragraph-properties>
    </style:style>
    <style:style style:name="T94" style:parent-style-name="DefaultParagraphFont" style:family="text">
      <style:text-properties style:font-name="Times New Roman" style:font-weight-complex="bold" style:font-size-complex="12pt"/>
    </style:style>
    <style:style style:name="T95" style:parent-style-name="Hyperlink" style:family="text">
      <style:text-properties style:font-name="Times New Roman" style:font-weight-complex="bold" style:font-size-complex="12pt" style:text-underline-type="none"/>
    </style:style>
    <style:style style:name="P96" style:parent-style-name="Preformatted" style:family="paragraph">
      <style:paragraph-properties fo:line-height="150%"/>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Hyperlink" style:family="text">
      <style:text-properties style:font-name="Times New Roman"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ONKURENCIJOS ĮSTATYMO NR. VIII-1099 3, 8, 20, 21, 36, 54, 55, 56, 57 </text:span><text:span text:style-name="T11">STRAIPSNIŲ, VII SKYRIAUS PAVADINIMO, PRIEDO PAKEITIMO IR ĮSTATYMO PAPILDYMO 55</text:span><text:span text:style-name="T12">1 </text:span><text:span text:style-name="T13">STRAIPSNIU</text:span></text:p>
      <text:p text:style-name="P14"><text:span text:style-name="T15">ĮSTATYMO<text:s/></text:span><text:span text:style-name="T16">PROJEKTO</text:span></text:p>
      <text:p text:style-name="P17"/>
      <text:p text:style-name="P18">2023-06-05<text:s/>Nr. XIVP-2664(2)</text:p>
      <text:p text:style-name="P19"><text:span text:style-name="T20">Vilnius</text:span></text:p>
      <text:p text:style-name="P21"/>
      <text:p text:style-name="P22">Įvertinę projekto atitiktį Konstitucijai, įstatymams, teisėkūros principams ir teisės technikos taisyklėms,<text:s/>teikiame šias pastabas.</text:p>
      <text:soft-page-break/>
      <text:p text:style-name="P23">1. Projekto 11 straipsnyje dėstomo keičiamo įstatymo 55<text:span text:style-name="T24">1</text:span><text:s/>straipsnio 1 dalies nuostatos tobulintinos.<text:s/></text:p>
      <text:p text:style-name="P25">1.1.<text:s/><text:span text:style-name="T26">Dėl išieškotojo</text:span>.<text:s/>Analizuojamos straipsnio dalies pirmajame sakinyje nurodoma, kad pagalbos teikėjas „priima sprendimą, kuriuo pripažįsta tokią pagalbą suteikta neteisėtai ir grąžintina“ ir siūlo pagalbos gavėjui<text:s/>„neteisėtos pagalbos<text:s/>grąžintiną sumą“ savanoriškai sumokėti.<text:s/><text:s/><text:s/>Taigi galima manyti, kad<text:s/>pagalbos teikėjas yra neteisėtos pagalbos grąžintinos sumos išieškotojas, o<text:s/>pagalbos gavėjas neteisėtai gautą valstybės pagalbos sumą turėtų grąžinti, t.y. sumokėti į pagalbos teikėjo sąskaitą.<text:s/>Tačiau analizuojamos dalies antrajame sakinyje siūloma nustatyti, jog Valstybinė mokesčių inspekcija<text:s/>(toliau – VMI)<text:s/>turi<text:s/>pradėti neteisėtos pagalbos sumos grąžinimo (išieškojimo) į valstybės biudžetą procesą.<text:s/>Atsižvelgiant į tai, taip pat į<text:s/><text:span text:style-name="T27">Civilinio proceso kodekso 638 straipsnį, pagal kurį „</text:span><text:span text:style-name="T28">Kai pagal vykdomąjį dokumentą turi būti išieškoma į valstybės biudžetą, valstybei atstovauja Valstybinė mokesčių inspekcija, išskyrus atvejus, kai įstatymuose nustatyti kiti subjektai“</text:span><text:span text:style-name="T29"><text:s/>galima manyti, kad<text:s/></text:span>pagalbos grąžintinos sumos išieškotojas yra<text:s/>ir pagalbos teikėjas, ir<text:s/>VMI. Šiame kontekste atkreiptinas dėmesys<text:s/>ir<text:s/>į<text:s/><text:span text:style-name="T30">Civilinio proceso kodekso</text:span><text:s/><text:span text:style-name="T31">650 straipsnio 2 dalį, kurioje nustatyta, kad<text:s/></text:span><text:span text:style-name="T32">„Pateikdami išieškojimui vykdyti vykdomąjį dokumentą, Valstybinė mokesčių inspekcija &lt;...&gt;, kitos institucijos ir pareigūnai, kurių sprendimų vykdymas civilinio proceso tvarka nustatytas įstatymuose, kartu pateikia antstoliui duomenis,<text:s/></text:span><text:soft-page-break/><text:span text:style-name="T33">patvirtinančius, kad pateikiamas vykdomasis dokumentas nėra įvykdytas ir turi būti vykdomas priverstine tvarka, taip pat atsako už šių duomenų teisingumą.</text:span><text:span text:style-name="T34">“<text:s/></text:span><text:span text:style-name="T35">Atsižvelgdami į tai m</text:span><text:span text:style-name="T36">anome, kad t</text:span>oks teisinis reguliavimas, kai tame pačiame išieškojimo procese yra du išieškotojai ir neaiškios jų atsakomybės ribos yra ydingas ir dėl to gali kilti teisės taikymo problemų išieškojimo procese.<text:s/>Siūlytina analizuojamą straipsnį papildyti nauja 1 dalimi ir joje nustatyti bendrą taisyklę, jog neteisėta ir nesuderinama pagalba išieškoma į valstybės biudžetą. Kitos straipsnio dalys atitinkamai pernumeruojamos.<text:s/></text:p>
      <text:p text:style-name="P37">1.2.<text:s/><text:span text:style-name="T38">Dėl pagalbos gavėjo teisių</text:span>. Pagal projektą, pagalbos gavėjui<text:s/>siūloma sumokėti<text:s/>neteisėtos pagalbos grąžintiną sumą<text:s/>per 5 darbo dienas. Tačiau projekte nėra<text:s/>siūloma nustatyti<text:s/>jokių pagalbos gavėjo<text:s/>teisių.<text:s/>Pastebėtina, kad<text:s/>analizuojamu atveju<text:s/>pagalba būtų neteisėta ne dėl pagalbos gavėjo, bet dėl pagalbos teikėjo, kuris pažeidė teisės aktų reikalavimus,<text:s/>kaltės.<text:s/>Pagalbos gavėjas turėtų atsakyti už tai, kad jis buvo nepakankamai rūpestingas ir atidus, nes nepatikrino, ar pagalbos teikėjas teikia teisėtą pagalbą. Pastebėtina ir tai, kad ne kiekvienas pagalbos gavėjas pats, be specialisto pagalbos, pajėgtų nustatyti, jog pagalbos teikėjo siūloma pagalba yra neteisėta. Be to, atsižvelgiant į tai, kad<text:s/>neteisėtos pagalbos išieškojimo<text:s/>atveju taikomas bendrasis ieškinio senaties terminas – 10 metų, pagalbos gavėjas iki pagalbos teikėjui priimant sprendimą dėl neteisėtos pagalbos grąžinimo jau gali būti panaudojęs gautą pagalbą įrangai įsigyti, pastatams<text:s/><text:soft-page-break/>pastatyti ir pan.<text:s/>ir<text:s/>gali neturėti savo sąskaitoje reikiamos grąžintinos sumos, o pasiskolinti atitinkamą sumą banke per 5 darbo dienas vargu ar būtų įmanoma.<text:s/>Įstatymo projektas nenustato<text:s/>pagalbos gavėjo teisės prašyti pagalbos gavėją ar<text:s/>VMI suteikti papildomą terminą neteisėtos pagalbos grąžintinai sumai sumokėti arba išdėstyti. Šiame kontekste atkreiptinas dėmesys, jog neteisėtos pagalbos grąžinimui negali būti taikomos Mokesčių administravimo įstatyme nustatytos taisyklės dėl mokestinės nepriemokos išieškojimo, nes valstybės pagalbos suteikimo ir neteisėtos pagalbos grąžinimo teisiniai santykiai nėra mokestiniai teisiniai santykiai. Atsižvelgdami į tai, kas išdėstyta, taip pat į kituose įstatymuose nustatytas pagalbos gavėjo teises,<text:s/><text:span text:style-name="T39">inter alia</text:span><text:s/>teisę skųsti<text:s/><text:span text:style-name="T40">neteisėtus valstybės ir savivaldybių institucijų sprendimus teismui ir reikalauti atlyginti žalą, <text:s/></text:span><text:span text:style-name="T41">atsiradusią dėl valstybės valdžios institucijų neteisėtų aktų, kaip tai nustatyta Civilinio kodekso 6.271 straipsnyje,<text:s/></text:span><text:span text:style-name="T42">ir į tai, kad valstybė ir savivaldybė turi atlyginti žalą dėl jos institucijų priimtų neteisėtų sprendimų, nepaisant jos darbuotojų kaltės,<text:s/></text:span><text:span text:style-name="T43">manytume, kad projektas turėtų būti papildytas nuostatomis dėl<text:s/></text:span><text:span text:style-name="T44">pagalbos gavėjo ir VMI teisių susitarti atidėti neteisėtos pagalbos grąžintinos sumos sumokėjimo terminą atidėti arba išdėstyti.<text:s/></text:span><text:span text:style-name="T45">Šiame kontekste atkreiptinas dėmesys ir į tai, kad teismas, jeigu pagalbos gavėjas apskųstų pagalbos teikėjo sprendimą, ir antstolis, kuriam būtų perduotas vykdyti pagalbos teikėjo sprendimas, esant įstatymuose nustatytoms sąlygoms, gali<text:s/></text:span><text:span text:style-name="T46">sustabdyti išieškojimą pagal vykdomąjį dokumentą<text:s/></text:span><text:soft-page-break/><text:span text:style-name="T47">(pagalbos teikėjo sprendimą grąžinti neteisėtą pagalbą). Taigi,<text:s/></text:span><text:span text:style-name="T48">tinkamai nesureguliavus taikios neteisėtos pagalbos grąžinimo procedūros ir pagalbos gavėjui nesuteikus protingo neteisėtos pagalbos grąžinimo termino,<text:s/></text:span><text:span text:style-name="T49">projekto aiškinamajame rašte nurodytas tikslas – išieškoti neteisėtą pagalbą<text:s/></text:span><text:span text:style-name="T50">ne ilgiau nei per 4 mėnesius, vargu ar bus pasiektas.<text:s/></text:span></text:p>
      <text:p text:style-name="P51">1.3.<text:s/><text:span text:style-name="T52">Dėl Europos Sąjungos teisės aktuose nustatytų terminų</text:span>. Neaišku, kokie Europos Sąjungos teisės aktuose nustatyti terminai pradėti neteisėtos pagalbos sumos grąžinimo (išieškojimo) į valstybės biudžetą procesą turimi omenyje. Pastebėtina, kad pagal<text:s/><text:span text:style-name="T53">2015 m. liepos 13 d. Tarybos<text:s/></text:span><text:span text:style-name="T54">reglamento<text:s/></text:span><text:a xlink:href="http://eur-lex.europa.eu/legal-content/LIT/TXT/?uri=CELEX:31589R2015&amp;locale=lt" office:target-frame-name="_blank" xlink:show="new"><text:span text:style-name="T55">(ES) 2015/1589</text:span></text:a><text:span text:style-name="T56">,</text:span><text:span text:style-name="T57"><text:s/>nustatančio išsamias Sutarties dėl Europos<text:s/></text:span><text:span text:style-name="T58">Sąjungos veikimo 108 straipsnio taikymo taisykles (kodifikuota redakcija)</text:span><text:span text:style-name="T59">,</text:span><text:span text:style-name="T60"><text:s/>16 straipsnio 3 dalį,<text:s/></text:span><text:span text:style-name="T61">pagalba išieškoma nedelsiant ir pagal atitinkamos valstybės narės nacionalinę teisę nustatytas procedūras, jeigu jos leidžia nedelsiant ir veiksmingai įvykdyti Komisijos sprendimą. Taigi procesiniai terminai turi<text:s/></text:span><text:span text:style-name="T62">būti nustatyti nacionalinėje teisėje. Je</text:span><text:span text:style-name="T63">igu turimas<text:s/></text:span><text:span text:style-name="T64">omenyje šiame</text:span><text:span text:style-name="T65"><text:s/>reglamente nurodytas 10 metų senaties terminas, kuriam pasibaigus nebūtų galima reikalauti pagalbos išieškojimo, tai šis terminas turėtų būti taikomas priimant pagalbos teikėjo sprendimą dėl neteisėtos pagalbos.</text:span><text:span text:style-name="T66"><text:s/>Projektas tobulintinas, pašalinant nurodytus neaiškumus.</text:span></text:p>
      <text:p text:style-name="P67">2. Projekto 11 straipsnyje dėstomo keičiamo įstatymo 55<text:span text:style-name="T68">1</text:span><text:s/>straipsnio 2 ir 4 dalies nuostatos, atsižvelgiant į šios išvados 1 punkte išdėstytas pastabas, atitinkamai tobulintinos.<text:s/></text:p>
      <text:p text:style-name="P69"/>
      <text:p text:style-name="P70"/>
      <text:p text:style-name="P71"/>
      <text:p text:style-name="P72"><text:span text:style-name="T73">Departamento 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7"/></text:span><text:span text:style-name="T81">Dainius Zebleckis</text:span></text:p>
      <text:p text:style-name="P82"/>
      <text:p text:style-name="P83"/>
      <text:p text:style-name="P84"/>
      <text:p text:style-name="P85"/>
      <text:p text:style-name="P86"/>
      <text:p text:style-name="P87"/>
      <text:p text:style-name="P88"/>
      <text:p text:style-name="P89"/>
      <text:p text:style-name="P90"><text:span text:style-name="T91">M. Masteikienė, tel. (8 5) 239 6843, el. p.<text:s/></text:span><text:a xlink:href="mailto:milda.masteikiene@lrs.lt" office:target-frame-name="_top" xlink:show="replace"><text:span text:style-name="T92">milda.masteikiene@lrs.lt</text:span></text:a></text:p>
      <text:p text:style-name="P93"><text:span text:style-name="T94">D. Petrauskaitė, tel. (8 5) 239 6376, el. p.<text:s/></text:span><text:a xlink:href="mailto:daina.petrauskaite@lrs.lt" office:target-frame-name="_top" xlink:show="replace"><text:span text:style-name="T95">daina.petrauskaite@lrs.lt</text:span></text:a></text:p>
      <text:p text:style-name="P96"><text:span text:style-name="T97">L. Schulte-Ebbert, tel. (8-5) 239 6055, el.</text:span><text:span text:style-name="T98"><text:s/></text:span><text:span text:style-name="T99">p.<text:s/></text:span><text:a xlink:href="mailto:Liucija.schulteebbert@lrs.lt" office:target-frame-name="_top" xlink:show="replace"><text:span text:style-name="T100">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05T10:37:00Z</meta:creation-date>
    <dc:date>2023-06-05T10:37:00Z</dc:date>
    <meta:print-date>2016-10-06T12:44:00Z</meta:print-date>
    <meta:template xlink:href="Normal.dotm" xlink:type="simple"/>
    <meta:editing-cycles>2</meta:editing-cycles>
    <meta:editing-duration>PT60S</meta:editing-duration>
    <meta:document-statistic meta:page-count="6" meta:paragraph-count="42" meta:word-count="901" meta:character-count="7158" meta:row-count="170" meta:non-whitespace-character-count="6299"/>
  </office:meta>
</office:document-meta>
</file>