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format="1" text:start-value="4">
        <style:list-level-properties text:space-before="3.4458in" text:min-label-width="0.25in"/>
      </text:list-level-style-number>
      <text:list-level-style-number text:level="2" style:num-suffix="." style:num-format="a" style:num-letter-sync="true">
        <style:list-level-properties text:space-before="3.9458in" text:min-label-width="0.25in"/>
      </text:list-level-style-number>
      <text:list-level-style-number text:level="3" style:num-suffix="." style:num-format="i">
        <style:list-level-properties fo:text-align="end" text:space-before="4.5708in" text:min-label-width="0.125in"/>
      </text:list-level-style-number>
      <text:list-level-style-number text:level="4" style:num-suffix="." style:num-format="1">
        <style:list-level-properties text:space-before="4.9458in" text:min-label-width="0.25in"/>
      </text:list-level-style-number>
      <text:list-level-style-number text:level="5" style:num-suffix="." style:num-format="a" style:num-letter-sync="true">
        <style:list-level-properties text:space-before="5.4458in" text:min-label-width="0.25in"/>
      </text:list-level-style-number>
      <text:list-level-style-number text:level="6" style:num-suffix="." style:num-format="i">
        <style:list-level-properties fo:text-align="end" text:space-before="6.0708in" text:min-label-width="0.125in"/>
      </text:list-level-style-number>
      <text:list-level-style-number text:level="7" style:num-suffix="." style:num-format="1">
        <style:list-level-properties text:space-before="6.4458in" text:min-label-width="0.25in"/>
      </text:list-level-style-number>
      <text:list-level-style-number text:level="8" style:num-suffix="." style:num-format="a" style:num-letter-sync="true">
        <style:list-level-properties text:space-before="6.9458in" text:min-label-width="0.25in"/>
      </text:list-level-style-number>
      <text:list-level-style-number text:level="9" style:num-suffix="." style:num-format="i">
        <style:list-level-properties fo:text-align="end" text:space-before="7.5708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right="0.0972in">
        <style:tab-stops>
          <style:tab-stop style:type="left" style:position="4.2333in"/>
          <style:tab-stop style:type="left" style:position="5.5125in"/>
          <style:tab-stop style:type="left" style:position="5.6111in"/>
          <style:tab-stop style:type="left" style:position="6.0048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end" fo:margin-left="4.4298in" fo:margin-right="0.0972in" fo:text-indent="-0.1965in">
        <style:tab-stops>
          <style:tab-stop style:type="left" style:position="1.0826in"/>
          <style:tab-stop style:type="left" style:position="1.1812in"/>
          <style:tab-stop style:type="left" style:position="1.57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7868in"/>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name="Times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text-position="super 62.5%"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text-position="super 62.5%"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hi" style:country-asian="IN" style:language-complex="hi" style:country-complex="IN" fo:hyphenate="false"/>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hi" style:country-asian="IN" style:language-complex="hi" style:country-complex="IN" fo:hyphenate="false"/>
    </style:style>
    <style:style style:name="P68" style:parent-style-name="ListParagraph" style:list-style-name="LFO5" style:family="paragraph">
      <style:paragraph-properties fo:widows="0" fo:orphans="0" fo:text-align="justify" fo:margin-left="0.6895in" fo:text-indent="-0.1972in">
        <style:tab-stops/>
      </style:paragraph-properties>
      <style:text-properties style:font-name-asian="Arial Unicode MS"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85"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8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ListParagraph" style:list-style-name="LFO7" style:family="paragraph">
      <style:paragraph-properties fo:text-align="justify"/>
      <style:text-properties style:font-weight-complex="bold" style:font-size-complex="12pt" style:language-asian="ar" style:country-asian="SA" fo:hyphenate="false"/>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ListParagraph" style:list-style-name="LFO7" style:family="paragraph">
      <style:paragraph-properties fo:widows="0" fo:orphans="0" fo:text-align="justify"/>
      <style:text-properties fo:hyphenate="false"/>
    </style:style>
    <style:style style:name="T1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ListParagraph" style:list-style-name="LFO7" style:family="paragraph">
      <style:paragraph-properties fo:text-align="justify"/>
      <style:text-properties style:font-size-complex="12pt" style:language-asian="lt" style:country-asian="LT" fo:hyphenate="false"/>
    </style:style>
    <style:style style:name="P134"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justify" fo:text-indent="0.5in"/>
      <style:text-properties style:font-weight-complex="bold" style:font-size-complex="12pt" style:language-asian="ar" style:country-asian="SA"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5in"/>
      <style:text-properties style:font-weight-complex="bold" style:font-size-complex="12pt" style:language-asian="ar" style:country-asian="SA"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5in"/>
      <style:text-properties style:font-weight-complex="bold" style:font-size-complex="12pt" style:language-asian="ar" style:country-asian="SA"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5" style:parent-style-name="Normal" style:family="paragraph">
      <style:paragraph-properties fo:text-align="justify" fo:text-indent="0.5in"/>
      <style:text-properties style:font-weight-complex="bold" style:font-size-complex="12pt" style:language-asian="ar" style:country-asian="SA" fo:hyphenate="false"/>
    </style:style>
    <style:style style:name="P156"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align="justify" fo:margin-left="1.477in" fo:text-indent="-0.9847in">
        <style:tab-stops/>
      </style:paragraph-properties>
      <style:text-properties fo:hyphenate="false"/>
    </style:style>
    <style:style style:name="T159" style:parent-style-name="DefaultParagraphFont" style:family="text">
      <style:text-properties fo:color="#000000"/>
    </style:style>
    <style:style style:name="P160" style:parent-style-name="ListParagraph" style:family="paragraph">
      <style:paragraph-properties fo:text-align="justify" fo:margin-left="0in" fo:text-indent="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T170" style:parent-style-name="DefaultParagraphFont" style:family="text">
      <style:text-properties fo:font-weight="bold" style:font-weight-asian="bold" style:font-weight-complex="bold" style:letter-kerning="true"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 style:parent-style-name="ListParagraph" style:family="paragraph">
      <style:paragraph-properties fo:widows="0" fo:orphans="0" fo:text-align="justify" fo:margin-left="0in" fo:text-indent="0.4923in">
        <style:tab-stops/>
      </style:paragraph-properties>
    </style:style>
    <style:style style:name="T1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fo:font-weight="bold" style:font-weight-asian="bold"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fo:font-weight="bold" style:font-weight-asian="bold"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language-asian="lt" style:country-asian="LT"/>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style:font-weight-complex="bold" style:font-size-complex="12pt" style:language-asian="ar" style:country-asian="SA" fo:hyphenate="false"/>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justify" fo:text-indent="0.5in"/>
      <style:text-properties style:font-weight-complex="bold" style:font-size-complex="12pt" style:language-asian="ar" style:country-asian="SA"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fo:color="#000000"/>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5in"/>
      <style:text-properties style:font-weight-complex="bold" style:font-size-complex="12pt" style:language-asian="ar" style:country-asian="SA" fo:hyphenate="false"/>
    </style:style>
    <style:style style:name="P249" style:parent-style-name="Normal" style:family="paragraph">
      <style:paragraph-properties fo:text-align="justify" fo:text-indent="0.5in"/>
      <style:text-properties style:font-weight-complex="bold" style:font-size-complex="12pt" style:language-asian="ar" style:country-asian="SA"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font-weight="bold" style:font-weight-asian="bold" style:font-weight-complex="bold" style:language-asian="ar" style:country-asian="SA"/>
    </style:style>
    <style:style style:name="T252" style:parent-style-name="DefaultParagraphFont" style:family="text">
      <style:text-properties fo:font-weight="bold" style:font-weight-asian="bold" style:font-weight-complex="bold" style:language-asian="ar" style:country-asian="SA"/>
    </style:style>
    <style:style style:name="T253" style:parent-style-name="DefaultParagraphFont" style:family="text">
      <style:text-properties fo:font-weight="bold" style:font-weight-asian="bold" style:font-weight-complex="bold" style:language-asian="ar" style:country-asian="SA"/>
    </style:style>
    <style:style style:name="T254" style:parent-style-name="DefaultParagraphFont" style:family="text">
      <style:text-properties fo:font-weight="bold" style:font-weight-asian="bold" style:font-weight-complex="bold" style:language-asian="ar" style:country-asian="SA"/>
    </style:style>
    <style:style style:name="T255" style:parent-style-name="DefaultParagraphFont" style:family="text">
      <style:text-properties fo:font-weight="bold" style:font-weight-asian="bold" style:font-weight-complex="bold" style:language-asian="ar" style:country-asian="SA"/>
    </style:style>
    <style:style style:name="T256" style:parent-style-name="DefaultParagraphFont" style:family="text">
      <style:text-properties fo:font-weight="bold" style:font-weight-asian="bold" style:font-weight-complex="bold" style:language-asian="ar" style:country-asian="SA"/>
    </style:style>
    <style:style style:name="T257" style:parent-style-name="DefaultParagraphFont" style:family="text">
      <style:text-properties fo:font-weight="bold" style:font-weight-asian="bold" style:font-weight-complex="bold" style:language-asian="ar" style:country-asian="SA"/>
    </style:style>
    <style:style style:name="T258" style:parent-style-name="DefaultParagraphFont" style:family="text">
      <style:text-properties fo:font-weight="bold" style:font-weight-asian="bold" style:font-weight-complex="bold" style:language-asian="ar" style:country-asian="SA"/>
    </style:style>
    <style:style style:name="T259" style:parent-style-name="DefaultParagraphFont" style:family="text">
      <style:text-properties fo:font-weight="bold" style:font-weight-asian="bold" style:font-weight-complex="bold" style:language-asian="ar" style:country-asian="SA"/>
    </style:style>
    <style:style style:name="T260" style:parent-style-name="DefaultParagraphFont" style:family="text">
      <style:text-properties fo:font-weight="bold" style:font-weight-asian="bold" style:font-weight-complex="bold" style:language-asian="ar" style:country-asian="SA"/>
    </style:style>
    <style:style style:name="T261" style:parent-style-name="DefaultParagraphFont" style:family="text">
      <style:text-properties fo:font-weight="bold" style:font-weight-asian="bold" style:font-weight-complex="bold" style:language-asian="ar" style:country-asian="SA"/>
    </style:style>
    <style:style style:name="T262" style:parent-style-name="DefaultParagraphFont" style:family="text">
      <style:text-properties fo:font-weight="bold" style:font-weight-asian="bold" style:font-weight-complex="bold" style:language-asian="ar" style:country-asian="SA"/>
    </style:style>
    <style:style style:name="T263" style:parent-style-name="DefaultParagraphFont" style:family="text">
      <style:text-properties fo:font-weight="bold" style:font-weight-asian="bold" style:font-weight-complex="bold" style:language-asian="ar" style:country-asian="SA"/>
    </style:style>
    <style:style style:name="T264" style:parent-style-name="DefaultParagraphFont" style:family="text">
      <style:text-properties fo:font-weight="bold" style:font-weight-asian="bold" style:font-weight-complex="bold" style:language-asian="ar" style:country-asian="SA"/>
    </style:style>
    <style:style style:name="T265" style:parent-style-name="DefaultParagraphFont" style:family="text">
      <style:text-properties fo:font-weight="bold" style:font-weight-asian="bold" style:font-weight-complex="bold" style:language-asian="ar" style:country-asian="SA"/>
    </style:style>
    <style:style style:name="T266" style:parent-style-name="DefaultParagraphFont" style:family="text">
      <style:text-properties fo:font-weight="bold" style:font-weight-asian="bold" style:font-weight-complex="bold" style:language-asian="ar" style:country-asian="SA"/>
    </style:style>
    <style:style style:name="T267" style:parent-style-name="DefaultParagraphFont" style:family="text">
      <style:text-properties fo:font-weight="bold" style:font-weight-asian="bold" style:font-weight-complex="bold" style:language-asian="ar" style:country-asian="SA"/>
    </style:style>
    <style:style style:name="T26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69" style:parent-style-name="DefaultParagraphFont" style:family="text">
      <style:text-properties fo:font-weight="bold" style:font-weight-asian="bold" style:font-weight-complex="bold" style:language-asian="ar" style:country-asian="SA"/>
    </style:style>
    <style:style style:name="T270" style:parent-style-name="DefaultParagraphFont" style:family="text">
      <style:text-properties fo:font-weight="bold" style:font-weight-asian="bold" style:font-weight-complex="bold" style:language-asian="ar" style:country-asian="SA"/>
    </style:style>
    <style:style style:name="T271" style:parent-style-name="DefaultParagraphFont" style:family="text">
      <style:text-properties fo:font-weight="bold" style:font-weight-asian="bold" style:font-weight-complex="bold"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T273" style:parent-style-name="DefaultParagraphFont" style:family="text">
      <style:text-properties fo:font-weight="bold" style:font-weight-asian="bold" style:font-weight-complex="bold" style:language-asian="ar" style:country-asian="SA"/>
    </style:style>
    <style:style style:name="T274" style:parent-style-name="DefaultParagraphFont" style:family="text">
      <style:text-properties fo:font-weight="bold" style:font-weight-asian="bold" style:font-weight-complex="bold" style:language-asian="ar" style:country-asian="SA"/>
    </style:style>
    <style:style style:name="T275" style:parent-style-name="DefaultParagraphFont" style:family="text">
      <style:text-properties fo:font-weight="bold" style:font-weight-asian="bold" style:font-weight-complex="bold" style:language-asian="ar" style:country-asian="SA"/>
    </style:style>
    <style:style style:name="T276" style:parent-style-name="DefaultParagraphFont" style:family="text">
      <style:text-properties fo:font-weight="bold" style:font-weight-asian="bold" style:font-weight-complex="bold" style:language-asian="ar" style:country-asian="SA"/>
    </style:style>
    <style:style style:name="T277" style:parent-style-name="DefaultParagraphFont" style:family="text">
      <style:text-properties fo:font-weight="bold" style:font-weight-asian="bold" style:font-weight-complex="bold" style:language-asian="ar" style:country-asian="SA"/>
    </style:style>
    <style:style style:name="T278" style:parent-style-name="DefaultParagraphFont" style:family="text">
      <style:text-properties fo:font-weight="bold" style:font-weight-asian="bold" style:font-weight-complex="bold" style:language-asian="ar" style:country-asian="SA"/>
    </style:style>
    <style:style style:name="T279" style:parent-style-name="DefaultParagraphFont" style:family="text">
      <style:text-properties fo:font-weight="bold" style:font-weight-asian="bold" style:font-weight-complex="bold" style:language-asian="ar" style:country-asian="SA"/>
    </style:style>
    <style:style style:name="T280" style:parent-style-name="DefaultParagraphFont" style:family="text">
      <style:text-properties fo:font-weight="bold" style:font-weight-asian="bold" style:font-weight-complex="bold" style:language-asian="ar" style:country-asian="SA"/>
    </style:style>
    <style:style style:name="T281" style:parent-style-name="DefaultParagraphFont" style:family="text">
      <style:text-properties fo:font-weight="bold" style:font-weight-asian="bold" style:font-weight-complex="bold" style:language-asian="ar" style:country-asian="SA"/>
    </style:style>
    <style:style style:name="T282" style:parent-style-name="DefaultParagraphFont" style:family="text">
      <style:text-properties fo:font-weight="bold" style:font-weight-asian="bold" style:font-weight-complex="bold" style:language-asian="ar" style:country-asian="SA"/>
    </style:style>
    <style:style style:name="T283" style:parent-style-name="DefaultParagraphFont" style:family="text">
      <style:text-properties fo:font-weight="bold" style:font-weight-asian="bold" style:font-weight-complex="bold" style:language-asian="ar" style:country-asian="SA"/>
    </style:style>
    <style:style style:name="T284" style:parent-style-name="DefaultParagraphFont" style:family="text">
      <style:text-properties fo:font-weight="bold" style:font-weight-asian="bold" style:font-weight-complex="bold" style:language-asian="ar" style:country-asian="SA"/>
    </style:style>
    <style:style style:name="T285" style:parent-style-name="DefaultParagraphFont" style:family="text">
      <style:text-properties fo:font-weight="bold" style:font-weight-asian="bold" style:font-weight-complex="bold" style:language-asian="ar" style:country-asian="SA"/>
    </style:style>
    <style:style style:name="T286" style:parent-style-name="DefaultParagraphFont" style:family="text">
      <style:text-properties fo:font-weight="bold" style:font-weight-asian="bold" style:font-weight-complex="bold" style:language-asian="ar" style:country-asian="SA"/>
    </style:style>
    <style:style style:name="T287" style:parent-style-name="DefaultParagraphFont" style:family="text">
      <style:text-properties fo:font-weight="bold" style:font-weight-asian="bold" style:font-weight-complex="bold" style:language-asian="ar" style:country-asian="SA"/>
    </style:style>
    <style:style style:name="T288" style:parent-style-name="DefaultParagraphFont" style:family="text">
      <style:text-properties style:font-weight-complex="bold" style:font-size-complex="12pt" style:language-asian="ar" style:country-asian="SA"/>
    </style:style>
    <style:style style:name="P289" style:parent-style-name="Normal" style:family="paragraph">
      <style:paragraph-properties fo:text-align="justify" fo:text-indent="0.5in"/>
      <style:text-properties style:font-weight-complex="bold" style:font-size-complex="12pt" style:language-asian="ar" style:country-asian="SA" fo:hyphenate="false"/>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justify" fo:text-indent="0.5in"/>
      <style:text-properties style:font-weight-complex="bold" style:font-size-complex="12pt" style:language-asian="ar" style:country-asian="SA" fo:hyphenate="false"/>
    </style:style>
    <style:style style:name="P29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04" style:parent-style-name="DefaultParagraphFont" style:family="text">
      <style:text-properties fo:font-weight="bold" style:font-weight-asian="bold" fo:color="#000000" style:font-size-complex="12pt" style:language-asian="ar" style:country-asian="SA"/>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P30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P30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language-asian="ar" style:country-asian="SA"/>
    </style:style>
    <style:style style:name="T309" style:parent-style-name="DefaultParagraphFont" style:family="text">
      <style:text-properties fo:font-weight="bold" style:font-weight-asian="bold" fo:color="#000000" style:font-size-complex="12pt" style:language-asian="ar" style:country-asian="SA"/>
    </style:style>
    <style:style style:name="T310" style:parent-style-name="DefaultParagraphFont" style:family="text">
      <style:text-properties fo:font-weight="bold" style:font-weight-asian="bold" style:font-weight-complex="bold" fo:color="#000000" style:language-asian="ar" style:country-asian="SA"/>
    </style:style>
    <style:style style:name="T311" style:parent-style-name="DefaultParagraphFont" style:family="text">
      <style:text-properties fo:font-weight="bold" style:font-weight-asian="bold" style:font-weight-complex="bold" fo:color="#000000" style:language-asian="ar" style:country-asian="SA"/>
    </style:style>
    <style:style style:name="T312" style:parent-style-name="DefaultParagraphFont" style:family="text">
      <style:text-properties fo:font-weight="bold" style:font-weight-asian="bold" style:font-weight-complex="bold" fo:color="#000000" style:language-asian="ar" style:country-asian="SA"/>
    </style:style>
    <style:style style:name="T313" style:parent-style-name="DefaultParagraphFont" style:family="text">
      <style:text-properties fo:font-weight="bold" style:font-weight-asian="bold" style:font-weight-complex="bold" fo:color="#000000" style:language-asian="ar" style:country-asian="SA"/>
    </style:style>
    <style:style style:name="T314" style:parent-style-name="DefaultParagraphFont" style:family="text">
      <style:text-properties fo:font-weight="bold" style:font-weight-asian="bold" style:font-weight-complex="bold" fo:color="#000000" style:language-asian="ar" style:country-asian="SA"/>
    </style:style>
    <style:style style:name="T315" style:parent-style-name="DefaultParagraphFont" style:family="text">
      <style:text-properties fo:font-weight="bold" style:font-weight-asian="bold" fo:color="#000000" style:font-size-complex="12pt" style:language-asian="ar" style:country-asian="SA"/>
    </style:style>
    <style:style style:name="T316" style:parent-style-name="DefaultParagraphFont" style:family="text">
      <style:text-properties fo:font-weight="bold" style:font-weight-asian="bold" fo:color="#000000" style:font-size-complex="12pt" style:language-asian="ar" style:country-asian="SA"/>
    </style:style>
    <style:style style:name="T317" style:parent-style-name="DefaultParagraphFont" style:family="text">
      <style:text-properties fo:font-weight="bold" style:font-weight-asian="bold" fo:color="#000000" style:font-size-complex="12pt" style:language-asian="ar" style:country-asian="SA"/>
    </style:style>
    <style:style style:name="T318" style:parent-style-name="DefaultParagraphFont" style:family="text">
      <style:text-properties fo:font-weight="bold" style:font-weight-asian="bold" fo:color="#000000" style:font-size-complex="12pt" style:language-asian="ar" style:country-asian="SA"/>
    </style:style>
    <style:style style:name="T319" style:parent-style-name="DefaultParagraphFont" style:family="text">
      <style:text-properties fo:font-weight="bold" style:font-weight-asian="bold" fo:color="#000000" style:font-size-complex="12pt" style:language-asian="ar" style:country-asian="SA"/>
    </style:style>
    <style:style style:name="T320" style:parent-style-name="DefaultParagraphFont" style:family="text">
      <style:text-properties fo:font-weight="bold" style:font-weight-asian="bold" fo:color="#000000" style:font-size-complex="12pt" style:language-asian="ar" style:country-asian="SA"/>
    </style:style>
    <style:style style:name="T321" style:parent-style-name="DefaultParagraphFont" style:family="text">
      <style:text-properties fo:font-weight="bold" style:font-weight-asian="bold" fo:color="#000000" style:font-size-complex="12pt" style:language-asian="ar" style:country-asian="SA"/>
    </style:style>
    <style:style style:name="T322" style:parent-style-name="DefaultParagraphFont" style:family="text">
      <style:text-properties fo:font-weight="bold" style:font-weight-asian="bold" fo:color="#000000" style:font-size-complex="12pt" style:language-asian="ar" style:country-asian="SA"/>
    </style:style>
    <style:style style:name="T323" style:parent-style-name="DefaultParagraphFont" style:family="text">
      <style:text-properties fo:font-weight="bold" style:font-weight-asian="bold" style:font-weight-complex="bold" fo:color="#000000" style:language-asian="ar" style:country-asian="SA"/>
    </style:style>
    <style:style style:name="T324" style:parent-style-name="DefaultParagraphFont" style:family="text">
      <style:text-properties fo:font-weight="bold" style:font-weight-asian="bold" style:font-weight-complex="bold" fo:color="#000000" style:language-asian="ar" style:country-asian="SA"/>
    </style:style>
    <style:style style:name="T325" style:parent-style-name="DefaultParagraphFont" style:family="text">
      <style:text-properties fo:font-weight="bold" style:font-weight-asian="bold" fo:color="#000000" style:font-size-complex="12pt" style:language-asian="ar" style:country-asian="SA"/>
    </style:style>
    <style:style style:name="T326" style:parent-style-name="DefaultParagraphFont" style:family="text">
      <style:text-properties fo:font-weight="bold" style:font-weight-asian="bold" style:font-weight-complex="bold" fo:color="#000000" style:language-asian="ar" style:country-asian="SA"/>
    </style:style>
    <style:style style:name="P32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ar" style:country-asian="SA"/>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31" style:parent-style-name="DefaultParagraphFont" style:family="text">
      <style:text-properties fo:font-weight="bold" style:font-weight-asian="bold" fo:color="#000000" style:font-size-complex="12pt" style:language-asian="ar" style:country-asian="SA"/>
    </style:style>
    <style:style style:name="T332" style:parent-style-name="DefaultParagraphFont" style:family="text">
      <style:text-properties fo:font-weight="bold" style:font-weight-asian="bold" fo:color="#000000" style:font-size-complex="12pt" style:language-asian="ar" style:country-asian="SA"/>
    </style:style>
    <style:style style:name="T333" style:parent-style-name="DefaultParagraphFont" style:family="text">
      <style:text-properties fo:font-weight="bold" style:font-weight-asian="bold" fo:color="#000000" style:font-size-complex="12pt" style:language-asian="ar" style:country-asian="SA"/>
    </style:style>
    <style:style style:name="T334" style:parent-style-name="DefaultParagraphFont" style:family="text">
      <style:text-properties fo:font-weight="bold" style:font-weight-asian="bold" fo:color="#000000" style:font-size-complex="12pt" style:language-asian="ar" style:country-asian="SA"/>
    </style:style>
    <style:style style:name="T335" style:parent-style-name="DefaultParagraphFont" style:family="text">
      <style:text-properties fo:font-weight="bold" style:font-weight-asian="bold" fo:color="#000000" style:font-size-complex="12pt" style:language-asian="ar" style:country-asian="SA"/>
    </style:style>
    <style:style style:name="T336" style:parent-style-name="DefaultParagraphFont" style:family="text">
      <style:text-properties fo:font-weight="bold" style:font-weight-asian="bold" fo:color="#000000" style:font-size-complex="12pt" style:language-asian="ar" style:country-asian="SA"/>
    </style:style>
    <style:style style:name="T337" style:parent-style-name="DefaultParagraphFont" style:family="text">
      <style:text-properties fo:font-weight="bold" style:font-weight-asian="bold" fo:color="#000000" style:font-size-complex="12pt" style:language-asian="ar" style:country-asian="SA"/>
    </style:style>
    <style:style style:name="P3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font-weight="bold" style:font-weight-asian="bold"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T341" style:parent-style-name="DefaultParagraphFont" style:family="text">
      <style:text-properties fo:font-weight="bold" style:font-weight-asian="bold" fo:color="#000000" style:font-size-complex="12pt" style:language-asian="ar" style:country-asian="SA"/>
    </style:style>
    <style:style style:name="T342" style:parent-style-name="DefaultParagraphFont" style:family="text">
      <style:text-properties fo:font-weight="bold" style:font-weight-asian="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font-weight="bold" style:font-weight-asian="bold" fo:color="#000000" style:font-size-complex="12pt" style:language-asian="ar" style:country-asian="SA"/>
    </style:style>
    <style:style style:name="T345" style:parent-style-name="DefaultParagraphFont" style:family="text">
      <style:text-properties fo:font-weight="bold" style:font-weight-asian="bold" fo:color="#000000" style:font-size-complex="12pt" style:language-asian="ar" style:country-asian="SA"/>
    </style:style>
    <style:style style:name="T346" style:parent-style-name="DefaultParagraphFont" style:family="text">
      <style:text-properties fo:font-weight="bold" style:font-weight-asian="bold" fo:color="#000000" style:font-size-complex="12pt" style:language-asian="ar" style:country-asian="SA"/>
    </style:style>
    <style:style style:name="T347" style:parent-style-name="DefaultParagraphFont" style:family="text">
      <style:text-properties fo:font-weight="bold" style:font-weight-asian="bold" fo:color="#000000" style:font-size-complex="12pt" style:language-asian="ar" style:country-asian="SA"/>
    </style:style>
    <style:style style:name="T348" style:parent-style-name="DefaultParagraphFont" style:family="text">
      <style:text-properties fo:font-weight="bold" style:font-weight-asian="bold" fo:color="#000000" style:font-size-complex="12pt" style:language-asian="ar" style:country-asian="SA"/>
    </style:style>
    <style:style style:name="T349" style:parent-style-name="DefaultParagraphFont" style:family="text">
      <style:text-properties fo:font-weight="bold" style:font-weight-asian="bold"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font-weight="bold" style:font-weight-asian="bold" fo:color="#000000" style:font-size-complex="12pt" style:language-asian="ar" style:country-asian="SA"/>
    </style:style>
    <style:style style:name="T352" style:parent-style-name="DefaultParagraphFont" style:family="text">
      <style:text-properties fo:font-weight="bold" style:font-weight-asian="bold" style:font-weight-complex="bold" fo:color="#000000" style:language-asian="ar" style:country-asian="SA"/>
    </style:style>
    <style:style style:name="T353" style:parent-style-name="DefaultParagraphFont" style:family="text">
      <style:text-properties fo:font-weight="bold" style:font-weight-asian="bold" fo:color="#000000" style:font-size-complex="12pt" style:language-asian="ar" style:country-asian="SA"/>
    </style:style>
    <style:style style:name="T354" style:parent-style-name="DefaultParagraphFont" style:family="text">
      <style:text-properties fo:font-weight="bold" style:font-weight-asian="bold" fo:color="#000000" style:font-size-complex="12pt" style:language-asian="ar" style:country-asian="SA"/>
    </style:style>
    <style:style style:name="T355" style:parent-style-name="DefaultParagraphFont" style:family="text">
      <style:text-properties fo:font-weight="bold" style:font-weight-asian="bold" fo:color="#000000" style:font-size-complex="12pt" style:language-asian="ar" style:country-asian="SA"/>
    </style:style>
    <style:style style:name="T356" style:parent-style-name="DefaultParagraphFont" style:family="text">
      <style:text-properties fo:font-weight="bold" style:font-weight-asian="bold" fo:color="#000000" style:font-size-complex="12pt" style:language-asian="ar" style:country-asian="SA"/>
    </style:style>
    <style:style style:name="T357" style:parent-style-name="DefaultParagraphFont" style:family="text">
      <style:text-properties fo:font-weight="bold" style:font-weight-asian="bold" fo:color="#000000" style:font-size-complex="12pt" style:language-asian="ar" style:country-asian="SA"/>
    </style:style>
    <style:style style:name="T358" style:parent-style-name="DefaultParagraphFont" style:family="text">
      <style:text-properties fo:font-weight="bold" style:font-weight-asian="bold" fo:color="#000000" style:font-size-complex="12pt" style:language-asian="ar" style:country-asian="SA"/>
    </style:style>
    <style:style style:name="T359" style:parent-style-name="DefaultParagraphFont" style:family="text">
      <style:text-properties fo:font-weight="bold" style:font-weight-asian="bold" fo:color="#000000" style:font-size-complex="12pt" style:language-asian="ar" style:country-asian="SA"/>
    </style:style>
    <style:style style:name="T360" style:parent-style-name="DefaultParagraphFont" style:family="text">
      <style:text-properties fo:font-weight="bold" style:font-weight-asian="bold" fo:color="#000000" style:font-size-complex="12pt" style:language-asian="ar" style:country-asian="SA"/>
    </style:style>
    <style:style style:name="T361" style:parent-style-name="DefaultParagraphFont" style:family="text">
      <style:text-properties fo:font-weight="bold" style:font-weight-asian="bold" fo:color="#000000" style:font-size-complex="12pt" style:language-asian="ar" style:country-asian="SA"/>
    </style:style>
    <style:style style:name="T362" style:parent-style-name="DefaultParagraphFont" style:family="text">
      <style:text-properties fo:font-weight="bold" style:font-weight-asian="bold" fo:color="#000000" style:font-size-complex="12pt" style:language-asian="ar" style:country-asian="SA"/>
    </style:style>
    <style:style style:name="T363" style:parent-style-name="DefaultParagraphFont" style:family="text">
      <style:text-properties fo:font-weight="bold" style:font-weight-asian="bold" fo:color="#000000" style:font-size-complex="12pt" style:language-asian="ar" style:country-asian="SA"/>
    </style:style>
    <style:style style:name="T364" style:parent-style-name="DefaultParagraphFont" style:family="text">
      <style:text-properties fo:font-weight="bold" style:font-weight-asian="bold" fo:color="#000000" style:font-size-complex="12pt" style:language-asian="ar" style:country-asian="SA"/>
    </style:style>
    <style:style style:name="T365" style:parent-style-name="DefaultParagraphFont" style:family="text">
      <style:text-properties fo:font-weight="bold" style:font-weight-asian="bold" fo:color="#000000" style:font-size-complex="12pt" style:language-asian="ar" style:country-asian="SA"/>
    </style:style>
    <style:style style:name="T366" style:parent-style-name="DefaultParagraphFont" style:family="text">
      <style:text-properties fo:font-weight="bold" style:font-weight-asian="bold" fo:color="#000000" style:font-size-complex="12pt" style:language-asian="ar" style:country-asian="SA"/>
    </style:style>
    <style:style style:name="T367" style:parent-style-name="DefaultParagraphFont" style:family="text">
      <style:text-properties fo:font-weight="bold" style:font-weight-asian="bold" fo:color="#000000" style:font-size-complex="12pt" style:language-asian="ar" style:country-asian="SA"/>
    </style:style>
    <style:style style:name="T368" style:parent-style-name="DefaultParagraphFont" style:family="text">
      <style:text-properties fo:font-weight="bold" style:font-weight-asian="bold" fo:color="#000000" style:font-size-complex="12pt" style:language-asian="ar" style:country-asian="SA"/>
    </style:style>
    <style:style style:name="T369" style:parent-style-name="DefaultParagraphFont" style:family="text">
      <style:text-properties fo:font-weight="bold" style:font-weight-asian="bold" fo:color="#000000" style:font-size-complex="12pt" style:language-asian="ar" style:country-asian="SA"/>
    </style:style>
    <style:style style:name="T370" style:parent-style-name="DefaultParagraphFont" style:family="text">
      <style:text-properties fo:font-weight="bold" style:font-weight-asian="bold" fo:color="#000000" style:font-size-complex="12pt" style:language-asian="ar" style:country-asian="SA"/>
    </style:style>
    <style:style style:name="T371" style:parent-style-name="DefaultParagraphFont" style:family="text">
      <style:text-properties fo:font-weight="bold" style:font-weight-asian="bold" fo:color="#000000" style:font-size-complex="12pt" style:language-asian="ar" style:country-asian="SA"/>
    </style:style>
    <style:style style:name="T372" style:parent-style-name="DefaultParagraphFont" style:family="text">
      <style:text-properties fo:font-weight="bold" style:font-weight-asian="bold" fo:color="#000000" style:font-size-complex="12pt" style:language-asian="ar" style:country-asian="SA"/>
    </style:style>
    <style:style style:name="T373" style:parent-style-name="DefaultParagraphFont" style:family="text">
      <style:text-properties fo:font-weight="bold" style:font-weight-asian="bold" fo:color="#000000" style:font-size-complex="12pt" style:language-asian="ar" style:country-asian="SA"/>
    </style:style>
    <style:style style:name="T374" style:parent-style-name="DefaultParagraphFont" style:family="text">
      <style:text-properties fo:font-weight="bold" style:font-weight-asian="bold" fo:color="#000000" style:font-size-complex="12pt" style:language-asian="ar" style:country-asian="SA"/>
    </style:style>
    <style:style style:name="T375" style:parent-style-name="DefaultParagraphFont" style:family="text">
      <style:text-properties fo:font-weight="bold" style:font-weight-asian="bold" fo:color="#000000" style:font-size-complex="12pt" style:language-asian="ar" style:country-asian="SA"/>
    </style:style>
    <style:style style:name="T376" style:parent-style-name="DefaultParagraphFont" style:family="text">
      <style:text-properties fo:font-weight="bold" style:font-weight-asian="bold" fo:color="#000000" style:font-size-complex="12pt" style:language-asian="ar" style:country-asian="SA"/>
    </style:style>
    <style:style style:name="T377" style:parent-style-name="DefaultParagraphFont" style:family="text">
      <style:text-properties fo:font-weight="bold" style:font-weight-asian="bold" fo:color="#000000" style:font-size-complex="12pt" style:language-asian="ar" style:country-asian="SA"/>
    </style:style>
    <style:style style:name="T378" style:parent-style-name="DefaultParagraphFont" style:family="text">
      <style:text-properties fo:font-weight="bold" style:font-weight-asian="bold" fo:color="#000000" style:font-size-complex="12pt" style:language-asian="ar" style:country-asian="SA"/>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font-weight="bold" style:font-weight-asian="bold" fo:color="#000000" style:font-size-complex="12pt" style:language-asian="ar" style:country-asian="SA"/>
    </style:style>
    <style:style style:name="T381" style:parent-style-name="DefaultParagraphFont" style:family="text">
      <style:text-properties fo:font-weight="bold" style:font-weight-asian="bold" fo:color="#000000" style:font-size-complex="12pt" style:language-asian="ar" style:country-asian="SA"/>
    </style:style>
    <style:style style:name="T382" style:parent-style-name="DefaultParagraphFont" style:family="text">
      <style:text-properties fo:font-weight="bold" style:font-weight-asian="bold" fo:color="#000000" style:font-size-complex="12pt" style:language-asian="ar" style:country-asian="SA"/>
    </style:style>
    <style:style style:name="T383" style:parent-style-name="DefaultParagraphFont" style:family="text">
      <style:text-properties fo:font-weight="bold" style:font-weight-asian="bold" fo:color="#000000"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fo:color="#000000" style:font-size-complex="12pt" style:language-asian="ar" style:country-asian="SA"/>
    </style:style>
    <style:style style:name="T386" style:parent-style-name="DefaultParagraphFont" style:family="text">
      <style:text-properties fo:font-weight="bold" style:font-weight-asian="bold" fo:color="#000000" style:font-size-complex="12pt" style:language-asian="ar" style:country-asian="SA"/>
    </style:style>
    <style:style style:name="T387" style:parent-style-name="DefaultParagraphFont" style:family="text">
      <style:text-properties fo:font-weight="bold" style:font-weight-asian="bold" fo:color="#000000" style:font-size-complex="12pt" style:language-asian="ar" style:country-asian="SA"/>
    </style:style>
    <style:style style:name="T388" style:parent-style-name="DefaultParagraphFont" style:family="text">
      <style:text-properties fo:font-weight="bold" style:font-weight-asian="bold" fo:color="#000000" style:font-size-complex="12pt" style:language-asian="ar" style:country-asian="SA"/>
    </style:style>
    <style:style style:name="T389" style:parent-style-name="DefaultParagraphFont" style:family="text">
      <style:text-properties fo:font-weight="bold" style:font-weight-asian="bold" fo:color="#000000" style:font-size-complex="12pt" style:language-asian="ar" style:country-asian="SA"/>
    </style:style>
    <style:style style:name="T390" style:parent-style-name="DefaultParagraphFont" style:family="text">
      <style:text-properties fo:font-weight="bold" style:font-weight-asian="bold" fo:color="#000000" style:font-size-complex="12pt" style:language-asian="ar" style:country-asian="SA"/>
    </style:style>
    <style:style style:name="T391" style:parent-style-name="DefaultParagraphFont" style:family="text">
      <style:text-properties fo:font-weight="bold" style:font-weight-asian="bold" fo:color="#000000" style:font-size-complex="12pt" style:language-asian="ar" style:country-asian="SA"/>
    </style:style>
    <style:style style:name="T392" style:parent-style-name="DefaultParagraphFont" style:family="text">
      <style:text-properties fo:font-weight="bold" style:font-weight-asian="bold" fo:color="#000000" style:font-size-complex="12pt" style:language-asian="ar" style:country-asian="SA"/>
    </style:style>
    <style:style style:name="T393" style:parent-style-name="DefaultParagraphFont" style:family="text">
      <style:text-properties fo:font-weight="bold" style:font-weight-asian="bold" fo:color="#000000" style:font-size-complex="12pt" style:language-asian="ar" style:country-asian="SA"/>
    </style:style>
    <style:style style:name="T394" style:parent-style-name="DefaultParagraphFont" style:family="text">
      <style:text-properties fo:font-weight="bold" style:font-weight-asian="bold" fo:color="#000000"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fo:color="#000000" style:font-size-complex="12pt" style:language-asian="ar" style:country-asian="SA"/>
    </style:style>
    <style:style style:name="P39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fo:font-weight="bold" style:font-weight-asian="bold" fo:color="#000000" style:font-size-complex="12pt" style:language-asian="ar" style:country-asian="SA"/>
    </style:style>
    <style:style style:name="T399" style:parent-style-name="DefaultParagraphFont" style:family="text">
      <style:text-properties fo:font-weight="bold" style:font-weight-asian="bold" fo:color="#000000" style:font-size-complex="12pt" style:language-asian="ar" style:country-asian="SA"/>
    </style:style>
    <style:style style:name="T400" style:parent-style-name="DefaultParagraphFont" style:family="text">
      <style:text-properties fo:font-weight="bold" style:font-weight-asian="bold" fo:color="#000000" style:font-size-complex="12pt" style:language-asian="ar" style:country-asian="SA"/>
    </style:style>
    <style:style style:name="T401" style:parent-style-name="DefaultParagraphFont" style:family="text">
      <style:text-properties fo:font-weight="bold" style:font-weight-asian="bold" fo:color="#000000" style:font-size-complex="12pt" style:language-asian="ar" style:country-asian="SA"/>
    </style:style>
    <style:style style:name="T402" style:parent-style-name="DefaultParagraphFont" style:family="text">
      <style:text-properties fo:font-weight="bold" style:font-weight-asian="bold" style:font-weight-complex="bold" fo:color="#000000" style:language-asian="ar" style:country-asian="SA"/>
    </style:style>
    <style:style style:name="T403" style:parent-style-name="DefaultParagraphFont" style:family="text">
      <style:text-properties fo:font-weight="bold" style:font-weight-asian="bold" fo:color="#000000" style:font-size-complex="12pt" style:language-asian="ar" style:country-asian="SA"/>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font-weight="bold" style:font-weight-asian="bold" fo:color="#000000" style:font-size-complex="12pt" style:language-asian="ar" style:country-asian="SA"/>
    </style:style>
    <style:style style:name="T406" style:parent-style-name="DefaultParagraphFont" style:family="text">
      <style:text-properties fo:font-weight="bold" style:font-weight-asian="bold" fo:color="#000000" style:font-size-complex="12pt" style:language-asian="ar" style:country-asian="SA"/>
    </style:style>
    <style:style style:name="T407" style:parent-style-name="DefaultParagraphFont" style:family="text">
      <style:text-properties fo:font-weight="bold" style:font-weight-asian="bold" fo:color="#000000" style:font-size-complex="12pt" style:language-asian="ar" style:country-asian="SA"/>
    </style:style>
    <style:style style:name="T408" style:parent-style-name="DefaultParagraphFont" style:family="text">
      <style:text-properties fo:font-weight="bold" style:font-weight-asian="bold" fo:color="#000000" style:font-size-complex="12pt" style:language-asian="ar" style:country-asian="SA"/>
    </style:style>
    <style:style style:name="T409" style:parent-style-name="DefaultParagraphFont" style:family="text">
      <style:text-properties fo:font-weight="bold" style:font-weight-asian="bold" fo:color="#000000" style:font-size-complex="12pt" style:language-asian="ar" style:country-asian="SA"/>
    </style:style>
    <style:style style:name="T410" style:parent-style-name="DefaultParagraphFont" style:family="text">
      <style:text-properties fo:font-weight="bold" style:font-weight-asian="bold" fo:color="#000000" style:font-size-complex="12pt" style:language-asian="ar" style:country-asian="SA"/>
    </style:style>
    <style:style style:name="T411" style:parent-style-name="DefaultParagraphFont" style:family="text">
      <style:text-properties fo:font-weight="bold" style:font-weight-asian="bold"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fo:font-weight="bold" style:font-weight-asian="bold" fo:color="#000000" style:font-size-complex="12pt" style:language-asian="ar" style:country-asian="SA"/>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color="#000000" style:language-asian="ar" style:country-asian="SA"/>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fo:color="#000000" style:font-size-complex="12pt" style:language-asian="ar" style:country-asian="SA"/>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font-weight="bold" style:font-weight-asian="bold" fo:color="#000000" style:font-size-complex="12pt" style:language-asian="ar" style:country-asian="SA"/>
    </style:style>
    <style:style style:name="T422" style:parent-style-name="DefaultParagraphFont" style:family="text">
      <style:text-properties fo:font-weight="bold" style:font-weight-asian="bold" fo:color="#000000" style:font-size-complex="12pt" style:language-asian="ar" style:country-asian="SA"/>
    </style:style>
    <style:style style:name="T423" style:parent-style-name="DefaultParagraphFont" style:family="text">
      <style:text-properties fo:font-weight="bold" style:font-weight-asian="bold" fo:color="#000000" style:font-size-complex="12pt" style:language-asian="ar" style:country-asian="SA"/>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fo:font-weight="bold" style:font-weight-asian="bold" fo:color="#000000" style:font-size-complex="12pt" style:language-asian="ar" style:country-asian="SA"/>
    </style:style>
    <style:style style:name="T426" style:parent-style-name="DefaultParagraphFont" style:family="text">
      <style:text-properties fo:font-weight="bold" style:font-weight-asian="bold"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fo:font-weight="bold" style:font-weight-asian="bold" fo:color="#000000" style:font-size-complex="12pt" style:language-asian="ar" style:country-asian="SA"/>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font-weight="bold" style:font-weight-asian="bold" style:font-weight-complex="bold" fo:color="#000000"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T435" style:parent-style-name="DefaultParagraphFont" style:family="text">
      <style:text-properties fo:font-weight="bold" style:font-weight-asian="bold" fo:color="#000000" style:font-size-complex="12pt" style:language-asian="ar" style:country-asian="SA"/>
    </style:style>
    <style:style style:name="T436" style:parent-style-name="DefaultParagraphFont" style:family="text">
      <style:text-properties fo:font-weight="bold" style:font-weight-asian="bold" fo:color="#000000" style:font-size-complex="12pt" style:language-asian="ar" style:country-asian="SA"/>
    </style:style>
    <style:style style:name="T437" style:parent-style-name="DefaultParagraphFont" style:family="text">
      <style:text-properties fo:font-weight="bold" style:font-weight-asian="bold" fo:color="#000000" style:font-size-complex="12pt" style:language-asian="ar" style:country-asian="SA"/>
    </style:style>
    <style:style style:name="T438" style:parent-style-name="DefaultParagraphFont" style:family="text">
      <style:text-properties fo:font-weight="bold" style:font-weight-asian="bold" fo:color="#000000" style:font-size-complex="12pt" style:language-asian="ar" style:country-asian="SA"/>
    </style:style>
    <style:style style:name="T439" style:parent-style-name="DefaultParagraphFont" style:family="text">
      <style:text-properties fo:font-weight="bold" style:font-weight-asian="bold" fo:color="#000000" style:font-size-complex="12pt" style:language-asian="ar" style:country-asian="SA"/>
    </style:style>
    <style:style style:name="T440" style:parent-style-name="DefaultParagraphFont" style:family="text">
      <style:text-properties fo:font-weight="bold" style:font-weight-asian="bold" fo:color="#000000" style:font-size-complex="12pt" style:language-asian="ar" style:country-asian="SA"/>
    </style:style>
    <style:style style:name="T441" style:parent-style-name="DefaultParagraphFont" style:family="text">
      <style:text-properties fo:font-weight="bold" style:font-weight-asian="bold" fo:color="#000000" style:font-size-complex="12pt" style:language-asian="ar" style:country-asian="SA"/>
    </style:style>
    <style:style style:name="T442" style:parent-style-name="DefaultParagraphFont" style:family="text">
      <style:text-properties fo:font-weight="bold" style:font-weight-asian="bold" fo:color="#000000" style:font-size-complex="12pt" style:language-asian="ar" style:country-asian="SA"/>
    </style:style>
    <style:style style:name="T443" style:parent-style-name="DefaultParagraphFont" style:family="text">
      <style:text-properties fo:font-weight="bold" style:font-weight-asian="bold" fo:color="#000000" style:font-size-complex="12pt" style:language-asian="ar" style:country-asian="SA"/>
    </style:style>
    <style:style style:name="T444" style:parent-style-name="DefaultParagraphFont" style:family="text">
      <style:text-properties fo:font-weight="bold" style:font-weight-asian="bold" fo:color="#000000" style:font-size-complex="12pt" style:language-asian="ar" style:country-asian="SA"/>
    </style:style>
    <style:style style:name="T445" style:parent-style-name="DefaultParagraphFont" style:family="text">
      <style:text-properties fo:font-weight="bold" style:font-weight-asian="bold" fo:color="#000000" style:font-size-complex="12pt" style:language-asian="ar" style:country-asian="SA"/>
    </style:style>
    <style:style style:name="T446" style:parent-style-name="DefaultParagraphFont" style:family="text">
      <style:text-properties fo:font-weight="bold" style:font-weight-asian="bold" fo:color="#000000" style:font-size-complex="12pt" style:language-asian="ar" style:country-asian="SA"/>
    </style:style>
    <style:style style:name="T447" style:parent-style-name="DefaultParagraphFont" style:family="text">
      <style:text-properties fo:font-weight="bold" style:font-weight-asian="bold" fo:color="#000000" style:font-size-complex="12pt" style:language-asian="ar" style:country-asian="SA"/>
    </style:style>
    <style:style style:name="T448" style:parent-style-name="DefaultParagraphFont" style:family="text">
      <style:text-properties fo:font-weight="bold" style:font-weight-asian="bold" fo:color="#000000" style:font-size-complex="12pt" style:language-asian="ar" style:country-asian="SA"/>
    </style:style>
    <style:style style:name="T449" style:parent-style-name="DefaultParagraphFont" style:family="text">
      <style:text-properties fo:font-weight="bold" style:font-weight-asian="bold" fo:color="#000000" style:font-size-complex="12pt" style:language-asian="ar" style:country-asian="SA"/>
    </style:style>
    <style:style style:name="T450" style:parent-style-name="DefaultParagraphFont" style:family="text">
      <style:text-properties fo:font-weight="bold" style:font-weight-asian="bold" fo:color="#000000" style:font-size-complex="12pt" style:language-asian="ar" style:country-asian="SA"/>
    </style:style>
    <style:style style:name="T451" style:parent-style-name="DefaultParagraphFont" style:family="text">
      <style:text-properties fo:font-weight="bold" style:font-weight-asian="bold" fo:color="#000000" style:font-size-complex="12pt" style:language-asian="ar" style:country-asian="SA"/>
    </style:style>
    <style:style style:name="T452" style:parent-style-name="DefaultParagraphFont" style:family="text">
      <style:text-properties fo:font-weight="bold" style:font-weight-asian="bold" fo:color="#000000" style:font-size-complex="12pt" style:language-asian="ar" style:country-asian="SA"/>
    </style:style>
    <style:style style:name="T453" style:parent-style-name="DefaultParagraphFont" style:family="text">
      <style:text-properties fo:font-weight="bold" style:font-weight-asian="bold" fo:color="#000000" style:font-size-complex="12pt" style:language-asian="ar" style:country-asian="SA"/>
    </style:style>
    <style:style style:name="T454" style:parent-style-name="DefaultParagraphFont" style:family="text">
      <style:text-properties fo:font-weight="bold" style:font-weight-asian="bold" fo:color="#000000" style:font-size-complex="12pt" style:language-asian="ar" style:country-asian="SA"/>
    </style:style>
    <style:style style:name="T455" style:parent-style-name="DefaultParagraphFont" style:family="text">
      <style:text-properties fo:font-weight="bold" style:font-weight-asian="bold" fo:color="#000000" style:font-size-complex="12pt" style:language-asian="ar" style:country-asian="SA"/>
    </style:style>
    <style:style style:name="T456" style:parent-style-name="DefaultParagraphFont" style:family="text">
      <style:text-properties fo:font-weight="bold" style:font-weight-asian="bold" fo:color="#000000" style:font-size-complex="12pt" style:language-asian="ar" style:country-asian="SA"/>
    </style:style>
    <style:style style:name="T457" style:parent-style-name="DefaultParagraphFont" style:family="text">
      <style:text-properties fo:font-weight="bold" style:font-weight-asian="bold" fo:color="#000000" style:font-size-complex="12pt" style:language-asian="ar" style:country-asian="SA"/>
    </style:style>
    <style:style style:name="T458" style:parent-style-name="DefaultParagraphFont" style:family="text">
      <style:text-properties fo:font-weight="bold" style:font-weight-asian="bold" fo:color="#000000" style:font-size-complex="12pt" style:language-asian="ar" style:country-asian="SA"/>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font-weight="bold" style:font-weight-asian="bold" fo:color="#000000" style:font-size-complex="12pt" style:language-asian="ar" style:country-asian="SA"/>
    </style:style>
    <style:style style:name="T461" style:parent-style-name="DefaultParagraphFont" style:family="text">
      <style:text-properties fo:font-weight="bold" style:font-weight-asian="bold" fo:color="#000000" style:font-size-complex="12pt" style:language-asian="ar" style:country-asian="SA"/>
    </style:style>
    <style:style style:name="T462" style:parent-style-name="DefaultParagraphFont" style:family="text">
      <style:text-properties fo:font-weight="bold" style:font-weight-asian="bold" fo:color="#000000" style:font-size-complex="12pt" style:language-asian="ar" style:country-asian="SA"/>
    </style:style>
    <style:style style:name="T463" style:parent-style-name="DefaultParagraphFont" style:family="text">
      <style:text-properties fo:font-weight="bold" style:font-weight-asian="bold" fo:color="#000000" style:font-size-complex="12pt" style:language-asian="ar" style:country-asian="SA"/>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color="#000000" style:font-size-complex="12pt" style:language-asian="ar" style:country-asian="SA"/>
    </style:style>
    <style:style style:name="T472" style:parent-style-name="DefaultParagraphFont" style:family="text">
      <style:text-properties fo:font-weight="bold" style:font-weight-asian="bold" fo:color="#000000" style:font-size-complex="12pt" style:language-asian="ar" style:country-asian="SA"/>
    </style:style>
    <style:style style:name="T473" style:parent-style-name="DefaultParagraphFont" style:family="text">
      <style:text-properties fo:font-weight="bold" style:font-weight-asian="bold" fo:color="#000000" style:font-size-complex="12pt" style:language-asian="ar" style:country-asian="SA"/>
    </style:style>
    <style:style style:name="T474" style:parent-style-name="DefaultParagraphFont" style:family="text">
      <style:text-properties fo:font-weight="bold" style:font-weight-asian="bold" fo:color="#000000" style:font-size-complex="12pt" style:language-asian="ar" style:country-asian="SA"/>
    </style:style>
    <style:style style:name="T475" style:parent-style-name="DefaultParagraphFont" style:family="text">
      <style:text-properties fo:font-weight="bold" style:font-weight-asian="bold" fo:color="#000000" style:font-size-complex="12pt" style:language-asian="ar" style:country-asian="SA"/>
    </style:style>
    <style:style style:name="T476" style:parent-style-name="DefaultParagraphFont" style:family="text">
      <style:text-properties fo:font-weight="bold" style:font-weight-asian="bold" fo:color="#000000" style:font-size-complex="12pt" style:language-asian="ar" style:country-asian="SA"/>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font-weight="bold" style:font-weight-asian="bold" fo:color="#000000" style:font-size-complex="12pt" style:language-asian="ar" style:country-asian="SA"/>
    </style:style>
    <style:style style:name="T479" style:parent-style-name="DefaultParagraphFont" style:family="text">
      <style:text-properties fo:font-weight="bold" style:font-weight-asian="bold" fo:color="#000000" style:font-size-complex="12pt" style:language-asian="ar" style:country-asian="SA"/>
    </style:style>
    <style:style style:name="T480" style:parent-style-name="DefaultParagraphFont" style:family="text">
      <style:text-properties fo:font-weight="bold" style:font-weight-asian="bold" fo:color="#000000"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fo:color="#000000" style:font-size-complex="12pt" style:language-asian="ar" style:country-asian="SA"/>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font-weight="bold" style:font-weight-asian="bold" fo:color="#000000" style:font-size-complex="12pt" style:language-asian="ar" style:country-asian="SA"/>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font-weight="bold" style:font-weight-asian="bold" fo:color="#000000" style:font-size-complex="12pt" style:language-asian="ar" style:country-asian="SA"/>
    </style:style>
    <style:style style:name="T508" style:parent-style-name="DefaultParagraphFont" style:family="text">
      <style:text-properties fo:font-weight="bold" style:font-weight-asian="bold" fo:color="#000000" style:font-size-complex="12pt" style:language-asian="ar" style:country-asian="SA"/>
    </style:style>
    <style:style style:name="T509" style:parent-style-name="DefaultParagraphFont" style:family="text">
      <style:text-properties fo:font-weight="bold" style:font-weight-asian="bold" fo:color="#000000" style:font-size-complex="12pt" style:language-asian="ar" style:country-asian="SA"/>
    </style:style>
    <style:style style:name="T510" style:parent-style-name="DefaultParagraphFont" style:family="text">
      <style:text-properties fo:font-weight="bold" style:font-weight-asian="bold" fo:color="#000000" style:font-size-complex="12pt" style:language-asian="ar" style:country-asian="SA"/>
    </style:style>
    <style:style style:name="T511" style:parent-style-name="DefaultParagraphFont" style:family="text">
      <style:text-properties fo:font-weight="bold" style:font-weight-asian="bold" fo:color="#000000" style:font-size-complex="12pt" style:language-asian="ar" style:country-asian="SA"/>
    </style:style>
    <style:style style:name="T512" style:parent-style-name="DefaultParagraphFont" style:family="text">
      <style:text-properties fo:font-weight="bold" style:font-weight-asian="bold" fo:color="#000000" style:font-size-complex="12pt" style:language-asian="ar" style:country-asian="SA"/>
    </style:style>
    <style:style style:name="T513" style:parent-style-name="DefaultParagraphFont" style:family="text">
      <style:text-properties fo:font-weight="bold" style:font-weight-asian="bold" fo:color="#000000" style:font-size-complex="12pt" style:language-asian="ar" style:country-asian="SA"/>
    </style:style>
    <style:style style:name="T514" style:parent-style-name="DefaultParagraphFont" style:family="text">
      <style:text-properties fo:font-weight="bold" style:font-weight-asian="bold" fo:color="#000000" style:font-size-complex="12pt" style:language-asian="ar" style:country-asian="SA"/>
    </style:style>
    <style:style style:name="T515" style:parent-style-name="DefaultParagraphFont" style:family="text">
      <style:text-properties fo:font-weight="bold" style:font-weight-asian="bold" fo:color="#000000" style:font-size-complex="12pt" style:language-asian="ar" style:country-asian="SA"/>
    </style:style>
    <style:style style:name="T516" style:parent-style-name="DefaultParagraphFont" style:family="text">
      <style:text-properties fo:font-weight="bold" style:font-weight-asian="bold" fo:color="#000000" style:font-size-complex="12pt" style:language-asian="ar" style:country-asian="SA"/>
    </style:style>
    <style:style style:name="T517" style:parent-style-name="DefaultParagraphFont" style:family="text">
      <style:text-properties fo:font-weight="bold" style:font-weight-asian="bold" fo:color="#000000" style:font-size-complex="12pt" style:language-asian="ar" style:country-asian="SA"/>
    </style:style>
    <style:style style:name="T518" style:parent-style-name="DefaultParagraphFont" style:family="text">
      <style:text-properties fo:font-weight="bold" style:font-weight-asian="bold" fo:color="#000000" style:font-size-complex="12pt" style:language-asian="ar" style:country-asian="SA"/>
    </style:style>
    <style:style style:name="T5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21"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22" style:parent-style-name="DefaultParagraphFont" style:family="text">
      <style:text-properties fo:font-weight="bold" style:font-weight-asian="bold" fo:color="#000000"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T524" style:parent-style-name="DefaultParagraphFont" style:family="text">
      <style:text-properties fo:font-weight="bold" style:font-weight-asian="bold" fo:color="#000000" style:font-size-complex="12pt" style:language-asian="ar" style:country-asian="SA"/>
    </style:style>
    <style:style style:name="T525" style:parent-style-name="DefaultParagraphFont" style:family="text">
      <style:text-properties fo:font-weight="bold" style:font-weight-asian="bold" style:font-weight-complex="bold" fo:color="#000000" style:font-size-complex="12pt" style:language-asian="ar" style:country-asian="SA"/>
    </style:style>
    <style:style style:name="T526" style:parent-style-name="DefaultParagraphFont" style:family="text">
      <style:text-properties fo:font-weight="bold" style:font-weight-asian="bold" fo:color="#000000" style:font-size-complex="12pt" style:language-asian="ar" style:country-asian="SA"/>
    </style:style>
    <style:style style:name="T527" style:parent-style-name="DefaultParagraphFont" style:family="text">
      <style:text-properties fo:font-weight="bold" style:font-weight-asian="bold" style:font-weight-complex="bold" fo:color="#000000" style:font-size-complex="12pt" style:language-asian="ar" style:country-asian="SA"/>
    </style:style>
    <style:style style:name="T528" style:parent-style-name="DefaultParagraphFont" style:family="text">
      <style:text-properties fo:font-weight="bold" style:font-weight-asian="bold" fo:color="#000000" style:font-size-complex="12pt" style:language-asian="ar" style:country-asian="SA"/>
    </style:style>
    <style:style style:name="T529" style:parent-style-name="DefaultParagraphFont" style:family="text">
      <style:text-properties fo:font-weight="bold" style:font-weight-asian="bold" fo:color="#000000" style:font-size-complex="12pt" style:language-asian="ar" style:country-asian="SA"/>
    </style:style>
    <style:style style:name="T530" style:parent-style-name="DefaultParagraphFont" style:family="text">
      <style:text-properties fo:font-weight="bold" style:font-weight-asian="bold" style:font-weight-complex="bold" fo:color="#000000" style:font-size-complex="12pt" style:language-asian="ar" style:country-asian="SA"/>
    </style:style>
    <style:style style:name="T531" style:parent-style-name="DefaultParagraphFont" style:family="text">
      <style:text-properties fo:font-weight="bold" style:font-weight-asian="bold" fo:color="#000000" style:font-size-complex="12pt" style:language-asian="ar" style:country-asian="SA"/>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font-weight="bold" style:font-weight-asian="bold"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P542" style:parent-style-name="Normal" style:family="paragraph">
      <style:paragraph-properties fo:text-align="justify" fo:text-indent="0.4923in"/>
      <style:text-properties style:font-weight-complex="bold" style:font-size-complex="12pt" style:language-asian="ar" style:country-asian="SA" fo:hyphenate="false"/>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70" style:parent-style-name="DefaultParagraphFont" style:family="text">
      <style:text-properties style:font-weight-complex="bold" fo:letter-spacing="-0.0013in" style:letter-kerning="true" style:font-size-complex="12pt" style:language-asian="lt" style:country-asian="LT"/>
    </style:style>
    <style:style style:name="T57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7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7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78" style:parent-style-name="DefaultParagraphFont" style:family="text">
      <style:text-properties style:font-weight-complex="bold" fo:letter-spacing="-0.0013in" style:letter-kerning="true"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font-weight="bold" style:font-weight-asian="bold" style:font-weight-complex="bold"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font-weight="bold" style:font-weight-asian="bold"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font-weight="bold" style:font-weight-asian="bold"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font-weight="bold" style:font-weight-asian="bold" style:font-weight-complex="bold"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weight="bold" style:font-weight-asian="bold" style:font-weight-complex="bold"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weight="bold" style:font-weight-asian="bold" style:font-weight-complex="bold"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weight="bold" style:font-weight-asian="bold"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font-weight="bold" style:font-weight-asian="bold" style:font-weight-complex="bold"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97" style:parent-style-name="DefaultParagraphFont" style:family="text">
      <style:text-properties fo:font-weight="bold" style:font-weight-asian="bold"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font-weight="bold" style:font-weight-asian="bold" fo:letter-spacing="-0.0013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font-weight="bold" style:font-weight-asian="bold"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font-weight="bold" style:font-weight-asian="bold"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font-weight="bold" style:font-weight-asian="bold" fo:letter-spacing="-0.0013in"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font-weight="bold" style:font-weight-asian="bold"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font-weight="bold" style:font-weight-asian="bold"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font-weight="bold" style:font-weight-asian="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font-style="italic" style:font-style-asian="italic" style:font-style-complex="italic"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font-weight="bold" style:font-weight-asian="bold" fo:letter-spacing="-0.0013in"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52" style:parent-style-name="DefaultParagraphFont" style:family="text">
      <style:text-properties fo:font-weight="bold" style:font-weight-asian="bold" fo:letter-spacing="-0.0013in" style:font-size-complex="12pt" style:language-asian="lt" style:country-asian="LT"/>
    </style:style>
    <style:style style:name="T753" style:parent-style-name="DefaultParagraphFont" style:family="text">
      <style:text-properties fo:font-weight="bold" style:font-weight-asian="bold" fo:letter-spacing="-0.0013in" style:font-size-complex="12pt" style:language-asian="lt" style:country-asian="LT"/>
    </style:style>
    <style:style style:name="T754" style:parent-style-name="DefaultParagraphFont" style:family="text">
      <style:text-properties fo:font-weight="bold" style:font-weight-asian="bold" fo:letter-spacing="-0.0013in"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font-weight="bold" style:font-weight-asian="bold" fo:letter-spacing="-0.0013in" style:font-size-complex="12pt" style:language-asian="lt" style:country-asian="LT"/>
    </style:style>
    <style:style style:name="T757" style:parent-style-name="DefaultParagraphFont" style:family="text">
      <style:text-properties fo:font-weight="bold" style:font-weight-asian="bold"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font-weight="bold" style:font-weight-asian="bold" fo:letter-spacing="-0.0013in" style:font-size-complex="12pt" style:language-asian="lt" style:country-asian="LT"/>
    </style:style>
    <style:style style:name="T760" style:parent-style-name="DefaultParagraphFont" style:family="text">
      <style:text-properties fo:font-weight="bold" style:font-weight-asian="bold"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ext-properties fo:color="#000000" style:font-size-complex="12pt" fo:background-color="#FFFFFF"/>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P776" style:parent-style-name="Normal" style:family="paragraph">
      <style:paragraph-properties fo:text-align="justify" fo:text-indent="0.4923in"/>
      <style:text-properties style:font-weight-complex="bold" style:font-size-complex="12pt" style:language-asian="ar" style:country-asian="SA" fo:hyphenate="false"/>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803" style:parent-style-name="DefaultParagraphFont" style:family="text">
      <style:text-properties style:font-weight-complex="bold" fo:letter-spacing="-0.0013in" style:letter-kerning="true" style:font-size-complex="12pt" style:language-asian="lt" style:country-asian="LT"/>
    </style:style>
    <style:style style:name="T80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807" style:parent-style-name="DefaultParagraphFont" style:family="text">
      <style:text-properties style:font-weight-complex="bold" fo:letter-spacing="-0.0013in" style:letter-kerning="true"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font-weight="bold" style:font-weight-asian="bold" style:font-weight-complex="bold"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style:font-weight-complex="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fo:background-color="#FFFFFF"/>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font-weight="bold" style:font-weight-asian="bold" style:font-weight-complex="bold"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font-weight="bold" style:font-weight-asian="bold" style:font-weight-complex="bold"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font-weight="bold" style:font-weight-asian="bold" style:font-weight-complex="bold"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font-weight="bold" style:font-weight-asian="bold"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font-weight="bold" style:font-weight-asian="bold"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fo:color="#000000" style:language-asian="lt" style:country-asian="LT"/>
    </style:style>
    <style:style style:name="T916" style:parent-style-name="DefaultParagraphFont" style:family="text">
      <style:text-properties fo:font-weight="bold" style:font-weight-asian="bold" fo:color="#000000" style:language-asian="lt" style:country-asian="LT"/>
    </style:style>
    <style:style style:name="T917" style:parent-style-name="DefaultParagraphFont" style:family="text">
      <style:text-properties fo:font-weight="bold" style:font-weight-asian="bold" fo:color="#000000" style:language-asian="lt" style:country-asian="LT"/>
    </style:style>
    <style:style style:name="T918" style:parent-style-name="DefaultParagraphFont" style:family="text">
      <style:text-properties fo:font-weight="bold" style:font-weight-asian="bold" fo:color="#000000" style:language-asian="lt" style:country-asian="LT"/>
    </style:style>
    <style:style style:name="T919" style:parent-style-name="DefaultParagraphFont" style:family="text">
      <style:text-properties fo:font-weight="bold" style:font-weight-asian="bold" fo:color="#000000"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font-weight="bold" style:font-weight-asian="bold" style:font-weight-complex="bold"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31" style:parent-style-name="DefaultParagraphFont" style:family="text">
      <style:text-properties fo:font-weight="bold" style:font-weight-asian="bold"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font-weight="bold" style:font-weight-asian="bold"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font-weight="bold" style:font-weight-asian="bold" fo:letter-spacing="-0.0013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font-weight="bold" style:font-weight-asian="bold" fo:letter-spacing="-0.0013in"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font-weight="bold" style:font-weight-asian="bold" fo:letter-spacing="-0.0013in" style:font-size-complex="12pt" style:language-asian="lt" style:country-asian="LT"/>
    </style:style>
    <style:style style:name="T952" style:parent-style-name="DefaultParagraphFont" style:family="text">
      <style:text-properties fo:font-weight="bold" style:font-weight-asian="bold"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font-weight="bold" style:font-weight-asian="bold"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font-weight="bold" style:font-weight-asian="bold"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letter-spacing="-0.0013in"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font-style="italic" style:font-style-asian="italic" style:font-style-complex="italic"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font-weight="bold" style:font-weight-asian="bold" fo:letter-spacing="-0.0013in" style:font-size-complex="12pt"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81" style:parent-style-name="DefaultParagraphFont" style:family="text">
      <style:text-properties fo:font-weight="bold" style:font-weight-asian="bold" fo:letter-spacing="-0.0013in" style:font-size-complex="12pt" style:language-asian="lt" style:country-asian="LT"/>
    </style:style>
    <style:style style:name="T982" style:parent-style-name="DefaultParagraphFont" style:family="text">
      <style:text-properties fo:font-weight="bold" style:font-weight-asian="bold" fo:letter-spacing="-0.0013in" style:font-size-complex="12pt" style:language-asian="lt" style:country-asian="LT"/>
    </style:style>
    <style:style style:name="T983" style:parent-style-name="DefaultParagraphFont" style:family="text">
      <style:text-properties fo:font-weight="bold" style:font-weight-asian="bold" fo:letter-spacing="-0.0013in" style:font-size-complex="12pt" style:language-asian="lt" style:country-asian="LT"/>
    </style:style>
    <style:style style:name="T984" style:parent-style-name="DefaultParagraphFont" style:family="text">
      <style:text-properties fo:font-weight="bold" style:font-weight-asian="bold" fo:letter-spacing="-0.0013in" style:font-size-complex="12pt" style:language-asian="lt" style:country-asian="LT"/>
    </style:style>
    <style:style style:name="T985" style:parent-style-name="DefaultParagraphFont" style:family="text">
      <style:text-properties fo:font-weight="bold" style:font-weight-asian="bold" fo:letter-spacing="-0.0013in"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font-weight="bold" style:font-weight-asian="bold"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font-weight="bold" style:font-weight-asian="bold"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text-properties fo:color="#000000" style:font-size-complex="12pt" fo:background-color="#FFFFFF"/>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011"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012" style:parent-style-name="Normal" style:family="paragraph">
      <style:paragraph-properties fo:text-indent="0.4923in"/>
    </style:style>
    <style:style style:name="T10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017"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ListParagraph" style:family="paragraph">
      <style:paragraph-properties fo:text-align="justify" fo:margin-left="0in" fo:text-indent="0.4923in">
        <style:tab-stops/>
      </style:paragraph-properties>
    </style:style>
    <style:style style:name="T10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fo:color="#000000" style:font-size-complex="12pt" style:language-asian="ar" style:country-asian="SA"/>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fo:color="#000000" style:font-size-complex="12pt" style:language-asian="ar" style:country-asian="SA"/>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3" style:parent-style-name="DefaultParagraphFont" style:family="text">
      <style:text-properties style:font-size-complex="12pt"/>
    </style:style>
    <style:style style:name="P1064" style:parent-style-name="ListParagraph" style:family="paragraph">
      <style:paragraph-properties fo:text-align="justify" fo:margin-left="0in" fo:text-indent="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ListParagraph" style:family="paragraph">
      <style:paragraph-properties fo:text-align="justify" fo:margin-left="0in" fo:text-indent="0.4923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09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9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9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9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098"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06"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107"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23" style:parent-style-name="Normal" style:family="paragraph">
      <style:paragraph-properties fo:widows="0" fo:orphans="0" fo:text-align="justify" fo:margin-left="0.4923in">
        <style:tab-stops/>
      </style:paragraph-properties>
      <style:text-properties style:font-name-asian="Arial Unicode MS" fo:font-weight="bold" style:font-weight-asian="bold" style:letter-kerning="true" style:font-size-complex="12pt" style:language-asian="hi" style:country-asian="IN" style:language-complex="hi" style:country-complex="IN"/>
    </style:style>
    <style:style style:name="P1124" style:parent-style-name="ListParagraph" style:family="paragraph">
      <style:paragraph-properties fo:widows="0" fo:orphans="0" fo:text-align="justify" fo:margin-left="0.4923in">
        <style:tab-stops/>
      </style:paragraph-properties>
      <style:text-properties style:font-name-asian="Arial Unicode MS"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font-weight="bold" style:font-weight-asian="bold" style:font-weight-complex="bold" fo:color="#000000" style:font-size-complex="12pt" fo:background-color="#FFFFFF"/>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fo:color="#000000" style:font-size-complex="12pt" fo:background-color="#FFFFFF"/>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font-weight="bold" style:font-weight-asian="bold"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font-weight="bold" style:font-weight-asian="bold" fo:color="#000000" style:font-size-complex="12pt" fo:background-color="#FFFFFF"/>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41" style:parent-style-name="DefaultParagraphFont" style:family="text">
      <style:text-properties fo:color="#000000" style:font-size-complex="12pt" fo:background-color="#FFFFFF"/>
    </style:style>
    <style:style style:name="P1142" style:parent-style-name="ListParagraph" style:family="paragraph">
      <style:paragraph-properties fo:widows="0" fo:orphans="0" fo:text-align="justify" fo:margin-left="0.4923in">
        <style:tab-stops/>
      </style:paragraph-properties>
      <style:text-properties style:font-name-asian="Arial Unicode MS" style:letter-kerning="true" style:font-size-complex="12pt" style:language-asian="hi" style:country-asian="IN" style:language-complex="hi" style:country-complex="IN"/>
    </style:style>
    <style:style style:name="P1143" style:parent-style-name="Normal" style:family="paragraph">
      <style:paragraph-properties fo:text-align="justify"/>
    </style:style>
    <style:style style:name="T11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45" style:parent-style-name="DefaultParagraphFont" style:family="text">
      <style:text-properties fo:letter-spacing="-0.0013in" style:language-asian="lt" style:country-asian="LT"/>
    </style:style>
    <style:style style:name="T1146" style:parent-style-name="DefaultParagraphFont" style:family="text">
      <style:text-properties fo:letter-spacing="-0.0013in" style:language-asian="lt" style:country-asian="LT"/>
    </style:style>
    <style:style style:name="T1147" style:parent-style-name="DefaultParagraphFont" style:family="text">
      <style:text-properties fo:font-weight="bold" style:font-weight-asian="bold" style:font-weight-complex="bold" fo:letter-spacing="-0.0013in" style:language-asian="lt" style:country-asian="LT"/>
    </style:style>
    <style:style style:name="T1148" style:parent-style-name="DefaultParagraphFont" style:family="text">
      <style:text-properties fo:font-weight="bold" style:font-weight-asian="bold" fo:letter-spacing="-0.0013in" style:language-asian="lt" style:country-asian="LT"/>
    </style:style>
    <style:style style:name="T1149" style:parent-style-name="DefaultParagraphFont" style:family="text">
      <style:text-properties fo:letter-spacing="-0.0013in"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1151" style:parent-style-name="DefaultParagraphFont" style:family="text">
      <style:text-properties fo:letter-spacing="-0.0013in" style:language-asian="lt" style:country-asian="LT"/>
    </style:style>
    <style:style style:name="T1152" style:parent-style-name="DefaultParagraphFont" style:family="text">
      <style:text-properties fo:font-weight="bold" style:font-weight-asian="bold" style:font-weight-complex="bold" fo:letter-spacing="-0.0013in" style:language-asian="lt" style:country-asian="LT"/>
    </style:style>
    <style:style style:name="T1153" style:parent-style-name="DefaultParagraphFont" style:family="text">
      <style:text-properties fo:letter-spacing="-0.0013in" style:language-asian="lt" style:country-asian="LT"/>
    </style:style>
    <style:style style:name="T1154" style:parent-style-name="DefaultParagraphFont" style:family="text">
      <style:text-properties fo:font-weight="bold" style:font-weight-asian="bold" style:font-weight-complex="bold" fo:letter-spacing="-0.0013in" style:language-asian="lt" style:country-asian="LT"/>
    </style:style>
    <style:style style:name="T1155" style:parent-style-name="DefaultParagraphFont" style:family="text">
      <style:text-properties fo:letter-spacing="-0.0013in" style:language-asian="lt" style:country-asian="LT"/>
    </style:style>
    <style:style style:name="T1156" style:parent-style-name="DefaultParagraphFont" style:family="text">
      <style:text-properties fo:font-weight="bold" style:font-weight-asian="bold" style:font-weight-complex="bold" fo:letter-spacing="-0.0013in" style:language-asian="lt" style:country-asian="LT"/>
    </style:style>
    <style:style style:name="T1157" style:parent-style-name="DefaultParagraphFont" style:family="text">
      <style:text-properties fo:font-weight="bold" style:font-weight-asian="bold" style:font-weight-complex="bold" fo:letter-spacing="-0.0013in" style:language-asian="lt" style:country-asian="LT"/>
    </style:style>
    <style:style style:name="T1158" style:parent-style-name="DefaultParagraphFont" style:family="text">
      <style:text-properties fo:letter-spacing="-0.0013in" style:language-asian="lt" style:country-asian="LT"/>
    </style:style>
    <style:style style:name="T1159" style:parent-style-name="DefaultParagraphFont" style:family="text">
      <style:text-properties fo:letter-spacing="-0.0013in" style:language-asian="lt" style:country-asian="LT"/>
    </style:style>
    <style:style style:name="T1160" style:parent-style-name="DefaultParagraphFont" style:family="text">
      <style:text-properties fo:font-weight="bold" style:font-weight-asian="bold" style:font-weight-complex="bold" fo:letter-spacing="-0.0013in" style:language-asian="lt" style:country-asian="LT"/>
    </style:style>
    <style:style style:name="T1161" style:parent-style-name="DefaultParagraphFont" style:family="text">
      <style:text-properties fo:font-weight="bold" style:font-weight-asian="bold" style:font-weight-complex="bold" fo:letter-spacing="-0.0013in" style:language-asian="lt" style:country-asian="LT"/>
    </style:style>
    <style:style style:name="T1162" style:parent-style-name="DefaultParagraphFont" style:family="text">
      <style:text-properties fo:letter-spacing="-0.0013in" style:language-asian="lt" style:country-asian="L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1165" style:parent-style-name="DefaultParagraphFont" style:family="text">
      <style:text-properties fo:letter-spacing="-0.0013in"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font-weight="bold" style:font-weight-asian="bold" style:font-weight-complex="bold" fo:letter-spacing="-0.0013in" style:font-size-complex="12pt" style:language-asian="lt" style:country-asian="LT"/>
    </style:style>
    <style:style style:name="T1169" style:parent-style-name="DefaultParagraphFont" style:family="text">
      <style:text-properties fo:font-weight="bold" style:font-weight-asian="bold" style:font-weight-complex="bold"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font-weight="bold" style:font-weight-asian="bold" style:font-weight-complex="bold"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font-weight="bold" style:font-weight-asian="bold" style:font-weight-complex="bold"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font-weight="bold" style:font-weight-asian="bold" style:font-weight-complex="bold" fo:letter-spacing="-0.0013in" style:font-size-complex="12pt" style:language-asian="lt" style:country-asian="LT"/>
    </style:style>
    <style:style style:name="T1176" style:parent-style-name="DefaultParagraphFont" style:family="text">
      <style:text-properties fo:font-weight="bold" style:font-weight-asian="bold" style:font-weight-complex="bold" fo:letter-spacing="-0.0013in" style:font-size-complex="12pt" style:language-asian="lt" style:country-asian="LT"/>
    </style:style>
    <style:style style:name="T1177" style:parent-style-name="DefaultParagraphFont" style:family="text">
      <style:text-properties fo:font-weight="bold" style:font-weight-asian="bold" style:font-weight-complex="bold" fo:letter-spacing="-0.0013in" style:font-size-complex="12pt" style:language-asian="lt" style:country-asian="LT"/>
    </style:style>
    <style:style style:name="T1178" style:parent-style-name="DefaultParagraphFont" style:family="text">
      <style:text-properties fo:font-weight="bold" style:font-weight-asian="bold" style:font-weight-complex="bold" fo:letter-spacing="-0.0013in" style:font-size-complex="12pt" style:language-asian="lt" style:country-asian="LT"/>
    </style:style>
    <style:style style:name="T1179" style:parent-style-name="DefaultParagraphFont" style:family="text">
      <style:text-properties fo:font-weight="bold" style:font-weight-asian="bold" style:font-weight-complex="bold" fo:letter-spacing="-0.0013in" style:font-size-complex="12pt" style:language-asian="lt" style:country-asian="LT"/>
    </style:style>
    <style:style style:name="T1180" style:parent-style-name="DefaultParagraphFont" style:family="text">
      <style:text-properties fo:font-weight="bold" style:font-weight-asian="bold" style:font-weight-complex="bold" fo:letter-spacing="-0.0013in" style:font-size-complex="12pt" style:language-asian="lt" style:country-asian="LT"/>
    </style:style>
    <style:style style:name="T1181" style:parent-style-name="DefaultParagraphFont" style:family="text">
      <style:text-properties fo:font-weight="bold" style:font-weight-asian="bold" style:font-weight-complex="bold" fo:letter-spacing="-0.0013in" style:font-size-complex="12pt" style:language-asian="lt" style:country-asian="LT"/>
    </style:style>
    <style:style style:name="T1182" style:parent-style-name="DefaultParagraphFont" style:family="text">
      <style:text-properties fo:font-weight="bold" style:font-weight-asian="bold" style:font-weight-complex="bold" fo:letter-spacing="-0.0013in" style:font-size-complex="12pt" style:language-asian="lt" style:country-asian="LT"/>
    </style:style>
    <style:style style:name="T1183" style:parent-style-name="DefaultParagraphFont" style:family="text">
      <style:text-properties fo:font-weight="bold" style:font-weight-asian="bold" style:font-weight-complex="bold" fo:letter-spacing="-0.0013in" style:font-size-complex="12pt" style:language-asian="lt" style:country-asian="LT"/>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T1185" style:parent-style-name="DefaultParagraphFont" style:family="text">
      <style:text-properties fo:font-weight="bold" style:font-weight-asian="bold" style:font-weight-complex="bold" fo:letter-spacing="-0.0013in" style:font-size-complex="12pt" style:language-asian="lt" style:country-asian="LT"/>
    </style:style>
    <style:style style:name="T1186" style:parent-style-name="DefaultParagraphFont" style:family="text">
      <style:text-properties fo:font-weight="bold" style:font-weight-asian="bold" style:font-weight-complex="bold" fo:letter-spacing="-0.0013in" style:font-size-complex="12pt" style:language-asian="lt" style:country-asian="LT"/>
    </style:style>
    <style:style style:name="T1187" style:parent-style-name="DefaultParagraphFont" style:family="text">
      <style:text-properties fo:font-weight="bold" style:font-weight-asian="bold" style:font-weight-complex="bold"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font-weight="bold" style:font-weight-asian="bold" style:font-weight-complex="bold"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font-weight="bold" style:font-weight-asian="bold" style:font-weight-complex="bold"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font-weight="bold" style:font-weight-asian="bold" style:font-weight-complex="bold"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ext-properties style:font-name-asian="Arial Unicode MS" style:letter-kerning="true" style:font-size-complex="12pt" style:language-asian="hi" style:country-asian="IN" style:language-complex="hi" style:country-complex="IN"/>
    </style:style>
    <style:style style:name="P1210"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211" style:parent-style-name="ListParagraph" style:list-style-name="LFO12" style:family="paragraph">
      <style:paragraph-properties fo:widows="0" fo:orphans="0" fo:text-align="justify"/>
      <style:text-properties style:font-name-asian="Arial Unicode MS" style:letter-kerning="true" style:font-size-complex="12pt" style:language-asian="hi" style:country-asian="IN" style:language-complex="hi" style:country-complex="IN" fo:hyphenate="false"/>
    </style:style>
    <style:style style:name="P1212"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fo:hyphenate="false"/>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24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ar" style:country-asian="SA" fo:hyphenate="false"/>
    </style:style>
    <style:style style:name="P1248" style:parent-style-name="ListParagraph" style:family="paragraph">
      <style:paragraph-properties fo:widows="0" fo:orphans="0" fo:text-align="justify" fo:margin-left="0in" fo:text-indent="0.4923in">
        <style:tab-stops/>
      </style:paragraph-properties>
    </style:style>
    <style:style style:name="T12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53"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T1257" style:parent-style-name="DefaultParagraphFont" style:family="text">
      <style:text-properties fo:font-weight="bold" style:font-weight-asian="bold" style:font-weight-complex="bold" style:font-size-complex="12pt" style:language-asian="ar" style:country-asian="SA"/>
    </style:style>
    <style:style style:name="T1258" style:parent-style-name="DefaultParagraphFont" style:family="text">
      <style:text-properties fo:font-weight="bold" style:font-weight-asian="bold" style:font-size-complex="12pt" style:language-asian="ar" style:country-asian="SA"/>
    </style:style>
    <style:style style:name="T1259" style:parent-style-name="DefaultParagraphFont" style:family="text">
      <style:text-properties fo:font-weight="bold" style:font-weight-asian="bold" style:font-size-complex="12pt" style:language-asian="ar" style:country-asian="SA"/>
    </style:style>
    <style:style style:name="P1260" style:parent-style-name="Normal" style:family="paragraph">
      <style:paragraph-properties fo:text-align="justify" fo:text-indent="0.5in"/>
      <style:text-properties style:font-weight-complex="bold" style:font-size-complex="12pt" style:language-asian="ar" style:country-asian="SA" fo:hyphenate="false"/>
    </style:style>
    <style:style style:name="P126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P1264" style:parent-style-name="Normal" style:family="paragraph">
      <style:paragraph-properties fo:text-align="justify" fo:text-indent="0.5in"/>
      <style:text-properties style:font-weight-complex="bold" style:font-size-complex="12pt" style:language-asian="ar" style:country-asian="SA" fo:hyphenate="false"/>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language-asian="ar" style:country-asian="SA"/>
    </style:style>
    <style:style style:name="T12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1268" style:parent-style-name="DefaultParagraphFont" style:family="text">
      <style:text-properties style:font-weight-complex="bold" style:font-size-complex="12pt" style:language-asian="ar" style:country-asian="SA"/>
    </style:style>
    <style:style style:name="T1269" style:parent-style-name="DefaultParagraphFont" style:family="text">
      <style:text-properties fo:font-weight="bold" style:font-weight-asian="bold" style:font-weight-complex="bold" style:font-size-complex="12pt" style:language-asian="ar" style:country-asian="SA"/>
    </style:style>
    <style:style style:name="P1270"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ar" style:country-asian="SA"/>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T1276" style:parent-style-name="DefaultParagraphFont" style:family="text">
      <style:text-properties fo:font-weight="bold" style:font-weight-asian="bold" style:font-weight-complex="bold"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ext-properties style:font-weight-complex="bold" style:font-size-complex="12pt" style:language-asian="ar" style:country-asian="SA" fo:hyphenate="false"/>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font-weight="bold" style:font-weight-asian="bold" style:font-weight-complex="bold" style:font-size-complex="12pt" style:language-asian="ar" style:country-asian="SA"/>
    </style:style>
    <style:style style:name="T1281" style:parent-style-name="DefaultParagraphFont" style:family="text">
      <style:text-properties fo:font-weight="bold" style:font-weight-asian="bold" style:font-weight-complex="bold" style:font-size-complex="12pt" style:language-asian="ar" style:country-asian="SA"/>
    </style:style>
    <style:style style:name="T1282" style:parent-style-name="DefaultParagraphFont" style:family="text">
      <style:text-properties fo:font-weight="bold" style:font-weight-asian="bold"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285"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fo:hyphenate="false"/>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ListParagraph" style:family="paragraph">
      <style:paragraph-properties fo:text-align="justify" fo:margin-left="0in" fo:text-indent="0.4923in">
        <style:tab-stops/>
      </style:paragraph-properties>
    </style:style>
    <style:style style:name="T13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ListParagraph" style:family="paragraph">
      <style:paragraph-properties fo:text-align="justify" fo:margin-left="0in" fo:text-indent="0.4923in">
        <style:tab-stops/>
      </style:paragraph-properties>
    </style:style>
    <style:style style:name="T13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ListParagraph" style:family="paragraph">
      <style:paragraph-properties fo:text-align="justify" fo:margin-left="0in" fo:text-indent="0.4923in">
        <style:tab-stops/>
      </style:paragraph-properties>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5.0208in"/>
        </style:tab-stops>
      </style:paragraph-properties>
    </style:style>
    <style:style style:name="T13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335"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3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3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3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font-weight="bold" style:font-weight-asian="bold" style:font-weight-complex="bold" style:font-size-complex="12pt" style:language-asian="ar" style:country-asian="SA"/>
    </style:style>
    <style:style style:name="T1361" style:parent-style-name="DefaultParagraphFont" style:family="text">
      <style:text-properties fo:font-weight="bold" style:font-weight-asian="bold" style:font-weight-complex="bold" style:font-size-complex="12pt" style:language-asian="ar" style:country-asian="SA"/>
    </style:style>
    <style:style style:name="T1362" style:parent-style-name="DefaultParagraphFont" style:family="text">
      <style:text-properties fo:font-weight="bold" style:font-weight-asian="bold" style:font-weight-complex="bold" style:font-size-complex="12pt" style:language-asian="ar" style:country-asian="SA"/>
    </style:style>
    <style:style style:name="T1363" style:parent-style-name="DefaultParagraphFont" style:family="text">
      <style:text-properties fo:font-weight="bold" style:font-weight-asian="bold" style:font-weight-complex="bold" style:font-size-complex="12pt" style:language-asian="ar" style:country-asian="SA"/>
    </style:style>
    <style:style style:name="T1364" style:parent-style-name="DefaultParagraphFont" style:family="text">
      <style:text-properties style:font-weight-complex="bold" style:font-size-complex="12pt" style:language-asian="ar" style:country-asian="SA"/>
    </style:style>
    <style:style style:name="T1365" style:parent-style-name="DefaultParagraphFont" style:family="text">
      <style:text-properties fo:font-weight="bold" style:font-weight-asian="bold" style:font-size-complex="12pt" style:language-asian="ar" style:country-asian="SA"/>
    </style:style>
    <style:style style:name="P1366" style:parent-style-name="Normal" style:family="paragraph">
      <style:paragraph-properties fo:text-align="justify" fo:text-indent="0.5in"/>
      <style:text-properties style:font-weight-complex="bold" style:font-size-complex="12pt" style:language-asian="ar" style:country-asian="SA" fo:hyphenate="false"/>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style:font-name-asian="MS Mincho" style:font-style-complex="italic" style:font-size-complex="12pt"/>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font-weight="bold" style:font-weight-asian="bold"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style:font-weight-complex="bold" style:letter-kerning="true" style:font-size-complex="12pt"/>
    </style:style>
    <style:style style:name="T1383" style:parent-style-name="DefaultParagraphFont" style:family="text">
      <style:text-properties style:font-weight-complex="bold" style:letter-kerning="true" style:font-size-complex="12pt"/>
    </style:style>
    <style:style style:name="P1384" style:parent-style-name="Normal" style:family="paragraph">
      <style:paragraph-properties fo:text-align="justify" fo:text-indent="0.5in"/>
      <style:text-properties style:font-weight-complex="bold" style:letter-kerning="true" style:font-size-complex="12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font-weight="bold" style:font-weight-asian="bold" style:font-weight-complex="bold" style:font-size-complex="12pt" style:language-asian="ar" style:country-asian="SA"/>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fo:font-weight="bold" style:font-weight-asian="bold" style:font-weight-complex="bold" style:font-size-complex="12pt" style:language-asian="ar" style:country-asian="SA"/>
    </style:style>
    <style:style style:name="T1389" style:parent-style-name="DefaultParagraphFont" style:family="text">
      <style:text-properties fo:font-weight="bold" style:font-weight-asian="bold" style:font-weight-complex="bold" style:font-size-complex="12pt" style:language-asian="ar" style:country-asian="SA"/>
    </style:style>
    <style:style style:name="T1390" style:parent-style-name="DefaultParagraphFont" style:family="text">
      <style:text-properties style:font-weight-complex="bold" style:font-size-complex="12pt" style:language-asian="ar" style:country-asian="SA"/>
    </style:style>
    <style:style style:name="T1391" style:parent-style-name="DefaultParagraphFont" style:family="text">
      <style:text-properties fo:font-weight="bold" style:font-weight-asian="bold" style:font-size-complex="12pt" style:language-asian="ar" style:country-asian="SA"/>
    </style:style>
    <style:style style:name="P1392" style:parent-style-name="ListParagraph" style:list-style-name="LFO2" style:family="paragraph">
      <style:paragraph-properties fo:text-align="justify"/>
      <style:text-properties style:font-weight-complex="bold" style:font-size-complex="12pt" style:language-asian="ar" style:country-asian="SA" fo:hyphenate="false"/>
    </style:style>
    <style:style style:name="P1393" style:parent-style-name="tajtip" style:family="paragraph">
      <style:paragraph-properties fo:text-align="justify" fo:margin-top="0in" fo:margin-bottom="0in"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ListParagraph" style:list-style-name="LFO2" style:family="paragraph">
      <style:paragraph-properties fo:text-align="justify"/>
      <style:text-properties style:font-weight-complex="bold" style:font-size-complex="12pt" style:language-asian="ar" style:country-asian="SA" fo:hyphenate="false"/>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ListParagraph" style:list-style-name="LFO2" style:family="paragraph">
      <style:paragraph-properties fo:text-align="justify"/>
      <style:text-properties style:font-weight-complex="bold" style:font-size-complex="12pt" style:language-asian="ar" style:country-asian="SA" fo:hyphenate="false"/>
    </style:style>
    <style:style style:name="P1406" style:parent-style-name="tajtip" style:family="paragraph">
      <style:paragraph-properties fo:text-align="justify" fo:margin-top="0in" fo:margin-bottom="0in" fo:text-indent="0.5in" fo:background-color="#FFFFFF"/>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style:text-properties style:font-weight-complex="bold" style:font-size-complex="12pt" style:language-asian="ar" style:country-asian="SA" fo:hyphenate="false"/>
    </style:style>
    <style:style style:name="P1420"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fo:font-weight="bold" style:font-weight-asian="bold" style:font-size-complex="12pt" style:language-asian="ar" style:country-asian="SA"/>
    </style:style>
    <style:style style:name="T1422" style:parent-style-name="DefaultParagraphFont" style:family="text">
      <style:text-properties fo:font-weight="bold" style:font-weight-asian="bold" style:font-size-complex="12pt" style:language-asian="ar" style:country-asian="SA"/>
    </style:style>
    <style:style style:name="T1423" style:parent-style-name="DefaultParagraphFont" style:family="text">
      <style:text-properties fo:font-weight="bold" style:font-weight-asian="bold" style:font-size-complex="12pt" style:language-asian="ar" style:country-asian="SA"/>
    </style:style>
    <style:style style:name="T1424" style:parent-style-name="DefaultParagraphFont" style:family="text">
      <style:text-properties fo:font-weight="bold" style:font-weight-asian="bold" style:font-size-complex="12pt" style:language-asian="ar" style:country-asian="SA"/>
    </style:style>
    <style:style style:name="P1425"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45"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47"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1448"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6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font-size-complex="12p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style:font-weight-complex="bold"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style:font-size-complex="12pt" style:language-asian="ar" style:country-asian="SA"/>
    </style:style>
    <style:style style:name="T1539" style:parent-style-name="DefaultParagraphFont" style:family="text">
      <style:text-properties style:font-weight-complex="bold" style:font-size-complex="12pt" style:language-asian="ar" style:country-asian="SA"/>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name="TimesLT" style:font-size-complex="12pt" style:language-asian="ar" style:country-asian="SA"/>
    </style:style>
    <style:style style:name="T1544" style:parent-style-name="DefaultParagraphFont" style:family="text">
      <style:text-properties style:font-name="TimesLT" style:font-size-complex="12pt" style:language-asian="ar" style:country-asian="SA"/>
    </style:style>
    <style:style style:name="T1545" style:parent-style-name="DefaultParagraphFont" style:family="text">
      <style:text-properties style:font-name="TimesLT" style:font-size-complex="12pt" style:language-asian="ar" style:country-asian="SA"/>
    </style:style>
    <style:style style:name="T1546" style:parent-style-name="DefaultParagraphFont" style:family="text">
      <style:text-properties style:font-name="TimesLT" style:font-size-complex="12pt" style:language-asian="ar" style:country-asian="SA"/>
    </style:style>
    <style:style style:name="T1547" style:parent-style-name="DefaultParagraphFont" style:family="text">
      <style:text-properties style:font-name="TimesLT" style:font-size-complex="12pt" style:language-asian="ar" style:country-asian="SA"/>
    </style:style>
    <style:style style:name="T1548" style:parent-style-name="DefaultParagraphFont" style:family="text">
      <style:text-properties style:font-name="TimesLT" style:font-size-complex="12pt" style:language-asian="ar" style:country-asian="SA"/>
    </style:style>
    <style:style style:name="T1549" style:parent-style-name="DefaultParagraphFont" style:family="text">
      <style:text-properties style:font-name="TimesLT" style:font-size-complex="12pt" style:language-asian="ar" style:country-asian="SA"/>
    </style:style>
    <style:style style:name="T1550" style:parent-style-name="DefaultParagraphFont" style:family="text">
      <style:text-properties style:font-name="TimesLT"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name="TimesLT" style:font-size-complex="12pt" style:language-asian="ar" style:country-asian="SA"/>
    </style:style>
    <style:style style:name="T1556" style:parent-style-name="DefaultParagraphFont" style:family="text">
      <style:text-properties style:font-name="TimesLT" style:font-size-complex="12pt" style:language-asian="ar" style:country-asian="SA"/>
    </style:style>
    <style:style style:name="T1557" style:parent-style-name="DefaultParagraphFont" style:family="text">
      <style:text-properties style:font-name="TimesLT" style:font-size-complex="12pt" style:language-asian="ar" style:country-asian="SA"/>
    </style:style>
    <style:style style:name="T1558" style:parent-style-name="DefaultParagraphFont" style:family="text">
      <style:text-properties style:font-name="TimesLT" style:font-size-complex="12pt" style:language-asian="ar" style:country-asian="SA"/>
    </style:style>
    <style:style style:name="T1559" style:parent-style-name="DefaultParagraphFont" style:family="text">
      <style:text-properties style:font-name="TimesLT" style:font-size-complex="12pt" style:language-asian="ar" style:country-asian="SA"/>
    </style:style>
    <style:style style:name="T1560" style:parent-style-name="DefaultParagraphFont" style:family="text">
      <style:text-properties style:font-name="TimesLT" style:font-size-complex="12pt" style:language-asian="ar" style:country-asian="SA"/>
    </style:style>
    <style:style style:name="T1561" style:parent-style-name="DefaultParagraphFont" style:family="text">
      <style:text-properties style:font-name="TimesLT" style:font-size-complex="12pt" style:language-asian="ar" style:country-asian="SA"/>
    </style:style>
    <style:style style:name="T1562" style:parent-style-name="DefaultParagraphFont" style:family="text">
      <style:text-properties style:font-name="TimesLT" style:font-size-complex="12pt" style:language-asian="ar" style:country-asian="SA"/>
    </style:style>
    <style:style style:name="T1563" style:parent-style-name="DefaultParagraphFont" style:family="text">
      <style:text-properties style:font-name="TimesLT" style:font-size-complex="12pt" style:language-asian="ar" style:country-asian="SA"/>
    </style:style>
    <style:style style:name="T1564" style:parent-style-name="DefaultParagraphFont" style:family="text">
      <style:text-properties style:font-name="TimesLT" style:font-size-complex="12pt" style:language-asian="ar" style:country-asian="SA"/>
    </style:style>
    <style:style style:name="T1565" style:parent-style-name="DefaultParagraphFont" style:family="text">
      <style:text-properties style:font-name="TimesLT" style:font-size-complex="12pt" style:language-asian="ar" style:country-asian="SA"/>
    </style:style>
    <style:style style:name="T1566" style:parent-style-name="DefaultParagraphFont" style:family="text">
      <style:text-properties style:font-name="TimesLT" style:font-size-complex="12pt" style:language-asian="ar" style:country-asian="SA"/>
    </style:style>
    <style:style style:name="T1567" style:parent-style-name="DefaultParagraphFont" style:family="text">
      <style:text-properties style:font-name="TimesLT" style:font-size-complex="12pt" style:language-asian="ar" style:country-asian="SA"/>
    </style:style>
    <style:style style:name="T1568" style:parent-style-name="DefaultParagraphFont" style:family="text">
      <style:text-properties style:font-name="TimesLT" style:font-size-complex="12pt" style:language-asian="ar" style:country-asian="SA"/>
    </style:style>
    <style:style style:name="T1569" style:parent-style-name="DefaultParagraphFont" style:family="text">
      <style:text-properties style:font-name="TimesLT" style:font-size-complex="12pt" style:language-asian="ar" style:country-asian="SA"/>
    </style:style>
    <style:style style:name="T1570" style:parent-style-name="DefaultParagraphFont" style:family="text">
      <style:text-properties style:font-name="TimesLT" style:font-size-complex="12pt" style:language-asian="ar" style:country-asian="SA"/>
    </style:style>
    <style:style style:name="T1571" style:parent-style-name="DefaultParagraphFont" style:family="text">
      <style:text-properties style:font-name="TimesLT" style:font-size-complex="12pt" style:language-asian="ar" style:country-asian="SA"/>
    </style:style>
    <style:style style:name="T1572" style:parent-style-name="DefaultParagraphFont" style:family="text">
      <style:text-properties style:font-name="TimesLT" style:font-size-complex="12pt" style:language-asian="ar" style:country-asian="SA"/>
    </style:style>
    <style:style style:name="T1573" style:parent-style-name="DefaultParagraphFont" style:family="text">
      <style:text-properties style:font-name="TimesLT" style:font-size-complex="12pt" style:language-asian="ar" style:country-asian="SA"/>
    </style:style>
    <style:style style:name="T1574" style:parent-style-name="DefaultParagraphFont" style:family="text">
      <style:text-properties style:font-name="TimesLT" style:font-size-complex="12pt" style:language-asian="ar" style:country-asian="SA"/>
    </style:style>
    <style:style style:name="T1575" style:parent-style-name="DefaultParagraphFont" style:family="text">
      <style:text-properties style:font-name="TimesLT" style:font-size-complex="12pt" style:language-asian="ar" style:country-asian="SA"/>
    </style:style>
    <style:style style:name="T1576" style:parent-style-name="DefaultParagraphFont" style:family="text">
      <style:text-properties style:font-name="TimesLT" style:font-size-complex="12pt" style:language-asian="ar" style:country-asian="SA"/>
    </style:style>
    <style:style style:name="T1577" style:parent-style-name="DefaultParagraphFont" style:family="text">
      <style:text-properties style:font-name="TimesLT" style:font-size-complex="12pt" style:language-asian="ar" style:country-asian="SA"/>
    </style:style>
    <style:style style:name="T1578" style:parent-style-name="DefaultParagraphFont" style:family="text">
      <style:text-properties style:font-name="TimesLT" style:font-size-complex="12pt" style:language-asian="ar" style:country-asian="SA"/>
    </style:style>
    <style:style style:name="T1579" style:parent-style-name="DefaultParagraphFont" style:family="text">
      <style:text-properties style:font-name="TimesLT" style:font-size-complex="12pt" style:language-asian="ar" style:country-asian="SA"/>
    </style:style>
    <style:style style:name="T1580" style:parent-style-name="DefaultParagraphFont" style:family="text">
      <style:text-properties style:font-name="TimesLT" style:font-size-complex="12pt" style:language-asian="ar" style:country-asian="SA"/>
    </style:style>
    <style:style style:name="T1581" style:parent-style-name="DefaultParagraphFont" style:family="text">
      <style:text-properties style:font-name="TimesLT" style:font-size-complex="12pt" style:language-asian="ar" style:country-asian="SA"/>
    </style:style>
    <style:style style:name="T1582" style:parent-style-name="DefaultParagraphFont" style:family="text">
      <style:text-properties style:font-name="TimesLT" style:font-size-complex="12pt" style:language-asian="ar" style:country-asian="SA"/>
    </style:style>
    <style:style style:name="T1583" style:parent-style-name="DefaultParagraphFont" style:family="text">
      <style:text-properties style:font-name="TimesLT" style:font-size-complex="12pt" style:language-asian="ar" style:country-asian="SA"/>
    </style:style>
    <style:style style:name="T1584" style:parent-style-name="DefaultParagraphFont" style:family="text">
      <style:text-properties style:font-name="TimesLT" style:font-size-complex="12pt" style:language-asian="ar" style:country-asian="SA"/>
    </style:style>
    <style:style style:name="T1585" style:parent-style-name="DefaultParagraphFont" style:family="text">
      <style:text-properties style:font-name="TimesLT" style:font-size-complex="12pt" style:language-asian="ar" style:country-asian="SA"/>
    </style:style>
    <style:style style:name="T1586" style:parent-style-name="DefaultParagraphFont" style:family="text">
      <style:text-properties style:font-name="TimesLT"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fo:font-size="11pt" style:font-size-asian="11pt" style:font-size-complex="11pt" style:language-asian="ar" style:country-asian="SA"/>
    </style:style>
    <style:style style:name="T1589" style:parent-style-name="DefaultParagraphFont" style:family="text">
      <style:text-properties style:font-name="TimesLT" style:font-size-complex="12pt" style:language-asian="ar" style:country-asian="SA"/>
    </style:style>
    <style:style style:name="T1590" style:parent-style-name="DefaultParagraphFont" style:family="text">
      <style:text-properties style:font-name="TimesLT" style:font-size-complex="12pt" style:language-asian="ar" style:country-asian="SA"/>
    </style:style>
    <style:style style:name="T1591" style:parent-style-name="DefaultParagraphFont" style:family="text">
      <style:text-properties style:font-name="TimesLT" style:font-size-complex="12pt" style:language-asian="ar" style:country-asian="SA"/>
    </style:style>
    <style:style style:name="T1592" style:parent-style-name="DefaultParagraphFont" style:family="text">
      <style:text-properties style:font-name="TimesLT" style:font-size-complex="12pt" style:language-asian="ar" style:country-asian="SA"/>
    </style:style>
    <style:style style:name="T1593" style:parent-style-name="DefaultParagraphFont" style:family="text">
      <style:text-properties style:font-name="TimesLT" style:font-size-complex="12pt" style:language-asian="ar" style:country-asian="SA"/>
    </style:style>
    <style:style style:name="T1594" style:parent-style-name="DefaultParagraphFont" style:family="text">
      <style:text-properties style:font-name="TimesLT" style:font-size-complex="12pt" style:language-asian="ar" style:country-asian="SA"/>
    </style:style>
    <style:style style:name="T1595" style:parent-style-name="DefaultParagraphFont" style:family="text">
      <style:text-properties style:font-name="TimesLT" style:font-size-complex="12pt" style:language-asian="ar" style:country-asian="SA"/>
    </style:style>
    <style:style style:name="T1596" style:parent-style-name="DefaultParagraphFont" style:family="text">
      <style:text-properties style:font-name="TimesLT" style:font-size-complex="12pt" style:language-asian="ar" style:country-asian="SA"/>
    </style:style>
    <style:style style:name="T1597" style:parent-style-name="DefaultParagraphFont" style:family="text">
      <style:text-properties style:font-name="TimesLT" style:font-size-complex="12pt" style:language-asian="ar" style:country-asian="SA"/>
    </style:style>
    <style:style style:name="T1598" style:parent-style-name="DefaultParagraphFont" style:family="text">
      <style:text-properties style:font-name="TimesLT" style:font-size-complex="12pt" style:language-asian="ar" style:country-asian="SA"/>
    </style:style>
    <style:style style:name="T1599" style:parent-style-name="DefaultParagraphFont" style:family="text">
      <style:text-properties style:font-name="TimesLT" style:font-size-complex="12pt" style:language-asian="ar" style:country-asian="SA"/>
    </style:style>
    <style:style style:name="T1600" style:parent-style-name="DefaultParagraphFont" style:family="text">
      <style:text-properties style:font-name="TimesLT" style:font-size-complex="12pt" style:language-asian="ar" style:country-asian="SA"/>
    </style:style>
    <style:style style:name="T1601" style:parent-style-name="DefaultParagraphFont" style:family="text">
      <style:text-properties style:font-name="TimesLT" style:font-size-complex="12pt" style:language-asian="ar" style:country-asian="SA"/>
    </style:style>
    <style:style style:name="T1602" style:parent-style-name="DefaultParagraphFont" style:family="text">
      <style:text-properties style:font-name="TimesLT" style:font-size-complex="12pt" style:language-asian="ar" style:country-asian="SA"/>
    </style:style>
    <style:style style:name="T1603" style:parent-style-name="DefaultParagraphFont" style:family="text">
      <style:text-properties style:font-name="TimesLT" style:font-size-complex="12pt" style:language-asian="ar" style:country-asian="SA"/>
    </style:style>
    <style:style style:name="T1604" style:parent-style-name="DefaultParagraphFont" style:family="text">
      <style:text-properties style:font-name="TimesLT" style:font-size-complex="12pt" style:language-asian="ar" style:country-asian="SA"/>
    </style:style>
    <style:style style:name="P1605"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name="TimesLT" style:font-size-complex="12pt" style:language-asian="ar" style:country-asian="SA"/>
    </style:style>
    <style:style style:name="T1607" style:parent-style-name="DefaultParagraphFont" style:family="text">
      <style:text-properties style:font-name="TimesLT" style:font-size-complex="12pt" style:language-asian="ar" style:country-asian="SA"/>
    </style:style>
    <style:style style:name="T1608" style:parent-style-name="DefaultParagraphFont" style:family="text">
      <style:text-properties style:font-name="TimesLT" style:font-size-complex="12pt" style:language-asian="ar" style:country-asian="SA"/>
    </style:style>
    <style:style style:name="T1609" style:parent-style-name="DefaultParagraphFont" style:family="text">
      <style:text-properties style:font-name="TimesLT" style:font-size-complex="12pt" style:language-asian="ar" style:country-asian="SA"/>
    </style:style>
    <style:style style:name="T1610" style:parent-style-name="DefaultParagraphFont" style:family="text">
      <style:text-properties style:font-name="TimesLT" style:font-size-complex="12pt" style:language-asian="ar" style:country-asian="SA"/>
    </style:style>
    <style:style style:name="T1611" style:parent-style-name="DefaultParagraphFont" style:family="text">
      <style:text-properties style:font-name="TimesLT" style:font-size-complex="12pt" style:language-asian="ar" style:country-asian="SA"/>
    </style:style>
    <style:style style:name="T1612" style:parent-style-name="DefaultParagraphFont" style:family="text">
      <style:text-properties style:font-weight-complex="bold" style:language-asian="ar" style:country-asian="SA"/>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font-weight-complex="bold" style:language-asian="ar" style:country-asian="SA"/>
    </style:style>
    <style:style style:name="T1619" style:parent-style-name="DefaultParagraphFont" style:family="text">
      <style:text-properties style:font-weight-complex="bold" style:language-asian="ar" style:country-asian="SA"/>
    </style:style>
    <style:style style:name="T1620" style:parent-style-name="DefaultParagraphFont" style:family="text">
      <style:text-properties style:font-weight-complex="bold" style:language-asian="ar" style:country-asian="SA"/>
    </style:style>
    <style:style style:name="P1621"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1622" style:parent-style-name="Normal" style:family="paragraph">
      <style:paragraph-properties fo:text-align="justify" fo:line-height="150%" fo:text-indent="0.5in"/>
      <style:text-properties fo:font-style="italic" style:font-style-asian="italic" style:font-size-complex="12pt"/>
    </style:style>
    <style:style style:name="P1623" style:parent-style-name="Normal" style:family="paragraph">
      <style:paragraph-properties fo:text-align="justify" fo:line-height="150%" fo:text-indent="0.5in"/>
      <style:text-properties fo:font-style="italic" style:font-style-asian="italic" style:font-size-complex="12pt"/>
    </style:style>
    <style:style style:name="P1624" style:parent-style-name="Normal" style:family="paragraph">
      <style:paragraph-properties fo:line-height="150%"/>
    </style:style>
    <style:style style:name="P1625" style:parent-style-name="Normal" style:family="paragraph">
      <style:paragraph-properties>
        <style:tab-stops>
          <style:tab-stop style:type="right" style:position="6.4972in"/>
        </style:tab-stops>
      </style:paragraph-properties>
    </style:style>
    <style:style style:name="P1626" style:parent-style-name="Normal" style:family="paragraph">
      <style:paragraph-properties>
        <style:tab-stops>
          <style:tab-stop style:type="right" style:position="6.4972in"/>
        </style:tab-stops>
      </style:paragraph-properties>
    </style:style>
    <style:style style:name="P1627" style:parent-style-name="Normal" style:family="paragraph">
      <style:paragraph-properties>
        <style:tab-stops>
          <style:tab-stop style:type="right" style:position="6.4972in"/>
        </style:tab-stops>
      </style:paragraph-properties>
    </style:style>
    <style:style style:name="P1628" style:parent-style-name="Normal" style:family="paragraph">
      <style:paragraph-properties>
        <style:tab-stops>
          <style:tab-stop style:type="right" style:position="6.4972in"/>
        </style:tab-stops>
      </style:paragraph-properties>
    </style:style>
    <style:style style:name="P1629" style:parent-style-name="Normal" style:family="paragraph">
      <style:paragraph-properties>
        <style:tab-stops>
          <style:tab-stop style:type="right" style:position="6.4972in"/>
        </style:tab-stops>
      </style:paragraph-properties>
    </style:style>
    <style:style style:name="T1630" style:parent-style-name="DefaultParagraphFont" style:family="text">
      <style:text-properties fo:text-transform="uppercase"/>
    </style:style>
  </office:automatic-styles>
  <office:body>
    <office:text text:use-soft-page-breaks="true">
      <text:p text:style-name="P1"><text:span text:style-name="T7">Projekto</text:span><text:span text:style-name="T8"><text:s/>Nr. XIIIP-4385(3</text:span><text:span text:style-name="T9">)</text:span></text:p>
      <text:p text:style-name="P10">lyginamasis variantas</text:p>
      <text:p text:style-name="P11"/>
      <text:p text:style-name="P12"/>
      <text:p text:style-name="P13">LIETUVOS RESPUBLIKOS</text:p>
      <text:p text:style-name="P14"><text:span text:style-name="T15">ELEKTROS ENERGETIKOS ĮSTATYMO NR.<text:s/></text:span><text:span text:style-name="T16">VIII-1881</text:span><text:span text:style-name="T17"><text:s/>2,</text:span><text:span text:style-name="T18"><text:s/>7,</text:span><text:span text:style-name="T19"><text:s/>9, 38,<text:s/></text:span><text:span text:style-name="T20">39,<text:s/></text:span><text:span text:style-name="T21">40,<text:s/></text:span><text:span text:style-name="T22">41, 42, 43, 44,<text:s/></text:span><text:span text:style-name="T23">46,<text:s/></text:span><text:span text:style-name="T24">47,<text:s/></text:span><text:span text:style-name="T25">49, 51, 52,<text:s/></text:span><text:span text:style-name="T26">59,<text:s/></text:span><text:span text:style-name="T27">60</text:span><text:span text:style-name="T28">,</text:span><text:span text:style-name="T29"><text:s/>61,<text:s/></text:span><text:span text:style-name="T30">67</text:span><text:span text:style-name="T31"><text:s/>IR 68</text:span><text:span text:style-name="T32"><text:s/>STRAIPSNIŲ PAKEITIMO<text:s/></text:span></text:p>
      <text:p text:style-name="P33"><text:span text:style-name="T34">ĮSTATYMAS</text:span></text:p>
      <text:p text:style-name="P35"/>
      <text:p text:style-name="P36"><text:span text:style-name="T37">2019</text:span><text:span text:style-name="T38">2020<text:s/></text:span><text:span text:style-name="T39">m.                       d. Nr.<text:s/></text:span></text:p>
      <text:p text:style-name="P40">Vilnius</text:p>
      <text:p text:style-name="P41"/>
      <text:p text:style-name="P42">1 straipsnis. 2 straipsnio pakeitimas</text:p>
      <text:p text:style-name="P43"><text:span text:style-name="T44">Papildyti 2 straipsnį<text:s/></text:span><text:span text:style-name="T45">18</text:span><text:span text:style-name="T46">3</text:span><text:span text:style-name="T47"><text:s/></text:span><text:span text:style-name="T48">dalimi:</text:span></text:p>
      <text:p text:style-name="P49"><text:span text:style-name="T50">„</text:span><text:span text:style-name="T51">18</text:span><text:span text:style-name="T52">3</text:span><text:span text:style-name="T53">.<text:s/></text:span><text:span text:style-name="T54">Garantinis elektros energijos tiekėjas</text:span><text:span text:style-name="T55"><text:s/>–<text:s/></text:span><text:span text:style-name="T56">elektros energijos<text:s/></text:span><text:span text:style-name="T57">skirstomųjų tinklų operatorius</text:span><text:span text:style-name="T58">, atliekantis garantinį elektros energijos tiekimą<text:s/></text:span><text:span text:style-name="T59">vartotojams, kuri</text:span><text:span text:style-name="T60">ų įrenginiai prijungti prie<text:s/></text:span><text:span text:style-name="T61">jo paties</text:span><text:span text:style-name="T62"><text:s/>valdomų elektros tinklų, ir<text:s/></text:span><text:span text:style-name="T63">daugiau kaip 100 000 vartotojų aptarnaujantis elektros energijos skirstomųjų tinklų operatorius, atliekantis garantinį elektros energijos tiekimą vartotojams</text:span><text:span text:style-name="T64">, kurių įrenginiai yra prijungti prie perdavimo sistemos operatoriaus valdomų elektros tinklų.</text:span><text:span text:style-name="T65">“</text:span></text:p>
      <text:p text:style-name="P66"/>
      <text:p text:style-name="P67">2 straipsnis. 7 straipsnio pakeitimas</text:p>
      <text:list text:style-name="LFO5" text:continue-numbering="true">
        <text:list-item>
          <text:p text:style-name="P68">Pripažinti netekusiu<text:s/>galios 7 straipsnio 6<text:s/>punktą.</text:p>
        </text:list-item>
      </text:list>
      <text:p text:style-name="P69"><text:span text:style-name="T70">6) suderinusi su Tarnyba, tvirtina Buitinių vartotojų su tinklų operatoriais sudaromų elektros energijos persiuntimo paslaugos teikimo sutarčių standartinių sąlygų aprašą;</text:span></text:p>
      <text:p text:style-name="P71"><text:bookmark-start text:name="part_94d0e38e85fa45989819f4938301c565"/><text:bookmark-end text:name="part_94d0e38e85fa45989819f4938301c565"/>2. Pakeisti 7 straipsnio 7<text:s/>punktą<text:s/>ir jį<text:s/>išdėstyti taip:</text:p>
      <text:p text:style-name="P72"><text:span text:style-name="T73">„7) suderinusi su Tarnyba,<text:s/></text:span><text:span text:style-name="T74">nustato</text:span><text:span text:style-name="T75"><text:s/></text:span><text:span text:style-name="T76">tvirtina</text:span><text:span text:style-name="T77"><text:s/></text:span><text:span text:style-name="T78">B</text:span><text:span text:style-name="T79">uitinių vartotojų su tiekėjais sudaromų elektros energijos pirkimo–pardavimo<text:s/></text:span><text:span text:style-name="T80">ir persiuntimo<text:s/></text:span><text:span text:style-name="T81">paslaugos<text:s/></text:span><text:span text:style-name="T82">teikimo</text:span><text:span text:style-name="T83"><text:s/>sutarčių<text:s/></text:span><text:span text:style-name="T84">standartines sąlygas</text:span><text:span text:style-name="T85"><text:s/></text:span><text:span text:style-name="T86">standartinių sąlygų aprašą</text:span><text:span text:style-name="T87">;</text:span><text:span text:style-name="T88">“.</text:span></text:p>
      <text:p text:style-name="P89"/>
      <text:p text:style-name="P90"><text:span text:style-name="T91">3</text:span><text:span text:style-name="T92"><text:s/>straipsnis.<text:s/></text:span><text:span text:style-name="T93">9</text:span><text:span text:style-name="T94"><text:s/>straipsnio pakeitimas<text:s/></text:span></text:p>
      <text:list text:style-name="LFO7" text:continue-numbering="true">
        <text:list-item>
          <text:p text:style-name="P95">Pakeisti 9 straipsnio 3 dalies<text:s/>4<text:s/>punktą ir jį išdėstyti taip:</text:p>
        </text:list-item>
      </text:list>
      <text:p text:style-name="P96"><text:span text:style-name="T97">„</text:span><text:span text:style-name="T98">4</text:span><text:span text:style-name="T99">) tvirtina elektros energijos perdavimo, skirstymo ir visuomeninio tiekimo paslaugų</text:span><text:span text:style-name="T100"><text:s/></text:span><text:span text:style-name="T101">kainų viršutinių ribų</text:span><text:span text:style-name="T102"><text:s/></text:span><text:span text:style-name="T103">ir<text:s/></text:span><text:span text:style-name="T104">ga</text:span><text:span text:style-name="T105">rantinio tiekimo pažeidžiamiems vartotojams paslaugos</text:span><text:span text:style-name="T106"><text:s/></text:span><text:span text:style-name="T107">kainos</text:span><text:span text:style-name="T108"><text:s/></text:span><text:span text:style-name="T109">skaičiavimo metodikas, nustato valstybės reguliuojamų paslaugų ir elektros energijos kainų viršutines ribas<text:s/></text:span><text:span text:style-name="T110">ir<text:s/></text:span><text:span text:style-name="T111">garantinio tiekimo pažeidžiamiems vartotojams paslaugos kainą</text:span><text:span text:style-name="T112">;“</text:span><text:span text:style-name="T113">.</text:span></text:p>
      <text:list text:style-name="LFO7" text:continue-numbering="true">
        <text:list-item>
          <text:p text:style-name="P114"><text:span text:style-name="T115">Papildyti 9 straipsnio 3 dalį nauju 21 punktu:</text:span></text:p>
        </text:list-item>
      </text:list>
      <text:p text:style-name="P116"><text:span text:style-name="T117">„</text:span><text:span text:style-name="T118">21)<text:s/></text:span><text:span text:style-name="T119">derina<text:s/></text:span><text:span text:style-name="T120">perdavimo sistemos operatoriaus<text:s/></text:span><text:span text:style-name="T121">parengtas</text:span><text:span text:style-name="T122"><text:s/></text:span><text:span text:style-name="T123">elektros energijos perdavimo paslaugos<text:s/></text:span><text:span text:style-name="T124">teikimo sutarčių<text:s/></text:span><text:span text:style-name="T125">standartines sąlygas ir skirstomųjų tinklų operatoriaus<text:s/></text:span><text:span text:style-name="T126">parengtas<text:s/></text:span><text:span text:style-name="T127">elektros energijos persiuntimo paslaugos<text:s/></text:span><text:span text:style-name="T128">teikimo sutarčių<text:s/></text:span><text:span text:style-name="T129">standartines sąlygas</text:span><text:span text:style-name="T130">;</text:span><text:span text:style-name="T131">“</text:span><text:span text:style-name="T132">.</text:span></text:p>
      <text:list text:style-name="LFO7" text:continue-numbering="true">
        <text:list-item>
          <text:p text:style-name="P133">Buvusį 9 straipsnio 3 dalies 21 punktą laikyti 22 punktu.</text:p>
        </text:list-item>
      </text:list>
      <text:p text:style-name="P134"/>
      <text:p text:style-name="P135"><text:span text:style-name="T136">4. straipsnis. 38</text:span><text:span text:style-name="T137"><text:s/></text:span><text:span text:style-name="T138">straipsnio pakeitimas</text:span></text:p>
      <text:p text:style-name="P139">Pakeisti 38 straipsnio 1 punktą ir jį išdėstyti taip:</text:p>
      <text:p text:style-name="P140"><text:span text:style-name="T141">„1) iš gamintojų, vartotojų, gaminančių vartotojų, kurių įrenginiai prijungti prie skirstomųjų tinklų,<text:s/></text:span><text:span text:style-name="T142">visuomeninio</text:span><text:span text:style-name="T143"><text:s/>tiekėjo ir perdavimo sistemos operatoriaus gauti elektros energijos apskaitos rodmenis ar kitą informaciją, reikalingą jų pareigoms ir funkcijoms, nustatytoms šiame įstatyme ir jo įgyvendinamuosiuose teisės aktuose, atlikti;“.</text:span></text:p>
      <text:p text:style-name="P144"/>
      <text:p text:style-name="P145"><text:span text:style-name="T146">5 straipsnis. 39</text:span><text:span text:style-name="T147"><text:s/></text:span><text:span text:style-name="T148">straipsnio pakeitimas</text:span></text:p>
      <text:p text:style-name="P149">Papildyti 39 straipsnio 1 dalį 13 punktu:</text:p>
      <text:soft-page-break/>
      <text:p text:style-name="P150"><text:span text:style-name="T151">„</text:span><text:span text:style-name="T152">13)<text:s/></text:span><text:span text:style-name="T153">parengti ir pateikti Tarybai derinti elektros energijos persiuntimo paslaugos teikimo sutarčių standartines sąlygas. Suderintas elektros energijos persiuntimo paslaugos teikimo sutarčių standartines sąlygas skelbti savo interneto svetainėje.</text:span><text:span text:style-name="T154">“</text:span></text:p>
      <text:p text:style-name="P155"/>
      <text:p text:style-name="P156">6 straipsnis. 40 straipsnio pakeitimas</text:p>
      <text:p text:style-name="P157">Pakeisti 40<text:s/>straipsnį ir<text:s/>jį<text:s/>išdėstyti taip:</text:p>
      <text:p text:style-name="P158"><text:span text:style-name="T159">„40 straipsnis. Atsiskaitymo už elektros energijos persiuntimą skirstomaisiais tinklais garantijos</text:span></text:p>
      <text:p text:style-name="P160"><text:span text:style-name="T161">1. Vartotojai,<text:s/></text:span><text:span text:style-name="T162">išskyrus buitinius vartotojus,</text:span><text:span text:style-name="T163"><text:s/>kurių įrenginiai yra prijungti prie skirstomųjų tinklų ir kurie yra sudarę su nepriklausomu tiekėju elektros energijos<text:s/></text:span><text:span text:style-name="T164">tiekimo</text:span><text:span text:style-name="T165"><text:s/></text:span><text:span text:style-name="T166">pirkimo–pardavimo<text:s/></text:span><text:span text:style-name="T167">sutartį, privalo sudaryti<text:s/></text:span><text:bookmark-start text:name="_Hlk11393908"/><text:span text:style-name="T168">elektros energijos persiuntimo<text:s/></text:span><text:bookmark-end text:name="_Hlk11393908"/><text:span text:style-name="T169">paslaugos<text:s/></text:span><text:span text:style-name="T170">teikimo<text:s/></text:span><text:span text:style-name="T171">sutartį su skirstomųjų tinklų operatoriumi ir laiku atsiskaityti už elektros energijos persiuntimą perdavimo ir skirstomaisiais tinklais, taip pat už sistemines paslaugas ir viešuosius interesus atitinkančias paslaugas</text:span><text:span text:style-name="T172">, išskyrus už elektros energijos kiekį, persiųstą energijos kaupimo įrenginiams, kurių įrengtoji elektrinė galia yra ne mažesnė negu 1 MW, įkrauti energija, kada energijos kaupimo įrenginiams įkrauti patiektas elektros energijos kiekis, išskyrus technologinius nuostolius, vėliau yra grąžinamas į operatorių elektros tinklus.<text:s/></text:span><text:span text:style-name="T173">Nepriklausomas tiekėjas, kuris yra</text:span><text:span text:style-name="T174"><text:s/>sudaręs sutartį su skirstomųjų tinklų operatoriumi dėl atsiskaitymo už vartotojui suteiktas persiuntimo paslaugas bei už sistemines paslaugas ir viešuosius interesus atitinkančias paslaugas, ir vartotojas, pažeidęs su skirstomųjų tinklų operatoriumi sudarytą sutartį, privalo skirstomųjų tinklų operatoriaus reikalavimu pateikti visų savo prievolių tinkamo įvykdymo užtikrinimą</text:span><text:span text:style-name="T175">.</text:span></text:p>
      <text:p text:style-name="P176"><text:span text:style-name="T177">2.<text:s/></text:span><text:span text:style-name="T178">Visuomeninis tiekėjas</text:span><text:span text:style-name="T179"><text:s/></text:span><text:span text:style-name="T180">Tiekėjas</text:span><text:span text:style-name="T181"><text:s/>privalo sudaryti<text:s/></text:span><text:span text:style-name="T182">elektros energijos persiuntimo<text:s/></text:span><text:span text:style-name="T183">paslaugos<text:s/></text:span><text:span text:style-name="T184">teikimo</text:span><text:span text:style-name="T185"><text:s/></text:span><text:span text:style-name="T186">sutartį su skirstomųjų tinklų operatoriumi ir laiku atsiskaityti už elektros energijos persiuntimą perdavimo ir skirstomaisiais tinklais, taip pat už sistemines paslaugas ir viešuosius interesus atitinkančias paslaugas, kuriomis pasinaudojo<text:s/></text:span><text:span text:style-name="T187">buitiniai</text:span><text:span text:style-name="T188"><text:s/>vartotojai, kurių įrenginiai prijungti prie skirstomųjų tinklų ir kurie su<text:s/></text:span><text:span text:style-name="T189">visuomeniniu tiekėju</text:span><text:span text:style-name="T190"><text:s/></text:span><text:span text:style-name="T191">tiekėju</text:span><text:span text:style-name="T192"><text:s/>yra sudarę elektros energijos pirkimo–pardavimo<text:s/></text:span><text:span text:style-name="T193">ir persiuntimo paslaugos teikimo<text:s/></text:span><text:span text:style-name="T194">sutartį.<text:s/></text:span><text:span text:style-name="T195">Tiekėjo ir skirstomųjų tinklų operatoriaus sudaromoje<text:s/></text:span><text:span text:style-name="T196">elektros energijos persiuntimo<text:s/></text:span><text:span text:style-name="T197">paslaugos<text:s/></text:span><text:span text:style-name="T198">teikimo<text:s/></text:span><text:span text:style-name="T199">sutartyje taip pat<text:s/></text:span><text:span text:style-name="T200">nustatoma keitimosi informacija tarp šalių tvarka</text:span><text:span text:style-name="T201">.</text:span><text:span text:style-name="T202">“</text:span></text:p>
      <text:p text:style-name="P203"/>
      <text:p text:style-name="P204"><text:span text:style-name="T205">7 straipsnis. 41 straipsnio pakeitimas</text:span></text:p>
      <text:p text:style-name="P206"><text:s text:c="12"/>Pakeisti 41 straipsnio 1 dalį ir ją išdėstyti taip:<text:s/></text:p>
      <text:p text:style-name="P207"><text:span text:style-name="T208">„1. Vartotojai perka elektros energiją iš tiekėjų,<text:s/></text:span><text:span text:style-name="T209">gamintojų, elektros energiją gaminančių iš atsinaujinančių išteklių,</text:span><text:span text:style-name="T210"><text:s/>ir asmenų, nurodytų šio įstatymo 44 straipsnyje, šiame įstatyme ir jo įgyvendinamuosiuose teisės aktuose nustatyta tvarka ir sąlygomis. Vartotojams</text:span><text:span text:style-name="T211">, išskyrus vartotojus, sudariusius atsinaujinančių išteklių elektros energijos pirkimo–pardavimo sutartį,</text:span><text:span text:style-name="T212"><text:s/>elektros energija tiekiama<text:s/></text:span><text:span text:style-name="T213">su nepriklausomu tiekėju sutarta kaina</text:span><text:span text:style-name="T214"><text:s/>arba</text:span><text:span text:style-name="T215"><text:s/></text:span><text:span text:style-name="T216">visuomenine elektros energijos kaina šio įstatymo 43 straipsnyje nustatyta tvarka ir sąlygomis</text:span><text:span text:style-name="T217"><text:s/></text:span><text:span text:style-name="T218">ir</text:span><text:span text:style-name="T219"><text:s/></text:span><text:span text:style-name="T220">arba</text:span><text:span text:style-name="T221"><text:s/>užtikrinamas garantinis elektros energijos tiekimas šio įstatymo 44 straipsnyje nustatytais atvejais ir tvarka</text:span><text:span text:style-name="T222">.<text:s/></text:span><text:span text:style-name="T223">Vartotojams, sudariusiems atsinaujinančių išteklių elektros energijos pirkimo–pardavimo sutartį, elektros energija tiekiama šioje sutartyje nustatyta elektros energijos kaina</text:span><text:span text:style-name="T224">.“</text:span></text:p>
      <text:p text:style-name="P225"/>
      <text:p text:style-name="P226"><text:span text:style-name="T227">8</text:span><text:span text:style-name="T228"><text:s/>straipsnis. 42 straipsnio pakeitimas</text:span></text:p>
      <text:p text:style-name="P229">Pakeisti 42<text:s/>straipsnį<text:s/>ir<text:s/>jį<text:s/>išdėstyti taip:<text:s/></text:p>
      <text:p text:style-name="P230"><text:span text:style-name="T231">„</text:span><text:span text:style-name="T232">4</text:span><text:span text:style-name="T233">2</text:span><text:span text:style-name="T234"><text:s/>straipsnis.<text:s/></text:span><text:span text:style-name="T235">Visuomeninis tiekėjas</text:span></text:p>
      <text:p text:style-name="P236"><text:span text:style-name="T237">1.<text:s/></text:span><text:span text:style-name="T238">Iki 2023 m. sausio 1 d.</text:span><text:span text:style-name="T239"><text:s/></text:span><text:span text:style-name="T240">Skirstomųjų</text:span><text:span text:style-name="T241"><text:s/></text:span><text:span text:style-name="T242">skirstomųjų</text:span><text:span text:style-name="T243"><text:s/></text:span><text:span text:style-name="T244">tinklų operatorius</text:span><text:span text:style-name="T245">,<text:s/></text:span><text:span text:style-name="T246">kai jo turimoje elektros energijos skirstymo veiklos licencijoje nurodytoje teritorijoje kitam asmeniui neišduota visuomeninio tiekimo veiklos licencija, privalo vykdyti ir elektros energijos visuomeninio tiekimo veiklą, užtikrindamas saugų ir patikimą galutinių vartotojų aprūpinimą elektros energija šiame įstatyme ir jo įgyvendinamuosiuose teisės aktuose nustatyta tvarka ir sąlygomis, siekiant apsaugoti<text:s/></text:span><text:soft-page-break/><text:span text:style-name="T247">tokių vartotojų teises ir teisėtus interesus, susijusius su elektros energijos vartojimu kasdieniams poreikiams patenkinti.</text:span></text:p>
      <text:p text:style-name="P248">2. Tuo atveju, kai skirstomųjų tinklų operatorius nėra sudaręs su vartotoju atskiros sutarties dėl elektros energijos persiuntimo paslaugų teikimo, skirstomųjų tinklų operatoriaus ir vartotojo sudaryta elektros energijos pirkimo–pardavimo sutartis laikoma ir elektros energijos persiuntimo paslaugų teikimo konkrečiam vartotojui sutartimi.</text:p>
      <text:p text:style-name="P249">3. Skirstomųjų tinklų operatorius, vykdantis visuomeninio tiekimo veiklą, užtikrina elektros energijos skirstymo veiklos atskyrimą šio įstatymo 54 straipsnyje nustatyta tvarka ir sąlygomis.</text:p>
      <text:p text:style-name="P250"><text:span text:style-name="T251">4.<text:s/></text:span><text:span text:style-name="T252">Tuo atveju,<text:s/></text:span><text:span text:style-name="T253">jei</text:span><text:span text:style-name="T254">gu</text:span><text:span text:style-name="T255"><text:s/></text:span><text:span text:style-name="T256">visuomenin</text:span><text:span text:style-name="T257">is tiekėjas, kuris<text:s/></text:span><text:span text:style-name="T258">kartu yra ir<text:s/></text:span><text:span text:style-name="T259"><text:s/></text:span><text:span text:style-name="T260">skirstomųjų tinklų operatorius, aptarnaujantis mažiau kaip 100 000 vartotojų</text:span><text:span text:style-name="T261">,<text:s/></text:span><text:span text:style-name="T262"><text:s/>toje</text:span><text:span text:style-name="T263"><text:s/>pačioje teritorijoje, pateikia prašymą panaikinti visuomeninio elektros energijos tiekimo veiklos licencijos galiojimą, visuomeninio elektros energijos tiekimo teritoriją privalo perimti ir iki 2023 m. sausio 1 d. aprūpinimą elektros energija<text:s/></text:span><text:span text:style-name="T264">privalo<text:s/></text:span><text:span text:style-name="T265">užtikrinti<text:s/></text:span><text:span text:style-name="T266">visuomeninis tiekėjas, aptarnaujantis daugiau kaip 100 000 vartotojų</text:span><text:span text:style-name="T267">, jeigu<text:s/></text:span><text:span text:style-name="T268">visuomeninio elektros energijos tiekimo veiklos licencijos pakeitimo metu</text:span><text:span text:style-name="T269"><text:s/>jo technologinis, finansinis ir vadybinis pajėgumas yra pakankamas vykdyti licencijuojamą veiklą šioje naujoje teritorijoje</text:span><text:span text:style-name="T270">.</text:span><text:span text:style-name="T271"><text:s/>Jei</text:span><text:span text:style-name="T272">gu</text:span><text:span text:style-name="T273"><text:s/>visuomeninio tiekėjo, aptarnaujančio daugiau kaip 100 000 vartotojų, technologinis, finansinis ir vadybinis pajėgumas nėra<text:s/></text:span><text:span text:style-name="T274">pakankamas vykdyti visuomeninio tiekimo licencijuojamą veiklą naujoje teritorijoje</text:span><text:span text:style-name="T275">,</text:span><text:span text:style-name="T276"><text:s/>dėl kurios<text:s/></text:span><text:span text:style-name="T277">visuomeninis tiekėjas</text:span><text:span text:style-name="T278">, kuris kartu yra ir<text:s/></text:span><text:span text:style-name="T279"><text:s/></text:span><text:span text:style-name="T280">skirstomųjų tinklų operatorius, aptarnaujantis mažiau kaip 100 000 vartotojų toje pačioje teritorijoje, yra pateikęs prašymą panaikinti visuomeninio elektros energijos tiekimo veiklos licenciją, tokio<text:s/></text:span><text:span text:style-name="T281">visuomeninio</text:span><text:span text:style-name="T282"><text:s/>elektros energijos</text:span><text:span text:style-name="T283"><text:s/>t</text:span><text:span text:style-name="T284">ie</text:span><text:span text:style-name="T285">kėjo</text:span><text:span text:style-name="T286"><text:s/>prašymas</text:span><text:span text:style-name="T287"><text:s/>dėl visuomeninio elektros energijos tiekimo veiklos licencijos panaikinimo nėra tenkinamas.</text:span><text:span text:style-name="T288">“</text:span></text:p>
      <text:p text:style-name="P289"/>
      <text:p text:style-name="P290"><text:span text:style-name="T291">9</text:span><text:span text:style-name="T292"><text:s/>straipsnis. 43 straipsnio pakeitimas</text:span></text:p>
      <text:p text:style-name="P293">Pakeisti 43 straipsnį ir jį išdėstyti taip:<text:s/></text:p>
      <text:p text:style-name="P294"><text:bookmark-start text:name="_Hlk22239973"/><text:span text:style-name="T295">„</text:span><text:span text:style-name="T296">43 straipsnis. Visuomeninis elektros energijos tiekimas</text:span></text:p>
      <text:p text:style-name="P297"><text:span text:style-name="T298">1.</text:span><text:span text:style-name="T299"><text:s/></text:span><text:span text:style-name="T300">Iki 2012 m. gruodžio 31 d. visuomeninis tiekėjas privalo sudaryti 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301">1) vartotojo objekto leistinoji naudoti galia 2011 m. liepos 31 d. yra mažesnė kaip 30 kW;</text:p>
      <text:p text:style-name="P302"><text:span text:style-name="T303">2) vartotojo objekto, naujai prijungto prie perdavimo arba skirstomojo tinklo po 2011 m. liepos 31 d., leistinoji naudoti galia yra mažesnė kaip 30 kW.</text:span><text:span text:style-name="T304"><text:s/></text:span></text:p>
      <text:p text:style-name="P305">1.<text:s/>Visuomeninis tiekėjas privalo sudaryti sutartis ir<text:s/>šioje dalyje nurodytais terminais<text:s/>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text:s/>šiems vartotojams toliau nurodytais terminais:<text:s/></text:p>
      <text:p text:style-name="P306">1)<text:tab/>2021 m. sausio 1 d. – visiems buitiniams vartotojams, kurių<text:s/>faktinis elektros energijos suvartojimas objekte laikotarpiu nuo 2019 m. birželio 1 d. iki 2020 m. gegužės 31 d. yra ne mažesnis<text:s/>kaip<text:s/>5<text:s/>000 kWh, taip pat buitiniams vartotojams,<text:s/>kurių objektai prijungti prie vidutinės įtampos elektros tinklų,<text:s/>išskyrus<text:s/>vartotojus,<text:s/>nurodytus<text:s/>šio įstatymo 69 straipsnio 14 ir 15 dalyse,<text:s/>ir<text:s/>pažeidžiamus vartotojus, kurie laikotarpiu nuo 2019 m. birželio 1 d. iki 2020 m. gruodžio 31 d. bent kartą buvo įgiję pažeidžiamo vartotojo statusą;<text:s/></text:p>
      <text:p text:style-name="P307"><text:span text:style-name="T308">2)</text:span><text:span text:style-name="T309"><text:tab/></text:span><text:span text:style-name="T310">2022 m. sausio 1 d. – visiems buitiniams vartotojams, kurių faktinis elektros energijos suvartojimas objekte laikotarpiu nuo 2020 m. birželio 1 d. iki 2021 m. gegužės 31 d. yra ne mažesnis<text:s/></text:span><text:span text:style-name="T311">kaip<text:s/></text:span><text:span text:style-name="T312">1</text:span><text:span text:style-name="T313"><text:s/></text:span><text:span text:style-name="T314">000 kWh,<text:s/></text:span><text:span text:style-name="T315">išskyrus<text:s/></text:span><text:span text:style-name="T316">vartotojus</text:span><text:span text:style-name="T317">, nurodyt</text:span><text:span text:style-name="T318">us</text:span><text:span text:style-name="T319"><text:s/>šio įstatymo 69 straipsnio 14 ir 15 dalyse</text:span><text:span text:style-name="T320">,</text:span><text:span text:style-name="T321"><text:s/>ir</text:span><text:span text:style-name="T322"><text:s/></text:span><text:span text:style-name="T323">pažeidžiamus vartotojus</text:span><text:span text:style-name="T324">,</text:span><text:span text:style-name="T325"><text:s/>kurie laikotarpiu nuo 2020 m. birželio 1 d. iki 2021 m. gruodžio 31 d. bent kartą buvo įgiję pažeidžiamo vartotojo statusą</text:span><text:span text:style-name="T326">;<text:s/></text:span></text:p>
      <text:soft-page-break/>
      <text:p text:style-name="P327">3)<text:tab/>2023 m. sausio 1 d. – visiems likusiems vartotojams, kuriems elektros energija tiekiama visuomenine elektros energijos kaina, įskaitant vartotojus, nurodytus šio įstatymo 69 straipsnio 14 ir 15 dalyse<text:s/>ir pažeidžiamus vartotojus.<text:s/></text:p>
      <text:p text:style-name="P328"><text:span text:style-name="T329">2.<text:s/></text:span><text:span text:style-name="T330">Visuomeninis tiekėjas privalo sudaryti sutartis ir tiekti elektros energiją visuomenine elektros energijos kaina visiems jam išduotoje licencijoje nustatytoje teritorijoje esantiems buitiniams vartotojams, kurie nepasirinko nepriklausomo tiekėjo, taip pat pažeidžiamiems vartotojams.</text:span><text:span text:style-name="T331"><text:s/>Visuomeninis tiekėjas likus ne mažiau<text:s/></text:span><text:span text:style-name="T332">kaip</text:span><text:span text:style-name="T333"><text:s/>5 kalendoriniams mėnesiams iki elektros energijos tiekimo visuomenine elektros energijos kaina nutraukimo datos, nurodytos šio straipsnio<text:s/></text:span><text:span text:style-name="T334"><text:line-break/></text:span><text:span text:style-name="T335">1 dalies 1</text:span><text:span text:style-name="T336">, 2 ir 3</text:span><text:span text:style-name="T337"><text:s/>punktuose:<text:s/></text:span></text:p>
      <text:p text:style-name="P338"><text:span text:style-name="T339">1)</text:span><text:span text:style-name="T340"><text:tab/></text:span><text:span text:style-name="T341">raštu</text:span><text:span text:style-name="T342"><text:s/>ir (ar) elektroninių ryšių priemonėmis</text:span><text:span text:style-name="T343"><text:s/></text:span><text:span text:style-name="T344">informuoja<text:s/></text:span><text:span text:style-name="T345">šio straipsnio 1 dalies<text:s/></text:span><text:span text:style-name="T346"><text:line-break/></text:span><text:span text:style-name="T347">1</text:span><text:span text:style-name="T348">, 2 ir 3</text:span><text:span text:style-name="T349"><text:s/>punktuose nurodytus</text:span><text:span text:style-name="T350"><text:s/></text:span><text:span text:style-name="T351">vartotojus</text:span><text:span text:style-name="T352"><text:s/></text:span><text:span text:style-name="T353">apie<text:s/></text:span><text:span text:style-name="T354">sutarties su visuomeniniu tiekėju nutraukimą,</text:span><text:span text:style-name="T355"><text:s/>jų pareigą pasirinkti nepriklausomą tiekėją, numatomą elektros energijos tiekimo visuomenine elektros energijos kaina nutraukimą<text:s/></text:span><text:span text:style-name="T356">vartotojams<text:s/></text:span><text:span text:style-name="T357">per<text:s/></text:span><text:span text:style-name="T358">nustatyt</text:span><text:span text:style-name="T359">ą</text:span><text:span text:style-name="T360"><text:s/>termin</text:span><text:span text:style-name="T361">ą</text:span><text:span text:style-name="T362"><text:s/>nepasirinkus nepriklausomo tiekėjo, įskaitant informaciją apie<text:s/></text:span><text:span text:style-name="T363">garantinį elektros energijos tiekėją</text:span><text:span text:style-name="T364">, garantinio tiekimo pradžią<text:s/></text:span><text:span text:style-name="T365">ir<text:s/></text:span><text:span text:style-name="T366">garantinio tiekimo sąlygas, numatytas šio<text:s/></text:span><text:span text:style-name="T367">straipsnio 5 dalyje ir šio<text:s/></text:span><text:span text:style-name="T368">įstatymo 44 straipsnyje,<text:s/></text:span><text:span text:style-name="T369">naujų sutarčių sudarymą ir ankstesnių sutarčių<text:s/></text:span><text:span text:style-name="T370">pasibaigimą</text:span><text:span text:style-name="T371">, įskaitant garantinio tiekimo<text:s/></text:span><text:span text:style-name="T372">užtikrinimo</text:span><text:span text:style-name="T373"><text:s/>atveju</text:span><text:span text:style-name="T374">,</text:span><text:span text:style-name="T375"><text:s/></text:span><text:span text:style-name="T376">taip pat apie tai, kad skirstomųjų tinklų operatorius perduos<text:s/></text:span><text:span text:style-name="T377">jų</text:span><text:span text:style-name="T378"><text:s/>asmens duomenis nepriklausomiems tiekėjams<text:s/></text:span><text:span text:style-name="T379">elektros energijos pirkimo–pardavimo ir persiuntimo paslaugos teikimo<text:s/></text:span><text:span text:style-name="T380">sutarties su vartotoju sudarymo tikslu</text:span><text:span text:style-name="T381"><text:s/>nurodant</text:span><text:span text:style-name="T382">,</text:span><text:span text:style-name="T383"><text:s/>kokiais terminais ir kokie<text:s/></text:span><text:span text:style-name="T384">asmens duomenys<text:s/></text:span><text:span text:style-name="T385">bus perduoti to pageidaujantiems nepriklausomiems tiekėjams</text:span><text:span text:style-name="T386">,</text:span><text:span text:style-name="T387"><text:s/></text:span><text:span text:style-name="T388">ir<text:s/></text:span><text:span text:style-name="T389">apie tai, kad<text:s/></text:span><text:span text:style-name="T390">šie vartotojai</text:span><text:span text:style-name="T391"><text:s/></text:span><text:span text:style-name="T392">turi teisę pranešti skirstomųjų tinklų operatoriui apie savo nesutikimą dėl j</text:span><text:span text:style-name="T393">ų</text:span><text:span text:style-name="T394"><text:s/></text:span><text:span text:style-name="T395">asmens duomenų<text:s/></text:span><text:span text:style-name="T396">perdavimo nepriklausomiems tiekėjams;<text:s/></text:span></text:p>
      <text:p text:style-name="P397"><text:span text:style-name="T398">2)</text:span><text:span text:style-name="T399"><text:tab/></text:span><text:span text:style-name="T400">elektroninių ryšių priemonėmis<text:s/></text:span><text:span text:style-name="T401">pateikdamas vartotojų</text:span><text:span text:style-name="T402"><text:s/></text:span><text:span text:style-name="T403">objektų</text:span><text:span text:style-name="T404"><text:s/>numerius<text:s/></text:span><text:span text:style-name="T405">informuoja<text:s/></text:span><text:span text:style-name="T406">skirstomųjų tinklų operatorių<text:s/></text:span><text:span text:style-name="T407">apie<text:s/></text:span><text:span text:style-name="T408">šio straipsnio 1 dalies 1</text:span><text:span text:style-name="T409">,<text:s/></text:span><text:span text:style-name="T410">2 ir 3<text:s/></text:span><text:span text:style-name="T411">punktuose nurodytus</text:span><text:span text:style-name="T412"><text:s/></text:span><text:span text:style-name="T413">vartotojus, kuriems numatomas elektros energijos tiekimo visuomenine elektros energijos kaina nutraukimas</text:span><text:span text:style-name="T414"><text:s/></text:span><text:span text:style-name="T415">(išskyrus atvejus, kai skirstomųjų tinklų operatorius<text:s/></text:span><text:span text:style-name="T416">toje pačioje licencijuojamos veiklos teritorijoje</text:span><text:span text:style-name="T417"><text:s/></text:span><text:span text:style-name="T418">kartu vykdo ir elektros energijos visuomeninio tiekimo veiklą)</text:span><text:span text:style-name="T419">.</text:span></text:p>
      <text:p text:style-name="P420"><text:span text:style-name="T421">3. Skirstomųjų tinklų operatorius,</text:span><text:span text:style-name="T422"><text:s/>iš visuomeninio tiekėjo</text:span><text:span text:style-name="T423"><text:s/>gavęs informaciją</text:span><text:span text:style-name="T424"><text:s/></text:span><text:span text:style-name="T425">apie numatomą elektros energijos tiekimo visuomenine elektros energijos kaina nutraukimą<text:s/></text:span><text:span text:style-name="T426">konkretiems<text:s/></text:span><text:span text:style-name="T427">šio straipsnio 1 dalies 1</text:span><text:span text:style-name="T428">, 2 ir 3</text:span><text:span text:style-name="T429"><text:s/></text:span><text:span text:style-name="T430"><text:s/>punktuose nurodytiems vartotojams, duomenų teikimo sutartyje nustatyta tvarka perduoda visiems to pageidaujantiems nepriklausomiems tiekėjams<text:s/></text:span><text:span text:style-name="T431">šių vartotojų</text:span><text:span text:style-name="T432"><text:s/></text:span><text:span text:style-name="T433">duomenis:</text:span><text:span text:style-name="T434"><text:s/>objekto numer</text:span><text:span text:style-name="T435">į</text:span><text:span text:style-name="T436">, objekto adres</text:span><text:span text:style-name="T437">ą</text:span><text:span text:style-name="T438">, kontaktin</text:span><text:span text:style-name="T439">ę</text:span><text:span text:style-name="T440"><text:s/>informacij</text:span><text:span text:style-name="T441">ą</text:span><text:span text:style-name="T442">: telefono<text:s/></text:span><text:span text:style-name="T443">ryšio<text:s/></text:span><text:span text:style-name="T444">numer</text:span><text:span text:style-name="T445">į</text:span><text:span text:style-name="T446"><text:s/>ir elektroninio pašto adres</text:span><text:span text:style-name="T447">ą</text:span><text:span text:style-name="T448">, jei</text:span><text:span text:style-name="T449">gu</text:span><text:span text:style-name="T450"><text:s/>tokius duomenis skirstomųjų tinklų operatorius turi, per kalendorinį mėnesį objekte suvartotos elektros energijos kiek</text:span><text:span text:style-name="T451">į</text:span><text:span text:style-name="T452"><text:s/></text:span><text:span text:style-name="T453">per<text:s/></text:span><text:span text:style-name="T454">12 kalendorinių mėnesių laikotarpį, nurodytą šio straipsnio 1 dalyje. Skirstomųjų tinklų operatorius neteikia duomenų nepriklausomam tiekėjui, jei</text:span><text:span text:style-name="T455">gu</text:span><text:span text:style-name="T456"><text:s/></text:span><text:span text:style-name="T457">vartotojas</text:span><text:span text:style-name="T458"><text:s/>nesutinka su jo duomenų perdavimu ir praneša apie tai skirstomųjų tinklų operatoriui ne vėliau kaip likus 4<text:s/></text:span><text:span text:style-name="T459">kalendoriniams<text:s/></text:span><text:span text:style-name="T460">mėnesiams iki elektros energijos tiekimo visuomenine elektros energijos kaina nutraukimo datos, nurodytos šio straipsnio 1 dalies 1</text:span><text:span text:style-name="T461">,<text:s/></text:span><text:span text:style-name="T462">2 ir 3</text:span><text:span text:style-name="T463"><text:s/>punktuose.<text:s/></text:span><text:span text:style-name="T464">Nurodytus duomenis skirstomųjų tinklų operatorius perduoda nepriklausomiems tiekėjams ne anksčiau kaip likus 4<text:s/></text:span><text:span text:style-name="T465">kalendoriniams<text:s/></text:span><text:span text:style-name="T466">mėnesiams iki elektros energijos tiekimo visuomenine elektros energijos kaina nutraukimo datos, nurodytos šio straipsnio 1 dalies 1</text:span><text:span text:style-name="T467">,<text:s/></text:span><text:span text:style-name="T468">2 ir 3<text:s/></text:span><text:span text:style-name="T469">punktuose.</text:span><text:span text:style-name="T470"><text:s/></text:span><text:span text:style-name="T471">Po to, kai duomenys jau perduoti nepriklausomam tiekėjui, apie savo nesutikimą tvarkyti<text:s/></text:span><text:span text:style-name="T472">šioje dalyje</text:span><text:span text:style-name="T473"><text:s/>nurodytus</text:span><text:span text:style-name="T474"><text:s/>duomenis<text:s/></text:span><text:span text:style-name="T475">vartotojas</text:span><text:span text:style-name="T476"><text:s/></text:span><text:span text:style-name="T477">informuoja<text:s/></text:span><text:span text:style-name="T478">konkretų<text:s/></text:span><text:span text:style-name="T479">nepriklausomą tiekėją.<text:s/></text:span><text:span text:style-name="T480">Nepriklausomi tiekėjai šioje dalyje numatyta tvarka gautus duomenis turi teisę tvarkyti (įskaitant teisę juos saugoti) tiek, kiek to<text:s/></text:span><text:span text:style-name="T481">reikia sutarčiai su vartotoju sudaryti, tačiau ne ilgiau<text:s/></text:span><text:soft-page-break/><text:span text:style-name="T482">kaip 6 mėnesius, einančius po šio straipsnio 1 dalies 1</text:span><text:span text:style-name="T483">,<text:s/></text:span><text:span text:style-name="T484">2 ir<text:s/></text:span><text:span text:style-name="T485">3 punktuose nurodytos visuomeninio tiekimo nutraukimo dienos</text:span><text:span text:style-name="T486">.</text:span></text:p>
      <text:p text:style-name="P487"><text:span text:style-name="T488">3</text:span><text:span text:style-name="T489">.</text:span><text:span text:style-name="T490">4.</text:span><text:span text:style-name="T491"><text:s/></text:span><text:span text:style-name="T492">Buitiniams vartotojams, nepasirinkusiems nepriklausomo elektros energijos tiekėjo ar kai jų pasirinktas nepriklausomas tiekėjas nevykdo prisiimtų įsipareigojimų tiekti elektros energij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493">visuomeninis tiekėjas</text:span><text:span text:style-name="T494"><text:s/></text:span><text:span text:style-name="T495">garantinis elektros energijos tiekėjas</text:span><text:span text:style-name="T496">,<text:s/></text:span><text:span text:style-name="T497">išskyrus šio straipsnio 1 dalyje nurodytus atvejus, kai atitinkamam vartotojui elektros energija tiekiama</text:span><text:span text:style-name="T498"><text:s/></text:span><text:span text:style-name="T499">visuomenine elektros energijos kaina.</text:span><text:span text:style-name="T500"><text:s/></text:span><text:span text:style-name="T501">Buitiniams vartotojams  garantinis elektros energijos tiekimas užtikrinamas pagal garantinio elektros energijos tiekėjo viešai skelbiamas garantinio elektros energijos tiekimo užtikrinimo ir persiuntimo paslaugos teikimo sąlygas, kurios rengiamos vadovaujantis Elektros energijos tiekimo ir naudojimo taisyklėse nustatyta tvarka.</text:span><text:span text:style-name="T502"><text:s/></text:span><text:span text:style-name="T503">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 buitiniam vartotojui turi būti užtikrinamas dėl to, kad jo pasirinktas nepriklausomas tiekėjas nevykdo prisiimtų įsipareigojimų, nutraukia veiklą arba elektros energijos pirkimo–pardavimo sutartį, visuomeninis tiekėjas elektros energijos tiekimą<text:s/></text:span><text:span text:style-name="T504">pradeda vykdyti</text:span><text:span text:style-name="T505"><text:s/>šio įstatymo 44 straipsnio 2 dalies 1 punkte ar 3 dalyje nustatytais terminais. Jeigu buitinis vartotojas nesudaro elektros energijos pirkimo–pardavimo sutarties su visuomeniniu tiekėju, buitinio vartotojo ir visuomeninio tiekėjo tarpusavio santykiams taikomos energetikos ministro patvirtintame Standartinių elektros energijos pirkimo–pardavimo sutarčių su buitiniais vartotojais sąlygų apraše nustatytos standartinės sutarties sąlygos.</text:span><text:s/></text:p>
      <text:p text:style-name="P506"><text:span text:style-name="T507">5</text:span><text:span text:style-name="T508">. 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 buitiniam vartotojui turi būti užtikrinamas dėl to, kad jo pasirinktas nepriklausomas tiekėjas nevykdo prisiimtų įsipareigojimų, nutraukia veiklą arba elektros energijos pirkimo</text:span><text:span text:style-name="T509">–</text:span><text:span text:style-name="T510">pardavimo sutartį, visuomeninis tiekėjas (jei</text:span><text:span text:style-name="T511">gu</text:span><text:span text:style-name="T512"><text:s/>jis privalo užtikrinti elektros energijos tiekimą šio straipsnio 1 dalyje numatyta tvarka) ar<text:s/></text:span><text:span text:style-name="T513">garantinis elektros energijos tiekėjas</text:span><text:span text:style-name="T514"><text:s/>šio įstatymo 44 straipsnyje numatyta tvarka elektros energijos tiekimą pradeda vykdyti šio įstatymo 44 straipsnio 2 dalies 1 punkte ar 3 dalyje nustatytais terminais. Jeigu buitinis vartotojas nesudaro elektros energijos pirkimo</text:span><text:span text:style-name="T515">–</text:span><text:span text:style-name="T516">pardavimo sutarties su visuomeniniu tiekėju</text:span><text:span text:style-name="T517">,</text:span><text:span text:style-name="T518"><text:s/>buitinio vartotojo ir visuomeninio tiekėjo tarpusavio santykiams taikomos energetikos ministro patvirtintame<text:s/></text:span><text:span text:style-name="T519">B</text:span><text:span text:style-name="T520">uitinių vartotojų su tiekėjais sudaromų</text:span><text:span text:style-name="T521"><text:s/></text:span><text:span text:style-name="T522">elektros energijos pirkimo</text:span><text:span text:style-name="T523">–</text:span><text:span text:style-name="T524">pardavimo<text:s/></text:span><text:span text:style-name="T525">ir persiuntimo</text:span><text:span text:style-name="T526"><text:s/></text:span><text:span text:style-name="T527">paslaugos teikimo</text:span><text:span text:style-name="T528"><text:s/></text:span><text:span text:style-name="T529">sutarčių<text:s/></text:span><text:span text:style-name="T530">standartinių</text:span><text:span text:style-name="T531"><text:s/>sąlygų apraše nustatytos standartinės sutarties sąlygos.<text:s/></text:span></text:p>
      <text:p text:style-name="P532"><text:span text:style-name="T533">4.</text:span><text:span text:style-name="T534">6.</text:span><text:span text:style-name="T535"><text:s/>Visuomeninis tiekėjas neprivalo vykdyti šio straipsnio reikalavimų, jeigu tai padaryti trukdo nuo visuomeninio tiekėjo nepriklausančios aplinkybės, tarp jų valstybės veiksmai, trečiųjų asmenų veiksmai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 patikimumo ir jų sąlygų priežiūrą bei kontrolę vykdo<text:s/></text:span><text:span text:style-name="T536">Taryba</text:span><text:span text:style-name="T537">.“</text:span></text:p>
      <text:p text:style-name="P538"><text:bookmark-end text:name="_Hlk22239973"/></text:p>
      <text:p text:style-name="P539"><text:span text:style-name="T540">10</text:span><text:span text:style-name="T541"><text:s/>straipsnis. 44 straipsnio pakeitimas</text:span></text:p>
      <text:soft-page-break/>
      <text:p text:style-name="P542">Pakeisti 44<text:s/>straipsnį ir jį išdėstyti taip:</text:p>
      <text:p text:style-name="P543"><text:span text:style-name="T544">„</text:span><text:span text:style-name="T545">44 straipsnis. Elektros energijos garantinis tiekimas</text:span></text:p>
      <text:p text:style-name="P546"><text:span text:style-name="T547">1.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548"><text:span text:style-name="T549">2.<text:s/></text:span><text:span text:style-name="T550">Skirstomųjų tinklų operatorius vartotojams, kurių įrenginiai prijungti prie skirstomųjų tinklų operatoriaus valdomų elektros tinklų, ir skirstomųjų tinklų operatorius, aptarnaujantis daugiau kaip 100 000 vartotojų, vartotojams, kurių įrenginiai yra prijungti prie perdavimo sistemos operatoriaus valdomų elektros tinklų,</text:span><text:span text:style-name="T551"><text:s/></text:span><text:span text:style-name="T552">Garantinis elektros energijos tiekėjas</text:span><text:span text:style-name="T553"><text:s/></text:span><text:span text:style-name="T554">garantinio</text:span><text:span text:style-name="T555"><text:s/></text:span><text:span text:style-name="T556">garantinį</text:span><text:span text:style-name="T557"><text:s/></text:span><text:span text:style-name="T558">tiekimo</text:span><text:span text:style-name="T559"><text:s/></text:span><text:span text:style-name="T560">tiekimą</text:span><text:span text:style-name="T561"><text:s/></text:span><text:span text:style-name="T562">funkciją (toliau</text:span><text:span text:style-name="T563"><text:s/></text:span><text:span text:style-name="T564">Asmuo, atliekantis garantinio tiekimo funkciją)</text:span><text:span text:style-name="T565"><text:s/></text:span><text:span text:style-name="T566">atlieka laikydamasis šių sąlygų:</text:span></text:p>
      <text:p text:style-name="P567"><text:span text:style-name="T568">1) garantinis tiekimas vartotojui užtikrinamas, kai vartotojas,<text:s/></text:span><text:span text:style-name="T569">ne</text:span><text:span text:style-name="T570"><text:s/></text:span><text:span text:style-name="T571">vėliau kaip prieš 3 savaites iki nepriklausomo tiekėjo nutraukiamos veiklos arba su vartotoju sudarytos elektros energijos pirkimo–pardavimo sutarties<text:s/></text:span><text:span text:style-name="T572">arba elektros energijos pirkimo–pardavimo ir persiuntimo<text:s/></text:span><text:span text:style-name="T573">paslaugos<text:s/></text:span><text:span text:style-name="T574">teikimo</text:span><text:span text:style-name="T575"><text:s/></text:span><text:span text:style-name="T576">sutarties<text:s/></text:span><text:span text:style-name="T577">nutraukimo</text:span><text:span text:style-name="T578"><text:s/></text:span><text:span text:style-name="T579">gavęs nepriklausomo tiekėjo rašytinį<text:s/></text:span><text:span text:style-name="T580">ar elektroninių ryšių priemonėmis pateiktą</text:span><text:span text:style-name="T581"><text:s/></text:span><text:span text:style-name="T582">įspėjimą<text:s/></text:span><text:span text:style-name="T583">ne vėliau kaip prieš 2 savaites iki nutraukiamos veiklos arba elektros energijos pirkimo-pardavimo sutarties nutraukimo</text:span><text:span text:style-name="T584">, per 2 savaites nuo<text:s/></text:span><text:span text:style-name="T585">šio</text:span><text:span text:style-name="T586"><text:s/></text:span><text:span text:style-name="T587">nepriklausomo tiekėjo</text:span><text:span text:style-name="T588"><text:s/>pranešimo<text:s/></text:span><text:span text:style-name="T589">apie nutraukiamą veiklą ar nutraukiamą elektros energijos pirkimo–pardavimo sutartį</text:span><text:span text:style-name="T590"><text:s/></text:span><text:span text:style-name="T591">gavimo dienos<text:s/></text:span><text:span text:style-name="T592">nepasirenka kito nepriklausomo tiekėjo ar paaiškėja šio straipsnio 3 dalyje nurodytos aplinkybės – tokiais atvejais<text:s/></text:span><text:span text:style-name="T593">vartotojų</text:span><text:span text:style-name="T594"><text:s/></text:span><text:span text:style-name="T595"><text:s/></text:span><text:span text:style-name="T596">vartotojo</text:span><text:span text:style-name="T597"><text:s/></text:span><text:span text:style-name="T598">su nepriklausomu tiekėju sudaryta elektros energijos pirkimo</text:span><text:span text:style-name="T599">–</text:span><text:span text:style-name="T600">pardavimo<text:s/></text:span><text:span text:style-name="T601">arba elektros energijos pirkimo–pardavimo ir persiuntimo<text:s/></text:span><text:span text:style-name="T602">paslaugos<text:s/></text:span><text:span text:style-name="T603">teikimo</text:span><text:span text:style-name="T604"><text:s/></text:span><text:span text:style-name="T605">sutartis</text:span><text:span text:style-name="T606"><text:s/></text:span><text:span text:style-name="T607">laikoma nutraukta.<text:s/></text:span><text:span text:style-name="T608">Tuo atveju, kai vartotojas yra sudaręs elektros energijos persiuntimo paslaugos sutartį su skirstomųjų tinklų operatoriumi, atskira sutartis dėl garantinio tiekimo su šiuo operatoriumi nesudaroma.</text:span><text:span text:style-name="T609"><text:s/></text:span><text:span text:style-name="T610">Vartotojas,<text:s/></text:span><text:span text:style-name="T611">kuriam užtikrinamas garantinis tiekimas,</text:span><text:span text:style-name="T612"><text:s/></text:span><text:span text:style-name="T613">sudaręs elektros energijos pirkimo–pardavimo sutartį su nepriklausomu tiekėju, privalo nedelsdamas, ne vėliau kaip per 3 darbo dienas nuo<text:s/></text:span><text:span text:style-name="T614">elektros energijos pirkimo-pardavimo<text:s/></text:span><text:span text:style-name="T615">sutarties sudarymo, raštu pranešti apie tai asmeniui, atliekančiam garantinio tiekimo funkciją, o šis ne vėliau kaip per 3 savaites nuo tokio pranešimo gavimo dienos nutraukia garantinį tiekimą.</text:span><text:span text:style-name="T616"><text:s/></text:span><text:span text:style-name="T617">Garantinis tiekimas vartotojams užtikrinamas persiuntimo paslaugos teikimo sutarties su skirstomųjų tinklų operatoriumi pagrindu.</text:span><text:span text:style-name="T618"><text:s/></text:span><text:span text:style-name="T619">Vartotojams, kurie tokios sutarties nėra sudarę, garantinis elektros energijos tiekimas užtikrinamas<text:s/></text:span><text:span text:style-name="T620">pagal garantinio elektros energijos tiekėjo<text:s/></text:span><text:span text:style-name="T621">viešai skelbiamas garantinio elektros energijos tiekimo užtikrinimo ir persiuntimo paslaugos teikimo sąlygas, kurios rengiamos vadovaujantis Elektros energijos tiekimo ir naudojimo taisyklėse nustatyta tvarka</text:span>.<text:s/><text:span text:style-name="T622">Vartotojui, kuriam užtikrinamas garantinis tiekimas, nusprendus</text:span><text:span text:style-name="T623">iam</text:span><text:span text:style-name="T624"><text:s/>sudaryti elektros energijos pirkimo–pardavimo arba elektros energijos pirkimo–pardavimo ir persiuntimo<text:s/></text:span><text:span text:style-name="T625">paslaugos<text:s/></text:span><text:span text:style-name="T626">teikimo sutartį su nepriklausomu tiekėju, garantinis tiekimas nutraukiamas ne vėliau kaip per 3 savaites nuo nepriklausomo tiekėjo pranešimo<text:s/></text:span><text:span text:style-name="T627">garantiniam elektros energijos tiekėjui</text:span><text:span text:style-name="T628"><text:s/>pateikimo dienos.</text:span><text:span text:style-name="T629"><text:s/>Garantinio tiekimo trukmė – ne ilgiau kaip 6 mėnesiai. Jeigu per 6 mėnesius vartotojas nepasirenka naujo nepriklausomo tiekėjo,<text:s/></text:span><text:span text:style-name="T630">asmuo, atliekantis garantinio tiekimo funkciją,</text:span><text:span text:style-name="T631"><text:s/></text:span><text:span text:style-name="T632">garantinis elektros energijos tiekėjas</text:span><text:span text:style-name="T633"><text:s/>įgyja teisę nutraukti elektros energijos tiekimą vartotojui. Apie garantinio tiekimo nutraukimą<text:s/></text:span><text:span text:style-name="T634">asmuo, atliekantis garantinio tiekimo funkciją,</text:span><text:span text:style-name="T635"><text:s/></text:span><text:span text:style-name="T636">garantinis elektros energijos tiekėjas</text:span><text:span text:style-name="T637"><text:s/>įspėja vartotoją ne vėliau kaip prieš 3 savaites iki elektros energijos tiekimo nutraukimo dienos;</text:span></text:p>
      <text:p text:style-name="P638"><text:span text:style-name="T639">2) jeigu vartotojas, kuriam buvo<text:s/></text:span><text:span text:style-name="T640">suteikta</text:span><text:span text:style-name="T641"><text:s/></text:span><text:span text:style-name="T642">suteiktas</text:span><text:span text:style-name="T643"><text:s/></text:span><text:span text:style-name="T644">garantinio</text:span><text:span text:style-name="T645"><text:s/></text:span><text:span text:style-name="T646">garantinis</text:span><text:span text:style-name="T647"><text:s/></text:span><text:span text:style-name="T648">tiekimo</text:span><text:span text:style-name="T649"><text:s/></text:span><text:span text:style-name="T650">tiekimas</text:span><text:span text:style-name="T651"><text:s/></text:span><text:span text:style-name="T652">paslauga</text:span><text:span text:style-name="T653">, garantinio tiekimo laikotarpiu pasirenka nepriklausomą tiekėją, vartotojas privalo sumokėti<text:s/></text:span><text:span text:style-name="T654">asmeniui, atliekančiam garantinio tiekimo funkciją,</text:span><text:span text:style-name="T655"><text:s/></text:span><text:span text:style-name="T656">garantiniam elektros energijos tiekėjui</text:span><text:span text:style-name="T657"><text:s/></text:span><text:span text:style-name="T658">už suvartotą elektros energiją pagal<text:s/></text:span><text:span text:style-name="T659">asmens, atliekančio garantinio tiekimo funkciją,</text:span><text:span text:style-name="T660"><text:s/></text:span><text:span text:style-name="T661">garantinio elektros energijos tiekėjo</text:span><text:span text:style-name="T662"><text:s/></text:span><text:span text:style-name="T663">pateiktą mokėjimo dokumentą;</text:span></text:p>
      <text:soft-page-break/>
      <text:p text:style-name="P664"><text:span text:style-name="T665">3) vartotojams, kuriems užtikrinamas garantinis tiekimas, taikoma garantinio tiekimo kaina, kuri apskaičiuojama vidutinei praėjusio ataskaitinio mėnesio elektros energijos biržos kainai, susiformavusiai Lietuvos kainų zonoje, pritaikius koeficientą 1,25. Skirtumas tarp faktinių ataskaitinio laikotarpio pajamų ir<text:s/></text:span><text:span text:style-name="T666">asmens, atliekančio garantinio tiekimo funkciją,</text:span><text:span text:style-name="T667"><text:s/></text:span><text:span text:style-name="T668">garantinio elektros energijos tiekėjo</text:span><text:span text:style-name="T669"><text:s/></text:span><text:span text:style-name="T670">patirtų garantinio elektros energijos tiekimo veiklos sąnaudų, įskaitant elektros energijos įsigijimo sąnaudas, priskiriamas<text:s/></text:span><text:span text:style-name="T671">asmens, atliekančio garantinio tiekimo funkciją,</text:span><text:span text:style-name="T672"><text:s/></text:span><text:span text:style-name="T673"><text:s/></text:span><text:span text:style-name="T674">garantinio elektros energijos tiekėjo</text:span><text:span text:style-name="T675"><text:s/></text:span><text:span text:style-name="T676">sąnaudoms ar pajamoms pagal šio įstatymo 9 straipsnio<text:s/></text:span><text:span text:style-name="T677"><text:line-break/></text:span><text:span text:style-name="T678">3 dalies<text:s/></text:span><text:span text:style-name="T679">4</text:span><text:span text:style-name="T680"><text:s/>punkte nurodytą metodiką. Garantinio tiekimo kainą apskaičiuoja ir nustato<text:s/></text:span><text:span text:style-name="T681">asmuo, atliekantis garantinio tiekimo funkciją</text:span><text:span text:style-name="T682"><text:s/></text:span><text:span text:style-name="T683">garantinis elektros energijos tiekėjas</text:span><text:span text:style-name="T684">.</text:span></text:p>
      <text:p text:style-name="P685"><text:span text:style-name="T686">3.<text:s/></text:span><text:span text:style-name="T687">Šio straipsnio 2 dalies 1 punkte nurodytas<text:s/></text:span><text:span text:style-name="T688">2</text:span><text:span text:style-name="T689"><text:s/></text:span><text:span text:style-name="T690">3</text:span><text:span text:style-name="T691"><text:s/>savaičių nepriklausomo tiekėjo pranešimo terminas netaikomas ir garantinis tiekimas užtikrinamas nedelsiant, ne vėliau kaip per 3 darbo dienas nuo bet kurios iš šių aplinkybių atsiradimo:</text:span></text:p>
      <text:p text:style-name="P692"><text:bookmark-start text:name="part_163e0b7862c942d7ada4e588466cfa5a"/><text:bookmark-end text:name="part_163e0b7862c942d7ada4e588466cfa5a"/><text:span text:style-name="T693">1) vartotojo<text:s/></text:span><text:span text:style-name="T694">pasirinktam<text:s/></text:span><text:span text:style-name="T695">nepriklausomam tiekėjui<text:s/></text:span><text:span text:style-name="T696">pažeidus</text:span><text:span text:style-name="T697"><text:s/>pasirinktas nepriklausomas tiekėjas</text:span><text:span text:style-name="T698"><text:s/></text:span><text:span text:style-name="T699">pažeidžia</text:span><text:span text:style-name="T700"><text:s/></text:span><text:span text:style-name="T701">reguliuojamos veiklos sąlygas</text:span><text:span text:style-name="T702">,</text:span><text:span text:style-name="T703"><text:s/></text:span><text:span text:style-name="T704">ir</text:span><text:span text:style-name="T705"><text:s/></text:span><text:span text:style-name="T706">Taryba sustabdo ar panaikina elektros energijos tiekimo veiklos</text:span><text:span text:style-name="T707"><text:s/>leidimo galiojimą</text:span><text:span text:style-name="T708">;</text:span></text:p>
      <text:p text:style-name="P709"><text:span text:style-name="T710">2) balansavimo energijos<text:s/></text:span><text:span text:style-name="T711">tiekėjui</text:span><text:span text:style-name="T712"><text:s/></text:span><text:span text:style-name="T713">tiekėjas</text:span><text:span text:style-name="T714"><text:s/></text:span><text:span text:style-name="T715">ar perdavimo sistemos<text:s/></text:span><text:span text:style-name="T716">operatoriui</text:span><text:span text:style-name="T717"><text:s/></text:span><text:span text:style-name="T718">operatorius<text:s/></text:span><text:span text:style-name="T719">nutraukus</text:span><text:span text:style-name="T720"><text:s/></text:span><text:span text:style-name="T721">nutraukia<text:s/></text:span><text:span text:style-name="T722">balansavimo energijos pirkimo–pardavimo sutartį su nepriklausomu tiekėju ir<text:s/></text:span><text:span text:style-name="T723">nesant</text:span><text:span text:style-name="T724"><text:s/></text:span><text:span text:style-name="T725">nėra sudaryta<text:s/></text:span><text:span text:style-name="T726">balansavimo energijos pirkimo–pardavimo<text:s/></text:span><text:span text:style-name="T727">sutarties</text:span><text:span text:style-name="T728"><text:s/></text:span><text:span text:style-name="T729">sutartis<text:s/></text:span><text:span text:style-name="T730">su kitu balansavimo tiekėju;</text:span></text:p>
      <text:p text:style-name="P731"><text:bookmark-start text:name="part_ad146eb6f467400fa84879b27293ec0d"/><text:bookmark-end text:name="part_ad146eb6f467400fa84879b27293ec0d"/><text:span text:style-name="T732">3) nepriklausomam tiekėjui yra iškelta bankroto byla arba kreditorių susirinkime priimtas nutarimas vykdyti bankroto procedūras ne teismo tvarka;</text:span></text:p>
      <text:p text:style-name="P733"><text:bookmark-start text:name="part_76e239e0c4b44372b5a4bbda614c2f19"/><text:bookmark-end text:name="part_76e239e0c4b44372b5a4bbda614c2f19"/><text:span text:style-name="T734">4) kitais tiesiogiai nuo nepriklausomo tiekėjo veiksmų nepriklausančiais atvejais, dėl kurių nepriklausomas tiekėjas nebegali vykdyti prisiimtų įsipareigojimų tiekti elektros energiją vartotojams (</text:span><text:span text:style-name="T735">force majeure</text:span><text:span text:style-name="T736">).</text:span></text:p>
      <text:p text:style-name="P737"><text:bookmark-start text:name="part_efdd23f1facf4d7eb5506b520dcf8b91"/><text:bookmark-end text:name="part_efdd23f1facf4d7eb5506b520dcf8b91"/><text:span text:style-name="T738">4.<text:s/></text:span><text:span text:style-name="T739">Nepriklausomas tiekėjas privalo nedelsdamas,<text:s/></text:span><text:span text:style-name="T740">bet</text:span><text:span text:style-name="T741"><text:s/></text:span><text:span text:style-name="T742">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text:s/></text:span><text:span text:style-name="T743">bet</text:span><text:span text:style-name="T744"><text:s/>ne vėliau kaip per<text:s/></text:span><text:span text:style-name="T745"><text:line-break/></text:span><text:span text:style-name="T746">3 darbo dienas nuo garantinio tiekimo pradžios, jeigu apie tai jie buvo tinkamai informuoti, privalo užfiksuoti faktinius elektros energijos apskaitos prietaiso rodmenis ir juos pranešti tinklų operatoriui.<text:s/></text:span><text:span text:style-name="T747">Jeigu<text:s/></text:span><text:span text:style-name="T748">Nepriklausomiems<text:s/></text:span><text:span text:style-name="T749">tiekėjams<text:s/></text:span><text:span text:style-name="T750">ar vartotojams neįvykdžius ar tinkamai neįvykdžius</text:span><text:span text:style-name="T751"><text:s/></text:span><text:span text:style-name="T752">nepriklausomi</text:span><text:s/><text:span text:style-name="T753">tiekėja</text:span><text:span text:style-name="T754">i</text:span><text:span text:style-name="T755"><text:s/></text:span><text:span text:style-name="T756">ar vartotoja</text:span><text:span text:style-name="T757">i neįvykdo</text:span><text:span text:style-name="T758"><text:s/></text:span><text:span text:style-name="T759">ar tinkamai neįvykd</text:span><text:span text:style-name="T760">o</text:span><text:span text:style-name="T761"><text:s/>šioje dalyje nustatytų pareigų, garantinio tiekimo metu tiekiamos elektros energijos kiekis nustatomas Elektros energijos tiekimo ir naudojimo taisyklėse nustatyta tvarka.</text:span></text:p>
      <text:p text:style-name="P762"><text:bookmark-start text:name="part_f4256ea60830433aa2fc11e21b9ff4b0"/><text:bookmark-end text:name="part_f4256ea60830433aa2fc11e21b9ff4b0"/><text:span text:style-name="T763">5.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764">40 straipsnio 1 dalyje ir</text:span><text:span text:style-name="T765"><text:s/>46 straipsnio 5<text:s/></text:span><text:span text:style-name="T766">dalyje</text:span><text:span text:style-name="T767"><text:s/></text:span><text:span text:style-name="T768">ir 6 dalyse</text:span><text:span text:style-name="T769">, už elektros energijos persiuntimą perdavimo ir (ar) skirstomaisiais tinklais, sistemines paslaugas ir viešuosius interesus atitinkančias paslaugas.</text:span><text:span text:style-name="T770">“</text:span></text:p>
      <text:p text:style-name="P771"/>
      <text:p text:style-name="P772"><text:span text:style-name="T773">11</text:span><text:span text:style-name="T774"><text:s/>straipsnis.<text:s/></text:span><text:span text:style-name="T775">44 straipsnio pakeitimas</text:span></text:p>
      <text:p text:style-name="P776">Pakeisti 44<text:s/>straipsnį ir jį išdėstyti taip:</text:p>
      <text:p text:style-name="P777"><text:span text:style-name="T778">„</text:span><text:span text:style-name="T779">44 straipsnis. Elektros energijos garantinis tiekimas</text:span></text:p>
      <text:p text:style-name="P780"><text:span text:style-name="T781">„</text:span><text:span text:style-name="T782">1.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soft-page-break/>
      <text:p text:style-name="P783"><text:span text:style-name="T784">2.<text:s/></text:span><text:span text:style-name="T785">Skirstomųjų tinklų operatorius vartotojams, kurių įrenginiai prijungti prie skirstomųjų tinklų operatoriaus valdomų elektros tinklų, ir skirstomųjų tinklų operatorius, aptarnaujantis daugiau kaip 100 000 vartotojų, vartotojams, kurių įrenginiai yra prijungti prie perdavimo sistemos operatoriaus valdomų elektros tinklų,<text:s/></text:span><text:span text:style-name="T786">Garantinis elektros energijos tiekėjas</text:span><text:span text:style-name="T787"><text:s/></text:span><text:span text:style-name="T788">garantinio</text:span><text:span text:style-name="T789"><text:s/></text:span><text:span text:style-name="T790">garantinį</text:span><text:span text:style-name="T791"><text:s/></text:span><text:span text:style-name="T792">tiekimo</text:span><text:span text:style-name="T793"><text:s/></text:span><text:span text:style-name="T794">tiekimą</text:span><text:span text:style-name="T795"><text:s/></text:span><text:span text:style-name="T796">funkciją (toliau –</text:span><text:span text:style-name="T797"><text:s/></text:span><text:span text:style-name="T798">Asmuo, atliekantis garantinio tiekimo funkciją)</text:span><text:span text:style-name="T799"><text:s/>atlieka laikydamasis šių sąlygų:</text:span></text:p>
      <text:p text:style-name="P800"><text:span text:style-name="T801">1) garantinis tiekimas vartotojui užtikrinamas, kai vartotojas,<text:s/></text:span><text:span text:style-name="T802">ne</text:span><text:span text:style-name="T803"><text:s/></text:span><text:span text:style-name="T804">vėliau kaip prieš 3 savaites iki nepriklausomo tiekėjo nutraukiamos veiklos arba su vartotoju sudarytos elektros energijos pirkimo–pardavimo sutarties<text:s/></text:span><text:span text:style-name="T805">arba elektros energijos pirkimo–pardavimo ir persiuntimo paslaugos teikimo</text:span><text:span text:style-name="T806"><text:s/>sutarties nutraukimo</text:span><text:span text:style-name="T807"><text:s/></text:span><text:span text:style-name="T808">gavęs nepriklausomo tiekėjo rašytinį<text:s/></text:span><text:span text:style-name="T809">ar elektroninių ryšių priemonėmis pateiktą</text:span><text:span text:style-name="T810"><text:s/>įspėjimą<text:s/></text:span><text:span text:style-name="T811">ne vėliau kaip prieš 2 savaites iki nutraukiamos veiklos arba elektros energijos pirkimo-pardavimo sutarties nutraukimo</text:span><text:span text:style-name="T812">, per 2 savaites nuo<text:s/></text:span><text:span text:style-name="T813">šio</text:span><text:span text:style-name="T814"><text:s/></text:span><text:span text:style-name="T815">nepriklausomo tiekėjo</text:span><text:span text:style-name="T816"><text:s/>pranešimo<text:s/></text:span><text:span text:style-name="T817">apie nutraukiamą veiklą ar nutraukiamą elektros energijos pirkimo–pardavimo sutartį</text:span><text:span text:style-name="T818"><text:s/>gavimo dienos nepasirenka kito nepriklausomo tiekėjo ar paaiškėja šio straipsnio 3 dalyje nurodytos aplinkybės – tokiais atvejais vartotojų su nepriklausomu tiekėju sudaryta elektros energijos pirkimo–pardavimo<text:s/></text:span><text:span text:style-name="T819">arba elektros energijos pirkimo–pardavimo ir persiuntimo paslaugos teikimo</text:span><text:span text:style-name="T820"><text:s/></text:span><text:span text:style-name="T821">sutartis laikoma nutraukta.<text:s/></text:span><text:span text:style-name="T822">Tuo atveju, kai vartotojas yra sudaręs elektros energijos persiuntimo paslaugos sutartį su skirstomųjų tinklų operatoriumi, atskira sutartis dėl garantinio tiekimo su šiuo operatoriumi nesudaroma.</text:span><text:span text:style-name="T823"><text:s/></text:span><text:span text:style-name="T824">Vartotojas,<text:s/></text:span><text:span text:style-name="T825">kuriam užtikrinamas garantinis tiekimas,</text:span><text:span text:style-name="T826"><text:s/></text:span><text:span text:style-name="T827">sudaręs elektros energijos pirkimo–pardavimo sutartį su nepriklausomu tiekėju, privalo nedelsdamas, ne vėliau kaip per 3 darbo dienas nuo<text:s/></text:span><text:span text:style-name="T828">elektros energijos pirkimo-pardavimo<text:s/></text:span><text:span text:style-name="T829">sutarties sudarymo, raštu pranešti apie tai asmeniui, atliekančiam garantinio tiekimo funkciją, o šis ne vėliau kaip per 3 savaites nuo tokio pranešimo gavimo dienos nutraukia garantinį tiekimą.</text:span><text:span text:style-name="T830"><text:s/></text:span><text:span text:style-name="T831">Garantinis tiekimas vartotojams užtikrinamas persiuntimo paslaugos teikimo sutarties su skirstomųjų tinklų operatoriumi pagrindu.</text:span><text:span text:style-name="T832"><text:s/></text:span><text:span text:style-name="T833">Vartotojams, kurie tokios sutarties nėra sudarę, garantinis elektros energijos tiekimas užtikrinamas<text:s/></text:span><text:span text:style-name="T834">pagal garantinio elektros energijos tiekėjo<text:s/></text:span><text:span text:style-name="T835">viešai skelbiamas garantinio elektros energijos tiekimo užtikrinimo ir persiuntimo paslaugos teikimo sąlygas, kurios rengiamos vadovaujantis Elektros energijos tiekimo ir naudojimo taisyklėse nustatyta tvarka</text:span>.<text:s/><text:span text:style-name="T836">Vartotojui, kuriam užtikrinamas garantinis tiekimas, nusprendus</text:span><text:span text:style-name="T837">iam</text:span><text:span text:style-name="T838"><text:s/>sudaryti elektros energijos pirkimo–pardavimo arba elektros energijos pirkimo–pardavimo ir persiuntimo paslaugos teikimo sutartį su nepriklausomu tiekėju, garantinis tiekimas nutraukiamas ne vėliau kaip per<text:s/></text:span><text:span text:style-name="T839"><text:line-break/></text:span><text:span text:style-name="T840">3 savaites nuo nepriklausomo tiekėjo pranešimo garantiniam elektros energijos tiekėjui pateikimo dienos.</text:span><text:span text:style-name="T841"><text:s/>Garantinio tiekimo trukmė – ne ilgiau kaip 6<text:s/></text:span><text:span text:style-name="T842">mėnesiai</text:span><text:span text:style-name="T843">,</text:span><text:span text:style-name="T844"><text:s/></text:span><text:span text:style-name="T845">išskyrus pažeidžiamus vartotojus</text:span><text:span text:style-name="T846">. Jeigu per 6 mėnesius vartotojas</text:span><text:span text:style-name="T847">,<text:s/></text:span><text:span text:style-name="T848">išskyrus pažeidžiamus vartotojus</text:span><text:span text:style-name="T849">,<text:s/></text:span><text:span text:style-name="T850">nepasirenka</text:span><text:span text:style-name="T851"><text:s/>naujo nepriklausomo tiekėjo,<text:s/></text:span><text:span text:style-name="T852">asmuo, atliekantis garantinio tiekimo funkciją,</text:span><text:span text:style-name="T853"><text:s/></text:span><text:span text:style-name="T854">garantinis elektros energijos tiekėjas</text:span><text:span text:style-name="T855"><text:s/>įgyja teisę nutraukti elektros energijos tiekimą vartotojui. Apie garantinio tiekimo nutraukimą<text:s/></text:span><text:span text:style-name="T856">asmuo, atliekantis garantinio tiekimo funkciją,</text:span><text:span text:style-name="T857"><text:s/></text:span><text:span text:style-name="T858">garantinis elektros energijos tiekėjas</text:span><text:span text:style-name="T859"><text:s/>įspėja vartotoją ne vėliau kaip prieš 3 savaites iki elektros energijos tiekimo nutraukimo dienos;</text:span></text:p>
      <text:p text:style-name="P860"><text:span text:style-name="T861">2) jeigu vartotojas, kuriam buvo<text:s/></text:span><text:span text:style-name="T862">suteikta</text:span><text:span text:style-name="T863"><text:s/></text:span><text:span text:style-name="T864">suteiktas</text:span><text:span text:style-name="T865"><text:s/></text:span><text:span text:style-name="T866">garantinio</text:span><text:span text:style-name="T867"><text:s/></text:span><text:span text:style-name="T868">garantinis</text:span><text:span text:style-name="T869"><text:s/></text:span><text:span text:style-name="T870">tiekimo</text:span><text:span text:style-name="T871"><text:s/></text:span><text:span text:style-name="T872">tiekimas</text:span><text:span text:style-name="T873"><text:s/></text:span><text:span text:style-name="T874">paslauga</text:span><text:span text:style-name="T875">, garantinio tiekimo laikotarpiu pasirenka nepriklausomą tiekėją, vartotojas privalo sumokėti<text:s/></text:span><text:span text:style-name="T876">asmeniui, atliekančiam garantinio tiekimo funkciją,</text:span><text:span text:style-name="T877"><text:s/></text:span><text:span text:style-name="T878">garantiniam elektros energijos tiekėjui</text:span><text:span text:style-name="T879"><text:s/>už suvartotą elektros energiją pagal<text:s/></text:span><text:span text:style-name="T880">asmens, atliekančio garantinio tiekimo funkciją,</text:span><text:span text:style-name="T881"><text:s/></text:span><text:span text:style-name="T882">garantinio elektros energijos tiekėjo</text:span><text:span text:style-name="T883"><text:s/>pateiktą mokėjimo dokumentą;</text:span></text:p>
      <text:p text:style-name="P884"><text:span text:style-name="T885">3) vartotojams, kuriems užtikrinamas garantinis tiekimas</text:span><text:span text:style-name="T886">,<text:s/></text:span><text:span text:style-name="T887">išskyr</text:span><text:span text:style-name="T888">us pažeidžiamus vartotojus</text:span><text:span text:style-name="T889">,</text:span><text:span text:style-name="T890"><text:s/>taikoma garantinio tiekimo kaina, kuri apskaičiuojama vidutinei praėjusio ataskaitinio mėnesio elektros energijos biržos kainai, susiformavusiai Lietuvos kai</text:span><text:span text:style-name="T891">nų zonoje, pritaikius koeficientą 1,25.<text:s/></text:span><text:span text:style-name="T892">Garantinio<text:s/></text:span><text:span text:style-name="T893">tiekimo kaina<text:s/></text:span><text:span text:style-name="T894">pažei</text:span><text:span text:style-name="T895">džiamiems vartotojams</text:span><text:span text:style-name="T896"><text:s/></text:span><text:span text:style-name="T897">apskaičiuojama kaip vidutinė praėjusio ataskaitinio mėnesio elektros energijos biržos kainos, susiformavusios<text:s/></text:span><text:soft-page-break/><text:span text:style-name="T898">Lietuvos kainų zonoje, ir garantinio tiekimo pažeidžiamiems vartotojams paslaugos kainos, kurią nustato Taryba,<text:s/></text:span><text:span text:style-name="T899">suma</text:span><text:span text:style-name="T900">.</text:span><text:span text:style-name="T901"><text:s/>Skirtumas tarp faktinių ataskaitinio laikotarpio pajamų ir<text:s/></text:span><text:span text:style-name="T902">asmens, atliekančio garantinio tiekimo funkciją,</text:span><text:span text:style-name="T903"><text:s/></text:span><text:span text:style-name="T904">garantinio elektros energijos tiekėjo</text:span><text:span text:style-name="T905"><text:s/></text:span><text:span text:style-name="T906">patirtų garantinio elektros energijos tiekimo veiklos sąnaudų, įskaitant elektros energijos įsigijimo sąnaudas, priskiriamas<text:s/></text:span><text:span text:style-name="T907">asmens, atliekančio garantinio tiekimo funkciją,</text:span><text:span text:style-name="T908"><text:s text:c="2"/></text:span><text:span text:style-name="T909">garantinio elektros energijos tiekėjo</text:span><text:span text:style-name="T910"><text:s/>sąnaudoms ar pajamoms p</text:span><text:span text:style-name="T911">agal šio įstatymo 9 straipsnio<text:s/></text:span><text:span text:style-name="T912">3 dalies 4 punkte nurodytą metodiką. Garantinio tiekimo kainą apskaičiuoja ir nustato<text:s/></text:span><text:span text:style-name="T913">asmuo, atliekantis garantinio tiekimo funkciją</text:span><text:span text:style-name="T914"><text:s/></text:span><text:span text:style-name="T915">garantinis elektros energijos tiekėjas</text:span><text:span text:style-name="T916"><text:s/></text:span><text:span text:style-name="T917">ir paskelbia<text:s/></text:span><text:span text:style-name="T918">ją savo</text:span><text:span text:style-name="T919"><text:s/>interneto svetainėje</text:span><text:span text:style-name="T920">.</text:span></text:p>
      <text:p text:style-name="P921"><text:span text:style-name="T922">3.<text:s/></text:span><text:span text:style-name="T923">Šio straipsnio 2 dalies 1 punkte nurodytas<text:s/></text:span><text:span text:style-name="T924">2</text:span><text:span text:style-name="T925"><text:s/></text:span><text:span text:style-name="T926">3</text:span><text:span text:style-name="T927"><text:s/>savaičių nepriklausomo tiekėjo pranešimo terminas netaikomas ir garantinis tiekimas užtikrinamas nedelsiant, ne vėliau kaip per 3 darbo dienas nuo bet kurios iš šių aplinkybių atsiradimo:</text:span></text:p>
      <text:p text:style-name="P928"><text:span text:style-name="T929">1) vartotojo<text:s/></text:span><text:span text:style-name="T930">pasirinktam nepriklausomam tiekėjui pažeidus</text:span><text:s/><text:span text:style-name="T931">pasirinktas nepriklausomas tiekėjas pažeidžia</text:span><text:span text:style-name="T932"><text:s/>reguliuojamos veiklos sąlygas</text:span><text:span text:style-name="T933">,</text:span><text:span text:style-name="T934"><text:s/></text:span><text:span text:style-name="T935">ir<text:s/></text:span><text:span text:style-name="T936">Taryba sustabdo ar panaikina elektros energijos tiekimo veiklos</text:span><text:span text:style-name="T937"><text:s/>leidimo galiojimą</text:span><text:span text:style-name="T938">;</text:span></text:p>
      <text:p text:style-name="P939"><text:span text:style-name="T940">2) balansavimo energijos<text:s/></text:span><text:span text:style-name="T941">tiekėjui</text:span><text:span text:style-name="T942"><text:s/></text:span><text:span text:style-name="T943">tiekėjas</text:span><text:span text:style-name="T944"><text:s/></text:span><text:span text:style-name="T945">ar perdavimo sistemos<text:s/></text:span><text:span text:style-name="T946">operatoriui</text:span><text:span text:style-name="T947"><text:s/></text:span><text:span text:style-name="T948">operatorius<text:s/></text:span><text:span text:style-name="T949">nutraukus</text:span><text:span text:style-name="T950"><text:s/></text:span><text:span text:style-name="T951">nutrauk</text:span><text:span text:style-name="T952">ia</text:span><text:span text:style-name="T953"><text:s/></text:span><text:span text:style-name="T954">balansavimo energijos pirkimo–pardavimo sutartį su nepriklausomu tiekėju ir<text:s/></text:span><text:span text:style-name="T955">nesant</text:span><text:span text:style-name="T956"><text:s/></text:span><text:span text:style-name="T957">nėra sudaryta<text:s/></text:span><text:span text:style-name="T958">balansavimo energijos pirkimo–pardavimo<text:s/></text:span><text:span text:style-name="T959">sutarties</text:span><text:span text:style-name="T960"><text:s/></text:span><text:span text:style-name="T961">sutartis<text:s/></text:span><text:span text:style-name="T962">su kitu balansavimo tiekėju;</text:span></text:p>
      <text:p text:style-name="P963"><text:span text:style-name="T964">3) nepriklausomam tiekėjui yra iškelta bankroto byla arba kreditorių susirinkime priimtas nutarimas vykdyti bankroto procedūras ne teismo tvarka;</text:span></text:p>
      <text:p text:style-name="P965"><text:span text:style-name="T966">4) kitais tiesiogiai nuo nepriklausomo tiekėjo veiksmų nepriklausančiais atvejais, dėl kurių nepriklausomas tiekėjas nebegali vykdyti prisiimtų įsipareigojimų tiekti elektros energiją vartotojams (</text:span><text:span text:style-name="T967">force majeure</text:span><text:span text:style-name="T968">).</text:span></text:p>
      <text:p text:style-name="P969"><text:span text:style-name="T970">4.<text:s/></text:span><text:span text:style-name="T971">Nepriklausomas tiekėjas privalo nedelsdamas,<text:s/></text:span><text:span text:style-name="T972">bet</text:span><text:span text:style-name="T973"><text:s/></text:span><text:span text:style-name="T974">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text:s/></text:span><text:span text:style-name="T975">bet</text:span><text:span text:style-name="T976"><text:s/>ne vėliau kaip per<text:s/></text:span><text:span text:style-name="T977"><text:line-break/></text:span><text:span text:style-name="T978">3 darbo dienas nuo garantinio tiekimo pradžios, jeigu apie tai jie buvo tinkamai informuoti, privalo užfiksuoti faktinius elektros energijos apskaitos prietaiso rodmenis ir juos pranešti tinklų operatoriui.<text:s/></text:span><text:span text:style-name="T979">Jeigu<text:s/></text:span><text:span text:style-name="T980">Nepriklausomiems tiekėjams ar vartotojams neįvykdžius</text:span><text:s/><text:span text:style-name="T981">nepriklausomi tiekėja</text:span><text:span text:style-name="T982">i<text:s/></text:span><text:span text:style-name="T983">ar vartotoja</text:span><text:span text:style-name="T984">i</text:span><text:span text:style-name="T985"><text:s/></text:span><text:span text:style-name="T986">neįvykdžius</text:span><text:span text:style-name="T987"><text:s/></text:span><text:span text:style-name="T988">neįvykdo</text:span><text:span text:style-name="T989"><text:s/></text:span><text:span text:style-name="T990">ar tinkamai<text:s/></text:span><text:span text:style-name="T991">neįvykdžius</text:span><text:span text:style-name="T992"><text:s/></text:span><text:span text:style-name="T993">neįvykdo</text:span><text:span text:style-name="T994"><text:s/></text:span><text:span text:style-name="T995">šioje dalyje nustatytų pareigų, garantinio tiekimo metu tiekiamos elektros energijos kiekis nustatomas Elektros energijos tiekimo ir naudojimo taisyklėse nustatyta tvarka.</text:span></text:p>
      <text:p text:style-name="P996"><text:span text:style-name="T997">5.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998">40 straipsnio 1 dalyje ir</text:span><text:span text:style-name="T999"><text:s/>46 straipsnio 5<text:s/></text:span><text:span text:style-name="T1000">dalyje</text:span><text:span text:style-name="T1001"><text:s/></text:span><text:span text:style-name="T1002">ir 6 dalyse</text:span><text:span text:style-name="T1003">, už elektros energijos persiuntimą perdavimo ir (ar) skirstomaisiais tinklais, sistemines paslaugas ir viešuosius interesus atitinkančias paslaugas.</text:span><text:span text:style-name="T1004">“</text:span></text:p>
      <text:p text:style-name="P1005"/>
      <text:p text:style-name="P1006"><text:span text:style-name="T1007">1</text:span><text:span text:style-name="T1008">2</text:span><text:span text:style-name="T1009"><text:s/>straipsnis.<text:s/></text:span><text:span text:style-name="T1010">46 straipsnio pakeitimas</text:span></text:p>
      <text:p text:style-name="P1011">Pakeisti 46 straipsnį ir jį išdėstyti taip:</text:p>
      <text:p text:style-name="P1012"><text:span text:style-name="T1013">„</text:span><text:span text:style-name="T1014">46 straipsnis. Nepriklausomas elektros energijos tiekimas</text:span></text:p>
      <text:p text:style-name="P1015"><text:span text:style-name="T1016">1.<text:s/></text:span><text:span text:style-name="T1017">Jeigu yra</text:span><text:span text:style-name="T1018"><text:s/>rašytinis<text:s/></text:span><text:span text:style-name="T1019">ar elektroninių ryšių priemonėmis pateikta</text:span><text:span text:style-name="T1020">s</text:span><text:span text:style-name="T1021"><text:s/>vartotojo<text:s/></text:span><text:span text:style-name="T1022">sutikima</text:span><text:span text:style-name="T1023">s</text:span><text:span text:style-name="T1024">, nepriklausomas tiekėjas turi teisę iš skirstomųjų tinklų operatoriaus gauti vartotojo elektros energijos suvartojimo duomenis, kurie naudojami pasiūlymui dėl elektros energijos tiekimo<text:s/></text:span><text:span text:style-name="T1025">parengti</text:span><text:span text:style-name="T1026"><text:s/>ir pateikti vartotojui.</text:span><text:span text:style-name="T1027"><text:s/></text:span><text:span text:style-name="T1028">Vartotojo elektros energijos suvartojimo</text:span><text:span text:style-name="T1029"><text:s/>duomenų pateikimo nepriklausomam tiekėjui tvarka nustatoma<text:s/></text:span><text:span text:style-name="T1030">E</text:span><text:span text:style-name="T1031">lektros energijos tiekimo ir naudojimo taisyklėse.<text:s/></text:span><text:span text:style-name="T1032">Nepriklausomas tiekėjas jį pasirinkusiems vartotojams elektros energiją tiekia pagal<text:s/></text:span><text:soft-page-break/><text:span text:style-name="T1033">sutartis. Vartotojo prašymu nepriklausomas tiekėjas ne vėliau kaip per 10 dienų nuo vartotojo prašymo pateikimo dienos privalo parengti ir pateikti elektros energijos pirkimo–pardavimo<text:s/></text:span><text:span text:style-name="T1034">sutarties<text:s/></text:span><text:span text:style-name="T1035">arba elektros energijos pirkimo–pardavimo ir persiuntimo<text:s/></text:span><text:span text:style-name="T1036">paslaugos<text:s/></text:span><text:span text:style-name="T1037">teikimo</text:span><text:span text:style-name="T1038"><text:s/>sutarties projektą.</text:span></text:p>
      <text:p text:style-name="P1039"><text:span text:style-name="T1040">2.<text:s/></text:span><text:span text:style-name="T1041">Elektros energijos pirkimo-pardavimo sutarties sąlygas tarpusavio sutarimu suderina nepriklausomas tiekėjas ir vartotojas. Su buitiniais vartotojais sudaromos sutartys.<text:s/></text:span><text:span text:style-name="T1042">Nepriklausomų tiekėjų ir vartotojų tarpusavio santykiai grindžiami šio įstatymo 61 straipsnio 1 dalyje nurodytomis sutartimis.</text:span><text:span text:style-name="T1043"><text:s/></text:span><text:span text:style-name="T1044">Su buitiniais vartotojais sudaromos<text:s/></text:span><text:span text:style-name="T1045">elektros energijos pirkimo–pardavimo ir persiuntimo<text:s/></text:span><text:span text:style-name="T1046">paslaugos<text:s/></text:span><text:span text:style-name="T1047">teikimo<text:s/></text:span><text:span text:style-name="T1048">sutartys</text:span><text:span text:style-name="T1049"><text:s/>privalo atitikti<text:s/></text:span><text:span text:style-name="T1050">energetikos ministro patvirtintame<text:s/></text:span><text:span text:style-name="T1051">B</text:span><text:span text:style-name="T1052">uitinių vartotojų su tiekėjais sudaromų</text:span><text:span text:style-name="T1053"><text:s/></text:span><text:span text:style-name="T1054">Energetikos ministerijos patvirtintas<text:s/></text:span><text:span text:style-name="T1055">elektros energijos pirkimo–pardavimo<text:s/></text:span><text:span text:style-name="T1056">ir persiuntimo<text:s/></text:span><text:span text:style-name="T1057">paslaugos<text:s/></text:span><text:span text:style-name="T1058">teikimo<text:s/></text:span><text:span text:style-name="T1059">sutarčių<text:s/></text:span><text:span text:style-name="T1060">standartinių sąlygų apraše nustatytas</text:span><text:span text:style-name="T1061"><text:s/></text:span><text:span text:style-name="T1062">standartines</text:span><text:span text:style-name="T1063"><text:s/>sąlygas. Nepriklausomas tiekėjas neprivalo sudaryti su vartotoju sutarties ar tiekti elektros ener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1064"><text:span text:style-name="T1065">3. Nepriklausomas tiekėjas, prieš sudarydamas arba nutraukdamas elektros energijos pirkimo–pardavimo<text:s/></text:span><text:span text:style-name="T1066">arba elektros energijos pirkimo–pardavimo ir persiuntimo<text:s/></text:span><text:span text:style-name="T1067">paslaugos<text:s/></text:span><text:span text:style-name="T1068">teikimo</text:span><text:span text:style-name="T1069"><text:s/>sutartį su vartotoju, privalo prieš 3 savaites apie tai raštu<text:s/></text:span><text:span text:style-name="T1070">arba elektroninių ryšių priemonėmis</text:span><text:span text:style-name="T1071"><text:s/>pranešti tinklų operatoriui, prie kurio valdomų tinklų yra prijungti vartotojo įrenginiai.<text:s/></text:span><text:span text:style-name="T1072">Šioje dalyje nustatytais terminais ir<text:s/></text:span><text:span text:style-name="T1073">būdais<text:s/></text:span><text:span text:style-name="T1074">nepriklausomas tiekėjas taip pat privalo informuoti vartotoją apie planuojamą sutarties su juo nutraukimą.</text:span></text:p>
      <text:p text:style-name="P1075"><text:span text:style-name="T1076">4.<text:s/></text:span><text:span text:style-name="T1077">Vartotojas, prieš sudarydamas arba nutraukdamas elektros energijos pirkimo–pardavimo sutartį su nepriklausomu tiekėju, privalo prieš 3 savaites apie tai raštu pranešti tinklų operatoriui, prie kurio valdomų tinklų yra prijungti vartotojo įrenginiai, taip pat visuomeniniam tiekėjui, kurio licencijoje nurodytoje teritorijoje yra buitinio vartotojo įrenginiai.</text:span><text:span text:style-name="T1078"><text:s/></text:span><text:span text:style-name="T1079">Tinklų operatorius, gavęs nepriklausomo tiekėjo pranešimą apie elektros energijos pirkimo–pardavimo arba elektros energijos pirkimo–pardavimo ir persiuntimo<text:s/></text:span><text:span text:style-name="T1080">paslaugos<text:s/></text:span><text:span text:style-name="T1081">teikimo sutarties su vartotoju sudarymą, ne vėliau kaip prieš 2 savaites iki naujos sutarties įsigaliojimo datos informuoja apie tai ankstesnį tiekėją, vartotoją ir naują tiekėją.</text:span></text:p>
      <text:p text:style-name="P1082"><text:span text:style-name="T1083">5.<text:s/></text:span><text:span text:style-name="T1084">Vartotojai, kurių įrenginiai prijungti prie skirstomųjų tinklų, pirkdami elektros energiją iš nepriklausomo tiekėjo, privalo skirstomųjų tinklų operatoriui apmokėti už elektros energijos persiuntimą perdavimo ir skirstomaisiais tinklais, taip pat už sistemines paslaugas ir viešuosius interesus atitinkančias paslaugas,<text:s/></text:span><text:span text:style-name="T1085">išskyrus už elektros energijos kiekį, persiųstą energijos kaupimo įrenginiams, kurių įrengtoji elektrinė galia yra ne mažesnė negu 1 MW, įkrauti energija, kada energijos kaupimo įrenginiams įkrauti patiektas elektros energijos kiekis, išskyrus technologinius nuostolius, vėliau yra grąžinamas į operatorių elektros tinklus</text:span><text:span text:style-name="T1086">. Vartotojas, gavęs skirstomųjų tinklų operatoriaus ir nepriklausomo tiekėjo sutikimą bei būdamas atsakingas skirstomųjų tinklų operatoriui, šioje dalyje nurodytas vartotojo pinigines prievoles gali pavesti vykdyti nepriklausomam tiekėjui</text:span><text:span text:style-name="T1087">.</text:span></text:p>
      <text:p text:style-name="P1088"><text:span text:style-name="T1089">6.</text:span><text:span text:style-name="T1090">5.</text:span><text:span text:style-name="T1091"><text:s/>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 išskyrus už elektros energijos kiekį, persiųstą energijos kaupimo įrenginiams įkrauti energija, kada energijos kaupimo įrenginiams įkrauti patiektas elektros energijos kiekis, išskyrus technologinius nuostolius, vėliau yra grąžinamas į operatorių elektros tinklus. Vartotojas, gavęs perdavimo sistemos operatoriaus ir nepriklausomo tiekėjo sutikimą bei būdamas atsakingas perdavimo sistemos operatoriui, šioje dalyje nurodytas vartotojo pinigines prievoles gali pavesti vykdyti nepriklausomam tiekėjui.“</text:span></text:p>
      <text:p text:style-name="P1092"/>
      <text:p text:style-name="P1093"><text:span text:style-name="T1094">1</text:span><text:span text:style-name="T1095">3</text:span><text:span text:style-name="T1096"><text:s/></text:span><text:span text:style-name="T1097">straipsnis. 47 straipsnio pakeitimas</text:span></text:p>
      <text:soft-page-break/>
      <text:p text:style-name="P1098">Pakeisti 47 straipsnio<text:s/>1<text:s/>dalį ir ją išdėstyti taip:</text:p>
      <text:p text:style-name="P1099"><text:span text:style-name="T1100">„</text:span><text:span text:style-name="T1101">1. Vartotojas, perkantis elektros energiją iš nepriklausomo tiekėjo, privalo laiku atsiskaityti su nepriklausomu tiekėju už suvartotą elektros energiją.<text:s/></text:span><text:span text:style-name="T1102">Vartotojas, pažeidęs su nepriklausomu tiekėju sudarytą sutartį, privalo nepriklausomo tiekėjo reikalavimu pateikti visų savo prievolių tinkamo įvykdymo užtikrinimą</text:span><text:span text:style-name="T1103">.</text:span><text:span text:style-name="T1104">“</text:span></text:p>
      <text:p text:style-name="P1105"/>
      <text:p text:style-name="P1106">14<text:s/>straipsnis. 49 straipsnio pakeitimas</text:p>
      <text:p text:style-name="P1107">Pakeisti 49 straipsnio 2 dalies 2 punktą ir jį išdėstyti taip:</text:p>
      <text:p text:style-name="P1108"><text:span text:style-name="T1109">„2)<text:s/></text:span><text:span text:style-name="T1110">vartotojai turi teisę pakeisti tiekėją, atsižvelgdami į šiame įstatyme ir (ar) sutartyje su tiekėju nustatytus įspėjimo terminus ir kitas sąlygas. Kai vartotojas pageidauja pakeisti tiekėją laikantis šiame įstatyme ir (ar) sutartyje nurodytų įspėjimo terminų ir kitų sąlygų,<text:s/></text:span><text:span text:style-name="T1111">naujas</text:span><text:span text:style-name="T1112"><text:s/></text:span><text:span text:style-name="T1113">tiekėjas apie tai praneša tinklų operatoriui, prie kurio valdomų tinklų yra prijungti vartotojo įrenginiai.</text:span><text:span text:style-name="T1114"><text:s/></text:span><text:span text:style-name="T1115">a</text:span><text:span text:style-name="T1116">titinkamas</text:span><text:span text:style-name="T1117"><text:s/></text:span><text:span text:style-name="T1118">Atitinkamas</text:span><text:span text:style-name="T1119"><text:s/></text:span><text:span text:style-name="T1120">tinklų</text:span><text:span text:style-name="T1121"><text:s/>operatorius imasi priemonių, kad būtų sudarytos sąlygos pakeitimui atlikti per ne ilgesnį kaip 3 savaičių laikotarpį;“.</text:span></text:p>
      <text:p text:style-name="P1122"/>
      <text:p text:style-name="P1123">15<text:s/>straipsnis. 51 straipsnio pakeitimas</text:p>
      <text:p text:style-name="P1124">1.<text:s/>Pakeisti 51 straipsnio 1 dalies 2 punktą ir jį išdėstyti taip:</text:p>
      <text:p text:style-name="P1125"><text:span text:style-name="T1126">„2) <text:s/></text:span><text:span text:style-name="T1127">susipažinti su elektros energijos suvartojimo duomenimis, įskaitant suvartotos elektros energijos kiekį, taip pat,<text:s/></text:span><text:span text:style-name="T1128">sudarę</text:span><text:span text:style-name="T1129"><text:s/></text:span><text:span text:style-name="T1130">raštu arba<text:s/></text:span><text:span text:style-name="T1131">elektroninių ryšių priemonėmis<text:s/></text:span><text:span text:style-name="T1132">davęs</text:span><text:span text:style-name="T1133"><text:s/>aiškų</text:span><text:span text:style-name="T1134"><text:s/></text:span><text:span text:style-name="T1135">susitarimą</text:span><text:span text:style-name="T1136"><text:s/></text:span><text:span text:style-name="T1137">sutikimą</text:span><text:span text:style-name="T1138">, nemokamai leisti bet kuriam tiekėjui naudotis savo<text:s/></text:span><text:span text:style-name="T1139">elektros energijos suvartojimo<text:s/></text:span><text:span text:style-name="T1140">skaitiklių</text:span><text:span text:style-name="T1141"><text:s/>duomenimis, kuriuos nemokamai turi teisę gauti pats vartotojas;“.</text:span></text:p>
      <text:p text:style-name="P1142">2.<text:s/>Pakeisti 51 straipsnio 4 dalį<text:s/>ir ją išdėstyti taip:</text:p>
      <text:p text:style-name="P1143"><text:span text:style-name="T1144"><text:s text:c="10"/></text:span>„4.<text:span text:style-name="T1145"><text:s/>Tiekėjai ir elektros tinklų operatoriai sudaro tinkamas ir pakankamas sąlygas vartotojų prieigai prie informacijos ir duomenų apie mokėjimus už jiems patiektą elektros energiją ir (ar) su elektros energijos tiekimu ir persiuntimu susijusias paslaugas. Tinkamomis ir pakankamomis prieigos priemonėmis<text:s/></text:span><text:span text:style-name="T1146">laikoma<text:s/></text:span><text:span text:style-name="T1147">elektroninės ar popierinės</text:span><text:span text:style-name="T1148"><text:s/></text:span><text:span text:style-name="T1149">sąskaitos pateikimas vartotojui a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1150">Vartotojo prašymu</text:span><text:span text:style-name="T1151"><text:s/></text:span><text:span text:style-name="T1152">Tiekėjai ir (ar) elektros tinklų operatoriai</text:span><text:span text:style-name="T1153"><text:s/></text:span><text:span text:style-name="T1154">be papildomo mokesčio</text:span><text:span text:style-name="T1155"><text:s/></text:span><text:span text:style-name="T1156">vartotojams<text:s/></text:span><text:span text:style-name="T1157">pateikdami elektroninę ar popierinę sąskaitą ar</text:span><text:span text:style-name="T1158"><text:s/>suteikdami<text:s/></text:span><text:span text:style-name="T1159">elektroninę prieigą<text:s/></text:span><text:span text:style-name="T1160">prie informacijos ir duomenų apie mokėjimus už jiems patiektą elektros<text:s/></text:span><text:span text:style-name="T1161">energiją</text:span><text:span text:style-name="T1162"><text:s/></text:span><text:span text:style-name="T1163">ar raštu, tiekėjai ir (</text:span><text:span text:style-name="T1164">ar) tinklų operatoriai pateikia</text:span><text:span text:style-name="T1165">:</text:span></text:p>
      <text:p text:style-name="P1166"><text:bookmark-start text:name="part_deaebcc1b3084139ba28e951a4f432ef"/><text:bookmark-end text:name="part_deaebcc1b3084139ba28e951a4f432ef"/><text:span text:style-name="T1167">1)<text:s/></text:span><text:span text:style-name="T1168">nurodo</text:span><text:span text:style-name="T1169"><text:s/></text:span><text:span text:style-name="T1170">esamas faktines elektros energijos ir (ar) su elektros energijos tiekimu ir persiuntimu susijusių paslaugų</text:span><text:span text:style-name="T1171"><text:s/></text:span><text:span text:style-name="T1172">kainas</text:span><text:span text:style-name="T1173">, tarifus</text:span><text:span text:style-name="T1174"><text:s/>ir faktinį energijos suvartojimą<text:s/></text:span><text:span text:style-name="T1175">už<text:s/></text:span><text:span text:style-name="T1176">sąskaitoje</text:span><text:span text:style-name="T1177"><text:s/></text:span><text:span text:style-name="T1178">ar<text:s/></text:span><text:span text:style-name="T1179">per<text:s/></text:span><text:span text:style-name="T1180">elektronin</text:span><text:span text:style-name="T1181">ę</text:span><text:span text:style-name="T1182"><text:s/>prieig</text:span><text:span text:style-name="T1183">ą</text:span><text:span text:style-name="T1184"><text:s/>pasiekiamuose vartotojo mokėjimo duomenyse</text:span><text:span text:style-name="T1185"><text:s/>nurodytą<text:s/></text:span><text:span text:style-name="T1186">ataskaitinį<text:s/></text:span><text:span text:style-name="T1187">laikotarpį</text:span><text:span text:style-name="T1188"><text:s/></text:span><text:span text:style-name="T1189">bent kartą per kalendorinius metus</text:span><text:span text:style-name="T1190">;</text:span></text:p>
      <text:p text:style-name="P1191"><text:bookmark-start text:name="part_fd0a03bc772d432e90c2e2d002390c60"/><text:bookmark-end text:name="part_fd0a03bc772d432e90c2e2d002390c60"/><text:span text:style-name="T1192">2)<text:s/></text:span><text:span text:style-name="T1193">pateikia</text:span><text:span text:style-name="T1194"><text:s/></text:span><text:span text:style-name="T1195">vartotojo einamuoju metu suvartojamo elektros energijos kiekio ir elektros energijos, suvartotos per tą patį praėjusių metų laikotarpį, palyginimą;</text:span></text:p>
      <text:p text:style-name="P1196"><text:bookmark-start text:name="part_9fd6a68f67974425bc26e1a82e26c3dd"/><text:bookmark-end text:name="part_9fd6a68f67974425bc26e1a82e26c3dd"/><text:span text:style-name="T1197">3)<text:s/></text:span><text:span text:style-name="T1198">pateikia,</text:span><text:span text:style-name="T1199"><text:s/></text:span><text:span text:style-name="T1200">kai tai įmanoma,<text:s/></text:span><text:span text:style-name="T1201">vartotojo elektros energijos suvartojimo<text:s/></text:span><text:span text:style-name="T1202">palyginimą su vidutinio tos pačios grupės vartotojo elektros energijos suvartojimu.</text:span><text:span text:style-name="T1203">“</text:span></text:p>
      <text:p text:style-name="P1204">3. Pripažinti netekusia galios 51 straipsnio 6 dalį:</text:p>
      <text:p text:style-name="P1205"><text:span text:style-name="T1206">„</text:span><text:span text:style-name="T1207">6. Informacija apie suvartotus elektros energijos kiekius ir jų palyginimą, kainas, tarifus be papildomo mokesčio turi būti teikiama sąskaitose ne rečiau kaip du kartus per kalendorinius metus, o vartotojų prašymu – kas ketvirtį.</text:span><text:span text:style-name="T1208">“</text:span></text:p>
      <text:p text:style-name="P1209"/>
      <text:p text:style-name="P1210">16<text:s/>straipsnis. 52 straipsnio pakeitimas</text:p>
      <text:list text:style-name="LFO12" text:continue-numbering="true">
        <text:list-item>
          <text:p text:style-name="P1211">Pakeisti 52 straipsnio 1 dalį<text:s/>ir ją<text:s/>išdėstyti taip:</text:p>
        </text:list-item>
      </text:list>
      <text:p text:style-name="P1212">„1. Be šiame skirsnyje nurodytų<text:s/>vartotojų teisių apsaugos priemonių, buitinis vartotojas taip pat turi teisę:</text:p>
      <text:p text:style-name="P1213"><text:span text:style-name="T1214">1) vienašališkai neatlygintinai nutraukti<text:s/></text:span><text:span text:style-name="T1215">elektros energijos persiuntimo paslaugos sutartį ir<text:s/></text:span><text:soft-page-break/><text:span text:style-name="T1216">(ar)</text:span><text:span text:style-name="T1217"><text:s/>elektros energijos pirkimo–pardavimo<text:s/></text:span><text:span text:style-name="T1218">ir<text:s/></text:span><text:bookmark-start text:name="_Hlk17366338"/><text:span text:style-name="T1219">persiuntimo</text:span><text:bookmark-end text:name="_Hlk17366338"/><text:span text:style-name="T1220"><text:s/></text:span><text:span text:style-name="T1221">paslaugos<text:s/></text:span><text:span text:style-name="T1222">teikimo<text:s/></text:span><text:span text:style-name="T1223">sutartį, raštu<text:s/></text:span><text:span text:style-name="T1224">ar elektroninių ryšių priemonėmis</text:span><text:span text:style-name="T1225"><text:s/>informavęs<text:s/></text:span><text:span text:style-name="T1226">tinklų operatorių ir (ar)</text:span><text:span text:style-name="T1227"><text:s/>tiekėją ne vėliau kaip prieš<text:s/></text:span><text:span text:style-name="T1228"><text:line-break/></text:span><text:span text:style-name="T1229">3 savaites iki numatom</text:span><text:span text:style-name="T1230">os sutarties nutraukimo dienos;</text:span></text:p>
      <text:p text:style-name="P1231"><text:span text:style-name="T1232">2) sudaryti neterminuotas elektros energijos pirkimo–pardavimo<text:s/></text:span><text:span text:style-name="T1233">ir persiuntimo<text:s/></text:span><text:span text:style-name="T1234">paslaugos<text:s/></text:span><text:span text:style-name="T1235">teikimo<text:s/></text:span><text:span text:style-name="T1236">sutartis su visuomeniniu tiekėju tais atvejais, kai buitinis vartotojas nepasirenka nepriklausomo elektros energijos tiekėjo ar jo pasirinktas nepriklausomas tiekėjas nevykdo prisiimtų įsipareigojimų ir buitinis vartotojas ketina pirkti elektros energiją iš visuomeninio teikėjo, ir neterminuotą elektros energijos pirkimo–pardavimo<text:s/></text:span><text:span text:style-name="T1237">ir</text:span><text:span text:style-name="T1238"><text:s/></text:span><text:span text:style-name="T1239">persiuntimo<text:s/></text:span><text:span text:style-name="T1240">paslaugos<text:s/></text:span><text:span text:style-name="T1241">teikimo<text:s/></text:span><text:span text:style-name="T1242">sutartį su nepriklausomu tiekėju<text:s/></text:span><text:span text:style-name="T1243">bei elektros energijos persiuntimo paslaugos sutartį su skirstomųjų tinklų operatoriumi</text:span><text:span text:style-name="T1244">.</text:span><text:span text:style-name="T1245">“</text:span></text:p>
      <text:p text:style-name="P1246"/>
      <text:p text:style-name="P1247">17<text:s/>straipsnis.<text:s/>59 straipsnio pakeitimas</text:p>
      <text:p text:style-name="P1248"><text:span text:style-name="T1249">Pripažinti netekusia galios 59 straipsnio 4 dalį</text:span><text:span text:style-name="T1250">.</text:span></text:p>
      <text:p text:style-name="P1251"><text:span text:style-name="T1252">4. Elektros energijos pirkimo–pardavimo sutarčių su buitiniais vartotojais standartinių sąlygų aprašą ir Elektros energijos persiuntimo paslaugos teikimo sutarčių su buitiniais vartotojais standartinių sąlygų aprašą tvirtina Energetikos ministerija, suderinusi su Tarnyba.</text:span></text:p>
      <text:p text:style-name="P1253"/>
      <text:p text:style-name="P1254"><text:span text:style-name="T1255">1</text:span><text:span text:style-name="T1256">8</text:span><text:span text:style-name="T1257"><text:s/>straipsnis.</text:span><text:span text:style-name="T1258"><text:s/></text:span><text:span text:style-name="T1259">60 straipsnio pakeitimas</text:span></text:p>
      <text:p text:style-name="P1260">Pakeisti 60 straipsnį ir jį išdėstyti taip:</text:p>
      <text:p text:style-name="P1261"><text:span text:style-name="T1262">„</text:span><text:span text:style-name="T1263">60 straipsnis. Elektros energijos rinkos liberalizavimas</text:span></text:p>
      <text:p text:style-name="P1264">1. Visi elektros energijos vartotojai, esantys Lietuvos Respublikoje, gali nevaržomai pasirinkti nepriklausomą tiekėją šiame įstatyme ir jo įgyvendinamuosiuose teisės aktuose nustatyta tvarka ir sąlygomis.</text:p>
      <text:p text:style-name="P1265"><text:span text:style-name="T1266">2. Vartotojų perėjimas nuo reguliuojamo elektros energijos tiekimo prie sutartiniais santykiais su nepriklausomais tiekėjais pagrįsto aprūpinimo elektros energija įgyvendinamas<text:s/></text:span><text:span text:style-name="T1267">ir elektros energijos tiekimas visuomenine elektros energijos kaina užtikrinamas</text:span><text:span text:style-name="T1268"><text:s/>šio įstatymo 43 straipsnyje nustatyta tvarka ir sąlygomis.<text:s/></text:span><text:span text:style-name="T1269">Už centralizuotą vartotojų informavimą visuomenės ir kitomis informavimo priemonėmis apie elektros energijos rinkos liberalizavimą ir jo procesą yra atsakingas skirstomųjų tinklų operatorius, aptarnaujantis daugiau kaip 100 000 vartotojų.<text:s/></text:span></text:p>
      <text:p text:style-name="P1270">3. Visuomeninio tiekėjo pagrįstos sąnaudos, patirtos dėl šio įstatymo 43 straipsnio 2 dalyje nustatytos pareigos įgyvendinimo, įvertinamos nustatant visuomeninio tiekimo<text:s/>paslaugos<text:s/>kainos<text:s/>viršutinę<text:s/>ribą.</text:p>
      <text:p text:style-name="P1271"><text:span text:style-name="T1272">4. Skirstomųjų tinklų operatoriaus pagrįstos sąnaudos, patirtos dėl šio įstatymo 43 straipsnio 3 dalyje ir šio straipsnio 2 dalyje nustatytų pareigų įgyvendinimo, įvertinamos nustatant skirstymo paslaugos<text:s/></text:span><text:span text:style-name="T1273">kainos</text:span><text:span text:style-name="T1274"><text:s/>viršutinę<text:s/></text:span><text:span text:style-name="T1275">ribą</text:span><text:span text:style-name="T1276">.</text:span><text:span text:style-name="T1277">“</text:span></text:p>
      <text:p text:style-name="P1278"/>
      <text:p text:style-name="P1279"><text:span text:style-name="T1280">19</text:span><text:span text:style-name="T1281"><text:s/></text:span><text:span text:style-name="T1282">straipsnis.</text:span><text:span text:style-name="T1283"><text:s/></text:span><text:span text:style-name="T1284">61 straipsnio pakeitimas</text:span></text:p>
      <text:p text:style-name="P1285">Pakeisti<text:s/>61 straipsnį ir jį išdėstyti taip:</text:p>
      <text:p text:style-name="P1286"><text:span text:style-name="T1287">„61 straipsnis. Vartotojų, tiekėjų ir gamintojų teisė sudaryti<text:s/></text:span><text:span text:style-name="T1288">tiekimo</text:span><text:span text:style-name="T1289"><text:s/>sutartis<text:s/></text:span></text:p>
      <text:p text:style-name="P1290"><text:span text:style-name="T1291">1.<text:s/></text:span><text:span text:style-name="T1292">Vartotojai,<text:s/></text:span><text:span text:style-name="T1293">išskyrus buitinius vartotojus,</text:span><text:span text:style-name="T1294"><text:s/>turi teisę sudaryti elektros energijos pirkimo–pardavimo sutartis<text:s/></text:span><text:span text:style-name="T1295">arba elektros energijos pirkimo–pardavimo ir persiuntimo<text:s/></text:span><text:span text:style-name="T1296">paslaugos<text:s/></text:span><text:span text:style-name="T1297">teikimo sutartis<text:s/></text:span><text:span text:style-name="T1298">su tiekėjais ir gamintojais, šiame įstatyme nustatyta tvarka turinčiais teisę vykdyti elektros energijos tiekimo veiklą ir veikiančiais Lietuvos Respublikos teritorijoje arba kitose valstybėse narėse.<text:s/></text:span><text:span text:style-name="T1299">Buitinių vartotojų ir tiekėjų tarpusavio santykiai grindžiami elektros energijos pirkimo–pardavimo ir persiuntimo<text:s/></text:span><text:span text:style-name="T1300">paslaugos<text:s/></text:span><text:span text:style-name="T1301">teikimo sutartimis.</text:span></text:p>
      <text:p text:style-name="P1302"><text:span text:style-name="T1303">2.<text:s/></text:span><text:span text:style-name="T1304">Tiekėjui sutikus, vartotojai turi teisę sudaryti su juo elektros energijos pirkimo–pardavimo sutartį<text:s/></text:span><text:span text:style-name="T1305">arba elektros energijos pirkimo–pardavimo ir<text:s/></text:span><text:span text:style-name="T1306">persiuntimo</text:span><text:span text:style-name="T1307"><text:s/></text:span><text:span text:style-name="T1308">paslaugos<text:s/></text:span><text:span text:style-name="T1309">teikimo sutartį</text:span><text:span text:style-name="T1310"><text:s/>nepriklausomai nuo to, kurioje valstybėje narėje tiekėjas įregistruotas, jeigu tiekėjas laikosi Lietuvos Respublikos teisės aktuose nustatytų prekybos elektros energija reikalavimų. Kreipiantis<text:s/></text:span><text:soft-page-break/><text:span text:style-name="T1311">dėl leidimo verstis nepri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1312"><text:span text:style-name="T1313">3.<text:s/></text:span><text:span text:style-name="T1314">Vartotojai,<text:s/></text:span><text:span text:style-name="T1315">išskyrus buitinius vartotojus,</text:span><text:span text:style-name="T1316"><text:s/>su nepriklausomais tiekėjais sudarydami<text:s/></text:span><text:span text:style-name="T1317">elektros energijos</text:span><text:span text:style-name="T1318"><text:s/>pirkimo–pardavimo sutartis, sudaro sutartis dėl elektros energijos persiuntimo paslaugos<text:s/></text:span><text:span text:style-name="T1319">teikimo</text:span><text:span text:style-name="T1320"><text:s/></text:span><text:span text:style-name="T1321">su perdavimo sistemos arba skirstomųjų tinklų operatoriais, atsižvelgiant į tai, prie kurio operatoriaus tinklų yra prijungti<text:s/></text:span><text:span text:style-name="T1322">šio<text:s/></text:span><text:span text:style-name="T1323">vartotojo įrenginiai.</text:span></text:p>
      <text:p text:style-name="P1324"><text:span text:style-name="T1325">4.<text:s/></text:span><text:span text:style-name="T1326">Vartotojui</text:span><text:span text:style-name="T1327"><text:s/></text:span><text:span text:style-name="T1328">su nepriklausomu tiekėju sudarius elektros energijos pirkimo–pardavimo ir persiuntimo<text:s/></text:span><text:span text:style-name="T1329">paslaugos<text:s/></text:span><text:span text:style-name="T1330">teikimo sutartį, atskira elektros energijos persiuntimo paslaugos<text:s/></text:span><text:span text:style-name="T1331">teikimo<text:s/></text:span><text:span text:style-name="T1332">sutartis su skirstomųjų tinklų operatoriumi nesudaroma.</text:span></text:p>
      <text:p text:style-name="P1333"><text:span text:style-name="T1334">4</text:span><text:span text:style-name="T1335">.</text:span><text:span text:style-name="T1336"><text:s/></text:span><text:span text:style-name="T1337">5.</text:span><text:span text:style-name="T1338"><text:s/></text:span><text:span text:style-name="T1339">Visuomeninis tiekėjas, buitiniam vartotojui pageidaujant, privalo sudaryti su buitiniu vartotoju tiesioginę elektros energijos pirkimo–pardavimo<text:s/></text:span><text:span text:style-name="T1340">ir persiuntimo<text:s/></text:span><text:span text:style-name="T1341">paslaugos<text:s/></text:span><text:span text:style-name="T1342">teikimo</text:span><text:span text:style-name="T1343"><text:s/>sutartį, jeigu šiame įstatyme nustatyta tvarka ir sąlygomis visuomeninis tiekėjas yra įpareigotas tiekti elektros energiją buitiniams vartotojams.<text:s/></text:span><text:span text:style-name="T1344">Buitiniam<text:s/></text:span><text:span text:style-name="T1345">Vartotojui</text:span><text:span text:style-name="T1346"><text:s/></text:span><text:span text:style-name="T1347">vartotoju</text:span><text:span text:style-name="T1348">i</text:span><text:span text:style-name="T1349"><text:s/></text:span><text:span text:style-name="T1350">sudarius elektros energijos pirkimo–pardavimo<text:s/></text:span><text:span text:style-name="T1351">ir persiuntimo<text:s/></text:span><text:span text:style-name="T1352">paslaugos<text:s/></text:span><text:span text:style-name="T1353">teikimo</text:span><text:span text:style-name="T1354"><text:s/>sutartį su visuomeniniu tiekėju, atskira elektros energijos persiuntimo paslaugos<text:s/></text:span><text:span text:style-name="T1355">teikimo</text:span><text:span text:style-name="T1356"><text:s/></text:span><text:span text:style-name="T1357">sutartis su skirstomųjų tinklų operatoriumi nesudaroma.“</text:span></text:p>
      <text:p text:style-name="P1358"/>
      <text:p text:style-name="P1359"><text:span text:style-name="T1360">2</text:span><text:span text:style-name="T1361">0</text:span><text:span text:style-name="T1362"><text:s/></text:span><text:span text:style-name="T1363">straipsnis.</text:span><text:span text:style-name="T1364"><text:s/></text:span><text:span text:style-name="T1365">67 straipsnio pakeitimas</text:span></text:p>
      <text:p text:style-name="P1366">Pakeisti 67 straipsnio 4 dalį ir ją išdėstyti taip:</text:p>
      <text:p text:style-name="P1367"><text:span text:style-name="T1368">„4. Garantinio elektros energijos tiekimo kaina apskaičiuojama šio įstatymo 44 straipsnio<text:s/></text:span><text:span text:style-name="T1369"><text:line-break/></text:span><text:span text:style-name="T1370">2 dalies 3 punkte nustatyta tvarka ir sąlygomis.</text:span><text:span text:style-name="T1371"><text:s/></text:span><text:span text:style-name="T1372">Garantinio tiekimo pažeidžiamiems vartotojams paslaugos kainą</text:span><text:span text:style-name="T1373"><text:s/></text:span><text:span text:style-name="T1374">vienų<text:s/></text:span><text:span text:style-name="T1375">metų laikotarpiui nustato ir ne vėliau kaip iki einamųjų metų gruodžio 1 d</text:span><text:span text:style-name="T1376">ienos</text:span><text:span text:style-name="T1377"><text:s/>skelbia<text:s/></text:span><text:span text:style-name="T1378">T</text:span><text:span text:style-name="T1379">aryba.<text:s/></text:span><text:span text:style-name="T1380">T</text:span><text:span text:style-name="T1381">arybos nustatyta garantinio tiekimo pažeidžiamiems vartotojams paslaugos kaina<text:s/></text:span><text:span text:style-name="T1382">įsigalioja praėjus ne mažiau kaip vienam mėnesiui nuo jos paskelbimo</text:span><text:span text:style-name="T1383">.“</text:span></text:p>
      <text:p text:style-name="P1384"/>
      <text:p text:style-name="P1385"><text:span text:style-name="T1386">2</text:span><text:span text:style-name="T1387">1</text:span><text:span text:style-name="T1388"><text:s/></text:span><text:span text:style-name="T1389">straipsnis.</text:span><text:span text:style-name="T1390"><text:s/></text:span><text:span text:style-name="T1391">68 straipsnio pakeitimas</text:span></text:p>
      <text:list text:style-name="LFO2" text:continue-numbering="true">
        <text:list-item>
          <text:p text:style-name="P1392">Pakeisti 68 straipsnio 1 dalies 1 punktą ir jį išdėstyti taip:</text:p>
        </text:list-item>
      </text:list>
      <text:p text:style-name="P1393"><text:span text:style-name="T1394">„1) nustato įpareigojimus teikti paslaugas sąnaudomis pagrįstomis kainomis, atsižvelgiant į protingumo kriterijų atitinkančią investicijų grąžą<text:s/></text:span><text:span text:style-name="T1395">ar<text:s/></text:span><text:span text:style-name="T1396">pelno maržą</text:span><text:span text:style-name="T1397">;“</text:span><text:span text:style-name="T1398">.</text:span></text:p>
      <text:list text:style-name="LFO2" text:continue-numbering="true">
        <text:list-item>
          <text:p text:style-name="P1399">Pakeisti 68 straipsnio 2 dalį ir ją išdėstyti taip:</text:p>
        </text:list-item>
      </text:list>
      <text:p text:style-name="P1400"><text:span text:style-name="T1401">„2. Taryba, nustatydama įpareigojimus, tinkamai atsižvelgia į asmens, turinčio didelę įtaką elektros energijos rinkoje, taip pat perdavimo, skirstymo paslaugų teikėjo ir (ar) visuomeninio tiekėjo teisę gauti protingumo kriterijų atitinkančią investicijų grąžą<text:s/></text:span><text:span text:style-name="T1402">ar<text:s/></text:span><text:span text:style-name="T1403">pelno maržą</text:span><text:span text:style-name="T1404">. Tarybos nustatomi įpareigojimai turi būti aiškiai apibrėžti, skaidrūs, nediskriminaciniai, patikrinami ir turi užtikrinti vienodas galimybes teikti paslaugas vartotojams.“</text:span></text:p>
      <text:list text:style-name="LFO2" text:continue-numbering="true">
        <text:list-item>
          <text:p text:style-name="P1405">Pakeisti 68 straipsnio 3 dalį ir ją išdėstyti taip:</text:p>
        </text:list-item>
      </text:list>
      <text:p text:style-name="P1406"><text:span text:style-name="T1407">„3. Taryba, apskaičiuodama šio straipsnio 2 dalyje nurodytą protingumo kriterijų atitinkančią investicijų grąžą<text:s/></text:span><text:span text:style-name="T1408">ar<text:s/></text:span><text:span text:style-name="T1409">pelno maržą</text:span><text:span text:style-name="T1410">, atsižvelgia į Lietuvos banko nefinansinėms korporacijoms suteiktų paskolų metinę palūkanų normą, Vyriausybės vertybinių popierių aukcionų metinę palūkanų normą, valstybės kreditingumo riziką, asmens, kurio atžvilgiu apskaičiuojama protingumo kriterijų atitinkanti investicijų grąža<text:s/></text:span><text:span text:style-name="T1411">ar</text:span><text:span text:style-name="T1412"><text:s/></text:span><text:span text:style-name="T1413">pelno marž</text:span><text:span text:style-name="T1414">a</text:span><text:span text:style-name="T1415">, kapitalo struktūrą ir kitus ekonominius veiksnius, darančius tiesioginę įtaką protingumo kriterijų atitinkančios investicijų grąžos<text:s/></text:span><text:span text:style-name="T1416">ar pelno</text:span><text:span text:style-name="T1417"><text:s/>maržos</text:span><text:span text:style-name="T1418"><text:s/>apskaičiavimui.“</text:span></text:p>
      <text:p text:style-name="P1419"/>
      <text:p text:style-name="P1420"><text:span text:style-name="T1421">2</text:span><text:span text:style-name="T1422">2</text:span><text:span text:style-name="T1423"><text:s/></text:span><text:span text:style-name="T1424">straipsnis. Įstatymo įsigaliojimas, įgyvendinimas ir taikymas</text:span></text:p>
      <text:p text:style-name="P1425"><text:span text:style-name="T1426">1.</text:span><text:span text:style-name="T1427"><text:tab/><text:s/></text:span><text:span text:style-name="T1428">Šis įstatymas, išskyrus 2 straipsnio 1 dalį, 11<text:s/></text:span><text:span text:style-name="T1429">ir<text:s/></text:span><text:span text:style-name="T1430">20<text:s/></text:span><text:span text:style-name="T1431">straipsnius</text:span><text:span text:style-name="T1432"><text:s/>ir šio straipsnio<text:s/></text:span><text:span text:style-name="T1433"><text:s/></text:span><text:span text:style-name="T1434">5</text:span><text:span text:style-name="T1435">,</text:span><text:span text:style-name="T1436"><text:s/></text:span><text:span text:style-name="T1437">6</text:span><text:span text:style-name="T1438"><text:s/>ir<text:s/></text:span><text:span text:style-name="T1439">9</text:span><text:span text:style-name="T1440"><text:s/>dalis įsigalioja 2020 m.<text:s/></text:span><text:span text:style-name="T1441">birželio<text:s/></text:span><text:span text:style-name="T1442">1 d.</text:span><text:span text:style-name="T1443"><text:s/></text:span></text:p>
      <text:p text:style-name="P1444">2. Šio įstatymo 2 straipsnio<text:s/>1<text:s/>dalis įsigalioja 2021 m. sausio 1 d.</text:p>
      <text:p text:style-name="P1445"><text:span text:style-name="T1446">3. Šio įstatymo 20 straipsnis įsigalioja 2022 m. sausio 1 d.</text:span></text:p>
      <text:soft-page-break/>
      <text:p text:style-name="P1447">4.Šio įstatymo<text:s/>11 straipsnis<text:s/>įsigalioja 2023 m. sausio 1 d.</text:p>
      <text:p text:style-name="P1448"><text:span text:style-name="T1449">5.</text:span><text:span text:style-name="T1450"><text:s/></text:span><text:span text:style-name="T1451">Lietuvos Respublikos energetikos ministras ir Valstybinė energetikos reguliavimo taryba</text:span><text:span text:style-name="T1452"><text:s/></text:span>(toliau – Taryba)<text:span text:style-name="T1453"><text:s/></text:span><text:span text:style-name="T1454">iki<text:s/></text:span><text:span text:style-name="T1455">šio įstatymo įsigaliojimo</text:span><text:span text:style-name="T1456"><text:s/>priima šio įstatymo įgyvendinamuosius teisės aktus.</text:span><text:span text:style-name="T1457"><text:s/></text:span></text:p>
      <text:p text:style-name="P1458"><text:span text:style-name="T1459">6.</text:span><text:span text:style-name="T1460"><text:s/>Skirstomųjų tinklų operatorius ne vėliau kaip iki 2020 m.<text:s/></text:span><text:span text:style-name="T1461">birželio<text:s/></text:span><text:span text:style-name="T1462">1 d. parengia ir su<text:s/></text:span><text:span text:style-name="T1463">T</text:span><text:span text:style-name="T1464">aryba suderina<text:s/></text:span><text:span text:style-name="T1465">elektros energijos persiuntimo</text:span><text:span text:style-name="T1466"><text:s/></text:span><text:span text:style-name="T1467">paslaugos<text:s/></text:span><text:span text:style-name="T1468">teikimo<text:s/></text:span><text:span text:style-name="T1469">sutarčių standartines sąlygas ir jas paskelbia savo interneto svetainėje.</text:span></text:p>
      <text:p text:style-name="P1470"><text:span text:style-name="T1471">7.</text:span><text:span text:style-name="T1472"><text:s/></text:span><text:span text:style-name="T1473">Skirstomųjų tinklų operatorius, aptarnaujantis daugiau kaip 100 000 vartotojų, teisės aktų nustatyta tvarka su<text:s/></text:span><text:bookmark-start text:name="_Hlk13042431"/><text:span text:style-name="T1474">T</text:span><text:span text:style-name="T1475">aryba<text:s/></text:span><text:bookmark-end text:name="_Hlk13042431"/><text:span text:style-name="T1476">suderina</text:span><text:span text:style-name="T1477"><text:s/>esam</text:span><text:span text:style-name="T1478">oms</text:span><text:span text:style-name="T1479"><text:s/>informacinių technologijų sistem</text:span><text:span text:style-name="T1480">oms</text:span><text:span text:style-name="T1481"><text:s/></text:span><text:span text:style-name="T1482">modifikuoti<text:s/></text:span><text:span text:style-name="T1483">ir</text:span><text:span text:style-name="T1484"><text:s/>(ar) nauj</text:span><text:span text:style-name="T1485">oms<text:s/></text:span><text:span text:style-name="T1486">informacinių technologijų sistem</text:span><text:span text:style-name="T1487">oms</text:span><text:span text:style-name="T1488"><text:s/></text:span><text:span text:style-name="T1489">diegti<text:s/></text:span><text:span text:style-name="T1490">skirtas investicijas, kuriomis būtų užtikrinti elektros<text:s/></text:span><text:span text:style-name="T1491">energijos vartotojų duomenų mainai su tiekėjais, būtini tiekėjo prieigai prie<text:s/></text:span><text:span text:style-name="T1492">vartotojų elektros energijos su</text:span><text:span text:style-name="T1493">vartojimo duomenų, sutarčių sudarymui ir tiekėjo keitimui užtikrinti.</text:span></text:p>
      <text:p text:style-name="P1494"><text:span text:style-name="T1495">8.</text:span><text:span text:style-name="T1496"><text:s/></text:span><text:span text:style-name="T1497">Nepriklausomi tiekėjai iki 2021 m. sausio 1 d. turi pakeisti sutartis su buitiniais vartotojais, kurie yra sudarę atskiras<text:s/></text:span><text:span text:style-name="T1498">elektros energijos pirkimo–pardavimo ir<text:s/></text:span><text:span text:style-name="T1499">elektros energijos persiuntimo<text:s/></text:span><text:span text:style-name="T1500">paslaugos</text:span><text:span text:style-name="T1501"><text:s/></text:span><text:span text:style-name="T1502">teikimo</text:span><text:span text:style-name="T1503"><text:s/></text:span><text:span text:style-name="T1504">sutartis</text:span><text:span text:style-name="T1505">,</text:span><text:span text:style-name="T1506"><text:s/>į</text:span><text:span text:style-name="T1507"><text:s/>vieną</text:span><text:span text:style-name="T1508"><text:s/>elektros energijos pirkimo–pardavimo ir<text:s/></text:span><text:span text:style-name="T1509">elektros energijos persiuntimo paslaugos</text:span><text:span text:style-name="T1510"><text:s/></text:span><text:span text:style-name="T1511">teikimo</text:span><text:span text:style-name="T1512"><text:s/>sutart</text:span><text:span text:style-name="T1513">į</text:span><text:span text:style-name="T1514">.</text:span></text:p>
      <text:p text:style-name="P1515"><text:bookmark-start text:name="pn1_17"/><text:bookmark-start text:name="pn1_18"/><text:bookmark-end text:name="pn1_17"/><text:bookmark-end text:name="pn1_18"/><text:span text:style-name="T1516">9</text:span><text:span text:style-name="T1517">.</text:span><text:span text:style-name="T1518"><text:s/></text:span><text:span text:style-name="T1519">Skirstomųjų tinklų operatorius</text:span><text:span text:style-name="T1520">,<text:s/></text:span><text:span text:style-name="T1521">aptarnaujantis daugiau kaip 100 000 vartotojų,</text:span><text:span text:style-name="T1522"><text:s/></text:span><text:span text:style-name="T1523">ne vėliau kaip 2020 m</text:span><text:span text:style-name="T1524">.<text:s/></text:span><text:span text:style-name="T1525">gegužės 15<text:s/></text:span><text:span text:style-name="T1526">d</text:span><text:span text:style-name="T1527">.<text:s/></text:span><text:span text:style-name="T1528">parengia ir<text:s/></text:span><text:span text:style-name="T1529">suderinęs su Energetikos ministerija ir<text:s/></text:span><text:span text:style-name="T1530">T</text:span><text:span text:style-name="T1531">aryba v</text:span><text:span text:style-name="T1532">iešai paskelbia vartotojų informavimo<text:s/></text:span><text:span text:style-name="T1533">apie elektros energijos rinkos liberalizavimą ir jo procesą</text:span><text:span text:style-name="T1534"><text:s/>planą ir<text:s/></text:span><text:span text:style-name="T1535">pradeda</text:span><text:span text:style-name="T1536"><text:s/></text:span><text:span text:style-name="T1537">centralizuotą vartotojų informavimo<text:s/></text:span><text:span text:style-name="T1538">apie elektros energijos<text:s/></text:span><text:span text:style-name="T1539">rinkos liberalizavimą ir liberalizavimo proceso</text:span><text:span text:style-name="T1540"><text:s/>kampaniją</text:span><text:span text:style-name="T1541">.</text:span></text:p>
      <text:p text:style-name="P1542"><text:span text:style-name="T1543">10.</text:span><text:span text:style-name="T1544"><text:s/></text:span><text:span text:style-name="T1545">S</text:span><text:span text:style-name="T1546">kirtumas, susidaręs tarp visuomeninio tiekėjo faktinių ir prognozuotų pagrįstų sąnaudų</text:span><text:span text:style-name="T1547">,</text:span><text:span text:style-name="T1548"><text:s/></text:span><text:span text:style-name="T1549">ir</text:span><text:span text:style-name="T1550"><text:s/></text:span><text:span text:style-name="T1551">T</text:span><text:span text:style-name="T1552">arybos<text:s/></text:span><text:span text:style-name="T1553">sprendimais numatyti<text:s/></text:span><text:span text:style-name="T1554">sąnaudų skirtumai</text:span><text:span text:style-name="T1555">,<text:s/></text:span><text:span text:style-name="T1556">patirti<text:s/></text:span><text:span text:style-name="T1557">iki 2022 m. gruodžio 31 d.,<text:s/></text:span><text:span text:style-name="T1558">įskaitant ir tokių sąnaudų skirtumo pinigų<text:s/></text:span><text:span text:style-name="T1559">kainą</text:span><text:span text:style-name="T1560">,</text:span><text:span text:style-name="T1561"><text:s/>taip pat šio įstatymo<text:s/></text:span><text:span text:style-name="T1562">18<text:s/></text:span><text:span text:style-name="T1563">straipsnyje<text:s/></text:span><text:span text:style-name="T1564">iš</text:span><text:span text:style-name="T1565">dėst</text:span><text:span text:style-name="T1566">yto</text:span><text:span text:style-name="T1567"><text:s/></text:span><text:span text:style-name="T1568">Lietuvos Respublikos e</text:span><text:span text:style-name="T1569">lektros energetikos įstatymo<text:s/></text:span><text:span text:style-name="T1570">60 str</text:span><text:span text:style-name="T1571">aipsnio 3 dalyje nurodytos sąnaudos</text:span><text:span text:style-name="T1572"><text:s/></text:span><text:span text:style-name="T1573">T</text:span><text:span text:style-name="T1574">arybos nustatyta tvarka ir sąlygomis įvertinam</text:span><text:span text:style-name="T1575">i</text:span><text:span text:style-name="T1576"><text:s/>nustatant skirstomųjų tinklų operatoriaus paslaugų kainas –</text:span><text:span text:style-name="T1577"><text:s/></text:span><text:span text:style-name="T1578">nuo 2021 m. sausio 1 d.<text:s/></text:span><text:span text:style-name="T1579">lėš</text:span><text:span text:style-name="T1580">ų perviršis</text:span><text:span text:style-name="T1581"><text:s/>grąžinam</text:span><text:span text:style-name="T1582">a</text:span><text:span text:style-name="T1583">s buitiniams vartotojams<text:s/></text:span><text:span text:style-name="T1584">sumažinant<text:s/></text:span><text:span text:style-name="T1585">persiuntimo paslaugos kainą,</text:span><text:span text:style-name="T1586"><text:s/></text:span><text:span text:style-name="T1587">kai visuomeninis tiekėjas perveda perrinktas lėšas skirstomųjų tinklų operatoriui,</text:span><text:span text:style-name="T1588"><text:s/></text:span><text:span text:style-name="T1589">o<text:s/></text:span><text:span text:style-name="T1590">nesurinkus<text:s/></text:span><text:span text:style-name="T1591">lėšų<text:s/></text:span><text:span text:style-name="T1592">jos surenkamos per persiuntimo paslaugos kainą<text:s/></text:span><text:span text:style-name="T1593">(dedamąją) ir</text:span><text:span text:style-name="T1594"><text:s/></text:span><text:span text:style-name="T1595">visuomeninio tiekimo veiklą iki 2023 m. sausio 1 d. vykdžiusiam asmeniui<text:s/></text:span><text:span text:style-name="T1596">išmokamos dalimis<text:s/></text:span><text:span text:style-name="T1597">kas kalendorinį mėnesį<text:s/></text:span><text:span text:style-name="T1598">skirstomųjų tinklų operatoriaus, kurio turimoje elektros energijos skirstymo veiklos licencijoje nurodytoje teritorijoje veikė<text:s/></text:span><text:span text:style-name="T1599">toks<text:s/></text:span><text:span text:style-name="T1600">visuomeninis tiekėjas, tačiau ne vėliau<text:s/></text:span><text:span text:style-name="T1601">kaip<text:s/></text:span><text:span text:style-name="T1602">iki 202</text:span><text:span text:style-name="T1603">5</text:span><text:span text:style-name="T1604"> m. gruodžio 31 d.</text:span></text:p>
      <text:p text:style-name="P1605"><text:span text:style-name="T1606">11.<text:s/></text:span><text:span text:style-name="T1607">2023 m. sausio 1 d.</text:span><text:span text:style-name="T1608"><text:s/></text:span><text:span text:style-name="T1609">energetikos įmonėms</text:span><text:span text:style-name="T1610"><text:s/>išduotų<text:s/></text:span><text:span text:style-name="T1611">elektros energijos<text:s/></text:span><text:span text:style-name="T1612">visuomeninio tiekimo licencijų galiojimas<text:s/></text:span><text:span text:style-name="T1613">panaikinamas</text:span><text:span text:style-name="T1614"><text:s/></text:span><text:span text:style-name="T1615">Lietuvos Respublikos<text:s/></text:span><text:span text:style-name="T1616">e</text:span><text:span text:style-name="T1617">nergetikos įstatyme nustatyta tvarka</text:span><text:span text:style-name="T1618">.</text:span><text:span text:style-name="T1619"><text:s/></text:span><text:span text:style-name="T1620"><text:s/></text:span></text:p>
      <text:p text:style-name="P1621"/>
      <text:p text:style-name="P1622">Skelbiu šį Lietuvos Respublikos Seimo priimtą įstatymą.</text:p>
      <text:p text:style-name="P1623"/>
      <text:p text:style-name="P1624"/>
      <text:p text:style-name="P1625">Respublikos Prezidentas</text:p>
      <text:p text:style-name="P1626"/>
      <text:p text:style-name="P1627"/>
      <text:p text:style-name="P1628">Teikia:</text:p>
      <text:p text:style-name="P1629">Komiteto pirmininkas<text:s/><text:tab/><text:s/>Rimantas Sinkevičius<text:tab/><text:tab/><text:tab/><text:tab/><text:span text:style-name="T16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bold" style:font-weight-asian="bold"/>
    </style:style>
    <style:style style:name="WW_CharLFO16LVL1" style:family="text">
      <style:text-properties fo:font-weight="normal" style:font-weight-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format="1" text:start-value="4">
        <style:list-level-properties text:space-before="3.4458in" text:min-label-width="0.25in"/>
      </text:list-level-style-number>
      <text:list-level-style-number text:level="2" style:num-suffix="." style:num-format="a" style:num-letter-sync="true">
        <style:list-level-properties text:space-before="3.9458in" text:min-label-width="0.25in"/>
      </text:list-level-style-number>
      <text:list-level-style-number text:level="3" style:num-suffix="." style:num-format="i">
        <style:list-level-properties fo:text-align="end" text:space-before="4.5708in" text:min-label-width="0.125in"/>
      </text:list-level-style-number>
      <text:list-level-style-number text:level="4" style:num-suffix="." style:num-format="1">
        <style:list-level-properties text:space-before="4.9458in" text:min-label-width="0.25in"/>
      </text:list-level-style-number>
      <text:list-level-style-number text:level="5" style:num-suffix="." style:num-format="a" style:num-letter-sync="true">
        <style:list-level-properties text:space-before="5.4458in" text:min-label-width="0.25in"/>
      </text:list-level-style-number>
      <text:list-level-style-number text:level="6" style:num-suffix="." style:num-format="i">
        <style:list-level-properties fo:text-align="end" text:space-before="6.0708in" text:min-label-width="0.125in"/>
      </text:list-level-style-number>
      <text:list-level-style-number text:level="7" style:num-suffix="." style:num-format="1">
        <style:list-level-properties text:space-before="6.4458in" text:min-label-width="0.25in"/>
      </text:list-level-style-number>
      <text:list-level-style-number text:level="8" style:num-suffix="." style:num-format="a" style:num-letter-sync="true">
        <style:list-level-properties text:space-before="6.9458in" text:min-label-width="0.25in"/>
      </text:list-level-style-number>
      <text:list-level-style-number text:level="9" style:num-suffix="." style:num-format="i">
        <style:list-level-properties fo:text-align="end" text:space-before="7.5708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language="en" fo:country="US"/>
    </style:style>
    <style:style style:name="P6"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09a549f3a2253156374e01be"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14</text:page-number></text:p>
        <text:p text:style-name="Header"/>
      </style:header>
      <style:footer>
        <text:p text:style-name="Footer"/>
      </style:footer>
    </style:master-page>
    <style:master-page style:next-style-name="MP0" style:name="MPF0" style:page-layout-name="PL0">
      <style:header>
        <text:p text:style-name="Header"><text:span text:style-name="T5"><draw:frame draw:z-index="251658241" draw:id="id1" draw:style-name="a1" draw:name="MSIPCM2a3e4e73a6148d0ac7c7029f" text:anchor-type="paragraph" svg:x="0in" svg:y="0.20833in" svg:width="8.26806in" svg:height="0.29167in" style:rel-width="scale" style:rel-height="scale"><draw:text-box><text:p text:style-name="P6"/></draw:text-box><svg:title/><svg:desc>{"HashCode":-703152319,"Height":841.0,"Width":595.0,"Placement":"Header","Index":"FirstPage","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M</meta:initial-creator>
    <dc:creator>adlibuser</dc:creator>
    <meta:creation-date>2020-05-06T06:51:00Z</meta:creation-date>
    <dc:date>2020-05-06T06:51:00Z</dc:date>
    <meta:print-date>2020-04-22T11:53: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2-17T11:51:52.712957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14cb96d2-0448-4902-bfbc-a968f2ad56b2</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Jurgita.Soblinskiene@ignitis.lt</meta:user-defined>
    <meta:user-defined meta:name="MSIP_Label_190751af-2442-49a7-b7b9-9f0bcce858c9_SetDate">2019-12-17T11:51:52.712957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14cb96d2-0448-4902-bfbc-a968f2ad56b2</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4" meta:paragraph-count="1025" meta:word-count="7365" meta:character-count="53329" meta:row-count="2349" meta:non-whitespace-character-count="46989"/>
  </office:meta>
</office:document-meta>
</file>