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size-complex="12pt" fo:background-color="#FFFFFF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333333" fo:font-size="11.5pt" style:font-size-asian="11.5pt" style:font-size-complex="11.5pt" fo:background-color="#FFFFFF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66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weight-complex="bold" fo:font-size="11pt" style:font-size-asian="11pt" style:font-size-complex="11pt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3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4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4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4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4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4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T1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163" style:parent-style-name="DefaultParagraphFont" style:family="text">
      <style:text-properties style:font-weight-complex="bold" fo:font-size="11pt" style:font-size-asian="11pt" style:font-size-complex="11pt"/>
    </style:style>
    <style:style style:name="P16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ĮSTATYMO<text:s/></text:span><text:span text:style-name="T6">DĖL LIETUVOS LAISVĖS KOVOS SĄJŪDŽIO TARYBOS 1949 M.<text:s/></text:span></text:p>
      <text:p text:style-name="P7"><text:span text:style-name="T8">VASARIO 16 D. DEKLARACIJOS</text:span><text:span text:style-name="T9"><text:s/>NR. VIII-1021 3 STRAIPSNIO PAKEITIMO ĮSTATYMO NR.<text:s/></text:span><text:span text:style-name="T10">XIIIP-1052</text:span></text:p>
      <text:p text:style-name="P11"/>
      <text:p text:style-name="P12">2018-09-10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text:span text:style-name="T51"><text:s/></text:span><text:span text:style-name="T52">atsižvelgiant į Teisės departamento išvadas</text:span><text:span text:style-name="T53">,</text:span><text:span text:style-name="T54"><text:s/>siū</text:span><text:span text:style-name="T55">loma papildyti įstatymo paskirtį</text:span><text:span text:style-name="T56">.</text:span></text:p>
            <text:p text:style-name="P57"><text:span text:style-name="T58">Pasiūlymas:</text:span><text:span text:style-name="T59"><text:s/></text:span><text:span text:style-name="T60">Pa</text:span><text:span text:style-name="T61">pildyti<text:s/></text:span><text:span text:style-name="T62">įstatymo projektą</text:span><text:span text:style-name="T63"><text:s/></text:span><text:span text:style-name="T64">nauju pirmu straipsniu<text:s/></text:span><text:span text:style-name="T65">ir išdėstyti taip:</text:span></text:p>
            <text:p text:style-name="P66"><text:s/></text:p>
            <text:p text:style-name="P67">1 straipsnis. 1 straipsnio pakeitimas</text:p>
            <text:p text:style-name="P68">„1 straipsnis. Įstatymo paskirtis</text:p>
            <text:p text:style-name="P69"><text:span text:style-name="T70">Šis įstatymas nustato Lietuvos Laisvės Kovos Sąjūdžio Tarybos 1949 m. vasario 16 d. deklaracijos statusą Lietuvos Respublikos teisės sistemoje</text:span><text:span text:style-name="T71"><text:s/></text:span><text:span text:style-name="T72">ir apibrėžia jos<text:s/></text:span><text:span text:style-name="T73">reikšmingų sukakčių<text:s/></text:span><text:span text:style-name="T74">minėjimo</text:span><text:span text:style-name="T75"><text:s/>eigą</text:span><text:span text:style-name="T76">.“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Argumentai:</text:span><text:span text:style-name="T90"><text:s/>atsižvelgiant į Teisės departamento<text:s/></text:span><text:span text:style-name="T91">pastabas,</text:span><text:span text:style-name="T92"><text:s/>siūloma pa</text:span><text:span text:style-name="T93">tikslinti<text:s/></text:span><text:span text:style-name="T94">minėjimo objektą</text:span><text:span text:style-name="T95">.</text:span></text:p>
            <text:p text:style-name="P96"><text:span text:style-name="T97">Pasiūlymas:</text:span><text:span text:style-name="T98"><text:s/></text:span><text:span text:style-name="T99">Pakeisti straipsnio numeraciją, papildyti 2 straipsnį<text:s/></text:span><text:span text:style-name="T100">ir išdėstyti taip:</text:span></text:p>
            <text:p text:style-name="P101"/>
            <text:p text:style-name="P102"><text:span text:style-name="T103">1<text:s/></text:span><text:span text:style-name="T104">2</text:span><text:span text:style-name="T105"><text:s/>straipsnis. 3 straipsnio pakeitimas</text:span></text:p>
            <text:p text:style-name="P106">1. Pakeisti 3 straipsnį ir jį išdėstyti taip:</text:p>
            <text:p text:style-name="P107">„3 straipsnis. Lietuvos Laisvės Kovos Sąjūdžio Tarybos deklaracija</text:p>
            <text:p text:style-name="P108">1. 1949 m. vasario 16 d. Lietuvos Laisvės Kovos Sąjūdžio Tarybos deklaracija yra Lietuvos valstybės teisės aktas.</text:p>
            <text:p text:style-name="P109"><text:span text:style-name="T110">2. Minint reikšmingas 1949 m. vasario 16 d. Lietuvos Laisvės Kovos Sąjūdžio Tarybos deklaracijos pasirašymo sukaktis, Lietuvos Respublikos Vyriausybė parengia Lietuvos Laisvės Kovos Sąjūdžio<text:s/></text:span><text:span text:style-name="T111">Tarybos deklaracijos pasirašymo</text:span><text:span text:style-name="T112"><text:s/></text:span><text:span text:style-name="T113">sukakties</text:span><text:span text:style-name="T114"><text:s/></text:span><text:span text:style-name="T115">minėjimo veiksmų planą ir valstybės biudžete numato lėšas parengtam veiksmų planui įgyvendinti.</text:span><text:span text:style-name="T116"><text:s/></text:span><text:span text:style-name="T117">Reikšmingomis laikomos sukaktys: iki 100-ųjų metinių – kas dešimt metų, nuo 100-ųjų metinių – kas 25 metai.</text:span><text:span text:style-name="T118">“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3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Argumentai:<text:s/></text:span><text:span text:style-name="T132">atsižvelgiant į Teisės departamento išvadas bei pasiūlymus pateiktam įstatymo projektui siūloma<text:s/></text:span><text:span text:style-name="T133">pakoreguoti</text:span><text:span text:style-name="T134"><text:s/>įstatymo projektą.</text:span></text:p>
            <text:p text:style-name="P135"><text:span text:style-name="T136">Pasiūlymas:</text:span><text:span text:style-name="T137"><text:s/></text:span><text:span text:style-name="T138">Pakeisti</text:span><text:span text:style-name="T139"><text:s/></text:span><text:span text:style-name="T140">straipsnio numeraciją ir 3</text:span><text:span text:style-name="T141"><text:s/></text:span><text:span text:style-name="T142">straipsnio pavadinimą,<text:s/></text:span><text:span text:style-name="T143">pakeisti įsigaliojimo datą</text:span><text:span text:style-name="T144"><text:s text:c="2"/></text:span><text:span text:style-name="T145">ir<text:s/></text:span><text:span text:style-name="T146">straipsnį</text:span><text:span text:style-name="T147"><text:s/>išdėstyti taip:</text:span></text:p>
            <text:p text:style-name="P148"/>
            <text:p text:style-name="P149"><text:span text:style-name="T150">„</text:span><text:span text:style-name="T151">2</text:span><text:span text:style-name="T152"><text:s/></text:span><text:span text:style-name="T153">3</text:span><text:span text:style-name="T154"><text:s/>straipsnis. Įstatymo įsigaliojimas<text:s/></text:span><text:span text:style-name="T155">ir įgyvendinimas</text:span></text:p>
            <text:p text:style-name="P156"><text:span text:style-name="T157">1.</text:span><text:span text:style-name="T158"><text:s text:c="3"/>Šis įstatymas įsigalioja 2018 m.<text:s/></text:span><text:span text:style-name="T159">lapkričio</text:span><text:span text:style-name="T160"><text:s/></text:span><text:span text:style-name="T161">sausio</text:span><text:span text:style-name="T162"><text:s/>1 d.</text:span><text:span text:style-name="T163">“</text:span></text:p>
            <text:p text:style-name="P164"/>
          </table:table-cell>
        </table:table-row>
      </table:table>
      <text:p text:style-name="P165"/>
      <text:p text:style-name="P166"/>
      <text:p text:style-name="P167">Teikia</text:p>
      <text:p text:style-name="P168"/>
      <text:p text:style-name="P169">Seimo narė<text:tab/><text:tab/><text:tab/><text:tab/><text:tab/><text:span text:style-name="T170">(Parašas)</text:span><text:tab/><text:tab/><text:tab/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Gintarė</meta:initial-creator>
    <dc:creator>adlibuser</dc:creator>
    <meta:creation-date>2018-09-10T13:18:00Z</meta:creation-date>
    <dc:date>2018-09-10T13:18:00Z</dc:date>
    <meta:print-date>2018-09-10T09:5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0" meta:word-count="264" meta:character-count="2045" meta:row-count="62" meta:non-whitespace-character-count="1801"/>
  </office:meta>
</office:document-meta>
</file>