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margin-top="0.0694in" fo:margin-bottom="0.0694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text-properties fo:language="lt" fo:country="LT" style:language-asian="lt" style:country-asian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NACIONALINIO SAUGUMO PAGRINDŲ ĮSTATYMO NR. VIII-49 PRIEDĖLIO<text:s/></text:span><text:span text:style-name="T12">PAKEITIMO<text:s/></text:span><text:span text:style-name="T13">įstatymo<text:s/></text:span><text:span text:style-name="T14">PROJEKTO</text:span></text:p>
      <text:p text:style-name="P15">2018-11-13<text:s/>Nr. XIIIP-2866</text:p>
      <text:p text:style-name="P16">Vilnius</text:p>
      <text:p text:style-name="P17"/>
      <text:p text:style-name="P18"><text:s/></text:p>
      <text:p text:style-name="P19">Įvertinę projekto atitiktį Konstitucijai, galiojantiems įstatymams, teisėkūros principams<text:s/>ir teisės technikos taisyklėms,<text:s/>siūlome įstatymo projekto 1 straipsnio pavadinime braukti skaičius ir žodžius ,,III dalies 15 skyriaus“ kaip perteklinius.</text:p>
      <text:p text:style-name="P20"/>
      <text:p text:style-name="P21"/>
      <text:p text:style-name="P22">Departamento direktorius<text:tab/><text:tab/><text:tab/><text:tab/><text:tab/><text:tab/><text:tab/><text:s text:c="10"/><text:s text:c="3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J. Meškienė, tel. (8 5) 239 6089, el. p. jurgita.meskiene@lrs.lt</text:p>
      <text:p text:style-name="P38">I. Šambaraitė, tel. (8 5) 239 6850, el. p. irena.sambaraite@lrs.lt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2T14:12:00Z</meta:creation-date>
    <dc:date>2018-11-12T14:12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77" meta:row-count="17" meta:non-whitespace-character-count="596"/>
  </office:meta>
</office:document-meta>
</file>