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right="0.1958in"/>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margin-right="0.1958in" fo:text-indent="0.043in"/>
      <style:text-properties fo:font-weight="bold" style:font-weight-asian="bold" style:font-size-complex="12pt" style:language-asian="lt" style:country-asian="LT"/>
    </style:style>
    <style:style style:name="P13" style:parent-style-name="Normal" style:family="paragraph">
      <style:paragraph-properties fo:text-align="center" fo:margin-right="0.1958in"/>
      <style:text-properties fo:font-weight="bold" style:font-weight-asian="bold" style:font-weight-complex="bold" style:font-size-complex="12pt"/>
    </style:style>
    <style:style style:name="P14" style:parent-style-name="Normal" style:family="paragraph">
      <style:paragraph-properties fo:text-align="center" fo:margin-right="0.1958i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margin-right="0.1958in"/>
      <style:text-properties style:font-weight-complex="bold" style:font-size-complex="12pt"/>
    </style:style>
    <style:style style:name="P18" style:parent-style-name="Normal" style:family="paragraph">
      <style:paragraph-properties fo:widows="0" fo:orphans="0" fo:text-align="justify" fo:margin-right="0.1958in" fo:text-indent="0.4923in">
        <style:tab-stops>
          <style:tab-stop style:type="left" style:position="0.5in"/>
          <style:tab-stop style:type="left" style:position="0.6895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margin-right="0.1958in" fo:text-indent="0.5909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margin-right="0.1958in" fo:text-indent="0.5909in"/>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1958in"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1958in" fo:text-indent="0.4923in"/>
    </style:style>
    <style:style style:name="P35" style:parent-style-name="Normal" style:family="paragraph">
      <style:paragraph-properties fo:widows="0" fo:orphans="0" fo:text-align="justify" fo:margin-right="0.1958in" fo:text-indent="0.4923in">
        <style:tab-stops>
          <style:tab-stop style:type="left" style:position="0.4923in"/>
          <style:tab-stop style:type="left" style:position="0.75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margin-right="0.1958in"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1958in" fo:text-indent="0.4923in"/>
    </style:style>
    <style:style style:name="P41" style:parent-style-name="Normal" style:family="paragraph">
      <style:paragraph-properties fo:text-align="justify" fo:margin-right="0.1958in" fo:text-indent="0.4923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margin-right="0.1958in" fo:text-indent="0.5in">
        <style:tab-stops>
          <style:tab-stop style:type="left" style:position="0.7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1958in" fo:text-indent="0.5909in"/>
    </style:style>
    <style:style style:name="P49" style:parent-style-name="Normal" style:family="paragraph">
      <style:paragraph-properties fo:widows="0" fo:orphans="0" fo:text-align="justify" fo:margin-right="0.1958in" fo:text-indent="0.4923in">
        <style:tab-stops>
          <style:tab-stop style:type="left" style:position="0.75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margin-right="0.1958in" fo:text-indent="0.4923in">
        <style:tab-stops>
          <style:tab-stop style:type="left" style:position="0.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1958in" fo:text-indent="0.4923in">
        <style:tab-stops>
          <style:tab-stop style:type="left" style:position="0.7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margin-right="0.1958in" fo:text-indent="0.4923in">
        <style:tab-stops>
          <style:tab-stop style:type="left" style:position="0.75in"/>
        </style:tab-stops>
      </style:paragraph-properties>
    </style:style>
    <style:style style:name="P64" style:parent-style-name="Normal" style:family="paragraph">
      <style:paragraph-properties fo:text-align="justify" fo:margin-right="0.1958in" fo:text-indent="0.5909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margin-right="0.1958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justify" fo:margin-right="0.1958in" fo:text-indent="0.4923in"/>
    </style:style>
    <style:style style:name="P73" style:parent-style-name="Normal" style:family="paragraph">
      <style:paragraph-properties fo:text-align="justify" fo:margin-right="0.1958in" fo:text-indent="0.4923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margin-right="0.1958in" fo:text-indent="0.4923in"/>
      <style:text-properties style:font-size-complex="12pt" style:language-asian="lt" style:country-asian="LT"/>
    </style:style>
    <style:style style:name="P77" style:parent-style-name="Normal" style:family="paragraph">
      <style:paragraph-properties fo:text-align="justify" fo:margin-right="0.1958in" fo:text-indent="0.4923in"/>
    </style:style>
    <style:style style:name="P78" style:parent-style-name="Normal" style:family="paragraph">
      <style:paragraph-properties fo:widows="0" fo:orphans="0" fo:text-align="justify" fo:margin-right="0.1958in" fo:text-indent="0.4923in">
        <style:tab-stops>
          <style:tab-stop style:type="left" style:position="0.6666in"/>
          <style:tab-stop style:type="left" style:position="0.75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margin-right="0.1958in" fo:text-indent="0.5in"/>
      <style:text-properties style:font-size-complex="12pt" style:language-asian="lt" style:country-asian="LT"/>
    </style:style>
    <style:style style:name="P84" style:parent-style-name="Normal" style:family="paragraph">
      <style:paragraph-properties fo:text-align="justify" fo:margin-right="0.1958in" fo:text-indent="0.4923in"/>
    </style:style>
    <style:style style:name="P85" style:parent-style-name="Normal" style:family="paragraph">
      <style:paragraph-properties fo:text-align="justify" fo:margin-right="0.1958in" fo:text-indent="0.4923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margin-right="0.1958in" fo:text-indent="0.4923in">
        <style:tab-stops>
          <style:tab-stop style:type="left" style:position="0.6666in"/>
          <style:tab-stop style:type="left" style:position="0.75in"/>
        </style:tab-stops>
      </style:paragraph-properties>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letter-spacing="-0.0027in" style:font-size-complex="12pt" style:language-asian="lt" style:country-asian="LT"/>
    </style:style>
    <style:style style:name="P92" style:parent-style-name="Normal" style:family="paragraph">
      <style:paragraph-properties fo:text-align="justify" fo:margin-right="0.1958in" fo:text-indent="0.4923in"/>
    </style:style>
    <style:style style:name="P93" style:parent-style-name="Normal" style:family="paragraph">
      <style:paragraph-properties fo:widows="0" fo:orphans="0" fo:text-align="justify" fo:margin-right="0.1958in" fo:text-indent="0.4923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justify" fo:margin-right="0.1958in" fo:text-indent="0.4923in">
        <style:tab-stops>
          <style:tab-stop style:type="left" style:position="0.5in"/>
        </style:tab-stops>
      </style:paragraph-properties>
      <style:text-properties style:font-size-complex="12pt"/>
    </style:style>
    <style:style style:name="P98" style:parent-style-name="Normal" style:family="paragraph">
      <style:paragraph-properties fo:text-align="justify" fo:margin-right="0.1958in" fo:text-indent="0.4923in">
        <style:tab-stops>
          <style:tab-stop style:type="left" style:position="0.5666in"/>
        </style:tab-stops>
      </style:paragraph-properties>
    </style:style>
    <style:style style:name="P99" style:parent-style-name="Normal" style:family="paragraph">
      <style:paragraph-properties fo:widows="0" fo:orphans="0" fo:text-align="justify" fo:margin-right="0.1958in" fo:text-indent="0.4923in">
        <style:tab-stops>
          <style:tab-stop style:type="left" style:position="0.5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margin-right="0.1958in"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1958in" fo:text-indent="0.4923in"/>
    </style:style>
    <style:style style:name="P106" style:parent-style-name="Normal" style:family="paragraph">
      <style:paragraph-properties fo:text-align="justify" fo:margin-right="0.1958in" fo:text-indent="0.4923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margin-right="0.1958in" fo:text-indent="0.4923in"/>
      <style:text-properties style:font-size-complex="12pt" style:language-asian="lt" style:country-asian="LT"/>
    </style:style>
    <style:style style:name="P111" style:parent-style-name="Normal" style:family="paragraph">
      <style:paragraph-properties fo:text-align="justify" fo:margin-right="0.1958in" fo:text-indent="0.4923in"/>
    </style:style>
    <style:style style:name="P112" style:parent-style-name="Normal" style:family="paragraph">
      <style:paragraph-properties fo:text-align="justify" fo:margin-right="0.195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margin-right="0.195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195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justify" fo:margin-right="0.195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195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widows="0" fo:orphans="0" fo:text-align="justify" fo:margin-right="0.1958in" fo:text-indent="0.4923in">
        <style:tab-stops>
          <style:tab-stop style:type="left" style:position="0.5937in"/>
          <style:tab-stop style:type="left" style:position="0.7875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margin-right="0.1958in" fo:text-indent="0.4923in"/>
      <style:text-properties style:font-size-complex="12pt"/>
    </style:style>
    <style:style style:name="P131" style:parent-style-name="Normal" style:family="paragraph">
      <style:paragraph-properties fo:text-align="justify" fo:margin-right="0.1958in" fo:text-indent="0.4923in"/>
      <style:text-properties style:font-size-complex="12pt"/>
    </style:style>
    <style:style style:name="P132" style:parent-style-name="Normal" style:family="paragraph">
      <style:paragraph-properties fo:text-align="justify" fo:margin-right="0.195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margin-right="0.195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margin-right="0.195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widows="0" fo:orphans="0" fo:text-align="justify" fo:margin-right="0.1958in"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widows="0" fo:orphans="0" fo:text-align="justify" fo:margin-right="0.1958in"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margin-right="0.1958in"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margin-right="0.1958in" fo:text-indent="0.4923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margin-right="0.1958in"/>
    </style:style>
    <style:style style:name="T153"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text:s/></text:span><text:span text:style-name="T11">VYSTOMOJO BENDRADARBIAVIMO IR HUMANITARINĖS PAGALBOS ĮSTATYMO NR. XII-311 7 ir 13 STRAIPSNIŲ PAKEITIMO ĮSTATYMO<text:s/></text:span></text:p>
      <text:p text:style-name="P12">PROJEKTO</text:p>
      <text:p text:style-name="P13"/>
      <text:p text:style-name="P14"><text:span text:style-name="T15">AIŠKINAMASIS RAŠTAS</text:span></text:p>
      <text:p text:style-name="P16"/>
      <text:p text:style-name="P17"/>
      <text:p text:style-name="P18"><text:span text:style-name="T19">1</text:span><text:span text:style-name="T20">. Įstatymo projekto rengimą paskatinusios priežastys, įstatymo projekto tikslai ir uždaviniai.</text:span></text:p>
      <text:p text:style-name="P21"><text:span text:style-name="T22">Rusijos Federacijos agresijos prieš Ukrainą padarytos žalos dydis, įvairiais vertinimais, siekia 700 mlrd. eurų. Diskusijose, vykstančiose tarptautinėje bendruomenėje, laikomasi bendro principo, kad agresorius privalo atlyginti savo padarytą žalą. Europos Sąjunga, r</text:span>eaguodama į Rusijos Federacijos karą prieš Ukrainą,<text:s/><text:span text:style-name="T23">Rusijos Federacijos ir Baltarusijos Respublikos fiziniams ir juridiniams asmenims yra pritaikiusi</text:span><text:s/>daug precedento neturinčių sankcijų ir ribojamųjų priemonių. ES taiko sankcijas iš viso 1 473 asmenims ir 207 subjektams. Dėl šių sankcijų ir priemonių ES valstybėse narėse yra įšaldyta 215 mlrd. eurų vertės turto, taip pat ES ir G 7 šalyse imobilizuota apie 300 mlrd. eurų vertės Rusijos centrinio banko turto. Ekonominių sankcijų tikslas – sukelti Rusijai kuo didžiausių padarinių už jos veiksmus ir veiksmingai pažaboti galimybes tęsti agresiją. Individualios sankcijos taikomos asmenims, kurie rėmė, finansavo ar įgyvendino veiksmus, kenkiančius Ukrainos teritoriniam vientisumui, suverenitetui ir nepriklausomybei, arba kurie gavo iš tokių veiksmų naudos.<text:s/></text:p>
      <text:p text:style-name="P24">Nuo pat Rusijos agresijos prieš Ukrainą pradžios Europos Sąjungoje, bendradarbiaujant su tarptautiniais partneriais, vyksta intensyvios diskusijos apie tai, kaip, remiantis ES ir tarptautinės teisės pagrindais, ES sankcijomis įšaldytas Rusijos fiziniams ar juridiniams<text:s/><text:soft-page-break/>asmenims bei Rusijos centriniam bankui priklausančias lėšas ar imobilizuotą turtą panaudoti Rusijos Federacijos agresijos prieš Ukrainą padarytai žalai atlyginti ir taip kuo greičiau užtikrinti principą – agresorius turi atlyginti žalą. ES Taryba yra įsteigusi<text:s/><text:span text:style-name="T25">ad hoc</text:span><text:s/>darbo grupę, kurios tikslas<text:s/><text:span text:style-name="T26">–<text:s/></text:span>numatyti galimybių ir būdų<text:span text:style-name="T27"><text:s/></text:span>imobilizuotą Rusijos centrinio banko turtą panaudoti Ukrainos atstatymo tikslams. ES Komisija yra pateikusi pasiūlymą priimti Direktyvą, kuria siūloma suderinti nusikalstamos veikos apibrėžimus ir sankcijas už ES ribojamųjų priemonių pažeidimus. Komisijos pasiūlyme nustatytos bendros ES taisyklės, kurios palengvins ribojamųjų priemonių pažeidimų tyrimą, baudžiamąjį persekiojimą už juos ir baudimą visose valstybėse narėse. Taip pat ES Komisija yra pateikusi pasiūlymą nustatyti griežtesnes turto susigrąžinimo ir konfiskavimo taisykles, kurios taip pat padėtų įgyvendinti ES ribojamąsias priemones ir užtikrinti, kad ribojamąsias priemones pažeidusių asmenų ir subjektų turtas galėtų būti veiksmingai konfiskuotas ateityje.<text:s/><text:span text:style-name="T28">Be to, pagal Europos Tarybos išplėstinį dalinį susitarimą buvo įsteigtas Rusijos Federacijos agresijos prieš Ukrainą padarytos žalos registras. Europos Tarybos Ministrų Komitetas 2023 m. gegužės 12 d. priėmė rezoliuciją CM/Res(2023)3, kuria patvirtino Išplėstinį dalinį susitarimą dėl Rusijos Federacijos agresijos prieš Ukrainą padarytos žalos registro. Registre<text:s/></text:span>siekiama dokumentuoti ir kaupti Rusijos Federacijos agresijos prieš Ukrainą padarytos žalos įrodymus. Registro įsteigimas yra pirmasis tarptautinio kompensavimo mechanizmo kūrimo žingsnis, bet realių sprendimų, kurie jau dabar prisidėtų prie veiksmingo Ukrainai padarytos žalos atlyginimo, dar nėra priimta.<text:s/></text:p>
      <text:p text:style-name="P29">Atsižvelgiant į tai manytina, kad, nelaukiant ES ar tarptautiniu lygmeniu priimamų sprendimų, jau dabar būtų galima imtis nacionalinių priemonių, kurios iš esmės neprieštarautų ir papildytų būsimų ES ir tarptautinių sprendimų turinį. Tokios nacionalinės priemonės kitoms ES valstybėms narėms ar pačiai ES galėtų būti sektinas pavyzdys, o<text:s/><text:span text:style-name="T30">Lietuva tokiu būdu savarankiškai prisidėtų prie Ukrainos atstatymo ir dalį valstybės biudžeto pajamų, gautų iš baudų, paskirtų už Lietuvos Respublikos vystomojo bendradarbiavimo ir humanitarinės pagalbos įstatymo Nr.<text:s/></text:span><text:span text:style-name="T31">XII-311 7 ir 13<text:s/></text:span><text:span text:style-name="T32">straipsnių pakeitimo įstatymo projekte (toliau – Įstatymo<text:s/></text:span><text:soft-page-break/><text:span text:style-name="T33">projektas) nurodytus pažeidimus, taip pat dalį iš pritaikytos poveikio priemonės – turto konfiskavimo gautų lėšų galėtų per Vystomojo bendradarbiavimo fondą skirti konkrečiai Ukrainos atstatymui. Pabrėžtina, kad Įstatymo projektu nesiūloma ir nesiekiama spręsti klausimų, susijusių su Rusijos ir (ar) Baltarusijos juridiniams ar fiziniams asmenims priklausančio turto, kuris šiuo metu yra įšaldytas (bet ne konfiskuotas), konfiskavimu ir lėšų, gautų iš tokio turto realizavimo, tolesniu panaudojimu.</text:span></text:p>
      <text:p text:style-name="P34"/>
      <text:p text:style-name="P35"><text:span text:style-name="T36">2</text:span><text:span text:style-name="T37">. Įstatymo projekto iniciatoriai ir rengėjai.</text:span></text:p>
      <text:p text:style-name="P38"><text:span text:style-name="T39">Įstatymo projektą inicijavo ir parengė Užsienio reikalų ministerija.</text:span></text:p>
      <text:p text:style-name="P40"/>
      <text:p text:style-name="P41"><text:span text:style-name="T42">3</text:span><text:span text:style-name="T43">.</text:span><text:span text:style-name="T44"><text:s/></text:span><text:span text:style-name="T45">Kaip šiuo metu yra reguliuojami Įstatymo projekte aptariami teisiniai santykiai.</text:span></text:p>
      <text:p text:style-name="P46"><text:span text:style-name="T47">Šiuo metu visos lėšos, gautos iš sumokėtų baudų, paskirtų už nurodomus pažeidimus, ir lėšos, gautos pritaikius už tokius pažeidimus paskirtą poveikio priemonę turto konfiskavimą, yra pervedamos į valstybės biudžetą ir vėliau naudojamos pagal valstybės biudžeto planą.<text:s/></text:span></text:p>
      <text:p text:style-name="P48"/>
      <text:p text:style-name="P49"><text:span text:style-name="T50">4</text:span><text:span text:style-name="T51">. Siūlomos naujos teisinio reguliavimo nuostatos ir kokių teigiamų rezultatų laukiama.</text:span></text:p>
      <text:p text:style-name="P52"><text:span text:style-name="T53">Įstatymo projektas parengtas siekiant nustatyti, kad biudžeto lėšos, gautos iš sumokėtų baudų, paskirtų už tarptautinių sankcijų ir<text:s/></text:span><text:span text:style-name="T54">Lietuvos Respublikos įstatymais nustatytų ribojamųjų priemonių pažeidimus, taip pat už pažeidimus, numatytus<text:s/></text:span><text:span text:style-name="T55">Lietuvos Respublikos baudžiamojo kodekso (toliau – BK) 123</text:span><text:span text:style-name="T56">1</text:span><text:span text:style-name="T57"><text:s/>straipsnyje ir Lietuvos Respublikos administracinių nusižengimų kodekso (toliau – ANK) 515 straipsnyje,<text:s/></text:span><text:span text:style-name="T58">patektų į Vystomojo bendradarbiavimo fondą, numatytą Lietuvos Respublikos vystomojo bendradarbiavimo ir humanitarinės pagalbos įstatymo 13 straipsnyje, ir būtų naudojamos su Ukrainos atstatymu susijusiems projektams įgyvendinti. Be to, Įstatymo projekte siūloma numatyti, kad biudžeto lėšos, gautos<text:s/></text:span><text:span text:style-name="T59">už nurodytus pažeidimus paskyrus poveikio priemonę turto konfiskavimą, taip pat būtų skiriamos konkrečiai<text:s/></text:span><text:soft-page-break/><text:span text:style-name="T60">Vystomojo bendradarbiavimo fondui ir naudojamos su Ukrainos atstatymu susijusiems projektams įgyvendinti.</text:span></text:p>
      <text:p text:style-name="P61"><text:span text:style-name="T62">Tikimasi, kad Lietuva tokiu būdu, t. y. skirdama biudžeto lėšas, gautas iš baudų, sumokėtų už Įstatymo projekte nurodytus pažeidimus, taip pat biudžeto lėšas, gautas įvykdžius poveikio priemonę turto konfiskavimą, paskirtą už Įstatymo projekte nurodytus pažeidimus, veiksmingai prisidės prie Ukrainos atstatymo. Toks žingsnis parodytų tvirtą Lietuvos nuostatą teikti paramą Rusijos Federacijos agresiją patiriančiai Ukrainai, prisidėtų prie tarptautinės bendruomenės pastangų užtikrinti esminį principą – agresorius privalo atlyginti savo padarytą žalą.<text:s/></text:span></text:p>
      <text:p text:style-name="P63"/>
      <text:p text:style-name="P64"><text:span text:style-name="T65">5</text:span><text:span text:style-name="T66">. Numatomo teisinio reguliavimo poveikio vertinimo rezultatai,<text:s/></text:span><text:span text:style-name="T67">galimos neigiamos priimto įstatymo pasekmės ir kokių priemonių reikėtų imtis,</text:span><text:span text:style-name="T68"><text:s/></text:span><text:span text:style-name="T69">kad tokių pasekmių būtų išvengta</text:span><text:span text:style-name="T70">.</text:span></text:p>
      <text:p text:style-name="P71">Įstatymo projektu siūlomo teisinio reguliavimo pasekmės aptartos šio aiškinamojo rašto 4 dalyje. Įstatymo projektu siūlomi pakeitimai sudarytų sąlygas įgyvendinti Lietuvos Respublikos užsienio politikos prioritetą – prisidėti prie Ukrainos atstatymo. Priėmus siūlomą Įstatymo projektą ir pradėjus jį taikyti, dalis valstybės biudžeto pajamų, kurios galėtų būti skirtos kitoms reikmėms ir kitiems nacionaliniams tikslams, per Vystomojo bendradarbiavimo fondą būtų skiriamos Ukrainos atstatymo projektams įgyvendinti.<text:s/></text:p>
      <text:p text:style-name="P72"/>
      <text:p text:style-name="P73"><text:span text:style-name="T74">6</text:span><text:span text:style-name="T75">. Galima priimto įstatymo įtaka kriminogeninei situacijai, korupcijai.</text:span></text:p>
      <text:p text:style-name="P76">Priimtas Įstatymo projektas neigiamos įtakos kriminogeninei situacijai ir korupcijai nedarys.</text:p>
      <text:p text:style-name="P77"/>
      <text:p text:style-name="P78"><text:span text:style-name="T79">7</text:span><text:span text:style-name="T80">.</text:span><text:tab/><text:span text:style-name="T81">Kaip įstatymo įgyvendinimas atsilieps verslo sąlygoms ir jo plėtrai</text:span><text:span text:style-name="T82">.</text:span></text:p>
      <text:p text:style-name="P83">Priimtas Įstatymo projektas neigiamos įtakos verslo sąlygoms ir jo plėtrai nedarys.</text:p>
      <text:p text:style-name="P84"/>
      <text:p text:style-name="P85"><text:span text:style-name="T86">8</text:span><text:span text:style-name="T87">. Ar Įstatymo projektas neprieštarauja strateginio lygmens planavimo dokumentams?</text:span></text:p>
      <text:p text:style-name="P88"><text:span text:style-name="T89">Įstatymo projektas<text:s/></text:span><text:span text:style-name="T90">neprieštarauja strateginio lygmens planavimo dokumentams</text:span><text:span text:style-name="T91">.<text:s/></text:span></text:p>
      <text:p text:style-name="P92"/>
      <text:p text:style-name="P93"><text:span text:style-name="T94">9</text:span><text:span text:style-name="T95">.<text:s/></text:span><text:span text:style-name="T96">Įstatymo inkorporavimas į teisinę sistemą, kokius teisės aktus būtina priimti, kokius galiojančius teisės aktus reikia pakeisti ar pripažinti netekusiais galios.</text:span></text:p>
      <text:p text:style-name="P97">Siekiant Įstatymo projektu siūlomus pakeitimus inkorporuoti į teisinę sistemą priimti naujų, pakeisti ar pripažinti netekusiais galios kitų galiojančių įstatymų nereikės.</text:p>
      <text:p text:style-name="P98"/>
      <text:p text:style-name="P99"><text:span text:style-name="T100">10</text:span><text:span text:style-name="T101">. Įstatymo projekto atitiktis Valstybinės kalbos, Teisėkūros pagrindų įstatymų reikalavimams, sąvokų ir terminų įvertinimas.</text:span></text:p>
      <text:p text:style-name="P102"><text:span text:style-name="T103">Įstatymo projektas atitinka Lietuvos Respublikos valstybinės kalbos įstatymo ir Lietuvos Respublikos teisėkūros pagrindų įstatymo reikalavimus. Jame<text:s/></text:span><text:span text:style-name="T104">nepateikiama naujų sąvokų ir sąvokas įvardijančių terminų, todėl jis nevertintinas Lietuvos Respublikos terminų banko įstatymo ir jo įgyvendinamųjų teisės aktų nustatyta tvarka.</text:span></text:p>
      <text:p text:style-name="P105"/>
      <text:p text:style-name="P106"><text:span text:style-name="T107">11</text:span><text:span text:style-name="T108">.<text:s/></text:span><text:span text:style-name="T109">Įstatymo projekto atitiktis Žmogaus teisių ir pagrindinių laisvių apsaugos konvencijos nuostatoms ir Europos Sąjungos teisei.</text:span></text:p>
      <text:p text:style-name="P110">Įstatymo projektas atitinka Žmogaus teisių ir pagrindinių laisvių apsaugos konvencijos nuostatas ir Europos Sąjungos dokumentus.</text:p>
      <text:p text:style-name="P111"/>
      <text:p text:style-name="P112"><text:span text:style-name="T113">12</text:span><text:span text:style-name="T114">. Įstatymui įgyvendinti reikalingi įgyvendinamieji teisės aktai, juos priimti turintys subjektai.</text:span></text:p>
      <text:p text:style-name="P115"><text:span text:style-name="T116">Įstatymo projektu siūlomiems pakeitimams įgyvendinti<text:s/></text:span><text:span text:style-name="T117">Valstybinė mokesčių inspekcija prie Lietuvos Respublikos finansų ministerijos ir Muitinės departamentas prie Lietuvos Respublikos finansų ministerijos<text:s/></text:span><text:span text:style-name="T118">turėtų patikslinti Mokesčių, rinkliavų ir kitų įmokų, mokamų<text:s/></text:span><text:soft-page-break/><text:span text:style-name="T119">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120">Užsienio reikalų ministerija turėtų patikslinti Vystomojo bendradarbiavimo ir humanitarinės pagalbos fondo veiklos aprašą, patvirtintą Lietuvos Respublikos užsienio reikalų ministro 2022 m. birželio 9 d. įsakymu Nr. V-197.</text:p>
      <text:p text:style-name="P121"><text:span text:style-name="T122">Taip pat reikėtų<text:s/></text:span><text:span text:style-name="T123">pakeisti</text:span><text:span text:style-name="T124"><text:s/>Bešeimininkio, konfiskuoto, valstybės paveldėto, valstybei perduoto turto, daiktinių įrodymų, lobių ir radinių perdavimo, apskaitymo, saugojimo, realizavimo, grąžinimo ir pripažinimo atliekomis<text:s/></text:span><text:span text:style-name="T125">taisykles, patvirtinta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pan></text:p>
      <text:p text:style-name="P126"/>
      <text:p text:style-name="P127"><text:span text:style-name="T128">13</text:span><text:span text:style-name="T129">. Kiek valstybės, savivaldybių biudžetų ir kitų valstybės įsteigtų fondų lėšų prireiks įstatymui įgyvendinti, ar bus galima sutaupyti.</text:span></text:p>
      <text:p text:style-name="P130">Įstatymo projektui įgyvendinti reikės atlikti techninio pobūdžio Valstybinės mokesčių inspekcijos ir Muitinės departamento administruojamų informacinių sistemų pakeitimų. Preliminariu vertinimu, pakeitimams reikės apie 20 tūkst. eurų.<text:s/></text:p>
      <text:p text:style-name="P131">Taip pat turėtina omenyje, kad baudos ir lėšos, gautos realizavus konfiskuotą turtą, bus naudojamos Ukrainos atstatymo projektams įgyvendinti, o ne Lietuvos Respublikos valstybės biudžeto plano tikslams. Nėra galimybės nurodyti, kiek konkrečiai valstybės biudžeto pajamų, gaunamų iš baudų ar iš turto, konfiskuoto už Įstatymo projekte nurodytus pažeidimus, būtų<text:s/><text:soft-page-break/>skiriama Vystomojo bendradarbiavimo fondui, nes šiuo metu tokios biudžeto pajamos nėra išskiriamos iš bendrųjų pajamų, gaunamų iš sumokėtų baudų ar konfiskuoto turto.</text:p>
      <text:p text:style-name="P132"/>
      <text:p text:style-name="P133"><text:span text:style-name="T134">14</text:span><text:span text:style-name="T135">. Įstatymo projekto rengimo metu gauti specialistų vertinimai ir išvados.</text:span></text:p>
      <text:p text:style-name="P136">Rengiant Įstatymo projektą specialistų vertinimų ir išvadų negauta.</text:p>
      <text:p text:style-name="P137"/>
      <text:p text:style-name="P138"><text:span text:style-name="T139">15</text:span><text:span text:style-name="T140">. Įstatymo projekto reikšminiai žodžiai.</text:span></text:p>
      <text:p text:style-name="P141"><text:span text:style-name="T142">Reikšminiai Įstatymo<text:s/></text:span>projekto<text:s/><text:span text:style-name="T143">žodžiai, kurių reikia šiam projektui įtraukti į kompiuterinę paieškos sistemą, įskaitant reikšminius žodžius pagal Europos žodyną „Eurovoc“:<text:s/></text:span><text:span text:style-name="T144">bauda</text:span><text:span text:style-name="T145">, konfiskavimas, vystomasis bendradarbiavimas.</text:span></text:p>
      <text:p text:style-name="P146"/>
      <text:p text:style-name="P147"><text:span text:style-name="T148">16</text:span><text:span text:style-name="T149">. Kiti, iniciatorių nuomone, reikalingi pagrindimai ir paaiškinimai.</text:span></text:p>
      <text:p text:style-name="P150"><text:span text:style-name="T151">Dėl Įstatymo projekto siūlomo teisinio reguliavimo darbo tvarka buvo konsultuotasi su Finansų ministerijos ir Teisingumo ministerijos ekspertais.<text:s/></text:span></text:p>
      <text:p text:style-name="P152"><text:span text:style-name="T15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9-15T05:23:00Z</meta:creation-date>
    <dc:date>2023-09-15T05:23:00Z</dc:date>
    <meta:template xlink:href="Normal.dotm" xlink:type="simple"/>
    <meta:editing-cycles>1</meta:editing-cycles>
    <meta:editing-duration>PT0S</meta:editing-duration>
    <meta:user-defined meta:name="ContentTypeId">0x0101005E215B73451CFF4591AB321FE01437A6</meta:user-defined>
    <meta:document-statistic meta:page-count="7" meta:paragraph-count="373" meta:word-count="1500" meta:character-count="11586" meta:row-count="747" meta:non-whitespace-character-count="10459"/>
  </office:meta>
</office:document-meta>
</file>