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language="it" fo:country="IT"/>
    </style:style>
    <style:style style:name="T33" style:parent-style-name="DefaultParagraphFont" style:family="text">
      <style:text-properties fo:language="it" fo:country="IT"/>
    </style:style>
    <style:style style:name="P34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/>
      <text:p text:style-name="P10"><text:span text:style-name="T11">DĖL LIET</text:span><text:span text:style-name="T12">UVOS RESPUBLIKOS SEIMO NUTARIMO<text:s/></text:span><text:span text:style-name="T13">„</text:span><text:span text:style-name="T14">DĖL LIETUVOS</text:span><text:span text:style-name="T15"><text:s/></text:span><text:span text:style-name="T16">SEIMO 201</text:span><text:span text:style-name="T17">6</text:span><text:span text:style-name="T18"><text:s/>M.<text:s/></text:span><text:span text:style-name="T19">LAPKRIČ</text:span><text:span text:style-name="T20">IO<text:s/></text:span><text:span text:style-name="T21">2</text:span><text:span text:style-name="T22">2 D. NUTARIMO NR. XIII-</text:span><text:span text:style-name="T23">3</text:span><text:span text:style-name="T24">5</text:span><text:span text:style-name="T25"><text:s/>„DĖL LIETUVOS RESPUBLIKOS SEIMO<text:s/></text:span><text:span text:style-name="T26">SAVIŽUDYBIŲ IR SMURTO PREVENCIJOS</text:span><text:span text:style-name="T27"><text:s/>KOMISIJOS SUDARYMO“ PAKEITIMO“<text:s/></text:span><text:span text:style-name="T28">PROJEKTO</text:span></text:p>
      <text:p text:style-name="P29"/>
      <text:p text:style-name="P30">2018-09-20<text:s/><text:s text:c="2"/>Nr. XIIIP-2555</text:p>
      <text:p text:style-name="P31"><text:span text:style-name="T32">Vilnius</text:span></text:p>
      <text:p text:style-name="Normal"><text:span text:style-name="T33"> </text:span></text:p>
      <text:p text:style-name="P34"><text:tab/></text:p>
      <text:p text:style-name="P35">Įvertinę projekto atitiktį Konstitucijai, galiojantiems įstatymams, teisėkūros principams <text:s/>ir teisės technikos taisyklėms,<text:s/>teikiame šią pastabą – projekto 1 straipsniu keičiamas nutarimo 1 straipsnio tekstas turi būti dėstomas su<text:s/>straipsnio pavadinimu<text:s/>„1<text:s/>straipsnis“.</text:p>
      <text:p text:style-name="P36"/>
      <text:p text:style-name="P37"/>
      <text:p text:style-name="P38">Departamento direktorius<text:s text:c="82"/><text:tab/>Andrius Kabišaitis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J. Jarmakovič, tel. (8 5) 239 6055, el. p. jelena.jarmakovic@lrs.lt</text:p>
      <text:p text:style-name="P53">A. Ožiūnienė, tel. (8 5) 239 6168, el. p.<text:s/>audrone.oziuniene@lrs.lt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0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onbuis</meta:initial-creator>
    <dc:creator>adlibuser</dc:creator>
    <meta:creation-date>2018-09-20T10:35:00Z</meta:creation-date>
    <dc:date>2018-09-20T10:35:00Z</dc:date>
    <meta:print-date>2017-11-30T07:46:00Z</meta:print-date>
    <meta:template xlink:href="Normal.dotm" xlink:type="simple"/>
    <meta:editing-cycles>2</meta:editing-cycles>
    <meta:editing-duration>PT0S</meta:editing-duration>
    <meta:document-statistic meta:page-count="1" meta:paragraph-count="34" meta:word-count="114" meta:character-count="837" meta:row-count="42" meta:non-whitespace-character-count="757"/>
  </office:meta>
</office:document-meta>
</file>