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anguage="en" fo:country="US"/>
    </style:style>
    <style:style style:name="T10" style:parent-style-name="DefaultParagraphFont" style:family="text">
      <style:text-properties style:font-name="TimesLT" fo:font-weight="bold" style:font-weight-asian="bold" fo:text-transform="uppercase"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name="TimesLT" fo:font-weight="bold" style:font-weight-asian="bold" fo:text-transform="uppercase" fo:language="en" fo:country="US"/>
    </style:style>
    <style:style style:name="T13" style:parent-style-name="DefaultParagraphFont" style:family="text">
      <style:text-properties style:font-name="TimesLT" fo:font-weight="bold" style:font-weight-asian="bold" fo:text-transform="uppercase" fo:language="en" fo:country="US"/>
    </style:style>
    <style:style style:name="T14" style:parent-style-name="DefaultParagraphFont" style:family="text">
      <style:text-properties style:font-name="TimesLT" fo:font-weight="bold" style:font-weight-asian="bold" fo:text-transform="uppercase" fo:language="en" fo:country="US"/>
    </style:style>
    <style:style style:name="T15" style:parent-style-name="DefaultParagraphFont" style:family="text">
      <style:text-properties style:font-name="TimesLT" fo:font-weight="bold" style:font-weight-asian="bold" fo:text-transform="uppercase" fo:language="en" fo:country="U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2.4611in"/>
        </style:tab-stops>
      </style:paragraph-properties>
      <style:text-properties fo:font-weight="bold" style:font-weight-asian="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background-color="#FFFFFF">
        <style:tab-stops>
          <style:tab-stop style:type="left" style:position="0in"/>
          <style:tab-stop style:type="left" style:position="2.4611in"/>
        </style:tab-stops>
      </style:paragraph-properties>
      <style:text-properties style:font-size-complex="12pt" style:language-asian="lt" style:country-asian="LT"/>
    </style:style>
    <style:style style:name="P22" style:parent-style-name="Normal" style:family="paragraph">
      <style:paragraph-properties fo:text-align="justify" fo:margin-left="0.6437in" fo:text-indent="-0.25in" fo:background-color="#FFFFFF">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4368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3937in" fo:background-color="#FFFFFF"/>
      <style:text-properties style:font-size-complex="12pt" style:language-asian="en" style:country-asian="GB"/>
    </style:style>
    <style:style style:name="P207" style:parent-style-name="Normal" style:family="paragraph">
      <style:paragraph-properties fo:text-align="justify" fo:text-indent="0.3937in" fo:background-color="#FFFFFF"/>
      <style:text-properties fo:color="#000000" style:font-size-complex="12pt" style:language-asian="lt" style:country-asian="LT"/>
    </style:style>
    <style:style style:name="P208" style:parent-style-name="Normal" style:family="paragraph">
      <style:paragraph-properties fo:text-align="justify" fo:margin-left="0.6437in" fo:text-indent="-0.25in" fo:background-color="#FFFFFF">
        <style:tab-stops/>
      </style:paragraph-properties>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background-color="#FFFFFF"/>
      <style:text-properties fo:color="#000000" style:font-size-complex="12pt" style:language-asian="lt" style:country-asian="LT"/>
    </style:style>
    <style:style style:name="P235"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background-color="#FFFFFF"/>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3937in" fo:background-color="#FFFFFF"/>
      <style:text-properties style:font-size-complex="12pt" style:language-asian="lt" style:country-asian="LT"/>
    </style:style>
    <style:style style:name="P285" style:parent-style-name="Normal" style:family="paragraph">
      <style:paragraph-properties fo:text-align="justify" fo:text-indent="0.3937in" fo:background-color="#FFFFFF"/>
      <style:text-properties style:font-size-complex="12pt" fo:background-color="#FFFFFF" style:language-asian="lt" style:country-asian="LT"/>
    </style:style>
    <style:style style:name="P28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keep-with-next="always"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3937in"/>
      <style:text-properties fo:color="#000000" style:font-size-complex="12pt" style:language-asian="lt" style:country-asian="LT"/>
    </style:style>
    <style:style style:name="P292" style:parent-style-name="Normal" style:family="paragraph">
      <style:paragraph-properties fo:text-align="justify" fo:text-indent="0.3937in"/>
      <style:text-properties fo:color="#000000" style:font-size-complex="12pt" style:language-asian="lt" style:country-asian="LT"/>
    </style:style>
    <style:style style:name="P29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3937in"/>
      <style:text-properties fo:color="#000000" style:font-size-complex="12pt" style:language-asian="lt" style:country-asian="LT"/>
    </style:style>
    <style:style style:name="P295" style:parent-style-name="Normal" style:family="paragraph">
      <style:paragraph-properties fo:text-align="justify" fo:text-indent="0.3937in"/>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3937in"/>
      <style:text-properties fo:color="#000000"/>
    </style:style>
    <style:style style:name="P307" style:parent-style-name="Normal" style:family="paragraph">
      <style:paragraph-properties fo:text-align="justify" fo:text-indent="0.3937in"/>
      <style:text-properties style:font-size-complex="12pt" fo:background-color="#FFFFFF"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3937in"/>
      <style:text-properties fo:color="#000000" style:font-size-complex="12pt" style:language-asian="lt" style:country-asian="LT"/>
    </style:style>
    <style:style style:name="P311" style:parent-style-name="Normal" style:family="paragraph">
      <style:paragraph-properties fo:text-align="justify" fo:text-indent="0.3937in"/>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3937in"/>
      <style:text-properties style:font-weight-complex="bold" style:font-size-complex="12pt"/>
    </style:style>
    <style:style style:name="P315" style:parent-style-name="Normal" style:family="paragraph">
      <style:paragraph-properties fo:text-align="justify" fo:text-indent="0.3937in"/>
      <style:text-properties fo:color="#000000" style:font-size-complex="12pt" style:language-asian="lt" style:country-asian="LT"/>
    </style:style>
    <style:style style:name="P31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3937in"/>
      <style:text-properties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style:style>
    <style:style style:name="P32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4368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text-indent="0.3937in"/>
      <style:text-properties style:font-weight-complex="bold" fo:color="#000000" style:font-size-complex="12pt" style:language-asian="lt" style:country-asian="LT"/>
    </style:style>
    <style:style style:name="P344" style:parent-style-name="Normal" style:family="paragraph">
      <style:paragraph-properties fo:text-align="justify" fo:text-indent="0.3937in"/>
      <style:text-properties style:font-weight-complex="bold" style:font-size-complex="12pt"/>
    </style:style>
    <style:style style:name="P345" style:parent-style-name="Normal" style:family="paragraph">
      <style:paragraph-properties fo:text-align="justify" fo:text-indent="0.3937in"/>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pl" fo:country="PL" style:language-asian="lt" style:country-asian="LT"/>
    </style:style>
    <style:style style:name="T350" style:parent-style-name="DefaultParagraphFont" style:family="text">
      <style:text-properties fo:color="#000000" style:font-size-complex="12pt" fo:language="pl" fo:country="PL" style:language-asian="lt" style:country-asian="LT"/>
    </style:style>
    <style:style style:name="T351" style:parent-style-name="DefaultParagraphFont" style:family="text">
      <style:text-properties fo:color="#000000" style:font-size-complex="12pt" fo:language="pl" fo:country="PL" style:language-asian="lt" style:country-asian="LT"/>
    </style:style>
    <style:style style:name="T352" style:parent-style-name="DefaultParagraphFont" style:family="text">
      <style:text-properties fo:color="#000000" style:font-size-complex="12pt" fo:language="pl" fo:country="PL" style:language-asian="lt" style:country-asian="LT"/>
    </style:style>
    <style:style style:name="P353" style:parent-style-name="Normal" style:family="paragraph">
      <style:paragraph-properties fo:text-align="justify"/>
      <style:text-properties fo:color="#000000" style:font-size-complex="12pt" fo:language="pl" fo:country="PL" style:language-asian="lt" style:country-asian="LT"/>
    </style:style>
    <style:style style:name="P354" style:parent-style-name="Normal" style:family="paragraph">
      <style:paragraph-properties fo:text-align="justify"/>
      <style:text-properties fo:color="#000000"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text:p>
      <text:p text:style-name="P8"><text:span text:style-name="T9">VIEŠŲJŲ PI</text:span><text:span text:style-name="T10">RKIMŲ ĮSTATYMO NR. I-</text:span><text:span text:style-name="T11">1491</text:span><text:span text:style-name="T12"><text:s/></text:span><text:span text:style-name="T13">25, 71</text:span><text:span text:style-name="T14"><text:s/>IR</text:span><text:span text:style-name="T15"><text:s/>86 STRAIPSNIŲ<text:s/></text:span><text:span text:style-name="T16">PAKEITIMO</text:span><text:span text:style-name="T17"><text:s/></text:span><text:span text:style-name="T18">ĮSTATYMO projekto</text:span></text:p>
      <text:p text:style-name="P19">AIŠKINAMASIS RAŠTAS</text:p>
      <text:p text:style-name="P20"/>
      <text:p text:style-name="P21"/>
      <text:p text:style-name="P22">1.<text:tab/>Įstatymo projekto rengimą paskatinusios priežastys, parengto projekto tikslai ir uždaviniai:</text:p>
      <text:p text:style-name="P23"><text:span text:style-name="T24">Lietuvos Respublikos<text:s/></text:span><text:span text:style-name="T25">v</text:span><text:span text:style-name="T26">iešųjų pirkimo</text:span><text:span text:style-name="T27"><text:s/>įstatymo<text:s/></text:span><text:span text:style-name="T28">N</text:span><text:span text:style-name="T29">r</text:span><text:span text:style-name="T30">. I-1</text:span><text:span text:style-name="T31">491</text:span><text:span text:style-name="T32"><text:s/>25, 71</text:span><text:span text:style-name="T33"><text:s/>ir</text:span><text:span text:style-name="T34"><text:s/>86<text:s/></text:span><text:span text:style-name="T35">straipsnių</text:span><text:span text:style-name="T36"><text:s/></text:span><text:span text:style-name="T37">pakeitimo įstatymo projekto (toliau – Įstatymo projekt</text:span><text:span text:style-name="T38">as</text:span><text:span text:style-name="T39">) rengimą paskatino</text:span><text:span text:style-name="T40"><text:s/>Seimo Ateities komiteto vykdyta parlamentinė kontrolė, kurios metu išryškėjo, kad</text:span><text:span text:style-name="T41"><text:s/></text:span><text:span text:style-name="T42">mokslinių tyrimų, eksperimentų, studijų ar<text:s/></text:span><text:span text:style-name="T43">eksperimentinės plėtros tikslams</text:span><text:span text:style-name="T44"><text:s/>skirti pirkimai yra nesuderinami su standartinėmis viešųjų pirkimų procedūromis</text:span><text:span text:style-name="T45">, kurių nuostatos įtvirtintos Viešųjų pirkimų įstatyme</text:span><text:span text:style-name="T46"><text:s/>(toliau – Įstatymas)</text:span><text:span text:style-name="T47">.<text:s/></text:span><text:span text:style-name="T48">D</text:span><text:span text:style-name="T49">ėl mokslinio neapibrėžtumo neretai nėra galimybės<text:s/></text:span><text:span text:style-name="T50">iš anksto<text:s/></text:span><text:span text:style-name="T51">suplanuoti pirkimų ir jiems pasiruošti,<text:s/></text:span><text:span text:style-name="T52">to</text:span><text:span text:style-name="T53">dėl, siekiant neprarasti konkurencinio pranašumo pasaulinio m</text:span><text:span text:style-name="T54">a</text:span><text:span text:style-name="T55">sto tyrim</text:span><text:span text:style-name="T56">ų</text:span><text:span text:style-name="T57"><text:s/></text:span><text:span text:style-name="T58">srityje<text:s/></text:span><text:span text:style-name="T59">bei išvengt</text:span><text:span text:style-name="T60">i</text:span><text:span text:style-name="T61"><text:s/>prastovų</text:span><text:span text:style-name="T62">,</text:span><text:span text:style-name="T63"><text:s/></text:span><text:span text:style-name="T64">atsiranda ypatinga skuba</text:span><text:span text:style-name="T65">.<text:s/></text:span><text:span text:style-name="T66">Dėl šios priežasties</text:span><text:span text:style-name="T67"><text:s/></text:span><text:span text:style-name="T68">mokslinių tyrimų pirkimams yra būtinos išimtys, ypač<text:s/></text:span><text:span text:style-name="T69">k</text:span><text:span text:style-name="T70">ai</text:span><text:span text:style-name="T71"><text:s/></text:span><text:span text:style-name="T72">tyrim</text:span><text:span text:style-name="T73">ai atliekami</text:span><text:span text:style-name="T74"><text:s/></text:span><text:span text:style-name="T75">sparčios<text:s/></text:span><text:span text:style-name="T76">globalios konkurencijos sąlygomis.</text:span></text:p>
      <text:p text:style-name="P77"><text:span text:style-name="T78">Įstatymo projekt</text:span><text:span text:style-name="T79">as</text:span><text:span text:style-name="T80"><text:s/>buvo parengtas įvertinus Lietuvos mokslo bendruomenės</text:span><text:span text:style-name="T81">,</text:span><text:span text:style-name="T82"><text:s/></text:span><text:span text:style-name="T83">Lietuvos Respublikos e</text:span><text:span text:style-name="T84">konomikos ir inovacijų ministerijos</text:span><text:span text:style-name="T85"><text:s/></text:span><text:span text:style-name="T86">ir Viešųjų pirkimų tarnybos</text:span><text:span text:style-name="T87"><text:s/>pateikt</text:span><text:span text:style-name="T88">ą</text:span><text:span text:style-name="T89"><text:s/></text:span><text:span text:style-name="T90">nuomonę dėl<text:s/></text:span><text:span text:style-name="T91">problemini</text:span><text:span text:style-name="T92">ų</text:span><text:span text:style-name="T93"><text:s/>aspekt</text:span><text:span text:style-name="T94">ų</text:span><text:span text:style-name="T95"><text:s/>bei aktualij</text:span><text:span text:style-name="T96">ų</text:span><text:span text:style-name="T97">,<text:s/></text:span><text:span text:style-name="T98">išryškėjusių<text:s/></text:span><text:span text:style-name="T99">taikant galiojančias<text:s/></text:span><text:span text:style-name="T100">Į</text:span><text:span text:style-name="T101">statymo</text:span><text:span text:style-name="T102"><text:s/>nuostatas</text:span><text:span text:style-name="T103"><text:s/>mokslinių</text:span><text:span text:style-name="T104"><text:s/>tyrimų</text:span><text:span text:style-name="T105">,</text:span><text:span text:style-name="T106"><text:s/></text:span><text:span text:style-name="T107">technolog</text:span><text:span text:style-name="T108">inės<text:s/></text:span><text:span text:style-name="T109">ir eksperimentinės plėtros srityse</text:span><text:span text:style-name="T110">.<text:s/></text:span><text:span text:style-name="T111">Pažymėtina, kad<text:s/></text:span><text:span text:style-name="T112">Lietuvos mokslo bendruomenė galiojančias viešųjų pirkimų procedūras vertina kaip ilgas, nelanksčias ir sudėtingas, trukd</text:span><text:span text:style-name="T113">ančias</text:span><text:span text:style-name="T114"><text:s/>mokslo plėtrai ir dar</text:span><text:span text:style-name="T115">ančias</text:span><text:span text:style-name="T116"><text:s/>neigiamą įtaką Lietuvos mokslininkų (</text:span><text:span text:style-name="T117">taip pat ir</text:span><text:span text:style-name="T118"><text:s/></text:span><text:span text:style-name="T119">į Lietuvą<text:s/></text:span><text:span text:style-name="T120">atvykusi</text:span><text:span text:style-name="T121">ų</text:span><text:span text:style-name="T122"><text:s/></text:span><text:span text:style-name="T123">užsienio</text:span><text:span text:style-name="T124"><text:s/>šalių</text:span><text:span text:style-name="T125"><text:s/>mokslininkų) konkurencingumui tarptautinėje erdvėje.<text:s/></text:span><text:soft-page-break/><text:span text:style-name="T126">Mokslinių tyrimų, technolog</text:span><text:span text:style-name="T127">inė</text:span><text:span text:style-name="T128"><text:s/>ir eksperimentinė plėtra, ypač gamtos, medicinos ir technologijos mokslų srityse</text:span><text:span text:style-name="T129">,</text:span><text:span text:style-name="T130"><text:s/>reikalauja įvairių sudėtingų, šiuolaikiškų ir inovatyvių darbo priemonių ir prietaisų, ypač vykdant tarptautinius projektus ir užsakomuosius darbus.<text:s/></text:span><text:span text:style-name="T131">Vykdant tokius</text:span><text:span text:style-name="T132"><text:s/>darb</text:span><text:span text:style-name="T133">us</text:span><text:span text:style-name="T134">,</text:span><text:span text:style-name="T135"><text:s/>prek</text:span><text:span text:style-name="T136">es</text:span><text:span text:style-name="T137"><text:s/>ir priemon</text:span><text:span text:style-name="T138">es<text:s/></text:span><text:span text:style-name="T139">reik</text:span><text:span text:style-name="T140">ia</text:span><text:span text:style-name="T141"><text:s/></text:span><text:span text:style-name="T142">įsig</text:span><text:span text:style-name="T143">yti greitai</text:span><text:span text:style-name="T144">, plana</text:span><text:span text:style-name="T145">vimas yra praktiškai negalimas<text:s/></text:span><text:span text:style-name="T146">dėl nuolat besikeičiančio tyrimų pobūdžio <text:s/>bei naujų nenumatytų tyrimų porei</text:span><text:span text:style-name="T147">kio</text:span><text:span text:style-name="T148">, paaiškėjusio</text:span><text:span text:style-name="T149"><text:s/>mokslinių tyrimų proces</text:span><text:span text:style-name="T150">ų metu</text:span><text:span text:style-name="T151">, todėl siūlytina</text:span><text:span text:style-name="T152"><text:s/></text:span><text:span text:style-name="T153">Į</text:span><text:span text:style-name="T154">statyme<text:s/></text:span><text:span text:style-name="T155">įtvirtinti<text:s/></text:span><text:span text:style-name="T156">tam tikr</text:span><text:span text:style-name="T157">ą</text:span><text:span text:style-name="T158"><text:s/>special</text:span><text:span text:style-name="T159">ų</text:span><text:span text:style-name="T160"><text:s/>reguliavim</text:span><text:span text:style-name="T161">ą, kuris būtų taikomas</text:span><text:span text:style-name="T162"><text:s/>Lietuvos</text:span><text:span text:style-name="T163"><text:s/>mokslo ir studijų institucijoms<text:s/></text:span><text:span text:style-name="T164">perkant prekes ir paslaugas, susijusi</text:span><text:span text:style-name="T165">a</text:span><text:span text:style-name="T166">s su mokslinių tyrimų ir eksperimentinės plėtros darbų vykdymu</text:span><text:span text:style-name="T167">.</text:span><text:span text:style-name="T168"><text:s/></text:span></text:p>
      <text:p text:style-name="P169"><text:span text:style-name="T170">Pareng</text:span><text:span text:style-name="T171">to<text:s/></text:span><text:span text:style-name="T172">Įstatymo<text:s/></text:span><text:span text:style-name="T173">projekto tikslas</text:span><text:span text:style-name="T174"><text:s/>–</text:span><text:span text:style-name="T175"><text:s/>užtikrinti</text:span><text:span text:style-name="T176"><text:s/></text:span><text:span text:style-name="T177">efektyvų ir skaidrų<text:s/></text:span><text:span text:style-name="T178">Lietuvos</text:span><text:span text:style-name="T179"><text:s/>mokslo ir studijų institucijų vydomą<text:s/></text:span><text:span text:style-name="T180">viešųjų pirkimų procesą</text:span><text:span text:style-name="T181"><text:s/></text:span><text:span text:style-name="T182">mokslinių tyrimų</text:span><text:span text:style-name="T183">,</text:span><text:span text:style-name="T184"><text:s/></text:span><text:span text:style-name="T185">technolog</text:span><text:span text:style-name="T186">inės</text:span><text:span text:style-name="T187"><text:s/>ir eksperimentinės plėtros</text:span><text:span text:style-name="T188"><text:s/>srityje</text:span><text:span text:style-name="T189">.</text:span></text:p>
      <text:p text:style-name="P190"><text:span text:style-name="T191">Parengto<text:s/></text:span><text:span text:style-name="T192">Įstatymo<text:s/></text:span><text:span text:style-name="T193">projekto uždaviniai:<text:s/></text:span><text:span text:style-name="T194">s</text:span><text:span text:style-name="T195">upaprastinti viešųjų pirkimų procedūras ir sumažinti administracinę naštą perkančioms organizacijoms</text:span><text:span text:style-name="T196"><text:s/></text:span><text:span text:style-name="T197">mokslinių tyrimų</text:span><text:span text:style-name="T198">,<text:s/></text:span><text:span text:style-name="T199">technolog</text:span><text:span text:style-name="T200">inės</text:span><text:span text:style-name="T201"><text:s/>ir eksperimentinės plėtros</text:span><text:span text:style-name="T202"><text:s/>srityje</text:span><text:span text:style-name="T203">.</text:span></text:p>
      <text:p text:style-name="P204"/>
      <text:p text:style-name="P205">2. Įstatymo projekto iniciatoriai (institucija, asmenys ar piliečių įgalioti atstovai) ir rengėjai:</text:p>
      <text:p text:style-name="P206">Įstatymo projektą inicijavo<text:s/>Seimo<text:s/>Ateities<text:s/>komitetas.</text:p>
      <text:p text:style-name="P207"/>
      <text:p text:style-name="P208">3.<text:tab/>Kaip šiuo metu yra reguliuojami<text:s/>Įstatymo projekte aptarti teisiniai santykiai:<text:s/></text:p>
      <text:p text:style-name="P209"><text:span text:style-name="T210">Šiuo metu galiojančio<text:s/></text:span><text:span text:style-name="T211">Į</text:span><text:span text:style-name="T212">statymo<text:s/></text:span><text:span text:style-name="T213">25 straipsnio 1 dal</text:span><text:span text:style-name="T214">yje nustatoma,</text:span><text:s/>kad<text:s/><text:span text:style-name="T215">tarptautinį ar supaprastintą pirkimą perkančioji organizacija atlieka<text:s/></text:span><text:span text:style-name="T216">Į</text:span><text:span text:style-name="T217">statyme nustatyta tvarka, išskyrus šio straipsnio 2, 3, 4 ir<text:s/></text:span><text:span text:style-name="T218">5</text:span><text:span text:style-name="T219"> </text:span><text:span text:style-name="T220">dalyse nurodytus atvejus.</text:span></text:p>
      <text:p text:style-name="P221">Įstatymo<text:s/>71 straipsnio 6 dalies 8 punkte nustatoma,<text:s/>kad<text:s/>supaprastintų pirkimų atvejais neskelbiamų derybų būdu gali būti perkamos<text:s/>prekės, gaminamos ir (ar) naudojamos tik mokslinių<text:s/><text:soft-page-break/>tyrimų, eksperimentų, studijų ar eksperimentinės plėtros tikslais, kai norimo rezultato negalima pasiekti naudojant tokios pačios paskirties gaminius.</text:p>
      <text:p text:style-name="P222"><text:span text:style-name="T223">Įstatymo<text:s/></text:span><text:span text:style-name="T224">86 straipsnio 7 dalyje</text:span><text:span text:style-name="T225"><text:s/>nustatoma,<text:s/></text:span><text:span text:style-name="T226">kad<text:s/></text:span><text:span text:style-name="T227">pirkimo sutartis žodžiu gali būti sudaroma tik tada, kai supaprastinto pirkimo sutarties vertė neviršija<text:s/></text:span><text:span text:style-name="T228">5</text:span><text:span text:style-name="T229"> </text:span><text:span text:style-name="T230">000 Eur (penkių tūkstančių eurų) (be pridėtinės vertės mokesčio). Šio įstatymo 25 straipsnio 3 ir 4 dalyse nustatytais atvejais gali būti leidžiama žodžiu sudaryti supaprastinto pirkimo sutartis, kurių vertė ne didesnė kaip<text:s/></text:span><text:span text:style-name="T231">15</text:span><text:span text:style-name="T232"> </text:span><text:span text:style-name="T233">000 Eur (penkiolika tūkstančių eurų) (be pridėtinės vertės mokesčio).</text:span></text:p>
      <text:p text:style-name="P234"/>
      <text:p text:style-name="P235">4. Kokios siūlomos naujos teisinio reguliavimo nuostatos ir kokių teigiamų rezultatų laukiama:</text:p>
      <text:p text:style-name="P236">Įstatymo projektu siekiama nustatyti ir įteisinti<text:s/>supaprastintų viešųjų pirkimų<text:s/>siūlymus, kurie<text:s/>leistų<text:s/>gerokai<text:s/>(1–2 mėnesiais) sutrumpinti<text:s/>Lietuvos<text:s/>mokslo ir studijų institucijų vykdomų<text:s/>supaprastintų<text:s/>pirkimų procedūras, kai prekės ar paslaugos perkamos<text:s/>mokslinių tyrimų,<text:s/>technologinės<text:s/>ir eksperimentinės plėtros<text:s/>tikslais,<text:s/>bei mažintų administracinę naštą perkančiosioms organizacijos.</text:p>
      <text:p text:style-name="P237"><text:span text:style-name="T238">Siūloma<text:s/></text:span><text:span text:style-name="T239">atliekant<text:s/></text:span><text:span text:style-name="T240">supaprastintu</text:span><text:span text:style-name="T241">s</text:span><text:span text:style-name="T242"><text:s/>pirkimu</text:span><text:span text:style-name="T243">s</text:span><text:span text:style-name="T244"><text:s/>atsisakyti pažymų, patvirtinančių tiekėjų pašalinimo pagrindų nebuvimą.<text:s/></text:span><text:span text:style-name="T245">A</text:span><text:span text:style-name="T246">tsižvelgiant į tai, kad užsienio tiekėjų arba Lietuvos tiekėjų, kurių vadovai ar buhalteriai yra užsieniečiai, pažymų, įrodančių pašalinimo pagrindų nebuvimą, gavimas kartais užtrunka itin ilgai (gali trukti ir iki poros mėnesių),<text:s/></text:span><text:span text:style-name="T247">siūloma</text:span><text:span text:style-name="T248"><text:s/></text:span><text:span text:style-name="T249">kaip</text:span><text:span text:style-name="T250"><text:s/></text:span><text:span text:style-name="T251">šių duomenų įrodym</text:span><text:span text:style-name="T252">ą</text:span><text:span text:style-name="T253"><text:s/>iš tiekėjų reikalauti pateikti tik<text:s/></text:span><text:span text:style-name="T254">Europos bendr</text:span><text:span text:style-name="T255">ųjų</text:span><text:span text:style-name="T256"><text:s/>viešųjų pirkimų dokumentą</text:span><text:span text:style-name="T257">, o pažymų, patvirtinančių pašalinimo pagrindų nebuvimą, iš tiekėjų reikalauti tik esant abejonėms dėl jų patikimumo.</text:span></text:p>
      <text:h text:style-name="P258" text:outline-level="3"><text:span text:style-name="T259">Taip pat siūloma tikslinti</text:span><text:span text:style-name="T260"><text:s/></text:span><text:span text:style-name="T261">pirkimų<text:s/></text:span><text:span text:style-name="T262">neskelbiamų derybų<text:s/></text:span><text:span text:style-name="T263">būdu<text:s/></text:span><text:span text:style-name="T264">atvejus, numatant, kad<text:s/></text:span><text:span text:style-name="T265">supaprastintų pirkimų atvejais neskelbiamų derybų būdu taip pat gali būti perkam</text:span><text:span text:style-name="T266">os</text:span><text:span text:style-name="T267"><text:s/></text:span>prekės, gaminamos ir (ar) naudojamos tik mokslinių tyrimų, eksperimentų, studijų ar eksperimentinės plėtros tikslais, kai norimo rezultato negalima pasiekti naudojant tokios pačios paskirties<text:s/><text:soft-page-break/>gaminius,<text:s/>jei perkančioji organizacija yra mokslo ir studijų institucija, kaip tai numato Lietuvos Respublikos mokslo ir studijų įstatymas, ir sutarties dalykas yra tiesiogiai susijęs su moksliniais tyrimais ir eksperimentine plėtra.</text:h>
      <text:p text:style-name="P268"><text:span text:style-name="T269">Taip pat yra siūloma didinti<text:s/></text:span>moksliniams tyrimams ar eksperimentinei plėtrai skirtų<text:s/>prekių ir paslaugų<text:span text:style-name="T270">,<text:s/></text:span><text:span text:style-name="T271">kurias perkant<text:s/></text:span><text:span text:style-name="T272">sutartis gali būti sudaroma žodžiu</text:span><text:span text:style-name="T273">, vertę</text:span><text:span text:style-name="T274"><text:s/></text:span><text:span text:style-name="T275">nuo 5 000 Eur be PVM iki 15</text:span><text:span text:style-name="T276"> </text:span><text:span text:style-name="T277">000</text:span><text:span text:style-name="T278"> </text:span><text:span text:style-name="T279">Eur be PVM</text:span><text:span text:style-name="T280">.</text:span></text:p>
      <text:p text:style-name="P281"/>
      <text:p text:style-name="P282"><text:span text:style-name="T28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84">Neigiamų pasekmių nenumatoma.</text:p>
      <text:p text:style-name="P285"/>
      <text:p text:style-name="P286">6. Kokią įtaką priimtas įstatymas turės kriminogeninei situacijai, korupcijai:<text:s/></text:p>
      <text:p text:style-name="P287">Įstatymo projektas įtakos kriminogeninei situacijai ir korupcijai neturės.<text:s/></text:p>
      <text:p text:style-name="P288"/>
      <text:p text:style-name="P289"><text:span text:style-name="T290">7. Kaip įstatymo įgyvendinimas atsilieps verslo sąlygoms ir jo plėtrai:<text:s/></text:span></text:p>
      <text:p text:style-name="P291">Įstatymo projekto įgyvendinimas neturės įtakos verslo sąlygoms ir jo plėtrai.</text:p>
      <text:p text:style-name="P292"/>
      <text:p text:style-name="P293">8. Ar įstatymo projektas neprieštarauja strateginio lygmens planavimo dokumentams:</text:p>
      <text:p text:style-name="P294">Įstatymo projektu siūlomos nuostatos neprieštarauja strateginio lygmens planavimo dokumentams.</text:p>
      <text:p text:style-name="P295"/>
      <text:p text:style-name="P296"><text:span text:style-name="T297">9. Įstatymo inkorporavimas į teisinę sistemą, kokius teisės aktus būtina priimti, kokius galiojančius teisės aktus reikia pakeisti ar pripažinti netekusiais galios</text:span><text:span text:style-name="T298">:<text:s/></text:span></text:p>
      <text:p text:style-name="P299"><text:span text:style-name="T300">Priėmus<text:s/></text:span><text:span text:style-name="T301">Į</text:span><text:span text:style-name="T302">statymą, kitų teisės aktų priimti, pakeisti ar pripažinti netekusiais galios nereikės.</text:span></text:p>
      <text:p text:style-name="P303"/>
      <text:p text:style-name="P304"><text:span text:style-name="T305">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306">Įstatymų projektai parengti laikantis Lietuvos Respublikos valstybinės kalbos, Teisėkūros pagrindų įstatymų reikalavimų. Įstatymų projektuose naujų sąvokų nėra.</text:p>
      <text:p text:style-name="P307"/>
      <text:p text:style-name="P308"><text:span text:style-name="T309">11. Ar įstatymo projektas atitinka Žmogaus teisių ir pagrindinių laisvių apsaugos konvencijos nuostatas ir Europos Sąjungos dokumentus:<text:s/></text:span></text:p>
      <text:p text:style-name="P310">Įstatymo projektas atitinka Europos žmogaus teisių ir pagrindinių laisvių apsaugos konvenciją bei Europos Sąjungos dokumentus.</text:p>
      <text:p text:style-name="P311"/>
      <text:p text:style-name="P312"><text:span text:style-name="T313">12. Jeigu įstatymui įgyvendinti reikia įgyvendinamųjų teisės aktų, – kas ir kada juos turėtų priimti:<text:s/></text:span></text:p>
      <text:p text:style-name="P314">Įstatymo projektui<text:s/>įgyvendinti<text:s/>įgyvendinamųjų teisės aktų priimti nereikės.<text:s/></text:p>
      <text:p text:style-name="P315"/>
      <text:p text:style-name="P316">13. Kiek valstybės, savivaldybių biudžetų ir kitų valstybės įsteigtų fondų lėšų prireiks įstatymui įgyvendinti, ar bus galima sutaupyti (pateikiami prognozuojami rodikliai einamaisiais ir artimiausiais 3 biudžetiniais metais):</text:p>
      <text:p text:style-name="P317"><text:span text:style-name="T318">Įstatymo projekt</text:span><text:span text:style-name="T319">ui</text:span><text:span text:style-name="T320"><text:s/>įgyvendin</text:span><text:span text:style-name="T321">ti<text:s/></text:span><text:span text:style-name="T322">papildomų valstybės biudžeto lėšų nereikės.  </text:span></text:p>
      <text:p text:style-name="P323"/>
      <text:p text:style-name="P324"><text:span text:style-name="T325">14. Įstatymo projekto rengimo metu gauti specialistų vertinimai ir išvados:<text:s/></text:span></text:p>
      <text:p text:style-name="P326">Įstatymo projektas<text:s/>buvo parengtas įvertinus Lietuvos mokslo bendruomenės, Lietuvos Respublikos ekonomikos ir inovacijų ministerijos<text:s/>ir Viešųjų pirkimų tarnybos pateiktus vertinimus.</text:p>
      <text:p text:style-name="P327"/>
      <text:p text:style-name="P328">15. Reikšminiai žodžiai, kurių reikia šiam projektui įtraukti į kompiuterinę paieškos sistemą, įskaitant Europos žodyno „Eurovoc“ terminus, temas bei sritis:</text:p>
      <text:p text:style-name="P329"><text:span text:style-name="T330">„</text:span><text:span text:style-name="T331">Viešieji pirkimai</text:span><text:span text:style-name="T332">“, „</text:span><text:span text:style-name="T333">neskelbiam</text:span><text:span text:style-name="T334">os derybos</text:span><text:span text:style-name="T335">“, „</text:span><text:span text:style-name="T336">supaprastint</text:span><text:span text:style-name="T337">i pirkimai</text:span><text:span text:style-name="T338">“, „</text:span><text:span text:style-name="T339">pašalinimo pagrindai</text:span><text:span text:style-name="T340">“.</text:span></text:p>
      <text:p text:style-name="P341"/>
      <text:p text:style-name="P342">16. Kiti, iniciatorių nuomone, reikalingi pagrindimai ir paaiškinimai:<text:s/></text:p>
      <text:p text:style-name="P343">Nėra.<text:s/></text:p>
      <text:p text:style-name="P344"/>
      <text:p text:style-name="P345"/>
      <text:p text:style-name="P346"/>
      <text:p text:style-name="P347"><text:span text:style-name="T348">Teikia:</text:span><text:span text:style-name="T349"><text:s/></text:span><text:span text:style-name="T350">Lietuvos Respublikos Seimo Ateities komiteto<text:s/></text:span><text:span text:style-name="T351"><text:tab/></text:span><text:span text:style-name="T352"><text:tab/>Raimundas Lopata<text:s/></text:span></text:p>
      <text:p text:style-name="P353">vardu komiteto pirmininkas</text:p>
      <text:p text:style-name="P354"/>
      <text:p text:style-name="P355"><text:span text:style-name="T356"><text:tab/></text:span><text:span text:style-name="T357"><text:tab/></text:span><text:span text:style-name="T358"><text:tab/></text:span><text:span text:style-name="T359"><text:tab/></text:span><text:span text:style-name="T360"><text:tab/></text:span><text:span text:style-name="T3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9-19T08:25:00Z</meta:creation-date>
    <dc:date>2023-09-19T08:25:00Z</dc:date>
    <meta:print-date>2023-09-06T09:17:00Z</meta:print-date>
    <meta:template xlink:href="Normal.dotm" xlink:type="simple"/>
    <meta:editing-cycles>2</meta:editing-cycles>
    <meta:editing-duration>PT60S</meta:editing-duration>
    <meta:user-defined meta:name="ContentTypeId">0x0101002E9BFB4CA97EDD4F9EBD68CC83680F6F</meta:user-defined>
    <meta:user-defined meta:name="_dlc_DocIdItemGuid">0b7a1807-b049-45fe-86fe-afb99a5f3593</meta:user-defined>
    <meta:document-statistic meta:page-count="6" meta:paragraph-count="64" meta:word-count="1037" meta:character-count="8857" meta:row-count="160" meta:non-whitespace-character-count="7884"/>
  </office:meta>
</office:document-meta>
</file>