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text-underline-type="none"/>
    </style:style>
    <style:style style:name="P50" style:parent-style-name="Normal" style:family="paragraph">
      <style:paragraph-properties fo:text-align="justify" fo:margin-top="0.0694in" fo:line-height="115%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Hyperlink" style:family="text">
      <style:text-properties style:font-size-complex="12pt" style:text-underline-type="none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font-size-complex="12pt" style:text-underline-type="none"/>
    </style:style>
    <style:style style:name="P56" style:parent-style-name="Normal" style:family="paragraph">
      <style:paragraph-properties fo:text-align="justify" fo:margin-top="0.0694in" fo:margin-bottom="0.0694in" fo:line-height="150%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fr" fo:country="FR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fr" fo:country="FR"/>
    </style:style>
    <style:style style:name="T61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CIENTŲ TEISIŲ IR ŽALOS SVEIKATAI ATLYGINIMO ĮSTATYMO NR. I-1562 27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3-10-31<text:s/>Nr. XIVP-3255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<text:s/></text:span><text:span text:style-name="T47">+370 5</text:span><text:span text:style-name="T48"><text:s/>209 6356, el. p.<text:s/></text:span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+370 5</text:span><text:span text:style-name="T52"><text:s/></text:span><text:span text:style-name="T53">209<text:s/></text:span><text:span text:style-name="T54">6842, el. p.<text:s/></text:span><text:a xlink:href="mailto:jurgita.raskauskaite@lrs.lt" office:target-frame-name="_top" xlink:show="replace"><text:span text:style-name="T55">jurgita.raskauskaite@lrs.lt</text:span></text:a></text:p>
      <text:p text:style-name="P56"><text:span text:style-name="T57">I. Šambaraitė, tel.<text:s/></text:span><text:span text:style-name="T58">+370<text:s/></text:span><text:span text:style-name="T59">5 209<text:s/></text:span><text:span text:style-name="T60">6850, el. p.<text:s/></text:span><text:a xlink:href="mailto:irena.sambaraite@lrs.lt" office:target-frame-name="_parent" xlink:show="replace"><text:span text:style-name="T6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1T11:59:00Z</meta:creation-date>
    <dc:date>2023-10-31T11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0" meta:character-count="805" meta:row-count="32" meta:non-whitespace-character-count="719"/>
  </office:meta>
</office:document-meta>
</file>