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3" style:parent-style-name="Kopija" style:family="paragraph">
      <style:paragraph-properties fo:margin-right="0.1937in"/>
    </style:style>
    <style:style style:name="P34" style:parent-style-name="Pavadinimas1" style:family="paragraph">
      <style:paragraph-properties fo:text-align="justify" fo:margin-right="-0.0006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4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4-21<text:s/>Nr.<text:s/>S-2023-1793-XIVP-2654</text:p>
          </table:table-cell>
          <table:table-cell>
            <text:p text:style-name="P9"/>
          </table:table-cell>
        </table:table-row>
      </table:table>
      <text:p text:style-name="P10">Lietuvos Respublikos<text:s/>Seimui<text:s/></text:p>
      <text:p text:style-name="Adresas"/>
      <text:p text:style-name="Adresas"/>
      <text:p text:style-name="Adresas"/>
      <text:p text:style-name="P33"><text:s/></text:p>
      <text:p text:style-name="P34"><text:span text:style-name="T35">Dėl<text:s/></text:span><text:span text:style-name="T36">LIETUVOS RESPUBLIKOS<text:s/></text:span><text:span text:style-name="T37">Ginklų ir šaudmenų kontrolės įstatymo Nr. IX-705 13, 17 ir 30 straipsnių pakeitimo įstatymo projekt</text:span><text:span text:style-name="T38">o Nr. XIVP</text:span><text:span text:style-name="T39">‑2654</text:span><text:span text:style-name="T40"><text:s/></text:span><text:span text:style-name="T41">atitikties Europos Sąjungos teisei</text:span><text:span text:style-name="T42"><text:s/></text:span></text:p>
      <text:p text:style-name="Normal"/>
      <text:p text:style-name="P43"/>
      <text:p text:style-name="P44">Įvertinę<text:s/><text:a xlink:href="https://e-seimas.lrs.lt/portal/legalAct/lt/TAP/894ab5d0de7811eda305cb3bdf2af4d8?positionInSearchResults=0&amp;searchModelUUID=7e6f158f-39b1-4677-a42b-7c25b7f65702" office:target-frame-name="_top" xlink:show="replace"><text:span text:style-name="Hyperlink">Lietuvos Respublikos<text:s/></text:span><text:span text:style-name="Hyperlink">ginklų ir šaudmenų kontrolės įstatymo Nr. IX-705 13, 17 ir 30 straipsnių pakeitimo įstatymo projekto Nr. XIVP-2654</text:span></text:a><text:span text:style-name="T45"><text:s/></text:span>atitiktį Europos Sąjungos teisei,<text:s/>pažymime, kad<text:s/>pastabų ir pasiūlymų neturime.<text:s/></text:p>
      <text:p text:style-name="P46"/>
      <text:p text:style-name="P47"/>
      <text:p text:style-name="P48"/>
      <text:p text:style-name="P49"/>
      <text:p text:style-name="P50"/>
      <text:p text:style-name="Normal">Teisingumo ministerijos kancleris<text:s/>                                                          <text:s/>Augustas Ručinskas  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Viktorija Vasiliauskienė,<text:s/></text:span><text:span text:style-name="T77">8<text:s/></text:span><text:span text:style-name="T78">614</text:span><text:span text:style-name="T79"><text:s/></text:span><text:span text:style-name="T80">31</text:span><text:span text:style-name="T81"> </text:span><text:span text:style-name="T82">340</text:span><text:span text:style-name="T83">,</text:span><text:span text:style-name="T84"><text:s/>el. p. viktorija.vasiliauskiene@tm.lt</text:span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Hyperlink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1" style:parent-style-name="Header" style:family="paragraph">
      <style:text-properties style:font-size-complex="7pt"/>
    </style:style>
    <style:style style:name="P3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<text:s/></text:span><text:span text:style-name="T20">8</text:span><text:span text:style-name="T21"> </text:span><text:span text:style-name="T22">600 38 904</text:span><text:span text:style-name="T23">, el. p.<text:s/></text:span><text:a xlink:href="mailto:rastine@tm.lt" office:target-frame-name="_top" xlink:show="replace"><text:span text:style-name="T24">rastine@tm.lt</text:span></text:a><text:span text:style-name="T25">,</text:span><text:span text:style-name="T26"><text:s/></text:span><text:span text:style-name="T27">https://tm.lrv.lt</text:span><text:span text:style-name="T28">.</text:span></text:p>
        <text:p text:style-name="P29">Duomenys kaupiami ir saugomi Juridinių asmenų registre, kodas 188604955</text:p>
        <text:p text:style-name="P30"/>
        <text:p text:style-name="P31"/>
      </style:header>
      <style:footer>
        <text:p text:style-name="P3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26T04:58:00Z</meta:creation-date>
    <dc:date>2023-04-26T04:58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887" meta:row-count="32" meta:non-whitespace-character-count="776"/>
  </office:meta>
</office:document-meta>
</file>