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statymopavad" style:master-page-name="MPF0" style:family="paragraph">
      <style:paragraph-properties fo:break-before="page" fo:text-align="center" fo:margin-top="0in" fo:margin-bottom="0in"/>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text-position="super 66.6%"/>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text-position="super 66.6%"/>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text-position="super 66.6%"/>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HTMLPreformatted"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52" style:parent-style-name="Normal" style:family="paragraph">
      <style:paragraph-properties fo:text-align="justify" fo:margin-top="0.1in" fo:margin-bottom="0.0666in" fo:line-height="150%">
        <style:tab-stops>
          <style:tab-stop style:type="left" style:position="4.875in"/>
        </style:tab-stops>
      </style:paragraph-properties>
      <style:text-properties style:font-name="Times New Roman" fo:font-weight="bold" style:font-weight-asian="bold" fo:text-transform="uppercase" fo:font-size="12pt" style:font-size-asian="12pt" style:font-size-complex="12pt"/>
    </style:style>
    <style:style style:name="P53" style:parent-style-name="Normal" style:family="paragraph">
      <style:paragraph-properties fo:text-align="justify" fo:margin-top="0.1in" fo:margin-bottom="0.0666in" fo:line-height="150%" fo:text-indent="0.5in">
        <style:tab-stops>
          <style:tab-stop style:type="left" style:position="0.5in"/>
          <style:tab-stop style:type="left" style:position="0.625in"/>
        </style:tab-stops>
      </style:paragraph-properties>
    </style:style>
    <style:style style:name="T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font-size="12pt" style:font-size-asian="12pt" style:font-size-complex="12pt" style:language-asian="lt" style:country-asian="LT"/>
    </style:style>
    <style:style style:name="P61" style:parent-style-name="NoSpacing" style:family="paragraph">
      <style:paragraph-properties fo:text-align="justify" fo:margin-top="0.1in" fo:margin-bottom="0.0666in" fo:line-height="150%" fo:text-indent="0.5in"/>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6.6%"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text-position="super 66.6%"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text-position="super 66.6%"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6.6%"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style:text-position="super 66.6%"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style:text-position="super 66.6%"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P135" style:parent-style-name="Normal" style:family="paragraph">
      <style:paragraph-properties fo:text-align="justify" fo:margin-top="0.1in" fo:margin-bottom="0.0666in" fo:line-height="150%" fo:text-indent="0.5in">
        <style:tab-stops>
          <style:tab-stop style:type="left" style:position="0.625in"/>
        </style:tab-stops>
      </style:paragraph-propertie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style:style>
    <style:style style:name="P149" style:parent-style-name="Normal" style:family="paragraph">
      <style:paragraph-properties fo:text-align="justify" fo:margin-top="0.1in" fo:margin-bottom="0.0666in" fo:line-height="150%" fo:text-indent="0.5in">
        <style:tab-stops>
          <style:tab-stop style:type="left" style:position="0.625in"/>
        </style:tab-stops>
      </style:paragraph-properties>
    </style:style>
    <style:style style:name="T150" style:parent-style-name="DefaultParagraphFont" style:family="text">
      <style:text-properties style:font-name="Times New Roman" fo:font-weight="bold" style:font-weight-asian="bold" fo:font-size="12pt" style:font-size-asian="12pt" style:font-size-complex="12pt"/>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style:style>
    <style:style style:name="T153" style:parent-style-name="DefaultParagraphFont" style:family="text">
      <style:text-properties style:font-name="Times New Roman" fo:font-weight="bold" style:font-weight-asian="bold" fo:font-size="12pt" style:font-size-asian="12pt" style:font-size-complex="12pt"/>
    </style:style>
    <style:style style:name="T154" style:parent-style-name="DefaultParagraphFont" style:family="text">
      <style:text-properties style:font-name="Times New Roman" fo:font-weight="bold" style:font-weight-asian="bold" fo:font-size="12pt" style:font-size-asian="12pt" style:font-size-complex="12pt"/>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157" style:parent-style-name="DefaultParagraphFont" style:family="text">
      <style:text-properties style:font-name="Times New Roman" fo:font-weight="bold" style:font-weight-asian="bold" fo:font-size="12pt" style:font-size-asian="12pt" style:font-size-complex="12pt"/>
    </style:style>
    <style:style style:name="P158" style:parent-style-name="Normal" style:family="paragraph">
      <style:paragraph-properties fo:text-align="justify" fo:margin-top="0.1in" fo:margin-bottom="0.0666in" fo:line-height="150%" fo:text-indent="0.5in"/>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language-asian="lt" style:country-asian="LT"/>
    </style:style>
    <style:style style:name="T166" style:parent-style-name="DefaultParagraphFont" style:family="text">
      <style:text-properties style:font-name="Times New Roman" fo:font-size="12pt" style:font-size-asian="12pt" style:font-size-complex="12pt" style:language-asian="lt" style:country-asian="LT"/>
    </style:style>
    <style:style style:name="T167" style:parent-style-name="DefaultParagraphFont" style:family="text">
      <style:text-properties style:font-name="Times New Roman" fo:font-size="12pt" style:font-size-asian="12pt" style:font-size-complex="12pt" style:language-asian="lt" style:country-asian="LT"/>
    </style:style>
    <style:style style:name="T168" style:parent-style-name="DefaultParagraphFont" style:family="text">
      <style:text-properties style:font-name="Times New Roman"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language-asian="lt" style:country-asian="LT"/>
    </style:style>
    <style:style style:name="T170" style:parent-style-name="DefaultParagraphFont" style:family="text">
      <style:text-properties style:font-name="Times New Roman" fo:font-size="12pt" style:font-size-asian="12pt" style:font-size-complex="12pt"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style:language-asian="lt" style:country-asian="LT"/>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T175" style:parent-style-name="DefaultParagraphFont" style:family="text">
      <style:text-properties style:font-name="Times New Roman" fo:font-size="12pt" style:font-size-asian="12pt" style:font-size-complex="12pt" style:language-asian="lt" style:country-asian="LT"/>
    </style:style>
    <style:style style:name="T176" style:parent-style-name="DefaultParagraphFont" style:family="text">
      <style:text-properties style:font-name="Times New Roman" fo:font-size="12pt" style:font-size-asian="12pt" style:font-size-complex="12pt" style:language-asian="lt" style:country-asian="LT"/>
    </style:style>
    <style:style style:name="T177" style:parent-style-name="DefaultParagraphFont" style:family="text">
      <style:text-properties style:font-name="Times New Roman" fo:font-size="12pt" style:font-size-asian="12pt" style:font-size-complex="12pt" style:language-asian="lt" style:country-asian="LT"/>
    </style:style>
    <style:style style:name="T178" style:parent-style-name="DefaultParagraphFont" style:family="text">
      <style:text-properties style:font-name="Times New Roman" fo:font-size="12pt" style:font-size-asian="12pt" style:font-size-complex="12pt" style:language-asian="lt" style:country-asian="LT"/>
    </style:style>
    <style:style style:name="T179" style:parent-style-name="DefaultParagraphFont" style:family="text">
      <style:text-properties style:font-name="Times New Roman" fo:font-size="12pt" style:font-size-asian="12pt" style:font-size-complex="12pt" style:language-asian="lt" style:country-asian="LT"/>
    </style:style>
    <style:style style:name="T180" style:parent-style-name="DefaultParagraphFont" style:family="text">
      <style:text-properties style:font-name="Times New Roman" fo:font-size="12pt" style:font-size-asian="12pt" style:font-size-complex="12pt" style:language-asian="lt" style:country-asian="LT"/>
    </style:style>
    <style:style style:name="T181" style:parent-style-name="DefaultParagraphFont" style:family="text">
      <style:text-properties style:font-name="Times New Roman"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language-asian="lt" style:country-asian="LT"/>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font-size="12pt" style:font-size-asian="12pt" style:font-size-complex="12pt" style:language-asian="lt" style:country-asian="LT"/>
    </style:style>
    <style:style style:name="P186" style:parent-style-name="Normal" style:family="paragraph">
      <style:paragraph-properties fo:text-align="justify" fo:margin-top="0.1in" fo:margin-bottom="0.0666in" fo:line-height="150%" fo:text-indent="0.5in"/>
      <style:text-properties style:font-name="Times New Roman" fo:font-size="12pt" style:font-size-asian="12pt" style:font-size-complex="12pt" style:language-asian="lt" style:country-asian="LT"/>
    </style:style>
    <style:style style:name="P187"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style>
    <style:style style:name="P188" style:parent-style-name="Normal" style:family="paragraph">
      <style:paragraph-properties fo:widows="0" fo:orphans="0" fo:text-align="justify" fo:margin-top="0.1in" fo:margin-bottom="0.0666in" fo:line-height="150%" fo:text-indent="0.4923in">
        <style:tab-stops>
          <style:tab-stop style:type="left" style:position="0.5in"/>
        </style:tab-stops>
      </style:paragraph-properties>
      <style:text-properties style:font-name="Times New Roman" fo:color="#000000" fo:font-size="12pt" style:font-size-asian="12pt" style:font-size-complex="12pt"/>
    </style:style>
    <style:style style:name="P189" style:parent-style-name="Normal" style:family="paragraph">
      <style:paragraph-properties fo:widows="0" fo:orphans="0" fo:text-align="justify" fo:margin-top="0.1in" fo:margin-bottom="0.0666in" fo:line-height="150%" fo:text-indent="0.4923in">
        <style:tab-stops>
          <style:tab-stop style:type="left" style:position="0.5in"/>
        </style:tab-stops>
      </style:paragraph-properties>
      <style:text-properties style:font-name="Times New Roman" fo:color="#000000" fo:font-size="12pt" style:font-size-asian="12pt" style:font-size-complex="12pt"/>
    </style:style>
    <style:style style:name="P190" style:parent-style-name="Betarpų1" style:family="paragraph">
      <style:paragraph-properties fo:text-align="justify" fo:margin-top="0.1in" fo:margin-bottom="0.0666in" fo:line-height="150%" fo:text-indent="0.5in">
        <style:tab-stops>
          <style:tab-stop style:type="left" style:position="0.625in"/>
        </style:tab-stops>
      </style:paragraph-properties>
    </style:style>
    <style:style style:name="T191" style:parent-style-name="DefaultParagraphFont" style:family="text">
      <style:text-properties style:font-name="Times New Roman" fo:font-weight="bold" style:font-weight-asian="bold" fo:font-size="12pt" style:font-size-asian="12pt" style:font-size-complex="12pt" fo:language="lt" fo:country="LT"/>
    </style:style>
    <style:style style:name="T19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93" style:parent-style-name="Normal" style:family="paragraph">
      <style:paragraph-properties fo:widows="0" fo:orphans="0" fo:text-align="justify" fo:margin-top="0.1in" fo:margin-bottom="0.0666in" fo:line-height="150%" fo:text-indent="0.4923in">
        <style:tab-stops>
          <style:tab-stop style:type="left" style:position="0.5in"/>
        </style:tab-stops>
      </style:paragraph-properties>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style:text-autospace="none" fo:text-align="justify" fo:margin-top="0.1in" fo:margin-bottom="0.0666in" fo:line-height="150%" fo:text-indent="0.5in"/>
      <style:text-properties style:font-name="Times New Roman" fo:color="#000000" fo:font-size="12pt" style:font-size-asian="12pt" style:font-size-complex="12pt"/>
    </style:style>
    <style:style style:name="P200" style:parent-style-name="Normal" style:family="paragraph">
      <style:paragraph-properties style:text-autospace="none" fo:text-align="justify" fo:margin-top="0.1in" fo:margin-bottom="0.0666in" fo:line-height="150%" fo:text-indent="0.5in"/>
      <style:text-properties style:font-name="Times New Roman" fo:color="#000000" fo:font-size="12pt" style:font-size-asian="12pt" style:font-size-complex="12pt"/>
    </style:style>
    <style:style style:name="P201" style:parent-style-name="Normal" style:family="paragraph">
      <style:paragraph-properties style:text-autospace="none" fo:text-align="justify" fo:margin-top="0.1in" fo:margin-bottom="0.0666in" fo:line-height="150%" fo:text-indent="0.5in"/>
    </style:style>
    <style:style style:name="T202" style:parent-style-name="DefaultParagraphFont" style:family="text">
      <style:text-properties style:font-name="Times New Roman" style:font-name-asian="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P210" style:parent-style-name="Normal" style:family="paragraph">
      <style:paragraph-properties style:text-autospace="none" fo:text-align="justify" fo:margin-top="0.1in" fo:margin-bottom="0.0666in" fo:line-height="150%" fo:text-indent="0.5in"/>
      <style:text-properties style:font-name="Times New Roman" fo:color="#000000" fo:font-size="12pt" style:font-size-asian="12pt" style:font-size-complex="12pt"/>
    </style:style>
    <style:style style:name="P211" style:parent-style-name="Normal" style:family="paragraph">
      <style:paragraph-properties style:text-autospace="none" fo:text-align="justify" fo:margin-top="0.1in" fo:margin-bottom="0.0666in" fo:line-height="150%" fo:text-indent="0.5in"/>
      <style:text-properties style:font-name="Times New Roman" fo:color="#000000" fo:font-size="12pt" style:font-size-asian="12pt" style:font-size-complex="12pt"/>
    </style:style>
    <style:style style:name="P212" style:parent-style-name="Normal" style:family="paragraph">
      <style:paragraph-properties fo:text-align="justify" fo:margin-top="0.1in" fo:margin-bottom="0.0666in" fo:line-height="150%" fo:text-indent="0.5in">
        <style:tab-stops>
          <style:tab-stop style:type="left" style:position="0.625in"/>
        </style:tab-stops>
      </style:paragraph-properties>
    </style:style>
    <style:style style:name="T2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18" style:parent-style-name="NoSpacing" style:family="paragraph">
      <style:paragraph-properties fo:text-align="justify" fo:margin-top="0.1in" fo:margin-bottom="0.0666in" fo:line-height="150%" fo:text-indent="0.5in"/>
      <style:text-properties style:font-name="Times New Roman" fo:font-size="12pt" style:font-size-asian="12pt" style:font-size-complex="12pt"/>
    </style:style>
    <style:style style:name="P219" style:parent-style-name="NoSpacing" style:family="paragraph">
      <style:paragraph-properties fo:text-align="justify" fo:margin-top="0.1in" fo:margin-bottom="0.0666in" fo:line-height="150%" fo:text-indent="0.5in"/>
      <style:text-properties style:font-name="Times New Roman" fo:font-size="12pt" style:font-size-asian="12pt" style:font-size-complex="12pt"/>
    </style:style>
    <style:style style:name="P220"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21" style:parent-style-name="NoSpacing" style:family="paragraph">
      <style:paragraph-properties fo:text-align="justify" fo:margin-top="0.1in" fo:margin-bottom="0.0666in" fo:line-height="150%" fo:text-indent="0.5in"/>
    </style:style>
    <style:style style:name="T222" style:parent-style-name="DefaultParagraphFont" style:family="text">
      <style:text-properties style:font-name="Times New Roman" fo:color="#000000" fo:font-size="12pt" style:font-size-asian="12pt" style:font-size-complex="12pt" style:language-asian="lt" style:country-asian="L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P225" style:parent-style-name="NoSpacing" style:family="paragraph">
      <style:paragraph-properties fo:text-align="justify" fo:margin-top="0.1in" fo:margin-bottom="0.0666in" fo:line-height="150%" fo:text-indent="0.5in"/>
      <style:text-properties style:font-name="Times New Roman" fo:text-transform="uppercase" fo:font-size="12pt" style:font-size-asian="12pt" style:font-size-complex="12pt"/>
    </style:style>
    <style:style style:name="P226"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27"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28"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29"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30" style:parent-style-name="Betarpų1" style:family="paragraph">
      <style:paragraph-properties fo:text-align="justify" fo:margin-top="0.1in" fo:margin-bottom="0.0666in" fo:line-height="150%" fo:text-indent="0.5in">
        <style:tab-stops>
          <style:tab-stop style:type="left" style:position="0.625in"/>
        </style:tab-stops>
      </style:paragraph-properties>
    </style:style>
    <style:style style:name="T23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32"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3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3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40"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41"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42"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43"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44"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45"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46"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47"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48"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49"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50"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51"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52"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53"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54"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55" style:parent-style-name="Betarpų1" style:family="paragraph">
      <style:paragraph-properties fo:text-align="justify" fo:margin-top="0.1in" fo:margin-bottom="0.0666in" fo:line-height="150%"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256" style:parent-style-name="Betarpų1" style:family="paragraph">
      <style:paragraph-properties fo:text-align="justify" fo:margin-top="0.1in" fo:margin-bottom="0.0666in" fo:line-height="150%" fo:margin-left="0in" fo:text-indent="0.4923in">
        <style:tab-stops>
          <style:tab-stop style:type="left" style:position="1.0833in"/>
          <style:tab-stop style:type="left" style:position="1.2798in"/>
        </style:tab-stops>
      </style:paragraph-properties>
      <style:text-properties style:font-name="Times New Roman" fo:font-size="12pt" style:font-size-asian="12pt" style:font-size-complex="12pt" fo:language="lt" fo:country="LT"/>
    </style:style>
    <style:style style:name="P257" style:parent-style-name="Betarpų1" style:family="paragraph">
      <style:paragraph-properties fo:text-align="justify" fo:margin-top="0.1in" fo:margin-bottom="0.0666in" fo:line-height="150%" fo:margin-left="0in" fo:text-indent="0.4923in">
        <style:tab-stops>
          <style:tab-stop style:type="left" style:position="1.0833in"/>
          <style:tab-stop style:type="left" style:position="1.2798in"/>
        </style:tab-stops>
      </style:paragraph-properties>
      <style:text-properties style:font-name="Times New Roman" fo:font-size="12pt" style:font-size-asian="12pt" style:font-size-complex="12pt" fo:language="lt" fo:country="LT"/>
    </style:style>
    <style:style style:name="P258" style:parent-style-name="Betarpų1" style:family="paragraph">
      <style:paragraph-properties fo:text-align="justify" fo:margin-top="0.1in" fo:margin-bottom="0.0666in" fo:line-height="150%" fo:margin-left="0in" fo:text-indent="0.4923in">
        <style:tab-stops>
          <style:tab-stop style:type="left" style:position="1.0833in"/>
          <style:tab-stop style:type="left" style:position="1.2798in"/>
        </style:tab-stops>
      </style:paragraph-properties>
      <style:text-properties style:font-name="Times New Roman" fo:font-size="12pt" style:font-size-asian="12pt" style:font-size-complex="12pt" fo:language="lt" fo:country="LT"/>
    </style:style>
    <style:style style:name="P259" style:parent-style-name="Betarpų1" style:family="paragraph">
      <style:paragraph-properties fo:text-align="justify" fo:margin-top="0.1in" fo:margin-bottom="0.0666in" fo:line-height="150%" fo:margin-left="0.4923in">
        <style:tab-stops>
          <style:tab-stop style:type="left" style:position="0.1972in"/>
        </style:tab-stops>
      </style:paragraph-properties>
      <style:text-properties style:font-name="Times New Roman" fo:font-size="12pt" style:font-size-asian="12pt" style:font-size-complex="12pt" fo:language="lt" fo:country="LT"/>
    </style:style>
    <style:style style:name="P260" style:parent-style-name="Betarpų1" style:family="paragraph">
      <style:paragraph-properties fo:text-align="justify" fo:margin-top="0.1in" fo:margin-bottom="0.0666in" fo:line-height="150%" fo:text-indent="0.5in">
        <style:tab-stops>
          <style:tab-stop style:type="left" style:position="0.625in"/>
        </style:tab-stops>
      </style:paragraph-properties>
    </style:style>
    <style:style style:name="T261" style:parent-style-name="DefaultParagraphFont" style:family="text">
      <style:text-properties style:font-name="Times New Roman" fo:font-weight="bold" style:font-weight-asian="bold" fo:font-size="12pt" style:font-size-asian="12pt" style:font-size-complex="12pt" fo:language="lt" fo:country="LT"/>
    </style:style>
    <style:style style:name="T262" style:parent-style-name="DefaultParagraphFont" style:family="text">
      <style:text-properties style:font-name="Times New Roman" fo:font-weight="bold" style:font-weight-asian="bold" fo:font-size="12pt" style:font-size-asian="12pt" style:font-size-complex="12pt" fo:language="lt" fo:country="LT"/>
    </style:style>
    <style:style style:name="T26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6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6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6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6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6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69"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7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27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272"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73"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274"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75" style:parent-style-name="Normal" style:family="paragraph">
      <style:paragraph-properties fo:text-align="justify" fo:margin-top="0.1in" fo:margin-bottom="0.0666in" fo:line-height="150%" fo:text-indent="0.5in"/>
    </style:style>
    <style:style style:name="T27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7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78" style:parent-style-name="DefaultParagraphFont" style:family="text">
      <style:text-properties style:font-name="Times New Roman" fo:color="#000000" fo:font-size="12pt" style:font-size-asian="12pt" style:font-size-complex="12pt" style:language-asian="lt" style:country-asian="LT"/>
    </style:style>
    <style:style style:name="T279" style:parent-style-name="DefaultParagraphFont" style:family="text">
      <style:text-properties style:font-name="Times New Roman" fo:font-size="12pt" style:font-size-asian="12pt" style:font-size-complex="12pt"/>
    </style:style>
    <style:style style:name="P280" style:parent-style-name="Normal" style:family="paragraph">
      <style:paragraph-properties fo:text-align="justify" fo:margin-top="0.1in" fo:margin-bottom="0.0666in" fo:line-height="150%" fo:text-indent="0.5in"/>
      <style:text-properties style:font-name="Times New Roman" style:font-weight-complex="bold" fo:color="#000000" fo:font-size="12pt" style:font-size-asian="12pt" style:font-size-complex="12pt" style:language-asian="lt" style:country-asian="LT"/>
    </style:style>
    <style:style style:name="P281"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82"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83"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84"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85"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86"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87"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88"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size="12pt" style:font-size-asian="12pt" style:font-size-complex="12pt" fo:language="lt" fo:country="LT"/>
    </style:style>
    <style:style style:name="P289"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90"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91"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92"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93"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94"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95"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96"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97"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298"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99"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300"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301" style:parent-style-name="Betarpų1" style:family="paragraph">
      <style:paragraph-properties fo:text-align="justify" fo:margin-top="0.1in" fo:margin-bottom="0.0666in" fo:line-height="150%" fo:text-indent="0.5in">
        <style:tab-stops>
          <style:tab-stop style:type="left" style:position="0.625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302" style:parent-style-name="NoSpacing" style:family="paragraph">
      <style:paragraph-properties fo:text-align="justify" fo:margin-top="0.1in" fo:margin-bottom="0.0666in" fo:line-height="150%" fo:text-indent="0.5in"/>
      <style:text-properties style:font-name="Times New Roman" fo:font-size="12pt" style:font-size-asian="12pt" style:font-size-complex="12pt"/>
    </style:style>
    <style:style style:name="P303" style:parent-style-name="NoSpacing" style:family="paragraph">
      <style:paragraph-properties fo:text-align="justify" fo:margin-top="0.1in" fo:margin-bottom="0.0666in" fo:line-height="150%" fo:text-indent="0.5in"/>
      <style:text-properties style:font-name="Times New Roman" fo:font-weight="bold" style:font-weight-asian="bold" fo:font-size="12pt" style:font-size-asian="12pt" style:font-size-complex="12pt"/>
    </style:style>
    <style:style style:name="P304" style:parent-style-name="NoSpacing" style:family="paragraph">
      <style:paragraph-properties fo:text-align="justify" fo:margin-top="0.1in" fo:margin-bottom="0.0666in" fo:line-height="150%" fo:text-indent="0.5in"/>
      <style:text-properties style:font-name="Times New Roman" fo:font-size="12pt" style:font-size-asian="12pt" style:font-size-complex="12pt"/>
    </style:style>
    <style:style style:name="P305" style:parent-style-name="Normal" style:family="paragraph">
      <style:paragraph-properties fo:text-align="center" fo:margin-top="0.1in" fo:margin-bottom="0.0666in" fo:line-height="150%" fo:text-indent="0.5in"/>
    </style:style>
    <style:style style:name="T306"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5">LIETUVOS RESPUBLIKOS</text:span><text:bookmark-start text:name="antraste"/><text:bookmark-end text:name="antraste"/><text:span text:style-name="T6"><text:s/></text:span><text:span text:style-name="T7">KIBERN</text:span><text:span text:style-name="T8">E</text:span><text:span text:style-name="T9">TINIO SAUGUMO</text:span><text:span text:style-name="T10"><text:s/></text:span><text:span text:style-name="T11">įstatymo</text:span><text:span text:style-name="T12">,</text:span><text:span text:style-name="T13"><text:s/>LIETUVOS RESPUBLIKOS ADMINISTRACINIŲ TEISĖS PAŽEIDIMŲ KODEKSO 224, 259</text:span><text:span text:style-name="T14">1</text:span><text:span text:style-name="T15"><text:s/>STRAIPSNIŲ PAKEITIMO IR KODEKSO PAPILDYMO 154</text:span><text:span text:style-name="T16">11</text:span><text:span text:style-name="T17">, 154</text:span><text:span text:style-name="T18">12</text:span><text:span text:style-name="T19"><text:s/>STRAIPSNIAIS ĮSTATYMo</text:span><text:span text:style-name="T20">,<text:s/></text:span><text:span text:style-name="T21">LIETUVOS RESPUBLIKOS VALSTYBĖS INFORMACINIŲ IŠTEKLIŲ VALDYMO ĮSTATYMO<text:s/></text:span><text:span text:style-name="T22">NR. XI-1807<text:s/></text:span><text:span text:style-name="T23">5,<text:s/></text:span><text:span text:style-name="T24">11</text:span><text:span text:style-name="T25">, 18, 30<text:s/></text:span><text:span text:style-name="T26">IR<text:s/></text:span><text:span text:style-name="T27">43 STRAIPSNIŲ PAKEITIMO IR ĮSTATYMO PAPILDYMO 43</text:span><text:span text:style-name="T28">1<text:s/></text:span><text:span text:style-name="T29">STRAIPSNIU<text:s/></text:span><text:span text:style-name="T30">ĮSTATYMO</text:span><text:span text:style-name="T31">,<text:s/></text:span><text:span text:style-name="T32">LIETUVOS RESPUBLIKOS ASMENS DUOMENŲ TEISINĖS APSAUGOS ĮSTATYMO</text:span><text:span text:style-name="T33"><text:s/></text:span><text:span text:style-name="T34">NR.<text:s/></text:span><text:span text:style-name="T35">I-1374</text:span><text:span text:style-name="T36"><text:s/>15 STRAIPSNI</text:span><text:span text:style-name="T37">o pakeitimo</text:span><text:span text:style-name="T38"><text:s/></text:span><text:span text:style-name="T39">ĮSTATYMo<text:s/></text:span><text:span text:style-name="T40">ir LIETUVOS RESPUBLIKOS baudžiamojo kodekso papildymo<text:s/></text:span><text:bookmark-start text:name="straipsnis198_2p"/><text:span text:style-name="T41">4</text:span><text:span text:style-name="T42">1</text:span><text:span text:style-name="T43">,<text:s/></text:span><text:span text:style-name="T44">198</text:span><text:span text:style-name="T45">3</text:span><text:span text:style-name="T46"><text:s/></text:span><text:bookmark-end text:name="straipsnis198_2p"/><text:span text:style-name="T47">ir 198</text:span><text:span text:style-name="T48">4</text:span><text:span text:style-name="T49"><text:s/>straipsniais ĮSTATYMO<text:s/></text:span><text:span text:style-name="T50">projektų</text:span></text:p>
      <text:p text:style-name="P51">AIŠKINAMASIS RAŠTAS</text:p>
      <text:p text:style-name="P52"/>
      <text:p text:style-name="P53"><text:span text:style-name="T54">1.<text:s/></text:span><text:span text:style-name="T55">Įstatymo p</text:span><text:span text:style-name="T56">rojekt</text:span><text:span text:style-name="T57">o</text:span><text:span text:style-name="T58"><text:s/>rengimą paskatinusios priežastys,<text:s/></text:span><text:span text:style-name="T59">parengto projekto tikslai ir uždaviniai</text:span><text:span text:style-name="T60"><text:s/></text:span></text:p>
      <text:p text:style-name="P61"><text:span text:style-name="T62">Lietuvos Respublikos kibernetinio saugumo įstatymo</text:span><text:span text:style-name="T63"><text:s/>(toliau – Kibernetinio saugumo įstatymas)</text:span><text:span text:style-name="T64">, Lietuvos Respublikos administracinių teisės pažeidimų kodekso 224, 259</text:span><text:span text:style-name="T65">1</text:span><text:span text:style-name="T66"><text:s/>straipsnių pakeitimo ir kodekso papildymo 154</text:span><text:span text:style-name="T67">11</text:span><text:span text:style-name="T68">, 154</text:span><text:span text:style-name="T69">12</text:span><text:span text:style-name="T70"><text:s/>straipsniais įstatymo ir Lietuvos Respublikos valstybės informacinių išteklių valdymo įstatymo<text:s/></text:span><text:span text:style-name="T71">Nr. XI-1807<text:s/></text:span><text:span text:style-name="T72">5,<text:s/></text:span><text:span text:style-name="T73">11</text:span><text:span text:style-name="T74">, 18, 30</text:span><text:span text:style-name="T75"><text:s/>ir</text:span><text:span text:style-name="T76"><text:s/>43 straipsnių pakeitimo ir įstatymo papildymo 43</text:span><text:span text:style-name="T77">1</text:span><text:span text:style-name="T78"><text:s/>straipsniu įstatymo</text:span><text:span text:style-name="T79">,</text:span><text:span text:style-name="T80"><text:s/>Lietuvos Respublikos asmens duomenų teisinės apsaugos įstatymo</text:span><text:span text:style-name="T81"><text:s/>Nr. I-1374</text:span><text:span text:style-name="T82"><text:s/>15 straipsni</text:span><text:span text:style-name="T83">o pakeitimo</text:span><text:span text:style-name="T84"><text:s/></text:span><text:span text:style-name="T85">įstatymo<text:s/></text:span><text:span text:style-name="T86">ir<text:s/></text:span><text:span text:style-name="T87">Lietuvos Respublikos baudžiamojo kodekso papildymo 41, 198</text:span><text:span text:style-name="T88">3</text:span><text:span text:style-name="T89"><text:s/>ir 198</text:span><text:span text:style-name="T90">4</text:span><text:span text:style-name="T91"><text:s/>straipsniais įstatymo<text:s/></text:span><text:span text:style-name="T92">projektai (toliau – įstatymo projektai) parengti siekiant<text:s/></text:span><text:span text:style-name="T93">reglamentuoti kibernetinio saugumo sritį,<text:s/></text:span><text:span text:style-name="T94">tikslinti teisės normas</text:span><text:span text:style-name="T95">,</text:span><text:span text:style-name="T96"><text:s/>reglamentuojančias<text:s/></text:span><text:span text:style-name="T97">valstybės informacinių išteklių saugą</text:span><text:span text:style-name="T98">, valstybės informacinių išteklių atitiktį nustatytiems saugos reikalavimams</text:span><text:span text:style-name="T99">, nustatyti teisinį pagrindą tvarkyti asmens duomenis<text:s/></text:span><text:span text:style-name="T100">kibernetinio saugumo</text:span><text:span text:style-name="T101"><text:s/>užtikrinimo tikslais</text:span><text:span text:style-name="T102">,</text:span><text:span text:style-name="T103"><text:s/>nustatyti administracinę atsakomybę viešųjų ryšių tinklų ir viešųjų elektroninių ryšių paslaugų teikėj</text:span><text:span text:style-name="T104">ų</text:span><text:span text:style-name="T105">, elektroninės informacijos prieglobos paslaugų teikėj</text:span><text:span text:style-name="T106">ų</text:span><text:span text:style-name="T107"><text:s/>ir ypatingos svarbos informacinės infrastruktūros valdyto</text:span><text:span text:style-name="T108">jų vadovams</text:span><text:span text:style-name="T109"><text:s/>už<text:s/></text:span><text:span text:style-name="T110">Nacionalinio kibernetinio saugumo centro neinformavimą apie</text:span><text:span text:style-name="T111"><text:s/>kibernetinius incidentus ypatingos svarbos informacinėje infrastruktūroje ir taikytas kibernetinių incidentų valdymo priemones</text:span><text:span text:style-name="T112">, k</text:span><text:span text:style-name="T113">ibernetinio saugumo inci</text:span><text:span text:style-name="T114">dentų valdymo plano neparengimą arba nepatvirtinimą, arba nepateikimą</text:span><text:span text:style-name="T115"><text:s/>Nacionaliniam kibernetinio saugumo centrui</text:span><text:span text:style-name="T116">, i</text:span><text:span text:style-name="T117">nformacijos apie kibernetinius incidentus, susijusius su asmens duomenų saugumo pažeidimais, ir taikytas šių incidentų valdymo priemones Valstybinei duomenų a</text:span><text:span text:style-name="T118">psaugos inspekcijai nepateikimą</text:span><text:span text:style-name="T119"><text:s/>arba nustatytos tvarkos pažeidim</text:span><text:span text:style-name="T120">us</text:span><text:span text:style-name="T121"><text:s/>ir<text:s/></text:span><text:span text:style-name="T122">Policijos departamento prie Vidaus reikalų ministerijos nustatytos informacijos teikimo tvarkos apie kibernetinius incidentus, turinčius nusikalstamos veikos požymių, pažeidim</text:span><text:span text:style-name="T123">us bei<text:s/></text:span><text:span text:style-name="T124">nustatyti ekonominių sankcijų skyrimą už<text:s/></text:span><text:span text:style-name="T125">Nacionalinio kibernetinio saugumo centro arba policijos motyvuoto nurodymo apriboti viešųjų ryšių tinklų ir (arba) viešųjų elektroninių ryšių paslaugų ir elektroninės informacijos prieglobos paslaugų teikimą paslaugos gavėjui nevykdymą ir už šio įstatymo ar jo įgyvendinamuosiuose teisės aktuose nustatytų reikalavimų nesilaikymą</text:span><text:span text:style-name="T126">.</text:span><text:span text:style-name="T127"><text:s/></text:span><text:span text:style-name="T128">Atsižvelgiant į kibernetinio saugumo svarbą valstybės<text:s/></text:span><text:soft-page-break/><text:span text:style-name="T129">interesams ir į tai, kad teisinis personalinės atsakomybės principas reikalauja atsakomybę taikyti ne kitiems asmenims, o būtent už pažeidimo padarymą atsakingiems asmenims, projektais siekiama įtvirtinti ir juridinių asmenų atsakomybę už<text:s/></text:span><text:span text:style-name="T130">K</text:span><text:span text:style-name="T131">ibernetinio<text:s/></text:span><text:span text:style-name="T132">saugumo įstatymo<text:s/></text:span><text:span text:style-name="T133">ir jo įgyvendinamuosiuose teisės aktuose<text:s/></text:span><text:span text:style-name="T134">nustatytų pareigų kibernetiniam saugumui užtikrinti nevykdymą, jei toks nevykdymas sukelia kibernetinį incidentą.</text:span></text:p>
      <text:p text:style-name="P135"><text:span text:style-name="T136">Kibernetinio saugumo įstatymu</text:span><text:span text:style-name="T137"><text:s/>siekiama nustatyti<text:s/></text:span><text:span text:style-name="T138">kibernetinio saugumo politiką formuojančias ir įgyvendinančias institucijas, jų kompetenciją, funkcijas, teises ir pareigas, valstybės informacinių išteklių valdytojų ir (arba) tvarkytojų, ypatingos svarbos informacinės infrastruktūros valdytojų,<text:s/></text:span><text:span text:style-name="T139">viešųjų ryšių tinklų ir (arba) viešųjų elektroninių ryšių paslaugų teikėjų ir<text:s/></text:span><text:span text:style-name="T140">elektroninės informacijos prieglobos paslaugų teikėjų pareigas bei atsakomybę ir kibernetinio saugumo užtikrinimo priemon</text:span><text:span text:style-name="T141">e</text:span><text:span text:style-name="T142">s</text:span><text:span text:style-name="T143">. Taip pat nustatyti minimalius organizacinius ir techninius<text:s/></text:span><text:span text:style-name="T144">kibernetinio saugumo</text:span><text:span text:style-name="T145"><text:s/>reikalavimus<text:s/></text:span><text:span text:style-name="T146">viešojo administravimo subjektų</text:span><text:span text:style-name="T147"><text:s/>valdomiems valstybės informaciniams ištekliams, kiek to nereguliuoja Lietuvos Respublikos valstybės informacinių išteklių valdymo įstatymas, ypatingos svarbos informacinei infrastruktūrai, elektroninių ryšių paslaugų teikėjams, kiek tai nereglamentuoja Lietuvos Respublikos elektroninių ryšių įstatymas, ir elektroninės informacijos prieglobos paslaugų teikėjams.</text:span></text:p>
      <text:p text:style-name="P148"/>
      <text:p text:style-name="P149"><text:span text:style-name="T150">2.<text:s/></text:span><text:span text:style-name="T151">Į</text:span><text:span text:style-name="T152">statym</text:span><text:span text:style-name="T153">o</text:span><text:span text:style-name="T154"><text:s/>projekt</text:span><text:span text:style-name="T155">o</text:span><text:span text:style-name="T156"><text:s/></text:span><text:span text:style-name="T157">iniciatoriai (institucija, asmenys ar piliečių įgalioti atstovai) ir rengėjai</text:span></text:p>
      <text:p text:style-name="P158"><text:span text:style-name="T159">Įstatymų projektų</text:span><text:span text:style-name="T160"><text:s/>iniciatorė</text:span><text:span text:style-name="T161"><text:s/></text:span><text:span text:style-name="T162">–<text:s/></text:span><text:span text:style-name="T163">Lietuvos Respublikos<text:s/></text:span><text:span text:style-name="T164">vidaus reikalų ministerija</text:span><text:span text:style-name="T165">. Įstatymų projektus</text:span><text:span text:style-name="T166"><text:s/>parengė<text:s/></text:span><text:span text:style-name="T167">Lietuvos Respublikos<text:s/></text:span><text:span text:style-name="T168">vidaus reikalų ministro 2013 m. kovo 20 d. įsakymu</text:span><text:span text:style-name="T169"><text:s/>Nr</text:span><text:span text:style-name="T170">. </text:span><text:span text:style-name="T171">1V-235</text:span><text:span text:style-name="T172"><text:s/>sudaryta<text:s/></text:span><text:span text:style-name="T173">tarpinstitucin</text:span><text:span text:style-name="T174">ė</text:span><text:span text:style-name="T175"><text:s/>darbo grup</text:span><text:span text:style-name="T176">ė</text:span><text:span text:style-name="T177"><text:s/>(vadovas –<text:s/></text:span><text:span text:style-name="T178">v</text:span><text:span text:style-name="T179">idaus reikalų viceministras Algimantas Juocevičius, tel. (8 5) 271 7202, el. paštas<text:s/></text:span><text:span text:style-name="T180">a</text:span><text:span text:style-name="T181">lgimantas.juocevicius@vrm.lt, vadovo pavaduotojas – Vidaus reikalų ministerijos Elektroninės valdžios politikos skyriaus vedėjas Rimvydas Jančiauskas)</text:span><text:span text:style-name="T182"><text:s/>ir Lietuvos Respublikos vidaus reikalų ministerijos Elektroninės valdžios politikos skyrius (vedėjas<text:s/></text:span><text:span text:style-name="T183">–<text:s/></text:span><text:span text:style-name="T184">Rimvydas Jančiauskas, tel. (8 5) 271 7352, el. paštas rimvydas.janciauskas@vrm.lt)</text:span><text:span text:style-name="T185">.</text:span></text:p>
      <text:p text:style-name="P186"/>
      <text:p text:style-name="P187">3.<text:s/>Kaip šiuo metu yra reguliuojami<text:s/>įstatymo<text:s/>projekte<text:s/>aptarti<text:s/>teisiniai santykiai</text:p>
      <text:p text:style-name="P188">Kadangi kibernetinio saugumo sritis nėra teisiškai reglamentuota, todėl Lietuvos Respublikos administracinių teisės pažeidimų kodekse<text:s/>taip pat<text:s/>nėra numatyta atsakomybės už kibernetinio saugumo srities reikalavimų nesilaikymą, o<text:s/>Lietuvos Respublikos valstybės informacinių išteklių valdymo įstatyme<text:s/>nuostatų dėl valstybės informacinių išteklių atitikties saugos reikalavimams stebėsenos vykdymo. Taip pat nėra nustatyta pareiga valstybės informacinių išteklių<text:s/><text:soft-page-break/>valdytojams skirti dalį biudžeto lėšų valstybė informacinių išteklių saugumui užtikrinti</text:p>
      <text:p text:style-name="P189"/>
      <text:p text:style-name="P190"><text:span text:style-name="T191">4.<text:s/></text:span><text:span text:style-name="T192">Kokios siūlomos naujos teisinio reguliavimo nuostatos ir kokių teigiamų rezultatų laukiama</text:span></text:p>
      <text:p text:style-name="P193"><text:span text:style-name="T194">Kibernetinio saugumo įstatyme, siekiant nustatyti kibernetinio saugumo sistemą, siūloma nustatyti institucijas, atsakingas už kibernetinio saugumo politikos formavimą, koordinavimą, kontroliavimą ir įgyvendinimą,<text:s/></text:span><text:span text:style-name="T195">apibrėžti jų funkcijas ir teises,<text:s/></text:span><text:span text:style-name="T196">nustatyti kibernetinio saugumo reikalavimus ir atsakomybes už jų nevykdymą<text:s/></text:span><text:span text:style-name="T197">viešųjų ryšių tinklų ir viešųjų elektroninių ryšių paslaugų teikėjams, elektroninės informacijos prieglobos paslaugų teikėjams ir ypatingos svarbos informacinės infrastruktūros valdytojams, viešojo administravimo subjektams.</text:span><text:span text:style-name="T198"><text:s/>Taip pat apibrėžti veiklos kibernetinėje erdvėje dalyvių teises ir pareigas.</text:span></text:p>
      <text:p text:style-name="P199">Siekiant užtikrinti informacijos apsikeitimą tarp valstybės institucijų ir veiklos kibernetinėje erdvėje dalyvių<text:s/>laiku, siūloma sukurti saugų<text:s/>kibernetinio saugumo<text:s/>informacinį tinklą (platformą), nustatyti jo valdytoją, naudotojus. Taip pat,<text:s/>siekiant užtikrinti kompetentingų institucijų bendradarbiavimą tiriant kibernetinio saugumo incidentus, siūloma nustatyti institucijų pareigas ir tarpinstitucinio bendradarbiavimo tvarką.</text:p>
      <text:p text:style-name="P200">Siekiant užtikrinti kibernetinio saugumo politikos įgyvendinimą ir užtikrinti kibernetinį saugumą Lietuvos Respublikoje, siūloma įsteigti Nacionalinį kibernetinio saugumo centrą, nustatyti jo funkcijas ir pareigas.</text:p>
      <text:p text:style-name="P201"><text:span text:style-name="T202">Siekiant</text:span><text:span text:style-name="T203"><text:s/>padidinti viešųjų ryšių<text:s/></text:span><text:span text:style-name="T204">tinklų ir viešųjų elektroninių ryšių<text:s/></text:span><text:span text:style-name="T205">paslaugų teikėjų teikiamų paslaugų atsparumą kibernetinio saugumo incidentams, siūloma steigti valstybės valdomą viešųjų elektroninių ryšių srauto mainų sistemą, paskirti jo valdytoją ir nustatyti<text:s/></text:span><text:span text:style-name="T206">savanorišką<text:s/></text:span><text:span text:style-name="T207">viešųjų ryšių tinklų ir viešųjų elektroninių ryšių paslaugų<text:s/></text:span><text:span text:style-name="T208">teikėjų ir kitų ūkio subjektų prisijungimo sąlygas</text:span><text:span text:style-name="T209">.</text:span></text:p>
      <text:p text:style-name="P210">Siūloma<text:s/>pakeisti<text:s/>Asmens duomenų teisinės apsaugos įstatymo<text:s/>15<text:s/>straipsnį, tam,<text:s/>kad būtų nustatytas teisinis pagrindas tvarkyti asmens duomenis<text:s/>kibernetinio saugumo<text:s/>užtikrinimo tikslais.</text:p>
      <text:p text:style-name="P211"/>
      <text:p text:style-name="P212"><text:span text:style-name="T213">5</text:span><text:span text:style-name="T214">.<text:s/></text:span><text:span text:style-name="T215">Numatomo teisinio reguliavimo poveikio vertinimo rezultatai, galimos neigiamos priimto įstatymo pasekmės ir</text:span><text:span text:style-name="T216">,</text:span><text:span text:style-name="T217"><text:s/>kokių priemonių reikėtų imtis, kad tokių pasekmių būtų išvengta</text:span></text:p>
      <text:p text:style-name="P218">Priėmus įstatymo<text:s/>projektą<text:s/>neigiamų pasekmių nenumatoma.<text:s/>Priėmus įstatymo projektą, bus nustatytas kibernetinio saugumo srities teisinis reglamentavimas.<text:s/></text:p>
      <text:p text:style-name="P219"/>
      <text:p text:style-name="P220">6.<text:s/>Kokią įtaką<text:s/>priimtas<text:s/>įstatymas<text:s/>turės kriminogeninei situacijai, korupcijai</text:p>
      <text:soft-page-break/>
      <text:p text:style-name="P221"><text:span text:style-name="T222">Priėmus įstatymą, bus paskirtos institucijos už kibernetinio saugumo gerinimą, prevenciją, nustatyti reikalavimai kibernetinės erdvės dalyviams</text:span><text:span text:style-name="T223">.</text:span><text:span text:style-name="T224"><text:s/>Pagerėjus kibernetinio saugumo situacijai sumažės kibernetinių nusikaltimų bei bus sudarytos galimybės iš anksto užkirsti jiems kelią.</text:span></text:p>
      <text:p text:style-name="P225"/>
      <text:p text:style-name="P226">7.<text:s/>Kaip įstatymo<text:s/>įgyvendinimas atsilieps verslo sąlygoms ir jo plėtrai</text:p>
      <text:p text:style-name="P227">Verslo subjektai, teikiantys elektroninės informacijos prieglobos paslaugas,<text:s/>ypatingos svarbos informacinės infrastruktūros valdytojai<text:s/>turės atitikti minimalius jiems nustatytus reikalavimus ir pareigas, kas gali pareikalauti papildomų investicijų, siekiant užtikrinti teikiamų paslaugų kokybę ir kibernetinį saugumą. Priimtas įstatymas sudarys sąlygas atsirasti naujiems ūkio subjektams ar teikti paslaugas, susijusias su kibernetinio saugumo užtikrinimu, kibernetinio saugumo situacijos gerinimu.</text:p>
      <text:p text:style-name="P228">Tiksliai įvertinti lėšų poreikį<text:s/>papildomoms investicijoms<text:s/>kol kas<text:s/>neįmanoma, kadangi nėra aiškūs minimalūs kibernetinio saugumo reikalavimai bei kiekvieno ūkio subjekto kibernetinio saugumo<text:s/>būklė.</text:p>
      <text:p text:style-name="P229"/>
      <text:p text:style-name="P230"><text:span text:style-name="T231">8</text:span><text:span text:style-name="T232">.<text:s/></text:span><text:span text:style-name="T233">Įstatym</text:span><text:span text:style-name="T234">o</text:span><text:span text:style-name="T235"><text:s/>inkorporavimas į teisinę sistemą,<text:s/></text:span><text:span text:style-name="T236">kokius teisės aktus būtina priimti,<text:s/></text:span><text:span text:style-name="T237">kokius galiojančius teisės aktus būtina pakeisti ar<text:s/></text:span><text:span text:style-name="T238">pripažinti netekusiais galios</text:span><text:span text:style-name="T239"><text:s/></text:span></text:p>
      <text:p text:style-name="P240">Priėmus įstatymą<text:s/>reikės:<text:s/></text:p>
      <text:list text:style-name="LFO21" text:continue-numbering="true">
        <text:list-item>
          <text:p text:style-name="P241">Priimti ir patikslinti teisės aktus,<text:s/>susijusius su Nacionalinio kibernetinio saugumo centro steigimu.</text:p>
        </text:list-item>
        <text:list-item>
          <text:p text:style-name="P242">Patikslinti Lietuvos Respublikos Vyriausybės 2010 m. kovo 24 d. nutarimą Nr. 330.<text:s/></text:p>
        </text:list-item>
        <text:list-item>
          <text:p text:style-name="P243">Patikslinti Lietuvos Respublikos Vyriausybės 2013 m. liepos 24 d. nutarimą Nr. 716 ir juo patvirtintus Bendrųjų elektroninės informacijos saugos reikalavimų, Saugos dokumentų turinio gairių ir Valstybės informacinių sistemų, registrų ir kitų informacinių sistemų klasifikavimo ir elektroninės informacijos svarbos nustatymo gairių aprašus.</text:p>
        </text:list-item>
        <text:list-item>
          <text:p text:style-name="P244">Priimti Lietuvos Respublikos Vyriausybės nutarimą dėl Kibernetinio saugumo tarybos sudarymo ir jos nuostatų patvirtinimo.</text:p>
        </text:list-item>
        <text:list-item>
          <text:p text:style-name="P245">Priimti Lietuvos Respublikos Vyriausybės nutarimą dėl ypatingos svarbos informacinės infrastruktūros identifikavimo metodikos patvirtinimo.</text:p>
        </text:list-item>
        <text:list-item>
          <text:p text:style-name="P246">Priimti Lietuvos Respublikos Vyriausybės nutarimą dėl ypatingos svarbos informacinės infrastruktūros objektų sąrašo patvirtinimo.</text:p>
        </text:list-item>
        <text:list-item>
          <text:p text:style-name="P247">Priimti Lietuvos Respublikos Vyriausybės nutarimą dėl nacionalinį kibernetinių incidentų valdymo plano patvirtinimo.</text:p>
        </text:list-item>
        <text:list-item>
          <text:p text:style-name="P248">Priimti Lietuvos Respublikos Vyriausybės nutarimą dėl<text:s/>tipinių kibernetinių incidentų valdymo ypatingos svarbos informacinėje infrastruktūroje planų patvirtinimo.</text:p>
        </text:list-item>
        <text:list-item>
          <text:p text:style-name="P249">Priimti Lietuvos Respublikos Vyriausybės nutarimą dėl aktyvių kibernetinės gynybos taikymo priemonių tvarkos patvirtinimo.</text:p>
        </text:list-item>
        <text:list-item>
          <text:p text:style-name="P250">Priimti Lietuvos Respublikos Vyriausybės nutarimą dėl viešųjų elektroninių ryšių srauto mainų sistemos paslaugų teikimo tvarkos patvirtinimo.</text:p>
        </text:list-item>
        <text:list-item>
          <text:p text:style-name="P251">Priimti krašto apsaugos ministro įsakymą dėl ypatingos svarbos informacinės infrastruktūros kibernetinės gynybos planų patvirtinimo.</text:p>
        </text:list-item>
        <text:list-item>
          <text:p text:style-name="P252">Priimti krašto apsaugos ministro įsakymą dėl Kibernetinio saugumo informacinio tinklo steigimo ir jo<text:s/>nuostatų patvirtinimo.</text:p>
        </text:list-item>
        <text:list-item>
          <text:p text:style-name="P253">Priimti krašto apsaugos ministro įsakymą dėl Nacionalinio kibernetinio saugumo centro nuostatų patvirtinimo.</text:p>
        </text:list-item>
        <text:list-item>
          <text:p text:style-name="P254">Priimti vidaus reikalų ministro įsakymą dėl viešųjų elektroninių ryšių srauto mainų sistemos nuostatų patvirtinimo.</text:p>
        </text:list-item>
        <text:list-item>
          <text:p text:style-name="P255">Patikslinti Valstybės informacinių išteklių atitikties elektroninės informacijos saugos (kibernetinio saugumo) reikalavimams stebėsenos sistemos nuostatus, patvirtintus vidaus reikalų ministro 2012 m. spalio 16 d. įsakymu Nr. 1V-740.</text:p>
        </text:list-item>
        <text:list-item>
          <text:p text:style-name="P256">Priimti Ryšių reguliavimo tarnybos direktoriaus įsakymą dėl organizacinių ir techninių reikalavimų elektroninės informacijos prieglobos paslaugų saugumui ir vientisumui užtikrinti patvirtinimo.</text:p>
        </text:list-item>
        <text:list-item>
          <text:p text:style-name="P257">Priimti Ryšių reguliavimo tarnybos direktoriaus įsakymą dėl techninės informacijos, reikalingos vertinti viešųjų ryšių tinklų, viešųjų elektroninių ryšių paslaugų ir (arba) elektroninės informacijos prieglobos paslaugų kibernetinio saugumo būseną, pateikimo Ryšių reguliavimo tarnybai tvarkos ir sąlygų patvirtinimo.</text:p>
        </text:list-item>
        <text:list-item>
          <text:p text:style-name="P258">Priimti Valstybinės<text:s/>duomenų apsaugos inspekcijos direktoriaus įsakymą dėl<text:s/>bendrųjų reikalavimų<text:s/>organizacinėms ir techninėms kibernetinio saugumo užtikrinimo priemonėms, skirtoms apsaugoti asmens duomenis nuo neteisėto sunaikinimo, pakeitimo, atskleidimo ir (arba) sumažinti su kibernetinio saugumo pažeidimais susijusią bet kokio kito neteisėto tvarkymo riziką, patvirtinimo.</text:p>
        </text:list-item>
      </text:list>
      <text:p text:style-name="P259"/>
      <text:p text:style-name="P260"><text:span text:style-name="T261">9</text:span><text:span text:style-name="T262">.<text:s/></text:span><text:span text:style-name="T263">Ar įstatymo projektas parengtas laikantis<text:s/></text:span><text:span text:style-name="T264">Lietuvos Respublikos v</text:span><text:span text:style-name="T265">alstybinės kalbos,<text:s/></text:span><text:span text:style-name="T266">Lietuvos Respublikos teisėkūros pagrindų įstatymų reikalavimų,<text:s/></text:span><text:span text:style-name="T267">o<text:s/></text:span><text:span text:style-name="T268">įstatymo<text:s/></text:span><text:span text:style-name="T269">projekto sąvokos ir jas įvardijantys terminai įvertinti<text:s/></text:span><text:span text:style-name="T270">Lietuvos Respublikos t</text:span><text:span text:style-name="T271">erminų banko įstatymo ir jo įgyvendinamųjų teisės aktų nustatyta tvarka<text:s/></text:span></text:p>
      <text:p text:style-name="P272">Įstatymų projektai parengti<text:s/>laikantis Lietuvos Respublikos valstybinės kalbos įstatymo,<text:s/>Lietuvos Respublikos<text:s/>teisėkūros pagrindų įstatymų reikalavimų.<text:s/>Įstatymų projektuose<text:s/>vartojami<text:s/><text:soft-page-break/>terminai ir sąvokos bus įvertinti<text:s/>Lietuvos Respublikos terminų banko įstatymo ir jo įgyvendinamųjų teisės aktų nustatyta tvarka.</text:p>
      <text:p text:style-name="P273"/>
      <text:p text:style-name="P274">10. Ar įstatymo projektas atitinka Žmogaus teisių ir pagrindinių laisvių apsaugos konvencijos nuostatas bei Europos Sąjungos dokumentus</text:p>
      <text:p text:style-name="P275"><text:span text:style-name="T276">Įstatymų projektų</text:span><text:span text:style-name="T277"><text:s/>nuostatos neprieštarauja<text:s/></text:span><text:span text:style-name="T278">Europos žmogaus teisių ir pagrindinių laisvių apsaugos konvencijos nuostatoms ir atitinka Europos Sąjungos dokumentus.</text:span><text:span text:style-name="T279"><text:s/></text:span></text:p>
      <text:p text:style-name="P280"/>
      <text:p text:style-name="P281">11.<text:s/>Jeigu įstatymui<text:s/>įgyvendinti reikia<text:s/>įgyvendinamųjų teisės aktų, –<text:s/>kas ir kada juos turės<text:s/>priimti<text:s/></text:p>
      <text:p text:style-name="P282">Įstatymo projektui įgyvendinti<text:s/>iki jo įsigaliojimo:</text:p>
      <text:p text:style-name="P283">1.<text:s/>Lietuvos Respublikos Vyriausybė turės sudaryti Kibernetinio saugumo tarybą ir patvirtinti jos nuostatus, patvirtinti ypatingos svarbos informacinės infrastruktūros identifikavimo metodiką, ypatingos svarbos informacinės infrastruktūros sąrašą, nacionalinį kibernetinių incidentų valdymo planą, tipinius kibernetinių incidentų valdymo ypatingos svarbos informacinėje infrastruktūroje planus, aktyvių kibernetinės gynybos taikymo priemonių tvarką, viešųjų elektroninių ryšių srauto mainų sistemos paslaugų teikimo tvarką, organizacinius ir techninius kibernetinio saugumo reikalavimus valstybės informaciniams<text:s/>ištekliams ir organizacinius ir techninius kibernetinio saugumo reikalavimus ypatingos svarbos informacinei infrastruktūrai;<text:s/></text:p>
      <text:p text:style-name="P284">2.<text:s/>Krašto apsaugos ministerija turės patvirtinti ypatingos svarbos informacinės infrastruktūros kibernetinės gynybos planus, kibernetinio saugumo informacinio tinklo nuostatus,<text:s/>taip pat turės parengti teisės aktus reikalingus<text:s/>Nacionalinio kibernetinio saugumo centro<text:s/>įsteigimui ir patvirtinti jo<text:s/>nuostatus;</text:p>
      <text:p text:style-name="P285">3.<text:s/>Vidaus reikalų ministerija turės patvirtinti viešųjų elektroninių ryšių srauto mainų sistemos nuostatus<text:s/>ir patikslinti<text:s/>Valstybės informacinių išteklių atitikties elektroninės informacijos saugos (kibernetinio saugumo) reikalavimams stebėsenos sistemos nuostatus;<text:s/></text:p>
      <text:p text:style-name="P286">4.<text:s/>Ryšių reguliavimo tarnyba turės patvirtinti organizacinius ir techninius reikalavimus viešųjų ryšių tinklų, viešųjų elektroninių ryšių paslaugų ir elektroninės informacijos prieglobos paslaugų saugumui ir vientisumui užtikrinti, techninės informacijos, reikalingos vertinti viešųjų ryšių tinklų, viešųjų elektroninių ryšių paslaugų ir (arba) elektroninės informacijos prieglobos paslaugų kibernetinio saugumo būseną, pateikimo Ryšių reguliavimo tarnybai tvarką ir sąlygas;</text:p>
      <text:p text:style-name="P287">5.<text:s/>Valstybinė duomenų apsaugos inspekcija turės patvirtinti bendruosius reikalavimus organizacinėms ir techninėms kibernetinio saugumo užtikrinimo priemonėms, skirtoms apsaugoti<text:s/><text:soft-page-break/>asmens duomenis nuo neteisėto sunaikinimo, pakeitimo, atskleidimo ir (arba) sumažinti su kibernetinio saugumo pažeidimais susijusią bet kokio kito neteisėto tvarkymo riziką.</text:p>
      <text:p text:style-name="P288"/>
      <text:p text:style-name="P289">12.<text:s/>Kiek<text:s/>valstybės, savivaldybės<text:s/>biudžetų ir kitų valstybės įsteigtų fondų lėšų prireiks įstatymui įgyvendinti, ar bus galima sutaupyti<text:s/></text:p>
      <text:p text:style-name="P290"/>
      <text:p text:style-name="P291">Vadovaujantis Numatomo teisinio reguliavimo poveikio vertinimo metodikos, patvirtintos Lietuvos Respublikos Vyriausybės 2003 m. vasario 26 d. nutarimu Nr. 276, nuostatomis, atliktas Nacionalinio kibernetinio saugumo centro įsteigimo poveikio valstybės finansams vertinimas – įvertintas galimas Nacionalinio kibernetinio saugumo centro steigimo poveikis valstybės biudžetui ir (ar) savivaldybių biudžetams, finansiniams įsipareigojimams. Atlikus galimybių steigti Nacionalinį kibernetinio saugumo centrą<text:s/>krašto apsaugos sistemoje vertinimą, nustatyta, kad Nacionaliniam kibernetinio saugumo centrui<text:s/>steigti prireiks papildomų valstybės biudžeto asignavimų.</text:p>
      <text:p text:style-name="P292">Planuojama, kad Nacionaliniam kibernetinio saugumo centrui<text:s/>steigti ir veiklai vykdyti iš valstybės biudžeto Krašto apsaugos ministerijai 2015 m. papildomai reikėtų apie 3,0 mln. Lt, 2016 m. – apie 4,6 mln. Lt ir nuo 2017 m. – apie 3,2 mln. Lt kasmet.</text:p>
      <text:p text:style-name="P293">Įsteigus Nacionalinį kibernetinio saugumo centrą<text:s/>nuo 2015 m. sausio 1 d., papildomų valstybės tarnautojų pareigybių poreikis 2015 m. – 8, o 2016 m. – 10. Atsižvelgiant į tai, papildomas lėšų poreikis darbo užmokesčiui 2015 m. sudarys apie 368,5 tūkst. Lt, 2016 m. – apie 927,5 tūkst. Lt, o 2017 m. ir paskesniais metais – apie 1 094,7 tūkst. Lt.</text:p>
      <text:p text:style-name="P294">Papildomas lėšų poreikis kitoms išlaidoms 2015 m. sudarys apie 578,9 tūkst. Lt (iš jų apie 118,9 tūkst. Lt įmokoms į SODROS biudžetą), 2016 m. – apie 912,1 tūkst. Lt (iš jų apie 292,1 tūkst. Lt įmokoms į SODROS biudžetą), o 2017 m. ir paskesniais metais – apie 964,0 tūkst. Lt (iš jų apie 343,9 tūkst. Lt įmokoms į SODROS biudžetą). Nurodytas kitų išlaidų lėšų poreikis (be įmokų į SODROS biudžetą) apima lėšų poreikį Nacionalinio kibernetinio saugumo centro darbuotojų kvalifikacijai kelti, mokėjimams už komunalines ir ryšių paslaugas, taip pat įmokas už narystę tarptautinėse organizacijose duomenų bazėse ir kitas su veikla susijusias išlaidas.</text:p>
      <text:p text:style-name="P295">Papildomas lėšų poreikis turtui įsigyti 2015 m. bus apie 2 067,9 tūkst. Lt, 2016 m. – apie 4 615,6 tūkst. Lt, o 2017 m. – apie 1 104,8 tūkst. Lt. Šios lėšos apimtų investicijų projektus, skirtus steigiamo Nacionalinio kibernetinio saugumo centro patalpoms įrengti, sutvarkyti ir darbo vietoms įkurti, taip pat įrangai, skirtai kibernetiniam saugumui užtikrinti, įsigyti.</text:p>
      <text:p text:style-name="P296">Viešojo administravimo subjektai taip pat patirs išlaidų įgyvendinami nustatytus kibernetinio saugumo reikalavimus. Šiuo metu įvertinti kiek viešojo administravimo subjektams reikės lėšų yra neįmanoma, kadangi nėra aiškūs kibernetinio saugumo reikalavimai bei skiriasi<text:s/><text:soft-page-break/>viešojo administravimo subjektų kibernetinio saugumo situacija. Kadangi kibernetinio saugumo reglamentavimas yra nauja sritis ir viešojo administravimo subjektų skirtingas kibernetinio saugumo užtikrinimo lygis, numatomas pereinamasis laikotarpis, kurio metu viešojo administravimo subjektai galės nusimatyti lėšas reikalingas kibernetinio saugumo reikalavimų įgyvendinimui, bei įgyvendinti nustatytus reikalavimus.<text:s/>Taip pat keičiamame Valstybės informacinių išteklių valdymo įstatymo projekte numatoma, kad valstybės informacinių išteklių valdytojai, valstybės informacinių išteklių saugumui turės skirti lėšų proporcingų valstybės informacinių išteklių kūrimui, modernizavimui, plėtrai ir palaikymui skiriamoms lėšoms. Kokia dalis lėšų turėtų būti skiriama, nustatys Vyriausybė. Planuojama, kad 2015 m. valstybės informacinių išteklių valdytojai turės skirti ne mažiau kaip 10 proc. visų lėšų skiriamų valstybės informacinių išteklių kūrimui, modernizavimui, plėtrai ir palaikymui.</text:p>
      <text:p text:style-name="P297"/>
      <text:p text:style-name="P298">13.<text:s/>Įstatymo<text:s/>projekto<text:s/>rengimo metu gauti specialistų vertinimai ir išvados</text:p>
      <text:p text:style-name="P299">Įstatymo projektas paskelbtas Lietuvos Respublikos Seimo teisės aktų informacinėje<text:s/>sistemoje<text:s/>(TAIS)<text:s/></text:p>
      <text:p text:style-name="P300"/>
      <text:p text:style-name="P301">14.<text:s/>Reikšminiai žodžiai, kurių reikia šiam<text:s/>projektui<text:s/>įtraukti į kompiuterinę paieškos sistemą, įskaitant Europos žodyno<text:s/>„Eurovoc“ terminus, temas bei sritis</text:p>
      <text:p text:style-name="P302">Reikšminiai žodžiai, kurių reikia šiam<text:s/>projektui<text:s/>įtraukti<text:s/>į kompiuterinę paieškos sistemą:<text:s/>„kibernetinis saugumas“, „kibernetinė erdvė“, „kibernetinis incidentas“.</text:p>
      <text:p text:style-name="P303">15. Kiti, iniciatorių nuomone, reikalingi pagrindimai ir paaiškinimai</text:p>
      <text:p text:style-name="P304">Įstatymas<text:s/>turėtų<text:s/>būti išverstas<text:s/>į anglų kalbą, nes pagal Europos Sąjungos Komisijos parengtą ir šiuo metu svarstomą<text:s/>Europos Parlamento ir Tarybos direktyvos dėl priemonių aukštam bendram tinklų ir informacinių sistemų saugumo lygiui visoje Sąjungoje užtikrinti<text:s/>projektą valstybės narės turi būti pasitvirtinusios kibernetinio saugumo strategiją bei įstatymą, todėl tikėtina, kad įstatymas turės būti pateikiamas Europos Sąjungos Tarybos darbo grupei ar kitai institucijai. <text:s/></text:p>
      <text:p text:style-name="P305"><text:span text:style-name="T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yriadPro-Light" svg:font-family="MyriadPro-Ligh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Betarpų1" style:display-name="Be tarpų1" style:family="paragraph">
      <style:text-properties fo:font-size="11pt" style:font-size-asian="11pt" style:font-size-complex="11pt" fo:language="ru" fo:country="RU"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etarp" style:display-name="betar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ing3Char" style:display-name="Heading 3 Char" style:family="text">
      <style:text-properties style:font-name="Times New Roman" style:font-name-asian="Times New Roman" fo:font-weight="bold" style:font-weight-asian="bold" fo:font-size="12pt" style:font-size-asian="12pt" style:font-size-complex="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fo:font-size="11pt" style:font-size-asian="11pt" style:font-size-complex="11pt" style:language-asian="en" style:country-asian="US" fo:hyphenate="false"/>
    </style:style>
    <style:style style:name="msonospacing0" style:display-name="msono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Strong" style:display-name="Strong" style:family="text">
      <style:text-properties fo:font-weight="bold" style:font-weight-asian="bold" style:font-weight-complex="bold"/>
    </style:style>
    <style:style style:name="Sąrašopastraipa1" style:display-name="Sąrašo pastraipa1"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0pt" fo:hyphenate="false"/>
    </style:style>
    <style:style style:name="nospacing0" style:display-name="nospacing" style:family="paragraph" style:parent-style-name="Normal">
      <style:paragraph-properties fo:margin-bottom="0in" fo:line-height="100%"/>
      <style:text-properties style:font-name-asian="Times New Roman" style:language-asian="lt" style:country-asian="LT" fo:hyphenate="false"/>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nsidérant" style:display-name="Considérant" style:family="paragraph" style:parent-style-name="Normal" style:list-style-name="LFO17">
      <style:paragraph-properties fo:text-align="justify" fo:margin-top="0.0833in" fo:margin-bottom="0.0833in" fo:line-height="100%"/>
      <style:text-properties style:font-name="Times New Roman" style:font-name-asian="Times New Roman"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Times New Roman"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yriadPro-Light" style:font-name-asian="Calibri" style:font-name-complex="MyriadPro-Ligh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7">
      <text:list-level-style-number text:level="1" style:num-prefix="(" style:num-suffix=")" style:num-format="1">
        <style:list-level-properties text:space-before="0in" text:min-label-width="0.4923in"/>
      </text:list-level-style-number>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7">
      <text:list-level-style-bullet text:level="1" text:style-name="WW_CharLFO7LVL1" text:bullet-char="">
        <style:list-level-properties text:space-before="0in" text:min-label-width="0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625in" text:min-label-width="0.25in"/>
        <style:text-properties style:font-name="Times New Roman"/>
      </text:list-level-style-bullet>
      <text:list-level-style-bullet text:level="2" text:style-name="WW_CharLFO8LVL2" text:bullet-char="o">
        <style:list-level-properties text:space-before="1.125in" text:min-label-width="0.25in"/>
        <style:text-properties style:font-name="Courier New"/>
      </text:list-level-style-bullet>
      <text:list-level-style-bullet text:level="3" text:style-name="WW_CharLFO8LVL3" text:bullet-char="">
        <style:list-level-properties text:space-before="1.625in" text:min-label-width="0.25in"/>
        <style:text-properties style:font-name="Wingdings"/>
      </text:list-level-style-bullet>
      <text:list-level-style-bullet text:level="4" text:style-name="WW_CharLFO8LVL4" text:bullet-char="">
        <style:list-level-properties text:space-before="2.125in" text:min-label-width="0.25in"/>
        <style:text-properties style:font-name="Symbol"/>
      </text:list-level-style-bullet>
      <text:list-level-style-bullet text:level="5" text:style-name="WW_CharLFO8LVL5" text:bullet-char="o">
        <style:list-level-properties text:space-before="2.625in" text:min-label-width="0.25in"/>
        <style:text-properties style:font-name="Courier New"/>
      </text:list-level-style-bullet>
      <text:list-level-style-bullet text:level="6" text:style-name="WW_CharLFO8LVL6" text:bullet-char="">
        <style:list-level-properties text:space-before="3.125in" text:min-label-width="0.25in"/>
        <style:text-properties style:font-name="Wingdings"/>
      </text:list-level-style-bullet>
      <text:list-level-style-bullet text:level="7" text:style-name="WW_CharLFO8LVL7" text:bullet-char="">
        <style:list-level-properties text:space-before="3.625in" text:min-label-width="0.25in"/>
        <style:text-properties style:font-name="Symbol"/>
      </text:list-level-style-bullet>
      <text:list-level-style-bullet text:level="8" text:style-name="WW_CharLFO8LVL8" text:bullet-char="o">
        <style:list-level-properties text:space-before="4.125in" text:min-label-width="0.25in"/>
        <style:text-properties style:font-name="Courier New"/>
      </text:list-level-style-bullet>
      <text:list-level-style-bullet text:level="9" text:style-name="WW_CharLFO8LVL9" text:bullet-char="">
        <style:list-level-properties text:space-before="4.6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in"/>
        <style:text-properties style:font-name="Times New Roman"/>
      </text:list-level-style-bullet>
      <text:list-level-style-bullet text:level="2" text:style-name="WW_CharLFO10LVL2" text:bullet-char="o">
        <style:list-level-properties text:space-before="1.125in" text:min-label-width="0.25in"/>
        <style:text-properties style:font-name="Courier New"/>
      </text:list-level-style-bullet>
      <text:list-level-style-bullet text:level="3" text:style-name="WW_CharLFO10LVL3" text:bullet-char="">
        <style:list-level-properties text:space-before="1.625in" text:min-label-width="0.25in"/>
        <style:text-properties style:font-name="Wingdings"/>
      </text:list-level-style-bullet>
      <text:list-level-style-bullet text:level="4" text:style-name="WW_CharLFO10LVL4" text:bullet-char="">
        <style:list-level-properties text:space-before="2.125in" text:min-label-width="0.25in"/>
        <style:text-properties style:font-name="Symbol"/>
      </text:list-level-style-bullet>
      <text:list-level-style-bullet text:level="5" text:style-name="WW_CharLFO10LVL5" text:bullet-char="o">
        <style:list-level-properties text:space-before="2.625in" text:min-label-width="0.25in"/>
        <style:text-properties style:font-name="Courier New"/>
      </text:list-level-style-bullet>
      <text:list-level-style-bullet text:level="6" text:style-name="WW_CharLFO10LVL6" text:bullet-char="">
        <style:list-level-properties text:space-before="3.125in" text:min-label-width="0.25in"/>
        <style:text-properties style:font-name="Wingdings"/>
      </text:list-level-style-bullet>
      <text:list-level-style-bullet text:level="7" text:style-name="WW_CharLFO10LVL7" text:bullet-char="">
        <style:list-level-properties text:space-before="3.625in" text:min-label-width="0.25in"/>
        <style:text-properties style:font-name="Symbol"/>
      </text:list-level-style-bullet>
      <text:list-level-style-bullet text:level="8" text:style-name="WW_CharLFO10LVL8" text:bullet-char="o">
        <style:list-level-properties text:space-before="4.125in" text:min-label-width="0.25in"/>
        <style:text-properties style:font-name="Courier New"/>
      </text:list-level-style-bullet>
      <text:list-level-style-bullet text:level="9" text:style-name="WW_CharLFO10LVL9" text:bullet-char="">
        <style:list-level-properties text:space-before="4.625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in"/>
        <style:text-properties style:font-name="Times New Roman"/>
      </text:list-level-style-bullet>
      <text:list-level-style-bullet text:level="2" text:style-name="WW_CharLFO11LVL2" text:bullet-char="o">
        <style:list-level-properties text:space-before="1.125in" text:min-label-width="0.25in"/>
        <style:text-properties style:font-name="Courier New"/>
      </text:list-level-style-bullet>
      <text:list-level-style-bullet text:level="3" text:style-name="WW_CharLFO11LVL3" text:bullet-char="">
        <style:list-level-properties text:space-before="1.625in" text:min-label-width="0.25in"/>
        <style:text-properties style:font-name="Wingdings"/>
      </text:list-level-style-bullet>
      <text:list-level-style-bullet text:level="4" text:style-name="WW_CharLFO11LVL4" text:bullet-char="">
        <style:list-level-properties text:space-before="2.125in" text:min-label-width="0.25in"/>
        <style:text-properties style:font-name="Symbol"/>
      </text:list-level-style-bullet>
      <text:list-level-style-bullet text:level="5" text:style-name="WW_CharLFO11LVL5" text:bullet-char="o">
        <style:list-level-properties text:space-before="2.625in" text:min-label-width="0.25in"/>
        <style:text-properties style:font-name="Courier New"/>
      </text:list-level-style-bullet>
      <text:list-level-style-bullet text:level="6" text:style-name="WW_CharLFO11LVL6" text:bullet-char="">
        <style:list-level-properties text:space-before="3.125in" text:min-label-width="0.25in"/>
        <style:text-properties style:font-name="Wingdings"/>
      </text:list-level-style-bullet>
      <text:list-level-style-bullet text:level="7" text:style-name="WW_CharLFO11LVL7" text:bullet-char="">
        <style:list-level-properties text:space-before="3.625in" text:min-label-width="0.25in"/>
        <style:text-properties style:font-name="Symbol"/>
      </text:list-level-style-bullet>
      <text:list-level-style-bullet text:level="8" text:style-name="WW_CharLFO11LVL8" text:bullet-char="o">
        <style:list-level-properties text:space-before="4.125in" text:min-label-width="0.25in"/>
        <style:text-properties style:font-name="Courier New"/>
      </text:list-level-style-bullet>
      <text:list-level-style-bullet text:level="9" text:style-name="WW_CharLFO11LVL9" text:bullet-char="">
        <style:list-level-properties text:space-before="4.6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in" text:min-label-width="0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in"/>
        <style:text-properties style:font-name="MyriadPro-Light"/>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9062in" text:min-label-width="0.25in"/>
        <style:text-properties style:font-name="Times New Roman"/>
      </text:list-level-style-bullet>
      <text:list-level-style-bullet text:level="2" text:style-name="WW_CharLFO18LVL2" text:bullet-char="o">
        <style:list-level-properties text:space-before="1.4062in" text:min-label-width="0.25in"/>
        <style:text-properties style:font-name="Courier New"/>
      </text:list-level-style-bullet>
      <text:list-level-style-bullet text:level="3" text:style-name="WW_CharLFO18LVL3" text:bullet-char="">
        <style:list-level-properties text:space-before="1.9062in" text:min-label-width="0.25in"/>
        <style:text-properties style:font-name="Wingdings"/>
      </text:list-level-style-bullet>
      <text:list-level-style-bullet text:level="4" text:style-name="WW_CharLFO18LVL4" text:bullet-char="">
        <style:list-level-properties text:space-before="2.4062in" text:min-label-width="0.25in"/>
        <style:text-properties style:font-name="Symbol"/>
      </text:list-level-style-bullet>
      <text:list-level-style-bullet text:level="5" text:style-name="WW_CharLFO18LVL5" text:bullet-char="o">
        <style:list-level-properties text:space-before="2.9062in" text:min-label-width="0.25in"/>
        <style:text-properties style:font-name="Courier New"/>
      </text:list-level-style-bullet>
      <text:list-level-style-bullet text:level="6" text:style-name="WW_CharLFO18LVL6" text:bullet-char="">
        <style:list-level-properties text:space-before="3.4062in" text:min-label-width="0.25in"/>
        <style:text-properties style:font-name="Wingdings"/>
      </text:list-level-style-bullet>
      <text:list-level-style-bullet text:level="7" text:style-name="WW_CharLFO18LVL7" text:bullet-char="">
        <style:list-level-properties text:space-before="3.9062in" text:min-label-width="0.25in"/>
        <style:text-properties style:font-name="Symbol"/>
      </text:list-level-style-bullet>
      <text:list-level-style-bullet text:level="8" text:style-name="WW_CharLFO18LVL8" text:bullet-char="o">
        <style:list-level-properties text:space-before="4.4062in" text:min-label-width="0.25in"/>
        <style:text-properties style:font-name="Courier New"/>
      </text:list-level-style-bullet>
      <text:list-level-style-bullet text:level="9" text:style-name="WW_CharLFO18LVL9" text:bullet-char="">
        <style:list-level-properties text:space-before="4.9062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8</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LR SADM</meta:initial-creator>
    <dc:creator>SYSTEM</dc:creator>
    <meta:creation-date>2014-04-28T14:41:00Z</meta:creation-date>
    <dc:date>2014-04-28T14:41:00Z</dc:date>
    <meta:print-date>2014-04-28T10:55:00Z</meta:print-date>
    <meta:template xlink:href="Normal" xlink:type="simple"/>
    <meta:editing-cycles>2</meta:editing-cycles>
    <meta:editing-duration>PT0S</meta:editing-duration>
    <meta:document-statistic meta:page-count="8" meta:paragraph-count="74" meta:word-count="2376" meta:character-count="20386" meta:row-count="269" meta:non-whitespace-character-count="18084"/>
  </office:meta>
</office:document-meta>
</file>