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5in"/>
      <style:text-properties fo:font-weight="bold" style:font-weight-asian="bold"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tab-stops>
          <style:tab-stop style:type="left" style:position="0.47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fo:font-style="italic" style:font-style-asian="italic" style:font-style-complex="italic"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P111" style:parent-style-name="Normal" style:family="paragraph">
      <style:paragraph-properties fo:text-align="justify" fo:text-indent="0.5in">
        <style:tab-stops>
          <style:tab-stop style:type="left" style:position="0.4722in"/>
        </style:tab-stops>
      </style:paragraph-properties>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P115" style:parent-style-name="Normal" style:family="paragraph">
      <style:paragraph-properties fo:text-align="justify" fo:text-indent="0.5in">
        <style:tab-stops>
          <style:tab-stop style:type="left" style:position="0.47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P118" style:parent-style-name="Normal" style:family="paragraph">
      <style:paragraph-properties fo:text-align="justify" fo:text-indent="0.5in">
        <style:tab-stops>
          <style:tab-stop style:type="left" style:position="0.4722in"/>
        </style:tab-stops>
      </style:paragraph-properties>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P122" style:parent-style-name="Normal" style:family="paragraph">
      <style:paragraph-properties fo:text-align="justify" fo:text-indent="0.5in">
        <style:tab-stops>
          <style:tab-stop style:type="left" style:position="0.4722in"/>
        </style:tab-stops>
      </style:paragraph-properties>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text-indent="0.5in">
        <style:tab-stops>
          <style:tab-stop style:type="left" style:position="0.4722in"/>
        </style:tab-stops>
      </style:paragraph-properties>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P129" style:parent-style-name="Normal" style:family="paragraph">
      <style:paragraph-properties fo:text-align="justify" fo:text-indent="0.5in">
        <style:tab-stops>
          <style:tab-stop style:type="left" style:position="0.4722in"/>
        </style:tab-stops>
      </style:paragraph-properties>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weight-complex="bold"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paragraph-properties fo:text-align="justify" fo:text-indent="0.5in">
        <style:tab-stops>
          <style:tab-stop style:type="left" style:position="0.4722in"/>
        </style:tab-stops>
      </style:paragraph-properties>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P138" style:parent-style-name="Normal" style:family="paragraph">
      <style:paragraph-properties fo:text-align="justify" fo:text-indent="0.5in">
        <style:tab-stops>
          <style:tab-stop style:type="left" style:position="0.4722in"/>
        </style:tab-stops>
      </style:paragraph-properties>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justify" fo:text-indent="0.5in">
        <style:tab-stops>
          <style:tab-stop style:type="left" style:position="0.4722in"/>
        </style:tab-stops>
      </style:paragraph-properties>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weight-complex="bold"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fo:font-style="italic" style:font-style-asian="italic" style:font-style-complex="italic" style:font-size-complex="12pt"/>
    </style:style>
    <style:style style:name="P151" style:parent-style-name="Normal" style:family="paragraph">
      <style:paragraph-properties fo:text-align="justify" fo:text-indent="0.5in">
        <style:tab-stops>
          <style:tab-stop style:type="left" style:position="0.4722in"/>
        </style:tab-stops>
      </style:paragraph-properties>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P155" style:parent-style-name="Normal" style:family="paragraph">
      <style:paragraph-properties fo:text-align="justify" fo:text-indent="0.5in">
        <style:tab-stops>
          <style:tab-stop style:type="left" style:position="0.4722in"/>
        </style:tab-stops>
      </style:paragraph-properties>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paragraph-properties fo:text-align="justify" fo:text-indent="0.5in">
        <style:tab-stops>
          <style:tab-stop style:type="left" style:position="0.4722in"/>
        </style:tab-stops>
      </style:paragraph-properties>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paragraph-properties fo:text-align="justify" fo:text-indent="0.5in">
        <style:tab-stops>
          <style:tab-stop style:type="left" style:position="0.4722in"/>
        </style:tab-stops>
      </style:paragraph-properties>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text-align="justify" fo:text-indent="0.5in">
        <style:tab-stops>
          <style:tab-stop style:type="left" style:position="0.4722in"/>
        </style:tab-stops>
      </style:paragraph-properties>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font-style="italic" style:font-style-asian="italic"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SKOLOS ĮSTATYMO NR. I-1508 2, 3, 4 IR 7 STRAIPSNIŲ PAKEITIMO ĮSTATYMO</text:span><text:span text:style-name="T11"><text:s/></text:span><text:span text:style-name="T12">PROJEKTo</text:span></text:p>
      <text:p text:style-name="P13">AIŠKINAMASIS RAŠTAS</text:p>
      <text:p text:style-name="P14"/>
      <text:p text:style-name="P15"><text:span text:style-name="T16">1</text:span><text:span text:style-name="T17">. Įstatymo projekto rengimą paskatinusios priežastys, parengto projekto tikslai ir uždaviniai</text:span></text:p>
      <text:p text:style-name="P18"><text:span text:style-name="T19">Lietuvos Respublikos<text:s/></text:span><text:span text:style-name="T20">valstybės skolos įstatymo Nr. I-1508 2, 3, 4 ir 7 straipsnių pakeitimo į</text:span><text:span text:style-name="T21">statymo projekto (toliau – Įstatymo projektas) rengimą paskatinusios priežastys:</text:span></text:p>
      <text:p text:style-name="P22"><text:span text:style-name="T23">1</text:span><text:span text:style-name="T24">)<text:s/></text:span><text:span text:style-name="T25">2023 metais konsolidavus nacionalines plėtros įstaigas, UAB ILTE (ankstesnis juridinio asmens pava</text:span><text:span text:style-name="T26">dinimas – uždaroji akcinė bendrovė „Investicijų ir verslo garantijos“) priskirta nauja funkcija – „įgyvendinti skatinamąsias finansines priemones, projektus ir programas vystomojo bendradarbiavimo srityje“. Atitinkamai buvo pakeisti Lietuvos Respublikos na</text:span><text:span text:style-name="T27">cionalinės plėtros įstaigos įstatymas ir Lietuvos Respublikos Vyriausybės 2001 m. liepos 11 d. nutarimas Nr. 887 „Dėl uždarosios akcinės bendrovės „Investicijų ir verslo garantijos“ veiklos“ (toliau – nutarimas Nr. 887). Vystomojo bendradarbiavimo veikla v</text:span><text:span text:style-name="T28">ykdoma vadovaujantis<text:s/></text:span><text:span text:style-name="T29">Lietuvos Respublikos vystomojo bendradarbiavimo ir humanitarinės pagalbos įstatymu</text:span><text:span text:style-name="T30">, kurio 6 straipsnio 2 dalyje numatyta, kad „</text:span><text:span text:style-name="T31">Dvišalė ir daugiašalė parama vystymuisi gali būti teikiama per projektus ir programas kaip techninė parama,<text:s/></text:span><text:span text:style-name="T32">deleguotasis bendradarbiavimas, pagalba valstybės partnerės prekybos sistemai vystyti, privačiam sektoriui plėtoti (įskaitant lengvatinių paskolų ir garantijų teikimą ir dalyvavimą valstybių partnerių privataus sektoriaus ūkio subjektuose) ir pilietinei vi</text:span><text:span text:style-name="T33">suomenei stiprinti, tarptautinių donorų lėšomis vykdomų projektų ir programų bendrasis finansavimas, taip pat per paramą biudžetui. Projektus ir programas gali įgyvendinti Lietuvos ir užsienio valstybių subjektai.“</text:span></text:p>
      <text:p text:style-name="P34"><text:span text:style-name="T35">2</text:span><text:span text:style-name="T36">)<text:s/></text:span><text:span text:style-name="T37">Nutarimo Nr. 887 1.1 papunktyje nu</text:span><text:span text:style-name="T38">matyta, kad UAB ILTE „</text:span><text:span text:style-name="T39">vykdo &lt;...&gt; valstybės garantuojamos garantijų institucijos &lt;...&gt; veiklas“</text:span><text:span text:style-name="T40">. Šiuo metu Lietuvos Respublikos valstybės skolos įstatymo 7 straipsnio 4 dalyje nustatyta, kad garantijų institucija teikia garantijas tik Lietuvos ir Europos S</text:span><text:span text:style-name="T41">ąjungos (toliau – ES) (įskaitant Europos ekonominę erdvę) valstybių narių subjektams. Visgi vystomasis bendradarbiavimas (vystomojo bendradarbiavimo politika) yra priemonės<text:s/></text:span><text:soft-page-break/><text:span text:style-name="T42">politinei, ekonominei ir socialinei padėčiai besivystančiose šalyse</text:span><text:span text:style-name="T43"><text:note text:note-class="footnote" text:id="_ftn0"><text:note-citation>1</text:note-citation><text:note-body><text:p text:style-name="Normal"><text:span text:style-name="T44"><text:s/>https://www.oecd.org/dac/financing-sustainable-development/development-finance-standards/DAC-List-of-ODA-Recipients-for-reporting-2024-25-flows.pdf.<text:s/></text:span></text:p></text:note-body></text:note></text:span><text:span text:style-name="T45"><text:s/>pagerinti. Abs</text:span><text:span text:style-name="T46">oliuti dauguma šių šalių (įskaitant Ukrainą) yra už ES ribų.<text:s/></text:span></text:p>
      <text:p text:style-name="P47"><text:span text:style-name="T48">3</text:span><text:span text:style-name="T49">) Šiuo metu esamas įstatyminis reguliavimas nesudaro prielaidų UAB ILTE teikti garantuojamas paskolas, suteikiamas Ukrainoje įgyvendinamiems projektams finansuoti ir (ar) Ukrainoje veikiant</text:span><text:span text:style-name="T50">iems ūkio subjektams, kurie nėra Lietuvos ūkio subjektai ar jiems prilyginti ES valstybių narių subjektai. Tam, kad UAB ILTE galėtų teikti atitinkamas garantijas ir jos būtų prilygintos Lietuvos valstybės suteiktoms garantijoms, būtina atitinkamai papildyt</text:span><text:span text:style-name="T51">i Valstybės skolos įstatymą.</text:span></text:p>
      <text:p text:style-name="P52"><text:span text:style-name="T53">Įstatymo projekto tikslai:</text:span></text:p>
      <text:p text:style-name="P54"><text:span text:style-name="T55">1</text:span><text:span text:style-name="T56">) siekiant plėtoti garantijų finansines priemones vystomojo bendradarbiavimo srityje, garantijų institucijai (UAB ILTE) reikia suteikti galimybę teikti garantijas ne tik Lietuvoje ir ES registruo</text:span><text:span text:style-name="T57">tiems subjektams;</text:span></text:p>
      <text:p text:style-name="P58"><text:span text:style-name="T59">2</text:span><text:span text:style-name="T60">)<text:s/></text:span><text:span text:style-name="T61">atsižvelgiant į tai, kad Rusijos Federacijos vykdoma atvira karinė agresija prieš Ukrainą turi reikšmingą neigiamą poveikį Lietuvos Respublikos nacionaliniam saugumui, ir pabrėžiant pastaraisiais metais ypač padidėjusį poreikį imti</text:span><text:span text:style-name="T62">s būtinų ir neatidėliotinų priemonių Lietuvos Respublikos nacionaliniam saugumui stiprinti, siekiama sudaryti galimybes užtikrinti investicijų į Lietuvos Respublikoje kuriamą gynybos ir saugumo pramonę finansavimą, suteikiant valstybės garantijas dėl šiam<text:s/></text:span><text:span text:style-name="T63">tikslui teikiamų paskolų arba išleidžiamų ne nuosavybės vertybinių popierių;</text:span></text:p>
      <text:p text:style-name="P64"><text:span text:style-name="T65">3</text:span><text:span text:style-name="T66">) nustatyti išimtį, kad valstybės garantuojamos garantijų institucijos, kurios vykdo joms įstatymu pavestas funkcijas, neturėtų prievolės gauti Lietuvos Respublikos finansų m</text:span><text:span text:style-name="T67">inisterijos arba centralizuotai valdomo valstybės turto valdytojo, kai šis valdytojas administruoja Finansų ministerijos perduotas perskolinamas paskolas, valstybės garantijas ir kitus turtinius įsipareigojimus, rašytinio leidimo atlikti Valstybės skolos į</text:span><text:span text:style-name="T68">statymo 3 straipsnio 13 dalyje nurodytus veiksmus, nes tokie veiksmai atliekami arba vykdant joms įstatymais ir Vyriausybės nutarimais pavestas funkcijas, arba įstatymų ir Vyriausybės nutarimų pagrindu.</text:span></text:p>
      <text:p text:style-name="P69"/>
      <text:p text:style-name="P70"><text:span text:style-name="T71">2</text:span><text:span text:style-name="T72">. Įstatymo projekto iniciatoriai ir rengėjai</text:span></text:p>
      <text:p text:style-name="P73"><text:span text:style-name="T74">Įstatymo projekto iniciatorė – Finansų ministerija.<text:s/></text:span></text:p>
      <text:soft-page-break/>
      <text:p text:style-name="P75"><text:span text:style-name="T76">Įstatymo<text:s/></text:span><text:span text:style-name="T77">projektą parengė<text:s/></text:span><text:span text:style-name="T78">Finansų ministerijos Valstybės iždo departamento (direktorė Rasa Kavolytė, tel. 239 0270)<text:s/></text:span><text:span text:style-name="T79">Skolinimosi ir investavimo skyriaus vedėjas Edmundas Kiškis, tel. 239 0176, el. p.<text:s/></text:span><text:span text:style-name="T80">edmundas.kiskis@finmin.lt</text:span><text:span text:style-name="T81">.</text:span></text:p>
      <text:p text:style-name="P82"/>
      <text:p text:style-name="P83"><text:span text:style-name="T84">3</text:span><text:span text:style-name="T85">. Kaip šiuo metu yra reguliuojami Įstatymo projekte aptarti teisiniai santykiai</text:span></text:p>
      <text:p text:style-name="P86"><text:span text:style-name="T87">Galiojančio Valstybės skolos įstatymo 4 straipsnio 2 dalyje nustatytas baigtinis valstybės garantijų teikimo tikslų sąrašas</text:span><text:span text:style-name="T88">, t. y.:</text:span></text:p>
      <text:p text:style-name="P89"><text:span text:style-name="T90">2</text:span><text:span text:style-name="T91">. Vyri</text:span><text:span text:style-name="T92">ausybė valstybės vardu gali teikti valstybės garantiją dėl:</text:span></text:p>
      <text:p text:style-name="P93"><text:span text:style-name="T94">1</text:span><text:span text:style-name="T95">) paskolų, naudojamų investicijų projektams finansuoti;<text:s/></text:span></text:p>
      <text:p text:style-name="P96"><text:span text:style-name="T97">2</text:span><text:span text:style-name="T98">) paskolų, naudojamų Lietuvos Respublikos finansinio tvarumo įstatyme nustatytiems tikslams įgyvendinti;</text:span></text:p>
      <text:p text:style-name="P99"><text:span text:style-name="T100">3</text:span><text:span text:style-name="T101">) Mokslo ir studijų į</text:span><text:span text:style-name="T102">statyme nurodytų valstybės remiamų paskolų. Asmenims, gavusiems šiame punkte nurodytas paskolas, šio įstatymo 8 straipsnio nuostatos netaikomos;</text:span></text:p>
      <text:p text:style-name="P103"><text:span text:style-name="T104">4</text:span><text:span text:style-name="T105">) Lietuvos Respublikos juridinio asmens ar Lietuvos Respublikoje įsteigto Europos ekonominės erdvės<text:s/></text:span><text:span text:style-name="T106">valstybės narės įmonės filialo imamų paskolų, kai tokios paskolos imamos perskolinamai paskolai arba valstybės garantuojamai paskolai refinansuoti;</text:span></text:p>
      <text:p text:style-name="P107"><text:span text:style-name="T108">5</text:span><text:span text:style-name="T109">) paskolų, naudojamų Lietuvos Respublikos nacionaliniam saugumui užtikrinti svarbių objektų apsaugos įs</text:span><text:span text:style-name="T110">tatyme nurodytų nacionaliniam saugumui užtikrinti svarbių įmonių apyvartinėms lėšoms papildyti, kai šios lėšos naudojamos strateginiams Lietuvos Respublikos tikslams pasiekti;</text:span></text:p>
      <text:p text:style-name="P111"><text:span text:style-name="T112">6</text:span><text:span text:style-name="T113">) paskolų ir ne nuosavybės vertybinių popierių, naudojamų ekstremaliųjų sit</text:span><text:span text:style-name="T114">uacijų paveiktos ekonomikos skatinimo tikslams įgyvendinti ir verslo finansiniam likvidumui didinti.</text:span></text:p>
      <text:p text:style-name="P115"><text:span text:style-name="T116">Galiojančio Valstybės skolos įstatymo 4 straipsnio 4 dalyje nustatytas baigtinis garantijų institucijų garantijų teikimo tikslų sąrašas</text:span><text:span text:style-name="T117">, t. y.:</text:span></text:p>
      <text:p text:style-name="P118"><text:span text:style-name="T119">4</text:span><text:span text:style-name="T120">. Ga</text:span><text:span text:style-name="T121">rantijų institucija gali teikti garantijas dėl:</text:span></text:p>
      <text:p text:style-name="P122"><text:span text:style-name="T123">1</text:span><text:span text:style-name="T124">) iš finansų įstaigų, kurių paskutinių finansinių metų metinių finansinių ataskaitų rinkinys buvo audituotas, imamų paskolų, naudojamų investicijoms finansuoti;<text:s/></text:span></text:p>
      <text:p text:style-name="P125"><text:span text:style-name="T126">2</text:span><text:span text:style-name="T127">) iš finansų įstaigų, kurių paskutinių</text:span><text:span text:style-name="T128"><text:s/>finansinių metų metinių finansinių ataskaitų rinkinys buvo audituotas, imamų paskolų, naudojamų apyvartinėms lėšoms papildyti;<text:s/></text:span></text:p>
      <text:p text:style-name="P129"><text:span text:style-name="T130">3</text:span><text:span text:style-name="T131">) gamybinės įrangos ir (arba) įrenginių kainos ar jos dalies sumokėjimo pagal gamybinės įrangos ir (arba) įrenginių finans</text:span><text:span text:style-name="T132">inės nuomos (lizingo) sutartis, sudarytas su<text:s/></text:span><text:span text:style-name="T133">finansų įstaigomis, kurių paskutinių finansinių metų metinių finansinių ataskaitų rinkinys buvo audituotas</text:span><text:span text:style-name="T134">;</text:span></text:p>
      <text:p text:style-name="P135"><text:span text:style-name="T136">4</text:span><text:span text:style-name="T137">) piniginio reikalavimo dalinio apmokėjimo finansuotojui, kurio paskutinių finansinių metų metinių finansinių ataskaitų rinkinys buvo audituotas, pagal faktoringo sutartis, skirtas kliento apyvartinėms lėšoms papildyti;<text:s/></text:span></text:p>
      <text:p text:style-name="P138"><text:span text:style-name="T139">5</text:span><text:span text:style-name="T140">) dalies atidėto mokėjimo paga</text:span><text:span text:style-name="T141">l kredituojančio eksportuotojo sudarytą Lietuvos Respublikoje pagamintų prekių pirkimo–pardavimo sutartį ir (ar) kredituojančio eksportuotojo sudarytą paslaugų teikimo sutartį sumokėjimo kredituojančiam eksportuotojui ar jį pagal faktoringo sutartį finansu</text:span><text:span text:style-name="T142">ojančiam finansuotojui arba draudimo įmonės eksporto kredito draudėjui sumokėtos draudimo išmokos dalies padengimo;</text:span></text:p>
      <text:p text:style-name="P143"><text:span text:style-name="T144">6</text:span><text:span text:style-name="T145">) piniginio reikalavimo dalinio apmokėjimo finansuotojui<text:s/></text:span><text:span text:style-name="T146">pagal įsigytas emitento</text:span><text:span text:style-name="T147">, kurio paskutinių finansinių metų metinių finansinių a</text:span><text:span text:style-name="T148">taskaitų rinkinys buvo audituotas,<text:s/></text:span><text:span text:style-name="T149">obligacijas, skirtas</text:span><text:span text:style-name="T150"><text:s/>investicijoms finansuoti ir (ar) apyvartinėms lėšoms papildyti;<text:s/></text:span></text:p>
      <text:p text:style-name="P151"><text:span text:style-name="T152">7</text:span><text:span text:style-name="T153">) draudimo įmonės pagal laidavimo draudimo sutartį arba finansų įstaigos pagal suteiktą finansinę garantiją sumokėtos draudimo arb</text:span><text:span text:style-name="T154">a garantijos išmokos už Lietuvos Respublikoje įsteigto kelionių organizatoriaus prievolių nevykdymą dalies padengimo;</text:span></text:p>
      <text:p text:style-name="P155"><text:span text:style-name="T156">8</text:span><text:span text:style-name="T157">) draudimo įmonės pagal laidavimo draudimo sutartį arba finansų įstaigos pagal finansinę garantiją sumokėtos draudimo arba garantijos</text:span><text:span text:style-name="T158"><text:s/>išmokos dalies padengimo, kai laidavimo draudimas arba finansinė garantija buvo suteikta dėl prekių gamintojo, prekių tiekėjo, paslaugų teikėjo ar darbų rangovo pateikto pasiūlymo galiojimo, jo sudarytos sutarties įvykdymo, garantinio laikotarpio įsiparei</text:span><text:span text:style-name="T159">gojimų vykdymo, avanso grąžinimo arba apmokėjimo už prekes, suteiktas paslaugas ar atliktus darbus, gavimo;</text:span></text:p>
      <text:p text:style-name="P160"><text:span text:style-name="T161">9</text:span><text:span text:style-name="T162">) dalies atidėto mokėjimo pagal sudarytą prekių pirkimo–pardavimo sutartį ar sudarytą paslaugų teikimo sutartį sumokėjimo mokėjimo atidėjimą su</text:span><text:span text:style-name="T163">teikusiam prekių gamintojui ar paslaugų teikėjui arba jį pagal faktoringo sutartį finansuojančiam finansuotojui ar draudimo įmonės prekinio kredito draudėjui sumokėtos draudimo išmokos dalies padengimo;</text:span></text:p>
      <text:p text:style-name="P164"><text:span text:style-name="T165">10</text:span><text:span text:style-name="T166">) savo garantuotų paskolų, kurias finansų įstai</text:span><text:span text:style-name="T167">gos gali pateikti kaip finansinį užstatą ar kitaip įkeisti Lietuvos bankui, užtikrindamos savo įsipareigojimus pagal Lietuvos banko suteiktas paskolas arba kitas Lietuvos banko operacijas už jo paskolas finansų įstaigai. Garantijų institucijos įsipareigoji</text:span><text:span text:style-name="T168">mai pagal suteiktą šiame punkte nurodytą garantiją yra vykdomi, jeigu šios garantijų institucijos garantuotos paskolos gavėjas neįvykdo visų ar dalies savo įsipareigojimų pagal individualia garantija garantuotą paskolą Lietuvos bankui arba kitai finansų įs</text:span><text:span text:style-name="T169">taigai, kuriai Lietuvos bankas yra perleidęs pateiktas kaip finansinį užstatą ar kitaip įkeistas garantijų institucijos garantuotas paskolas.</text:span></text:p>
      <text:p text:style-name="P170">Valstybės skolos įstatymo 7 straipsnio 4 dalyje nustatyta, kad garantijų institucija teikia garantijas tik Lietuvos ir ES (įskaitant Europos ekonominę erdvę) valstybių narių subjektams.</text:p>
      <text:p text:style-name="P171"><text:span text:style-name="T172">Taip pat Valstybės skolos įstatymo 3 straipsnio 13 dalyje nustatyta, kad<text:s/></text:span><text:span text:style-name="T173">valstybės skolininkai arba valstybės garantuojami skolininkai, išskyrus Lietuvos Respublikos ir užsienio valsty</text:span><text:span text:style-name="T174">bių kredito įstaigas, Lietuvos Respublikos mokslo ir studijų įstatyme nurodytos valstybės remiamos paskolos gavėjus ir savivaldybes, iki nėra visiškai įvykdyti turtiniai įsipareigojimai, be Finansų ministerijos arba centralizuotai valdomo valstybės turto v</text:span><text:span text:style-name="T175">aldytojo, kai šis valdytojas administruoja Finansų ministerijos perduotas perskolinamas paskolas, valstybės garantijas ir kitus turtinius įsipareigojimus, rašytinio leidimo ir nesuderinę šių veiksmų atlikimo sąlygų neturi teisės:</text:span></text:p>
      <text:p text:style-name="P176"><text:span text:style-name="T177">1</text:span><text:span text:style-name="T178">) reorganizuoti jurid</text:span><text:span text:style-name="T179">inio asmens;</text:span></text:p>
      <text:p text:style-name="P180"><text:span text:style-name="T181">2</text:span><text:span text:style-name="T182">) mažinti įstatinio kapitalo;</text:span></text:p>
      <text:p text:style-name="P183"><text:span text:style-name="T184">3</text:span><text:span text:style-name="T185">) parduoti ar kitaip perleisti, išnuomoti, įkeisti ilgalaikio turto, išskyrus įmonės veikloje nenaudojamą turtą;<text:s/></text:span></text:p>
      <text:p text:style-name="P186"><text:span text:style-name="T187">4</text:span><text:span text:style-name="T188">) laiduoti ar garantuoti savo turtu kitų subjektų prievolių įvykdymo;</text:span></text:p>
      <text:p text:style-name="P189"><text:span text:style-name="T190">5</text:span><text:span text:style-name="T191">) teikti<text:s/></text:span><text:span text:style-name="T192">paskolų (išskyrus vartojimo kreditą);</text:span></text:p>
      <text:p text:style-name="P193"><text:span text:style-name="T194">6</text:span><text:span text:style-name="T195">) investuoti turto į kitus ūkio subjektus;</text:span></text:p>
      <text:p text:style-name="P196"><text:span text:style-name="T197">7</text:span><text:span text:style-name="T198">) prisiimti naujų įsipareigojimų išplatinant skolos vertybinius popierius, pasirašant paskolų sutartis (išskyrus atvejus, kai imama valstybės perskolinama paskola),<text:s/></text:span><text:span text:style-name="T199">finansinės nuomos (lizingo) sutartis ar kitus įsipareigojamuosius skolos dokumentus (išskyrus atvejus, kai suteikiama valstybės garantija).</text:span></text:p>
      <text:p text:style-name="P200"/>
      <text:p text:style-name="P201"><text:span text:style-name="T202">4</text:span><text:span text:style-name="T203">. Siūlomos naujos teisinio reguliavimo nuostatos ir kokių teigiamų rezultatų laukiama</text:span></text:p>
      <text:p text:style-name="P204">Įstatymo<text:span text:style-name="T205"><text:s/>projekte siūloma nustatyti, kad:</text:span></text:p>
      <text:p text:style-name="P206"><text:span text:style-name="T207">1</text:span><text:span text:style-name="T208">)</text:span><text:span text:style-name="T209"><text:s/>valstybės garantija gali būti teikiama dėl paskolų ar ne nuosavybės vertybinių popierių, kurių lėšos skiriamos investicijoms į Lietuvos Respublikoje kuriamą gynybos ir saugumo pramonę;</text:span></text:p>
      <text:p text:style-name="P210"><text:span text:style-name="T211">2</text:span><text:span text:style-name="T212">) garantijų institucija gal</text:span><text:span text:style-name="T213">i teikti garantijas ir dėl<text:s/></text:span><text:span text:style-name="T214">skatinamųjų finansinių priemonių, projektų ir programų vystomojo bendradarbiavimo srityje finansavimo;</text:span></text:p>
      <text:p text:style-name="P215"><text:span text:style-name="T216">3</text:span><text:span text:style-name="T217">) garantijų institucijos garantijos<text:s/></text:span><text:span text:style-name="T218">dėl<text:s/></text:span><text:span text:style-name="T219">skatinamųjų finansinių priemonių, projektų ir programų vystomojo bendradarbiavimo</text:span><text:span text:style-name="T220"><text:s/>srityje finansavimo gali būti teikiamos ir dėl užsienio valstybių juridinių asmenų įsipareigojimų</text:span><text:span text:style-name="T221">;</text:span></text:p>
      <text:p text:style-name="P222"><text:span text:style-name="T223">4</text:span><text:span text:style-name="T224">) v</text:span>alstybės garantuojamos garantijų institucijos neturi prievolės gauti<text:s/><text:span text:style-name="T225">Finansų ministerijos arba centralizuotai valdomo valstybės turto valdytojo, kai</text:span><text:span text:style-name="T226"><text:s/>šis valdytojas administruoja Finansų ministerijos perduotas perskolinamas paskolas, valstybės garantijas ir kitus turtinius įsipareigojimus, rašytinio leidimo<text:s/></text:span>atlikti Valstybės skolos įstatymo 3 straipsnio 13 dalyje nurodytus veiksmus.</text:p>
      <text:p text:style-name="P227"/>
      <text:p text:style-name="P228"><text:span text:style-name="T229">5</text:span><text:span text:style-name="T230">.<text:s/></text:span><text:span text:style-name="T231">Numatomo<text:s/></text:span><text:span text:style-name="T232">teisinio reguliavimo poveikio vertinimo rezultatai,<text:s/></text:span><text:span text:style-name="T233">galimos neigiamos priimto įstatymo pasekmės ir kokių priemonių reikia imtis, kad tokių pasekmių būtų išvengta</text:span></text:p>
      <text:p text:style-name="P234">Priėmus Įstatymo projektą, neigiamų pasekmių nenumatoma.</text:p>
      <text:p text:style-name="P235"/>
      <text:p text:style-name="P236"><text:span text:style-name="T237">6</text:span><text:span text:style-name="T238">. Galima priimto įstatymo įtaka</text:span><text:span text:style-name="T239"><text:s/>kriminogeninei situacijai, korupcijai</text:span></text:p>
      <text:p text:style-name="P240">Įstatymo projekto priėmimas įtakos kriminogeninei situacijai, korupcijai neturės.<text:s/></text:p>
      <text:p text:style-name="P241"/>
      <text:p text:style-name="P242"><text:span text:style-name="T243">7</text:span><text:span text:style-name="T244">. Galima priimto įstatymo įtaka verslo sąlygoms ir plėtrai</text:span></text:p>
      <text:p text:style-name="P245">Įstatymo projektas neturės reikšmingos įtakos verslo sąlygoms ir jo plėtrai.<text:s/></text:p>
      <text:p text:style-name="P246"/>
      <text:p text:style-name="P247"><text:span text:style-name="T248">8</text:span><text:span text:style-name="T249">. Ar Įstatymo projektas neprieštarauja strateginio lygmens planavimo dokumentams</text:span></text:p>
      <text:p text:style-name="P250">Įstatymo projektas neprieštarauja strateginio lygmens planavimo dokumentams.<text:s/></text:p>
      <text:p text:style-name="P251"/>
      <text:p text:style-name="P252"><text:span text:style-name="T253">9</text:span><text:span text:style-name="T254">. Įstatymo inkorporavimas į teisinę sistemą, kokius teisės aktus būtina<text:s/></text:span><text:span text:style-name="T255">priimti ir kokius galiojančius teisės aktus reikia pakeisti ar pripažinti netekusiais galios</text:span></text:p>
      <text:p text:style-name="P256">Priėmus Įstatymo projektą, kitų įstatymų pakeisti ar pripažinti netekusiais galios nereikės.</text:p>
      <text:p text:style-name="P257"/>
      <text:p text:style-name="P258"><text:span text:style-name="T259">10</text:span><text:span text:style-name="T260">. Įstatymo projekto atitiktis Lietuvos Respublikos valstybinės<text:s/></text:span><text:span text:style-name="T261">kalbos, Lietuvos Respublikos teisėkūros pagrindų įstatymų reikalavimams ir Įstatymo projekto sąvokų ir jas įvardijančių terminų įvertinimas Lietuvos Respublikos terminų banko įstatymo ir jo įgyvendinamųjų teisės aktų nustatyta tvarka</text:span></text:p>
      <text:p text:style-name="P262"><text:span text:style-name="T263">Įstatymo projektas par</text:span><text:span text:style-name="T264">engtas laikantis Valstybinės kalbos ir Teisėkūros pagrindų įstatymų reikalavimų.<text:s/></text:span><text:span text:style-name="T265">Įstatymo projekte<text:s/></text:span><text:span text:style-name="T266">nepateikiama naujų sąvokų ir jas įvardijančių terminų</text:span><text:span text:style-name="T267">.</text:span><text:span text:style-name="T268"><text:s/></text:span></text:p>
      <text:p text:style-name="P269"/>
      <text:p text:style-name="P270"><text:span text:style-name="T271">11</text:span><text:span text:style-name="T272">. Įstatymo projekto atitiktis Žmogaus teisių ir pagrindinių laisvių apsaugos konvencijos nuost</text:span><text:span text:style-name="T273">atoms ir ES teisei</text:span></text:p>
      <text:p text:style-name="P274">Įstatymo projektas neprieštarauja Žmogaus teisių ir pagrindinių laisvių apsaugos konvencijos nuostatoms ir ES teisės normoms.</text:p>
      <text:p text:style-name="P275"/>
      <text:p text:style-name="P276"><text:span text:style-name="T277">12</text:span><text:span text:style-name="T278">. Įstatymui įgyvendinti reikalingi įgyvendinamieji teisės aktai, šių aktų rengėjai ir terminai</text:span></text:p>
      <text:p text:style-name="P279"><text:span text:style-name="T280">Įstatymo projektui įgyvendinti iki<text:s/></text:span><text:span text:style-name="T281">2025 m. kovo 31 d. Vyriausybė arba jos įgaliota institucija turės nustatyti Įstatymo projekto 3 straipsnio 2 dalyje ir 4 straipsnyje nurodytų garantijų institucijos garantijų teikimo tvarką.</text:span></text:p>
      <text:p text:style-name="P282"/>
      <text:p text:style-name="P283"><text:span text:style-name="T284">13</text:span><text:span text:style-name="T285">. Kiek valstybės, saviv</text:span><text:span text:style-name="T286">aldybių biudžetų ir kitų valstybės įsteigtų fondų lėšų prireiks įstatymui įgyvendinti, ar bus galima sutaupyti</text:span></text:p>
      <text:p text:style-name="P287"><text:span text:style-name="T288">1</text:span><text:span text:style-name="T289">. Patvirtinus Įstatymo projektą, bus sudarytos sąlygos teikti garantijas vystomojo bendradarbiavimo srityje ir lėšų poreikis priklausys nuo<text:s/></text:span><text:span text:style-name="T290">tokių garantijų teikimo apimties.</text:span></text:p>
      <text:p text:style-name="P291">Kartu atkreipiamas dėmesys, kad:</text:p>
      <text:p text:style-name="P292"><text:span text:style-name="T293">1</text:span><text:span text:style-name="T294">) Realus lėšų poreikis gali kilti tik tada, kai jau bus vykdoma garantijų teikimo veikla (formuojami atidėjiniai) ar pagal suteiktas garantijas įvyks garantiniai įvykiai. Tokiu atveju va</text:span><text:span text:style-name="T295">lstybė turėtų skirti finansavimą UAB ILTE įsipareigojimams pagal garantijas, suteiktas vykdant vystomąjį bendradarbiavimą, vykdyti. Garantijos vystomojo bendradarbiavimo srityje būtų teikiamos UAB ILTE laikantis nustatyto bendro garantijų limito. Atkreipti</text:span><text:span text:style-name="T296">nas dėmesys, kad šiuo metu prognozuoti išlaidų garantijų vystomojo bendradarbiavimo srityje teikimo veiklai finansuoti nėra galimybės, nes tai priklauso nuo daugelio aspektų, pvz., garantijos tipo, šalies rizikos, pasikeitusių geopolitinių ir ekonominių są</text:span><text:span text:style-name="T297">lygų, garantijos sąlygų, numatytos didžiausios garantijos vertės ir pan.</text:span></text:p>
      <text:p text:style-name="P298"><text:span text:style-name="T299">2</text:span><text:span text:style-name="T300">) Garantijų institucijos garantija<text:s/></text:span><text:span text:style-name="T301">dėl skatinamųjų finansinių priemonių, projektų ir programų vystomojo bendradarbiavimo srityje finansavimo<text:s/></text:span><text:span text:style-name="T302">nereikalauja sukurti sudėtingos ir da</text:span><text:span text:style-name="T303">ug išteklių reikalaujančios finansinės priemonės administravimo schemos ir leidžia pasikliauti atrinktų partnerių (finansų tarpininko) klientų aptarnavimo tinklu ir administraciniais ištekliais. Taip pat atrinktas partneris dalyvauja finansuodamas projektu</text:span><text:span text:style-name="T304">s ir savo rizika. Panašias priemones vystomojo bendradarbiavo srityje yra sukūrę Europos investicijų bankas ir Europos rekonstrukcijos ir plėtros bankas.<text:s/></text:span></text:p>
      <text:p text:style-name="P305"><text:span text:style-name="T306">2</text:span><text:span text:style-name="T307">. Atsižvelgiant į tai, kad<text:s/></text:span><text:span text:style-name="T308">valstybės garantija gali būti teikiama dėl paskolų ar ne nuosavybės</text:span><text:span text:style-name="T309"><text:s/>vertybinių popierių, kurių lėšos skiriamos investicijoms į Lietuvos Respublikoje kuriamą gynybos ir saugumo pramonę ir į tai, kad valstybės garantija prisiimami įsipareigojimai yra netiesioginiai skoliniai įsipareigojimai, kurie vykdomi tik tuo atveju, je</text:span><text:span text:style-name="T310">igu<text:s/></text:span><text:span text:style-name="T311">valstybės garantuojamas skolininkas neįvykdo sutartyse ar dokumentuose nustatytų įsipareigojimų arba įvykdo ne visus tokius įsipareigojimus, realus lėšų poreikis gali kilti tik tada, kai valstybės garantuojamas skolininkas neįvykdys savo įsipareigojimų</text:span><text:span text:style-name="T312"><text:s/>ir nepakaks tokio skolininko pateiktų įsipareigojimų užtikrinimo priemonių garantuojamiems įsipareigojimams vykdyti.</text:span></text:p>
      <text:p text:style-name="P313"/>
      <text:p text:style-name="P314"><text:span text:style-name="T315">14</text:span><text:span text:style-name="T316">. Įstatymo projekto rengimo metu gauti specialistų vertinimai, rekomendacijos ir išvados</text:span></text:p>
      <text:p text:style-name="P317">Rengiant Įstatymo projektą specialistų vertinimų ir išvadų negauta.<text:s/></text:p>
      <text:p text:style-name="P318"/>
      <text:p text:style-name="P319"><text:span text:style-name="T320">15</text:span><text:span text:style-name="T321">. Reikšminiai žodžiai, kurių reikia Įstatymo projektui įtraukti į kompiuterinę paieškos sistemą, įskaitant Europos žodyno<text:s/></text:span><text:span text:style-name="T322">Eurovoc<text:s/></text:span><text:span text:style-name="T323">terminus, temas bei sritis</text:span></text:p>
      <text:p text:style-name="P324"><text:span text:style-name="T325">„</text:span><text:span text:style-name="T326">Skatinamoji finansinė<text:s/></text:span><text:span text:style-name="T327">priemonė</text:span><text:span text:style-name="T328">“, „vystomasis bendradarbiavimas</text:span><text:span text:style-name="T329">“, „valstybės garantija“, „gynybos ir saugumo pramonė“</text:span><text:span text:style-name="T330">.</text:span></text:p>
      <text:p text:style-name="P331"/>
      <text:p text:style-name="P332"><text:span text:style-name="T333">16</text:span><text:span text:style-name="T334">. Kiti, iniciatorių nuomone, reikalingi pagrindimai ir paaiškinimai</text:span></text:p>
      <text:p text:style-name="P335">Nėra.</text:p>
      <text:p text:style-name="P336"/>
      <text:p text:style-name="P337"><text:span text:style-name="T3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10-16T13:03:00Z</meta:creation-date>
    <dc:date>2024-10-16T13:03:00Z</dc:date>
    <meta:print-date>2020-03-15T18:54:00Z</meta:print-date>
    <meta:template xlink:href="Normal.dotm" xlink:type="simple"/>
    <meta:editing-cycles>2</meta:editing-cycles>
    <meta:editing-duration>PT0S</meta:editing-duration>
    <meta:document-statistic meta:page-count="3" meta:paragraph-count="64" meta:word-count="2154" meta:character-count="17111" meta:row-count="366" meta:non-whitespace-character-count="15021"/>
  </office:meta>
</office:document-meta>
</file>