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1756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style:line-height-at-least="0.1756in"/>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style:line-height-at-least="0.1756in"/>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fo:font-size="12pt" style:font-size-asian="12pt" style:font-size-complex="12pt"/>
    </style:style>
    <style:style style:name="P67" style:parent-style-name="NoSpacing" style:family="paragraph">
      <style:text-properties style:font-weight-complex="bold" fo:color="#000000"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1" style:parent-style-name="NoSpacing" style:family="paragraph">
      <style:text-properties fo:font-weight="bold" style:font-weight-asian="bold" fo:font-size="12pt" style:font-size-asian="12pt" style:font-size-complex="12pt" style:language-asian="lt" style:country-asian="LT"/>
    </style:style>
    <style:style style:name="P92" style:parent-style-name="NoSpacing" style:family="paragraph">
      <style:text-properties fo:font-size="12pt" style:font-size-asian="12pt" style:font-size-complex="12pt" style:language-asian="lt" style:country-asian="LT"/>
    </style:style>
    <style:style style:name="P9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4" style:parent-style-name="NoSpacing" style:family="paragraph">
      <style:text-properties fo:font-weight="bold" style:font-weight-asian="bold" fo:font-size="12pt" style:font-size-asian="12pt" style:font-size-complex="12pt" style:language-asian="lt" style:country-asian="LT"/>
    </style:style>
    <style:style style:name="P95" style:parent-style-name="NoSpacing" style:family="paragraph">
      <style:text-properties fo:font-size="12pt" style:font-size-asian="12pt" style:font-size-complex="12pt" style:language-asian="lt" style:country-asian="LT"/>
    </style:style>
    <style:style style:name="P96" style:parent-style-name="NoSpacing" style:family="paragraph">
      <style:text-properties fo:font-size="12pt" style:font-size-asian="12pt" style:font-size-complex="12pt" style:language-asian="lt" style:country-asian="LT"/>
    </style:style>
    <style:style style:name="P97" style:parent-style-name="NoSpacing" style:family="paragraph">
      <style:text-properties fo:font-weight="bold" style:font-weight-asian="bold" fo:font-size="12pt" style:font-size-asian="12pt" style:font-size-complex="12pt" style:language-asian="lt" style:country-asian="LT"/>
    </style:style>
    <style:style style:name="P98" style:parent-style-name="NoSpacing" style:family="paragraph">
      <style:text-properties fo:font-size="12pt" style:font-size-asian="12pt" style:font-size-complex="12pt" style:language-asian="lt" style:country-asian="LT"/>
    </style:style>
    <style:style style:name="P9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5" style:parent-style-name="NoSpacing" style:family="paragraph">
      <style:text-properties fo:font-weight="bold" style:font-weight-asian="bold" fo:font-size="12pt" style:font-size-asian="12pt" style:font-size-complex="12pt" style:language-asian="lt" style:country-asian="LT"/>
    </style:style>
    <style:style style:name="P106" style:parent-style-name="NoSpacing" style:family="paragraph">
      <style:text-properties fo:font-size="12pt" style:font-size-asian="12pt" style:font-size-complex="12pt" style:language-asian="lt" style:country-asian="LT"/>
    </style:style>
    <style:style style:name="P107" style:parent-style-name="NoSpacing" style:family="paragraph">
      <style:text-properties fo:font-size="12pt" style:font-size-asian="12pt" style:font-size-complex="12pt" style:language-asian="lt" style:country-asian="LT"/>
    </style:style>
    <style:style style:name="P108" style:parent-style-name="NoSpacing" style:family="paragraph">
      <style:text-properties fo:font-weight="bold" style:font-weight-asian="bold" fo:font-size="12pt" style:font-size-asian="12pt" style:font-size-complex="12pt" style:language-asian="lt" style:country-asian="LT"/>
    </style:style>
    <style:style style:name="P109" style:parent-style-name="NoSpacing" style:family="paragraph">
      <style:text-properties fo:font-size="12pt" style:font-size-asian="12pt" style:font-size-complex="12pt" style:language-asian="lt" style:country-asian="LT"/>
    </style:style>
    <style:style style:name="P110" style:parent-style-name="NoSpacing" style:family="paragraph">
      <style:text-properties fo:font-size="12pt" style:font-size-asian="12pt" style:font-size-complex="12pt" style:language-asian="lt" style:country-asian="LT"/>
    </style:style>
    <style:style style:name="P111" style:parent-style-name="NoSpacing" style:family="paragraph">
      <style:text-properties fo:font-weight="bold" style:font-weight-asian="bold" fo:font-size="12pt" style:font-size-asian="12pt" style:font-size-complex="12pt" style:language-asian="lt" style:country-asian="LT"/>
    </style:style>
    <style:style style:name="P112" style:parent-style-name="NoSpacing" style:family="paragraph">
      <style:text-properties fo:font-size="12pt" style:font-size-asian="12pt" style:font-size-complex="12pt" style:language-asian="lt" style:country-asian="LT"/>
    </style:style>
    <style:style style:name="P113" style:parent-style-name="NoSpacing" style:family="paragraph">
      <style:text-properties fo:font-size="12pt" style:font-size-asian="12pt" style:font-size-complex="12pt" style:language-asian="lt" style:country-asian="L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AIŠKINAMASIS RAŠTAS<text:s/></text:p>
      <text:p text:style-name="P2"><text:span text:style-name="T3">DĖL<text:s/></text:span><text:span text:style-name="T4">LIETUVOS RESPUBLIKOS</text:span></text:p>
      <text:p text:style-name="P5"><text:span text:style-name="T6">LABDAROS</text:span><text:span text:style-name="T7"><text:s/>IR<text:s/></text:span><text:span text:style-name="T8">PARAMOS</text:span><text:span text:style-name="T9"><text:s/>ĮSTATYMO</text:span><text:span text:style-name="T10"><text:s/>NR. I-172</text:span><text:span text:style-name="T11"><text:s/>7 STRAIPSNIO PAKEITIMO<text:s/></text:span><text:span text:style-name="T12">ĮSTATYMO NR. XIV-1129 1 STRAIPSNIO PAKEITIMO<text:s/></text:span><text:span text:style-name="T13">ĮSTATYMO PROJEKTO</text:span></text:p>
      <text:p text:style-name="P14"/>
      <text:p text:style-name="P15"/>
      <text:p text:style-name="P16"><text:span text:style-name="T17">1. Įstatymo projekto rengimą paskatinusios priežastys, parengto projekto tikslai ir uždaviniai: </text:span></text:p>
      <text:p text:style-name="P18"><text:span text:style-name="T19">Lietuvoje priimtu Lietuvos<text:s/></text:span><text:span text:style-name="T20">R</text:span><text:span text:style-name="T21">espublikos labdaros ir paramos įstatymo 7 straipsnio pakeitimu</text:span><text:span text:style-name="T22">,</text:span><text:span text:style-name="T23"><text:s/>įsigaliosiančiu nuo 2025 m. sausio 1 dienos,<text:s/></text:span><text:span text:style-name="T24">yra<text:s/></text:span><text:span text:style-name="T25">nustat</text:span><text:span text:style-name="T26">yta, kad</text:span><text:span text:style-name="T27"><text:s/>paramos dalyko iki 1,2 procento pajamų mokesčio dalį atitinkančių lėšų gavėjais laikytini<text:s/></text:span><text:span text:style-name="T28">tik šie juridiniai asmenys<text:s/></text:span><text:span text:style-name="T29">–</text:span><text:span text:style-name="T30"><text:s/>nevyriausybinės organizacijos, kaip jos yra apibrėžtos Lietuvos Respublikos nevyriausybinių<text:s/></text:span><text:span text:style-name="T31">organizacijų plėtros įstatyme.<text:s/></text:span><text:span text:style-name="T32">Esant tokiai teisės akto nuostatai</text:span><text:span text:style-name="T33">,</text:span><text:span text:style-name="T34"><text:s/>didžioji dalis religinių bendruomenių ir bendrijų netenka<text:s/></text:span><text:span text:style-name="T35">galimybės būti paramos gavėjais, nes daugelis jų nevykdo kitos veiklos, išskyrus religinę.</text:span><text:span text:style-name="T36"><text:s/>Įvertinant tai, kad paramos davėjai yra<text:s/></text:span><text:span text:style-name="T37">ir<text:s/></text:span><text:span text:style-name="T38">juridiniai</text:span><text:span text:style-name="T39">,</text:span><text:span text:style-name="T40"><text:s/></text:span><text:span text:style-name="T41">bei fiziniai asmenys, kurių daugelis yra</text:span><text:span text:style-name="T42"><text:s/>glaudžiai ir betarpiškai susiję su religinėmis bendrovėmis ar bendrijomis</text:span><text:span text:style-name="T43">. Manoma, kad</text:span><text:span text:style-name="T44"><text:s/>jiems turi būti palikta teisė ir galimybė pasirinkti ir skirti paramos dalį<text:s/></text:span><text:span text:style-name="T45">savo religinei bendruomenei ar bendrijai.</text:span></text:p>
      <text:p text:style-name="P46"/>
      <text:p text:style-name="P47"><text:span text:style-name="T48">2. Įstatymo projekto iniciatoriai (institucija, asmenys ar piliečių įgalioti atstovai) ir rengėjai: </text:span></text:p>
      <text:p text:style-name="P49"><text:span text:style-name="T50">L</text:span><text:span text:style-name="T51">ietuvos<text:s/></text:span><text:span text:style-name="T52">R</text:span><text:span text:style-name="T53">espublikos</text:span><text:span text:style-name="T54"><text:s/>Seimo<text:s/></text:span><text:span text:style-name="T55">narys</text:span><text:span text:style-name="T56"><text:s/></text:span><text:span text:style-name="T57">Aurelijus Veryga</text:span><text:span text:style-name="T58">.</text:span></text:p>
      <text:p text:style-name="P59"/>
      <text:p text:style-name="P60"><text:span text:style-name="T61">3. Kaip šiuo metu yra reguliuojami įstatymo projekte aptarti teisiniai santykiai: </text:span></text:p>
      <text:soft-page-break/>
      <text:p text:style-name="NoSpacing"><text:span text:style-name="T62">Šiuo metu<text:s/></text:span><text:span text:style-name="T63">pagal 2025 m. sausio 1 d. įsigaliosiančio teisės akto nuostatas</text:span><text:span text:style-name="T64">,</text:span><text:span text:style-name="T65"><text:s/></text:span><text:span text:style-name="T66">gavėjais gali būti nevyriausybinės organizacijos, kaip jos apibrėžtos Lietuvos Respublikos nevyriausybinių organizacijų plėtros įstatyme, profesinės sąjungos arba profesinių sąjungų susivienijimai.</text:span></text:p>
      <text:p text:style-name="P67"/>
      <text:p text:style-name="P68"><text:span text:style-name="T69">4. Kokios siūlomos naujos teisinio reguliavimo nuostatos ir kokių teigiamų rezultatų laukiama: </text:span></text:p>
      <text:p text:style-name="P70"><text:span text:style-name="T71">Įstatymo pataisa siūloma<text:s/></text:span><text:span text:style-name="T72">papildyti įsigaliosiančią nuostatą ir įteisinti, kad gavėjais gali būti ir<text:s/></text:span><text:span text:style-name="T73">religinės bendruomenės, bendrijos ir religiniai centrai</text:span><text:span text:style-name="T74">.</text:span></text:p>
      <text:p text:style-name="P75"/>
      <text:p text:style-name="P76"><text:span text:style-name="T7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 </text:span></text:p>
      <text:p text:style-name="P78"><text:span text:style-name="T79">Teisinio reguliavimo poveikio vertinimas nebuvo atliktas. </text:span></text:p>
      <text:p text:style-name="P80"/>
      <text:p text:style-name="P81"><text:span text:style-name="T82">6. Kokią įtaką priimtas įstatymas turės kriminogeninei situacijai, korupcijai: </text:span></text:p>
      <text:p text:style-name="P83"><text:span text:style-name="T84">Įstatymas neturės poveikio kriminogeninei situacijai, korupcijai. </text:span></text:p>
      <text:p text:style-name="P85"/>
      <text:p text:style-name="P86"><text:span text:style-name="T87">7. Kaip įstatymo įgyvendinimas atsilieps verslo sąlygoms ir jo plėtrai: </text:span></text:p>
      <text:p text:style-name="P88"><text:span text:style-name="T89">Įstatymo įgyvendinimas neturės įtakos verslo sąlygoms ar jo plėtrai.</text:span></text:p>
      <text:p text:style-name="P90"/>
      <text:p text:style-name="P91">8. Ar įstatymo projektas neprieštarauja strateginio lygmens planavimo dokumentams: </text:p>
      <text:p text:style-name="P92">Įstatymo projektas strateginio lygmens planavimo dokumentams neprieštarauja.</text:p>
      <text:p text:style-name="P93"/>
      <text:p text:style-name="P94">9. Įstatymo inkorporavimas į teisinę sistemą, kokius teisės aktus būtina priimti, kokius galiojančius teisės aktus reikia pakeisti ar pripažinti netekusiais galios: </text:p>
      <text:soft-page-break/>
      <text:p text:style-name="P95">Priėmus teikiamą Įstatymo projektą, kitų įstatymų priimti, pakeisti ar pripažinti netekusiais galios nereikės.</text:p>
      <text:p text:style-name="P96"/>
      <text:p text:style-name="P9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 </text:p>
      <text:p text:style-name="P98">Įstatymų projektas parengtas laikantis Lietuvos Respublikos valstybinės kalbos įstatymo, Lietuvos Respublikos įstatymų ir kitų teisės norminių aktų rengimo tvarkos įstatymo reikalavimų, ir atitinka bendrinės lietuvių kalbos normas.</text:p>
      <text:p text:style-name="P99"/>
      <text:p text:style-name="P100"><text:span text:style-name="T101">11. Ar įstatymo projektas atitinka Žmogaus teisių ir pagrindinių laisvių apsaugos konvencijos nuostatas ir Europos Sąjungos dokumentus: </text:span></text:p>
      <text:p text:style-name="P102"><text:span text:style-name="T103">Įstatymų projektai atitinka Europos žmogaus teisių ir pagrindinių laisvių apsaugos konvencijos nuostatas ir Europos Sąjungos dokumentus. </text:span></text:p>
      <text:p text:style-name="P104"/>
      <text:p text:style-name="P105">12. Jeigu įstatymui įgyvendinti reikia įgyvendinamųjų teisės aktų, – kas ir kada juos turėtų priimti: </text:p>
      <text:p text:style-name="P106">Lietuvos Respublikos Vyriausybė ir jos įgaliotos institucijos pagal kompetenciją iki 2024 m.<text:s/>gruodžio<text:s/>31<text:s/>d. turi priimti šio įstatymo įgyvendinamuosius teisės aktus.</text:p>
      <text:p text:style-name="P107"/>
      <text:p text:style-name="P108">13. Kiek valstybės, savivaldybių biudžetų ir kitų valstybės įsteigtų fondų lėšų prireiks įstatymui įgyvendinti, ar bus galima sutaupyti (pateikiami prognozuojami rodikliai einamaisiais ir artimiausiais 3 biudžetiniais metais): </text:p>
      <text:p text:style-name="P109">Įstatymo projekto įgyvendinimui papildomų valstybės biudžeto ar kitų valstybės įsteigtų fondų lėšų nereikės.</text:p>
      <text:p text:style-name="P110"/>
      <text:p text:style-name="P111">14. Įstatymo projekto rengimo metu gauti specialistų vertinimai ir išvados: </text:p>
      <text:p text:style-name="P112">Rengiant Įstatymo projektą negauta specialistų vertinimų.</text:p>
      <text:p text:style-name="P113"/>
      <text:p text:style-name="P114"><text:span text:style-name="T115">15. Reikšminiai žodžiai, kurių reikia šiam projektui įtraukti į kompiuterinę paieškos sistemą, įskaitant Europos žodyno „Eurovoc“ terminus, temas bei sritis: </text:span></text:p>
      <text:p text:style-name="P116"><text:span text:style-name="T117">N</text:span><text:span text:style-name="T118">ėra</text:span><text:span text:style-name="T119">.</text:span></text:p>
      <text:p text:style-name="P120"/>
      <text:p text:style-name="P121"><text:span text:style-name="T122">16. Kiti, iniciatorių nuomone, reikalingi pagrindimai ir paaiškinimai: </text:span></text:p>
      <text:p text:style-name="P123"><text:span text:style-name="T124">Nėra</text:span><text:span text:style-name="T125">.</text:span></text:p>
      <text:p text:style-name="P126"/>
      <text:p text:style-name="P127"><text:span text:style-name="T128">Teikia</text:span></text:p>
      <text:p text:style-name="P129"><text:span text:style-name="T130">Seimo nariai </text:span><text:span text:style-name="T131">:<text:s/></text:span><text:span text:style-name="T132"><text:s/></text:span><text:span text:style-name="T133"><text:s text:c="95"/>Aurelijus Veryga</text:span><text:span text:style-name="T134">     <text:s/></text:span><text:span text:style-name="T135">               </text:span></text:p>
      <text:p text:style-name="Normal"><text:span text:style-name="T136"><text:line-break/></text:span><text:span text:style-name="T137"><text:line-break/></text:span><text:span text:style-name="T138"><text:line-break/></text:span><text:span text:style-name="T139"><text:line-break/></text:span><text:span text:style-name="T140"><text:line-break/></text:span><text:span text:style-name="T141"><text:line-break/></text:span><text:span text:style-name="T14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3-20T11:50:00Z</meta:creation-date>
    <dc:date>2024-03-20T11:50:00Z</dc:date>
    <meta:template xlink:href="Normal.dotm" xlink:type="simple"/>
    <meta:editing-cycles>1</meta:editing-cycles>
    <meta:editing-duration>PT0S</meta:editing-duration>
    <meta:document-statistic meta:page-count="3" meta:paragraph-count="47" meta:word-count="625" meta:character-count="4891" meta:row-count="126" meta:non-whitespace-character-count="4313"/>
  </office:meta>
</office:document-meta>
</file>