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3923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729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taltipfb" style:family="paragraph">
      <style:paragraph-properties fo:text-align="justify" fo:margin-top="0in" fo:margin-bottom="0in" fo:text-indent="0.5in" fo:background-color="#FFFFFF"/>
      <style:text-properties style:font-weight-complex="bold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173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41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531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5729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ŽEMĖS ĮSTATYMO NR. I-446 <text:s/>9 STRAIPSNIO PAKEITIMO<text:s/></text:span></text:p>
      <text:p text:style-name="P6"><text:span text:style-name="T7">ĮSTATYMO PROJEKTO (Nr. XIIP-4688(4))</text:span></text:p>
      <text:p text:style-name="P8"/>
      <text:p text:style-name="P9"/>
      <text:p text:style-name="P10">2017-09-28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Kadangi siūlomas reglamentavimas paliečia valstybinės žemės nuomininkų interesus, o valstybinės žemės nuomos sutarties sudarymas užtrunka tam tikrą laikotarpį, asmuo, <text:s/>raštu išreiškęs pageidavimą išsinuomoti valstybinę žemę, turi lūkestį, kad <text:s/>su juo sutartis bus sudaroma pagal prašymo pateikimo metu galiojusią tvarką. Atsižvelgiant į tai siūloma nustatyti, kad asmenys iki įstatymo priėmimo pateikę prašymus išsinuomoti valstybinę žemę turėtų tokias pat teises, kaip ir asmenys, sudarę valstybinės žemės nuomos sutartis iki įstatymo įsigaliojimo<text:s/></text:p>
            <text:p text:style-name="P49"/>
            <text:p text:style-name="P50">Pasiūlymas:</text:p>
            <text:p text:style-name="P51">Papildyti projekto 2 straipsnį 5 dalimi ir ją išdėstyti taip:</text:p>
            <text:p text:style-name="P52"><text:span text:style-name="T53">„</text:span><text:span text:style-name="T54">5. Jeigu prašymas išnuomoti</text:span><text:span text:style-name="T55"><text:s/>esamiems statiniams ar įrenginiams eksploatuoti reikalingą</text:span><text:span text:style-name="T56"><text:s/>žemės sklypą valstybinės žemės nuomotojui pateiktas iki šio įstatymo priėmimo, nuomos sutartis sudaroma pagal iki šio įstatymo įsigaliojimo galiojusias nuostatas. Tokiai nuomos sutarčiai taikomi šio straipsnio 3 ir 4 dalių reikalavimai</text:span><text:span text:style-name="T57">.</text:span><text:span text:style-name="T58">“</text:span></text:p>
            <text:p text:style-name="P59"/>
          </table:table-cell>
        </table:table-row>
      </table:table>
      <text:p text:style-name="P60"/>
      <text:section text:name="Sect1" text:style-name="S1">
        <text:p text:style-name="P61"/>
        <text:p text:style-name="P62">Teikia</text:p>
        <text:p text:style-name="P63">Seimo nariai<text:tab/><text:tab/><text:tab/><text:tab/><text:tab/>Andrius Palionis<text:tab/><text:tab/><text:tab/><text:tab/><text:tab/></text:p>
        <text:p text:style-name="P64"><text:tab/>Juozas Rimkus<text:s/></text:p>
        <text:p text:style-name="Normal"/>
        <text:p text:style-name="P65"><text:s text:c="109"/>Andriejus Stančikas</text:p>
        <text:p text:style-name="Normal"/>
        <text:p text:style-name="P66"><text:tab/>Kazys Starkevičius</text:p>
        <text:p text:style-name="Normal"/>
        <text:p text:style-name="P67"><text:s text:c="109"/>Edmundas Pupini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9-28T09:40:00Z</meta:creation-date>
    <dc:date>2017-09-28T09:40:00Z</dc:date>
    <meta:print-date>2017-09-28T09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486" meta:row-count="37" meta:non-whitespace-character-count="1304"/>
  </office:meta>
</office:document-meta>
</file>