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Roboto" svg:font-family="Roboto"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oboto"/>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text-position="super 66.6%"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text-properties style:font-size-complex="12pt"/>
    </style:style>
    <style:style style:name="P35" style:parent-style-name="Normal" style:family="paragraph">
      <style:paragraph-properties fo:text-align="justify" fo:text-indent="0.4923in"/>
      <style:text-properties fo:font-weight="bold" style:font-weight-asian="bold" style:font-weight-complex="bold"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letter-kerning="true"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text-position="super 66.6%"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style-complex="italic"/>
    </style:style>
    <style:style style:name="T65" style:parent-style-name="DefaultParagraphFont" style:family="text">
      <style:text-properties fo:font-style="italic" style:font-style-asian="italic" style:font-style-complex="italic"/>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weight-complex="bold"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ext-properties style:font-name-asian="Calibri"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text-position="super 66.6%"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margin-right="-0.0006in" fo:text-indent="0.4923in">
        <style:tab-stops>
          <style:tab-stop style:type="center" style:position="3.25in"/>
          <style:tab-stop style:type="right" style:position="6.5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text-position="sub 66.6%"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b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style>
    <style:style style:name="P327" style:parent-style-name="ListParagraph" style:family="paragraph">
      <style:paragraph-properties fo:text-align="justify" fo:margin-bottom="0in" fo:line-height="100%" fo:margin-left="0in" fo:text-indent="0.4923in" fo:background-color="#FFFFFF">
        <style:tab-stops/>
      </style:paragraph-properties>
    </style:style>
    <style:style style:name="T328" style:parent-style-name="DefaultParagraphFont" style:family="text">
      <style:text-properties style:font-name="Times New Roman" style:font-name-asian="Calibri" style:font-name-complex="Times New Roman" fo:font-size="12pt" style:font-size-asian="12pt" style:font-size-complex="12pt"/>
    </style:style>
    <style:style style:name="T329" style:parent-style-name="DefaultParagraphFont" style:family="text">
      <style:text-properties style:font-name="Times New Roman" style:font-name-asian="Calibri" style:font-name-complex="Times New Roman" fo:font-size="12pt" style:font-size-asian="12pt" style:font-size-complex="12pt"/>
    </style:style>
    <style:style style:name="T330" style:parent-style-name="DefaultParagraphFont" style:family="text">
      <style:text-properties style:font-name="Times New Roman" style:font-name-asian="Calibri" style:font-name-complex="Times New Roman" fo:font-size="12pt" style:font-size-asian="12pt" style:font-size-complex="12pt"/>
    </style:style>
    <style:style style:name="T331" style:parent-style-name="DefaultParagraphFont" style:family="text">
      <style:text-properties style:font-name="Times New Roman" style:font-name-asian="Calibri" style:font-name-complex="Times New Roman" fo:font-size="12pt" style:font-size-asian="12pt" style:font-size-complex="12pt"/>
    </style:style>
    <style:style style:name="T332" style:parent-style-name="DefaultParagraphFont" style:family="text">
      <style:text-properties style:font-name="Times New Roman" style:font-name-asian="Calibri" style:font-name-complex="Times New Roman" fo:font-size="12pt" style:font-size-asian="12pt" style:font-size-complex="12pt"/>
    </style:style>
    <style:style style:name="T333" style:parent-style-name="DefaultParagraphFont" style:family="text">
      <style:text-properties style:font-name="Times New Roman" style:font-name-asian="Calibri" style:font-name-complex="Times New Roman" fo:font-size="12pt" style:font-size-asian="12pt" style:font-size-complex="12pt" style:language-complex="lt" style:country-complex="LT"/>
    </style:style>
    <style:style style:name="T334" style:parent-style-name="DefaultParagraphFont" style:family="text">
      <style:text-properties style:font-name="Times New Roman" style:font-name-asian="Times New Roman" style:font-name-complex="Times New Roman" fo:font-size="12pt" style:font-size-asian="12pt" style:font-size-complex="12pt"/>
    </style:style>
    <style:style style:name="T335" style:parent-style-name="DefaultParagraphFont" style:family="text">
      <style:text-properties style:font-name="Times New Roman" style:font-name-asian="Times New Roman" style:font-name-complex="Times New Roman" fo:font-size="12pt" style:font-size-asian="12pt" style:font-size-complex="12pt"/>
    </style:style>
    <style:style style:name="T336" style:parent-style-name="DefaultParagraphFont" style:family="text">
      <style:text-properties style:font-name="Times New Roman" style:font-name-asian="Times New Roman" style:font-name-complex="Times New Roman" fo:font-size="12pt" style:font-size-asian="12pt" style:font-size-complex="12pt"/>
    </style:style>
    <style:style style:name="T337" style:parent-style-name="DefaultParagraphFont" style:family="text">
      <style:text-properties style:font-name="Times New Roman" style:font-name-asian="Times New Roman" style:font-name-complex="Times New Roman" fo:font-size="12pt" style:font-size-asian="12pt" style:font-size-complex="12pt"/>
    </style:style>
    <style:style style:name="T338" style:parent-style-name="DefaultParagraphFont" style:family="text">
      <style:text-properties style:font-name="Times New Roman" style:font-name-asian="Times New Roman" style:font-name-complex="Times New Roman" fo:font-size="12pt" style:font-size-asian="12pt" style:font-size-complex="12pt"/>
    </style:style>
    <style:style style:name="T339" style:parent-style-name="DefaultParagraphFont" style:family="text">
      <style:text-properties style:font-name="Times New Roman" style:font-name-asian="Times New Roman" style:font-name-complex="Times New Roman" fo:font-size="12pt" style:font-size-asian="12pt" style:font-size-complex="12pt"/>
    </style:style>
    <style:style style:name="T340" style:parent-style-name="DefaultParagraphFont" style:family="text">
      <style:text-properties style:font-name="Times New Roman" style:font-name-asian="Times New Roman" style:font-name-complex="Times New Roman" fo:font-size="12pt" style:font-size-asian="12pt" style:font-size-complex="12pt"/>
    </style:style>
    <style:style style:name="T341" style:parent-style-name="DefaultParagraphFont" style:family="text">
      <style:text-properties style:font-name="Times New Roman" style:font-name-asian="Calibri" style:font-name-complex="Times New Roman" fo:font-size="12pt" style:font-size-asian="12pt" style:font-size-complex="12pt"/>
    </style:style>
    <style:style style:name="T342" style:parent-style-name="DefaultParagraphFont" style:family="text">
      <style:text-properties style:font-name="Times New Roman" style:font-name-asian="Calibri" style:font-name-complex="Times New Roman" fo:font-size="12pt" style:font-size-asian="12pt" style:font-size-complex="12pt"/>
    </style:style>
    <style:style style:name="T343" style:parent-style-name="DefaultParagraphFont" style:family="text">
      <style:text-properties style:font-name="Times New Roman" style:font-name-asian="Calibri" style:font-name-complex="Times New Roman" fo:font-size="12pt" style:font-size-asian="12pt" style:font-size-complex="12pt"/>
    </style:style>
    <style:style style:name="T344" style:parent-style-name="DefaultParagraphFont" style:family="text">
      <style:text-properties style:font-name="Times New Roman" style:font-name-asian="Calibri" style:font-name-complex="Times New Roman" fo:font-size="12pt" style:font-size-asian="12pt" style:font-size-complex="12pt"/>
    </style:style>
    <style:style style:name="T345" style:parent-style-name="DefaultParagraphFont" style:family="text">
      <style:text-properties style:font-name="Times New Roman" style:font-name-asian="Calibri" style:font-name-complex="Times New Roman" fo:font-size="12pt" style:font-size-asian="12pt" style:font-size-complex="12pt"/>
    </style:style>
    <style:style style:name="T346" style:parent-style-name="DefaultParagraphFont" style:family="text">
      <style:text-properties style:font-name="Times New Roman" style:font-name-asian="Calibri" style:font-name-complex="Times New Roman" fo:font-size="12pt" style:font-size-asian="12pt" style:font-size-complex="12pt"/>
    </style:style>
    <style:style style:name="T347" style:parent-style-name="DefaultParagraphFont" style:family="text">
      <style:text-properties style:font-name="Times New Roman" style:font-name-asian="Calibri" style:font-name-complex="Times New Roman" fo:font-size="12pt" style:font-size-asian="12pt" style:font-size-complex="12pt"/>
    </style:style>
    <style:style style:name="T348" style:parent-style-name="DefaultParagraphFont" style:family="text">
      <style:text-properties style:font-name="Times New Roman" style:font-name-asian="Times New Roman" style:font-name-complex="Times New Roman" fo:font-size="12pt" style:font-size-asian="12pt" style:font-size-complex="12pt"/>
    </style:style>
    <style:style style:name="T349" style:parent-style-name="FootnoteReference" style:family="text">
      <style:text-properties style:font-name="Times New Roman" style:font-name-asian="Times New Roman" style:font-name-complex="Times New Roman" fo:font-size="12pt" style:font-size-asian="12pt" style:font-size-complex="12pt"/>
    </style:style>
    <style:style style:name="T350" style:parent-style-name="DefaultParagraphFont" style:family="text">
      <style:text-properties style:font-name="Times New Roman" style:font-name-complex="Times New Roman"/>
    </style:style>
    <style:style style:name="T351" style:parent-style-name="Hyperlink" style:family="text">
      <style:text-properties style:font-name="Times New Roman" style:font-name-complex="Times New Roman"/>
    </style:style>
    <style:style style:name="T352" style:parent-style-name="Hyperlink" style:family="text">
      <style:text-properties style:font-name="Times New Roman" style:font-name-complex="Times New Roman" style:use-window-font-color="true" style:text-underline-type="none"/>
    </style:style>
    <style:style style:name="T353" style:parent-style-name="DefaultParagraphFont" style:family="text">
      <style:text-properties style:font-name="Times New Roman" style:font-name-complex="Times New Roman"/>
    </style:style>
    <style:style style:name="T354" style:parent-style-name="DefaultParagraphFont" style:family="text">
      <style:text-properties style:font-name="Times New Roman" style:font-name-asian="Times New Roman" style:font-name-complex="Times New Roman" fo:font-size="12pt" style:font-size-asian="12pt" style:font-size-complex="12pt"/>
    </style:style>
    <style:style style:name="T355" style:parent-style-name="DefaultParagraphFont" style:family="text">
      <style:text-properties style:font-name="Times New Roman" style:font-name-asian="Times New Roman" style:font-name-complex="Times New Roman" fo:font-size="12pt" style:font-size-asian="12pt" style:font-size-complex="12pt"/>
    </style:style>
    <style:style style:name="T356" style:parent-style-name="DefaultParagraphFont" style:family="text">
      <style:text-properties style:font-name="Times New Roman" style:font-name-asian="Times New Roman" style:font-name-complex="Times New Roman" fo:font-size="12pt" style:font-size-asian="12pt" style:font-size-complex="12pt"/>
    </style:style>
    <style:style style:name="T357" style:parent-style-name="DefaultParagraphFont" style:family="text">
      <style:text-properties style:font-name="Times New Roman" style:font-name-asian="Times New Roman" style:font-name-complex="Times New Roman" fo:font-size="12pt" style:font-size-asian="12pt" style:font-size-complex="12pt"/>
    </style:style>
    <style:style style:name="T358" style:parent-style-name="DefaultParagraphFont" style:family="text">
      <style:text-properties style:font-name="Times New Roman" style:font-name-asian="Times New Roman" style:font-name-complex="Times New Roman" fo:font-size="12pt" style:font-size-asian="12pt" style:font-size-complex="12pt"/>
    </style:style>
    <style:style style:name="T359" style:parent-style-name="DefaultParagraphFont" style:family="text">
      <style:text-properties style:font-name="Times New Roman" style:font-name-asian="Times New Roman" style:font-name-complex="Times New Roman" fo:font-size="12pt" style:font-size-asian="12pt" style:font-size-complex="12pt"/>
    </style:style>
    <style:style style:name="T360" style:parent-style-name="DefaultParagraphFont" style:family="text">
      <style:text-properties style:font-name="Times New Roman" style:font-name-asian="Times New Roman" style:font-name-complex="Times New Roman" fo:font-size="12pt" style:font-size-asian="12pt" style:font-size-complex="12pt"/>
    </style:style>
    <style:style style:name="T361" style:parent-style-name="DefaultParagraphFont" style:family="text">
      <style:text-properties style:font-name="Times New Roman" style:font-name-asian="Times New Roman" style:font-name-complex="Times New Roman" fo:font-size="12pt" style:font-size-asian="12pt" style:font-size-complex="12pt"/>
    </style:style>
    <style:style style:name="T362" style:parent-style-name="DefaultParagraphFont" style:family="text">
      <style:text-properties style:font-name="Times New Roman" style:font-name-asian="Times New Roman" style:font-name-complex="Times New Roman" fo:font-size="12pt" style:font-size-asian="12pt" style:font-size-complex="12pt"/>
    </style:style>
    <style:style style:name="T363" style:parent-style-name="DefaultParagraphFont" style:family="text">
      <style:text-properties style:font-name="Times New Roman" style:font-name-asian="Times New Roman" style:font-name-complex="Times New Roman" fo:font-size="12pt" style:font-size-asian="12pt" style:font-size-complex="12pt"/>
    </style:style>
    <style:style style:name="T364" style:parent-style-name="DefaultParagraphFont" style:family="text">
      <style:text-properties style:font-name="Times New Roman" style:font-name-asian="Calibri" style:font-name-complex="Times New Roman" fo:font-size="12pt" style:font-size-asian="12pt" style:font-size-complex="12pt" style:language-complex="lt" style:country-complex="LT"/>
    </style:style>
    <style:style style:name="T365" style:parent-style-name="DefaultParagraphFont" style:family="text">
      <style:text-properties style:font-name="Times New Roman" style:font-name-asian="Calibri" style:font-name-complex="Times New Roman" fo:font-size="12pt" style:font-size-asian="12pt" style:font-size-complex="12pt"/>
    </style:style>
    <style:style style:name="T366" style:parent-style-name="DefaultParagraphFont" style:family="text">
      <style:text-properties style:font-name="Times New Roman" style:font-name-asian="Calibri" style:font-name-complex="Times New Roman" fo:font-size="12pt" style:font-size-asian="12pt" style:font-size-complex="12pt" style:language-complex="lt" style:country-complex="LT"/>
    </style:style>
    <style:style style:name="T36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6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6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70" style:parent-style-name="DefaultParagraphFont" style:family="text">
      <style:text-properties style:font-name="Times New Roman" style:font-name-complex="Times New Roman" fo:font-size="12pt" style:font-size-asian="12pt" style:font-size-complex="12pt"/>
    </style:style>
    <style:style style:name="T371" style:parent-style-name="DefaultParagraphFont" style:family="text">
      <style:text-properties style:font-name="Times New Roman" style:font-name-complex="Times New Roman" fo:font-size="12pt" style:font-size-asian="12pt" style:font-size-complex="12pt"/>
    </style:style>
    <style:style style:name="T372" style:parent-style-name="DefaultParagraphFont" style:family="text">
      <style:text-properties style:font-name="Times New Roman" style:font-name-complex="Times New Roman" fo:font-size="12pt" style:font-size-asian="12pt" style:font-size-complex="12pt"/>
    </style:style>
    <style:style style:name="T373" style:parent-style-name="DefaultParagraphFont" style:family="text">
      <style:text-properties style:font-name="Times New Roman" style:font-name-complex="Times New Roman" fo:color="#000000" fo:font-size="12pt" style:font-size-asian="12pt" style:font-size-complex="12pt" style:language-asian="lt" style:country-asian="LT" style:language-complex="lt" style:country-complex="LT"/>
    </style:style>
    <style:style style:name="T374" style:parent-style-name="DefaultParagraphFont" style:family="text">
      <style:text-properties style:font-name="Times New Roman" style:font-name-complex="Times New Roman" fo:color="#000000" fo:font-size="12pt" style:font-size-asian="12pt" style:font-size-complex="12pt" style:language-asian="lt" style:country-asian="LT" style:language-complex="lt" style:country-complex="LT"/>
    </style:style>
    <style:style style:name="T375" style:parent-style-name="DefaultParagraphFont" style:family="text">
      <style:text-properties style:font-name="Times New Roman" style:font-name-complex="Times New Roman" fo:color="#000000" fo:font-size="12pt" style:font-size-asian="12pt" style:font-size-complex="12pt" style:language-asian="lt" style:country-asian="LT" style:language-complex="lt" style:country-complex="LT"/>
    </style:style>
    <style:style style:name="T376" style:parent-style-name="DefaultParagraphFont" style:family="text">
      <style:text-properties style:font-name="Times New Roman" style:font-name-complex="Times New Roman" fo:font-size="12pt" style:font-size-asian="12pt" style:font-size-complex="12pt"/>
    </style:style>
    <style:style style:name="T377" style:parent-style-name="DefaultParagraphFont" style:family="text">
      <style:text-properties style:font-name="Times New Roman" style:font-name-complex="Times New Roman" fo:font-size="12pt" style:font-size-asian="12pt" style:font-size-complex="12pt"/>
    </style:style>
    <style:style style:name="T378" style:parent-style-name="DefaultParagraphFont" style:family="text">
      <style:text-properties style:font-name="Times New Roman" style:font-name-complex="Times New Roman" fo:font-size="12pt" style:font-size-asian="12pt" style:font-size-complex="12pt"/>
    </style:style>
    <style:style style:name="P379" style:parent-style-name="ListParagraph" style:family="paragraph">
      <style:paragraph-properties fo:text-align="justify" fo:margin-bottom="0in" fo:line-height="100%" fo:margin-left="0in" fo:text-indent="0.4923in" fo:background-color="#FFFFFF">
        <style:tab-stops/>
      </style:paragraph-properties>
    </style:style>
    <style:style style:name="T380" style:parent-style-name="DefaultParagraphFont" style:family="text">
      <style:text-properties style:font-name="Times New Roman" style:font-name-complex="Times New Roman" fo:font-size="12pt" style:font-size-asian="12pt" style:font-size-complex="12pt"/>
    </style:style>
    <style:style style:name="T38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38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38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38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38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38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38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38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38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390" style:parent-style-name="DefaultParagraphFont" style:family="text">
      <style:text-properties style:font-name="Times New Roman" style:font-name-complex="Times New Roman" fo:font-size="12pt" style:font-size-asian="12pt" style:font-size-complex="12pt"/>
    </style:style>
    <style:style style:name="T391" style:parent-style-name="FootnoteReference" style:family="text">
      <style:text-properties style:font-name="Times New Roman" style:font-name-complex="Times New Roman" fo:font-size="12pt" style:font-size-asian="12pt" style:font-size-complex="12pt"/>
    </style:style>
    <style:style style:name="P392" style:parent-style-name="FootnoteText" style:family="paragraph">
      <style:paragraph-properties fo:text-align="justify"/>
    </style:style>
    <style:style style:name="T393" style:parent-style-name="DefaultParagraphFont" style:family="text">
      <style:text-properties style:font-name="Times New Roman" style:font-name-complex="Times New Roman"/>
    </style:style>
    <style:style style:name="T394" style:parent-style-name="DefaultParagraphFont" style:family="text">
      <style:text-properties style:font-name="Times New Roman" style:font-name-complex="Times New Roman"/>
    </style:style>
    <style:style style:name="T395" style:parent-style-name="DefaultParagraphFont" style:family="text">
      <style:text-properties style:font-name="Times New Roman" style:font-name-complex="Times New Roman"/>
    </style:style>
    <style:style style:name="T396" style:parent-style-name="DefaultParagraphFont" style:family="text">
      <style:text-properties style:font-name="Times New Roman" style:font-name-complex="Times New Roman" fo:font-size="12pt" style:font-size-asian="12pt" style:font-size-complex="12pt"/>
    </style:style>
    <style:style style:name="T397" style:parent-style-name="DefaultParagraphFont" style:family="text">
      <style:text-properties style:font-name="Times New Roman" style:font-name-asian="Calibri" style:font-name-complex="Times New Roman" fo:font-size="12pt" style:font-size-asian="12pt" style:font-size-complex="12pt"/>
    </style:style>
    <style:style style:name="T398" style:parent-style-name="DefaultParagraphFont" style:family="text">
      <style:text-properties style:font-name="Times New Roman" style:font-name-complex="Times New Roman" fo:font-size="12pt" style:font-size-asian="12pt" style:font-size-complex="12pt"/>
    </style:style>
    <style:style style:name="T399" style:parent-style-name="DefaultParagraphFont" style:family="text">
      <style:text-properties style:font-name="Times New Roman" style:font-name-complex="Times New Roman" fo:font-size="12pt" style:font-size-asian="12pt" style:font-size-complex="12pt"/>
    </style:style>
    <style:style style:name="T400" style:parent-style-name="DefaultParagraphFont" style:family="text">
      <style:text-properties style:font-name="Times New Roman" style:font-name-complex="Times New Roman" fo:font-size="12pt" style:font-size-asian="12pt" style:font-size-complex="12pt"/>
    </style:style>
    <style:style style:name="T401" style:parent-style-name="DefaultParagraphFont" style:family="text">
      <style:text-properties style:font-name="Times New Roman" style:font-name-complex="Times New Roman" fo:font-size="12pt" style:font-size-asian="12pt" style:font-size-complex="12pt"/>
    </style:style>
    <style:style style:name="T402" style:parent-style-name="DefaultParagraphFont" style:family="text">
      <style:text-properties style:font-name="Times New Roman" style:font-name-complex="Times New Roman" fo:font-size="12pt" style:font-size-asian="12pt" style:font-size-complex="12pt"/>
    </style:style>
    <style:style style:name="T403" style:parent-style-name="DefaultParagraphFont" style:family="text">
      <style:text-properties style:font-name="Times New Roman" style:font-name-complex="Times New Roman" fo:font-size="12pt" style:font-size-asian="12pt" style:font-size-complex="12pt"/>
    </style:style>
    <style:style style:name="T404" style:parent-style-name="DefaultParagraphFont" style:family="text">
      <style:text-properties style:font-name="Times New Roman" style:font-name-complex="Times New Roman" fo:font-size="12pt" style:font-size-asian="12pt" style:font-size-complex="12pt"/>
    </style:style>
    <style:style style:name="T405" style:parent-style-name="DefaultParagraphFont" style:family="text">
      <style:text-properties style:font-name="Times New Roman" style:font-name-complex="Times New Roman" fo:font-size="12pt" style:font-size-asian="12pt" style:font-size-complex="12pt"/>
    </style:style>
    <style:style style:name="T406" style:parent-style-name="DefaultParagraphFont" style:family="text">
      <style:text-properties style:font-name="Times New Roman" style:font-name-complex="Times New Roman" fo:font-size="12pt" style:font-size-asian="12pt" style:font-size-complex="12pt"/>
    </style:style>
    <style:style style:name="T407" style:parent-style-name="DefaultParagraphFont" style:family="text">
      <style:text-properties style:font-name="Times New Roman" style:font-name-complex="Times New Roman" fo:font-size="12pt" style:font-size-asian="12pt" style:font-size-complex="12pt"/>
    </style:style>
    <style:style style:name="T408" style:parent-style-name="DefaultParagraphFont" style:family="text">
      <style:text-properties style:font-name="Times New Roman" style:font-name-complex="Times New Roman" fo:font-size="12pt" style:font-size-asian="12pt" style:font-size-complex="12pt"/>
    </style:style>
    <style:style style:name="T409" style:parent-style-name="DefaultParagraphFont" style:family="text">
      <style:text-properties style:font-name="Times New Roman" style:font-name-complex="Times New Roman" fo:font-size="12pt" style:font-size-asian="12pt" style:font-size-complex="12pt"/>
    </style:style>
    <style:style style:name="T410" style:parent-style-name="DefaultParagraphFont" style:family="text">
      <style:text-properties style:font-name="Times New Roman" style:font-name-complex="Times New Roman" fo:font-size="12pt" style:font-size-asian="12pt" style:font-size-complex="12pt"/>
    </style:style>
    <style:style style:name="T411" style:parent-style-name="DefaultParagraphFont" style:family="text">
      <style:text-properties style:font-name="Times New Roman" style:font-name-complex="Times New Roman" fo:font-size="12pt" style:font-size-asian="12pt" style:font-size-complex="12pt"/>
    </style:style>
    <style:style style:name="T412" style:parent-style-name="DefaultParagraphFont" style:family="text">
      <style:text-properties style:font-name="Times New Roman" style:font-name-complex="Times New Roman" fo:font-size="12pt" style:font-size-asian="12pt" style:font-size-complex="12pt"/>
    </style:style>
    <style:style style:name="T413" style:parent-style-name="DefaultParagraphFont" style:family="text">
      <style:text-properties style:font-name="Times New Roman" style:font-name-complex="Times New Roman" fo:font-size="12pt" style:font-size-asian="12pt" style:font-size-complex="12pt"/>
    </style:style>
    <style:style style:name="T414" style:parent-style-name="DefaultParagraphFont" style:family="text">
      <style:text-properties style:font-name="Times New Roman" style:font-name-complex="Times New Roman" fo:font-size="12pt" style:font-size-asian="12pt" style:font-size-complex="12pt"/>
    </style:style>
    <style:style style:name="T415" style:parent-style-name="DefaultParagraphFont" style:family="text">
      <style:text-properties style:font-name="Times New Roman" style:font-name-complex="Times New Roman" fo:font-size="12pt" style:font-size-asian="12pt" style:font-size-complex="12pt"/>
    </style:style>
    <style:style style:name="T416" style:parent-style-name="DefaultParagraphFont" style:family="text">
      <style:text-properties style:font-name="Times New Roman" style:font-name-complex="Times New Roman" fo:font-size="12pt" style:font-size-asian="12pt" style:font-size-complex="12pt"/>
    </style:style>
    <style:style style:name="T417" style:parent-style-name="DefaultParagraphFont" style:family="text">
      <style:text-properties style:font-name="Times New Roman" style:font-name-complex="Times New Roman" fo:font-size="12pt" style:font-size-asian="12pt" style:font-size-complex="12pt"/>
    </style:style>
    <style:style style:name="T418" style:parent-style-name="DefaultParagraphFont" style:family="text">
      <style:text-properties style:font-name="Times New Roman" style:font-name-complex="Times New Roman" fo:font-size="12pt" style:font-size-asian="12pt" style:font-size-complex="12pt"/>
    </style:style>
    <style:style style:name="T419" style:parent-style-name="DefaultParagraphFont" style:family="text">
      <style:text-properties style:font-name="Times New Roman" style:font-name-asian="Calibri" style:font-name-complex="Times New Roman" fo:font-size="12pt" style:font-size-asian="12pt" style:font-size-complex="12pt"/>
    </style:style>
    <style:style style:name="T420" style:parent-style-name="DefaultParagraphFont" style:family="text">
      <style:text-properties style:font-name="Times New Roman" style:font-name-complex="Times New Roman" fo:font-size="12pt" style:font-size-asian="12pt" style:font-size-complex="12pt"/>
    </style:style>
    <style:style style:name="T421" style:parent-style-name="DefaultParagraphFont" style:family="text">
      <style:text-properties style:font-name="Times New Roman" style:font-name-complex="Times New Roman" fo:font-size="12pt" style:font-size-asian="12pt" style:font-size-complex="12pt"/>
    </style:style>
    <style:style style:name="T422" style:parent-style-name="DefaultParagraphFont" style:family="text">
      <style:text-properties style:font-name="Times New Roman" style:font-name-complex="Times New Roman" fo:font-size="12pt" style:font-size-asian="12pt" style:font-size-complex="12pt"/>
    </style:style>
    <style:style style:name="P423" style:parent-style-name="ListParagraph" style:family="paragraph">
      <style:paragraph-properties fo:text-align="justify" fo:margin-bottom="0in" fo:line-height="100%" fo:margin-left="0in" fo:text-indent="0.4923in" fo:background-color="#FFFFFF">
        <style:tab-stops/>
      </style:paragraph-properties>
    </style:style>
    <style:style style:name="T424" style:parent-style-name="DefaultParagraphFont" style:family="text">
      <style:text-properties style:font-name="Times New Roman" style:font-name-complex="Times New Roman" fo:font-size="12pt" style:font-size-asian="12pt" style:font-size-complex="12pt"/>
    </style:style>
    <style:style style:name="T425" style:parent-style-name="FootnoteReference" style:family="text">
      <style:text-properties style:font-name="Times New Roman" style:font-name-complex="Times New Roman" fo:font-size="12pt" style:font-size-asian="12pt" style:font-size-complex="12pt"/>
    </style:style>
    <style:style style:name="T426" style:parent-style-name="DefaultParagraphFont" style:family="text">
      <style:text-properties style:font-name="Times New Roman" style:font-name-complex="Times New Roman"/>
    </style:style>
    <style:style style:name="T427" style:parent-style-name="Hyperlink" style:family="text">
      <style:text-properties style:font-name="Times New Roman" style:font-name-complex="Times New Roman"/>
    </style:style>
    <style:style style:name="T428" style:parent-style-name="Hyperlink" style:family="text">
      <style:text-properties style:font-name="Times New Roman" style:font-name-complex="Times New Roman" style:use-window-font-color="true" style:text-underline-type="none"/>
    </style:style>
    <style:style style:name="T429" style:parent-style-name="DefaultParagraphFont" style:family="text">
      <style:text-properties style:font-name="Times New Roman" style:font-name-complex="Times New Roman"/>
    </style:style>
    <style:style style:name="T430" style:parent-style-name="DefaultParagraphFont" style:family="text">
      <style:text-properties style:font-name="Times New Roman" style:font-name-complex="Times New Roman" fo:font-size="12pt" style:font-size-asian="12pt" style:font-size-complex="12pt"/>
    </style:style>
    <style:style style:name="T431" style:parent-style-name="DefaultParagraphFont" style:family="text">
      <style:text-properties style:font-name="Times New Roman" style:font-name-complex="Times New Roman" fo:font-size="12pt" style:font-size-asian="12pt" style:font-size-complex="12pt"/>
    </style:style>
    <style:style style:name="T432" style:parent-style-name="DefaultParagraphFont" style:family="text">
      <style:text-properties style:font-name="Times New Roman" style:font-name-complex="Times New Roman" fo:font-size="12pt" style:font-size-asian="12pt" style:font-size-complex="12pt"/>
    </style:style>
    <style:style style:name="T433" style:parent-style-name="DefaultParagraphFont" style:family="text">
      <style:text-properties style:font-name="Times New Roman" style:font-name-complex="Times New Roman" fo:font-size="12pt" style:font-size-asian="12pt" style:font-size-complex="12pt"/>
    </style:style>
    <style:style style:name="T434" style:parent-style-name="DefaultParagraphFont" style:family="text">
      <style:text-properties style:font-name="Times New Roman" style:font-name-complex="Times New Roman" fo:font-size="12pt" style:font-size-asian="12pt" style:font-size-complex="12pt"/>
    </style:style>
    <style:style style:name="T435" style:parent-style-name="DefaultParagraphFont" style:family="text">
      <style:text-properties style:font-name="Times New Roman" style:font-name-complex="Times New Roman" fo:font-size="12pt" style:font-size-asian="12pt" style:font-size-complex="12pt"/>
    </style:style>
    <style:style style:name="T436" style:parent-style-name="DefaultParagraphFont" style:family="text">
      <style:text-properties style:font-name="Times New Roman" style:font-name-complex="Times New Roman" fo:font-size="12pt" style:font-size-asian="12pt" style:font-size-complex="12pt"/>
    </style:style>
    <style:style style:name="T437" style:parent-style-name="DefaultParagraphFont" style:family="text">
      <style:text-properties style:font-name="Times New Roman" style:font-name-complex="Times New Roman" fo:font-size="12pt" style:font-size-asian="12pt" style:font-size-complex="12pt"/>
    </style:style>
    <style:style style:name="T438" style:parent-style-name="DefaultParagraphFont" style:family="text">
      <style:text-properties style:font-name="Times New Roman" style:font-name-asian="Calibri" style:font-name-complex="Times New Roman" fo:font-size="12pt" style:font-size-asian="12pt" style:font-size-complex="12pt"/>
    </style:style>
    <style:style style:name="T439" style:parent-style-name="DefaultParagraphFont" style:family="text">
      <style:text-properties style:font-name="Times New Roman" style:font-name-asian="Calibri" style:font-name-complex="Times New Roman" fo:font-size="12pt" style:font-size-asian="12pt" style:font-size-complex="12pt"/>
    </style:style>
    <style:style style:name="T440" style:parent-style-name="DefaultParagraphFont" style:family="text">
      <style:text-properties style:font-name="Times New Roman" style:font-name-asian="Calibri" style:font-name-complex="Times New Roman" fo:font-size="12pt" style:font-size-asian="12pt" style:font-size-complex="12pt"/>
    </style:style>
    <style:style style:name="T441" style:parent-style-name="DefaultParagraphFont" style:family="text">
      <style:text-properties style:font-name="Times New Roman" style:font-name-asian="Calibri" style:font-name-complex="Times New Roman" fo:font-size="12pt" style:font-size-asian="12pt" style:font-size-complex="12pt"/>
    </style:style>
    <style:style style:name="T442" style:parent-style-name="DefaultParagraphFont" style:family="text">
      <style:text-properties style:font-name="Times New Roman" style:font-name-asian="Calibri" style:font-name-complex="Times New Roman" fo:font-size="12pt" style:font-size-asian="12pt" style:font-size-complex="12pt"/>
    </style:style>
    <style:style style:name="T443" style:parent-style-name="DefaultParagraphFont" style:family="text">
      <style:text-properties style:font-name="Times New Roman" style:font-name-complex="Times New Roman" fo:font-size="12pt" style:font-size-asian="12pt" style:font-size-complex="12pt"/>
    </style:style>
    <style:style style:name="T444" style:parent-style-name="DefaultParagraphFont" style:family="text">
      <style:text-properties style:font-name="Times New Roman" style:font-name-complex="Times New Roman" fo:font-size="12pt" style:font-size-asian="12pt" style:font-size-complex="12pt"/>
    </style:style>
    <style:style style:name="T445" style:parent-style-name="DefaultParagraphFont" style:family="text">
      <style:text-properties style:font-name="Times New Roman" style:font-name-complex="Times New Roman" fo:font-size="12pt" style:font-size-asian="12pt" style:font-size-complex="12pt"/>
    </style:style>
    <style:style style:name="T446" style:parent-style-name="DefaultParagraphFont" style:family="text">
      <style:text-properties style:font-name="Times New Roman" style:font-name-complex="Times New Roman" fo:font-size="12pt" style:font-size-asian="12pt" style:font-size-complex="12pt"/>
    </style:style>
    <style:style style:name="T447" style:parent-style-name="DefaultParagraphFont" style:family="text">
      <style:text-properties style:font-name="Times New Roman" style:font-name-complex="Times New Roman" fo:font-size="12pt" style:font-size-asian="12pt" style:font-size-complex="12pt"/>
    </style:style>
    <style:style style:name="T448" style:parent-style-name="DefaultParagraphFont" style:family="text">
      <style:text-properties style:font-name="Times New Roman" style:font-name-complex="Times New Roman" fo:font-size="12pt" style:font-size-asian="12pt" style:font-size-complex="12pt"/>
    </style:style>
    <style:style style:name="T449" style:parent-style-name="DefaultParagraphFont" style:family="text">
      <style:text-properties style:font-name="Times New Roman" style:font-name-complex="Times New Roman" fo:font-size="12pt" style:font-size-asian="12pt" style:font-size-complex="12pt"/>
    </style:style>
    <style:style style:name="T450" style:parent-style-name="DefaultParagraphFont" style:family="text">
      <style:text-properties style:font-name="Times New Roman" style:font-name-complex="Times New Roman" fo:font-size="12pt" style:font-size-asian="12pt" style:font-size-complex="12pt"/>
    </style:style>
    <style:style style:name="T451" style:parent-style-name="DefaultParagraphFont" style:family="text">
      <style:text-properties style:font-name="Times New Roman" style:font-name-complex="Times New Roman" fo:font-size="12pt" style:font-size-asian="12pt" style:font-size-complex="12pt"/>
    </style:style>
    <style:style style:name="T452" style:parent-style-name="DefaultParagraphFont" style:family="text">
      <style:text-properties style:font-name="Times New Roman" style:font-name-complex="Times New Roman" fo:font-size="12pt" style:font-size-asian="12pt" style:font-size-complex="12pt"/>
    </style:style>
    <style:style style:name="T453" style:parent-style-name="DefaultParagraphFont" style:family="text">
      <style:text-properties style:font-name="Times New Roman" style:font-name-complex="Times New Roman" fo:font-size="12pt" style:font-size-asian="12pt" style:font-size-complex="12pt"/>
    </style:style>
    <style:style style:name="T454" style:parent-style-name="DefaultParagraphFont" style:family="text">
      <style:text-properties style:font-name="Times New Roman" style:font-name-complex="Times New Roman" fo:font-size="12pt" style:font-size-asian="12pt" style:font-size-complex="12pt"/>
    </style:style>
    <style:style style:name="T455" style:parent-style-name="DefaultParagraphFont" style:family="text">
      <style:text-properties style:font-name="Times New Roman" style:font-name-complex="Times New Roman" fo:font-size="12pt" style:font-size-asian="12pt" style:font-size-complex="12pt"/>
    </style:style>
    <style:style style:name="T456" style:parent-style-name="DefaultParagraphFont" style:family="text">
      <style:text-properties style:font-name="Times New Roman" style:font-name-complex="Times New Roman" fo:font-size="12pt" style:font-size-asian="12pt" style:font-size-complex="12pt"/>
    </style:style>
    <style:style style:name="T457" style:parent-style-name="DefaultParagraphFont" style:family="text">
      <style:text-properties style:font-name="Times New Roman" style:font-name-complex="Times New Roman" fo:font-size="12pt" style:font-size-asian="12pt" style:font-size-complex="12pt"/>
    </style:style>
    <style:style style:name="T458" style:parent-style-name="DefaultParagraphFont" style:family="text">
      <style:text-properties style:font-name="Times New Roman" style:font-name-complex="Times New Roman" fo:font-size="12pt" style:font-size-asian="12pt" style:font-size-complex="12pt"/>
    </style:style>
    <style:style style:name="T459" style:parent-style-name="DefaultParagraphFont" style:family="text">
      <style:text-properties style:font-name="Times New Roman" style:font-name-complex="Times New Roman" fo:font-size="12pt" style:font-size-asian="12pt" style:font-size-complex="12pt"/>
    </style:style>
    <style:style style:name="T460" style:parent-style-name="DefaultParagraphFont" style:family="text">
      <style:text-properties style:font-name="Times New Roman" style:font-name-complex="Times New Roman" fo:font-size="12pt" style:font-size-asian="12pt" style:font-size-complex="12pt"/>
    </style:style>
    <style:style style:name="T461" style:parent-style-name="DefaultParagraphFont" style:family="text">
      <style:text-properties style:font-name="Times New Roman" style:font-name-complex="Times New Roman" fo:font-size="12pt" style:font-size-asian="12pt" style:font-size-complex="12pt"/>
    </style:style>
    <style:style style:name="T462" style:parent-style-name="DefaultParagraphFont" style:family="text">
      <style:text-properties style:font-name="Times New Roman" style:font-name-complex="Times New Roman" fo:font-size="12pt" style:font-size-asian="12pt" style:font-size-complex="12pt"/>
    </style:style>
    <style:style style:name="T463" style:parent-style-name="DefaultParagraphFont" style:family="text">
      <style:text-properties style:font-name="Times New Roman" style:font-name-complex="Times New Roman" fo:font-size="12pt" style:font-size-asian="12pt" style:font-size-complex="12pt"/>
    </style:style>
    <style:style style:name="T464" style:parent-style-name="DefaultParagraphFont" style:family="text">
      <style:text-properties style:font-name="Times New Roman" style:font-name-complex="Times New Roman" fo:font-size="12pt" style:font-size-asian="12pt" style:font-size-complex="12pt"/>
    </style:style>
    <style:style style:name="T465" style:parent-style-name="DefaultParagraphFont" style:family="text">
      <style:text-properties style:font-name="Times New Roman" style:font-name-complex="Times New Roman" fo:font-size="12pt" style:font-size-asian="12pt" style:font-size-complex="12pt"/>
    </style:style>
    <style:style style:name="T466" style:parent-style-name="DefaultParagraphFont" style:family="text">
      <style:text-properties style:font-name="Times New Roman" style:font-name-complex="Times New Roman" fo:font-size="12pt" style:font-size-asian="12pt" style:font-size-complex="12pt"/>
    </style:style>
    <style:style style:name="T467" style:parent-style-name="DefaultParagraphFont" style:family="text">
      <style:text-properties style:font-name="Times New Roman" style:font-name-complex="Times New Roman" fo:font-size="12pt" style:font-size-asian="12pt" style:font-size-complex="12pt"/>
    </style:style>
    <style:style style:name="T468" style:parent-style-name="DefaultParagraphFont" style:family="text">
      <style:text-properties style:font-name="Times New Roman" style:font-name-complex="Times New Roman" fo:font-size="12pt" style:font-size-asian="12pt" style:font-size-complex="12pt"/>
    </style:style>
    <style:style style:name="T469" style:parent-style-name="DefaultParagraphFont" style:family="text">
      <style:text-properties style:font-name="Times New Roman" style:font-name-complex="Times New Roman" fo:font-size="12pt" style:font-size-asian="12pt" style:font-size-complex="12pt"/>
    </style:style>
    <style:style style:name="T470" style:parent-style-name="DefaultParagraphFont" style:family="text">
      <style:text-properties style:font-name="Times New Roman" style:font-name-complex="Times New Roman" fo:font-size="12pt" style:font-size-asian="12pt" style:font-size-complex="12pt"/>
    </style:style>
    <style:style style:name="T471" style:parent-style-name="DefaultParagraphFont" style:family="text">
      <style:text-properties style:font-name="Times New Roman" style:font-name-complex="Times New Roman" fo:font-size="12pt" style:font-size-asian="12pt" style:font-size-complex="12pt"/>
    </style:style>
    <style:style style:name="T472" style:parent-style-name="DefaultParagraphFont" style:family="text">
      <style:text-properties style:font-name="Times New Roman" style:font-name-complex="Times New Roman" fo:font-size="12pt" style:font-size-asian="12pt" style:font-size-complex="12pt"/>
    </style:style>
    <style:style style:name="T473" style:parent-style-name="DefaultParagraphFont" style:family="text">
      <style:text-properties style:font-name="Times New Roman" style:font-name-complex="Times New Roman" fo:font-size="12pt" style:font-size-asian="12pt" style:font-size-complex="12pt"/>
    </style:style>
    <style:style style:name="T474" style:parent-style-name="DefaultParagraphFont" style:family="text">
      <style:text-properties style:font-name="Times New Roman" style:font-name-complex="Times New Roman" fo:font-size="12pt" style:font-size-asian="12pt" style:font-size-complex="12pt"/>
    </style:style>
    <style:style style:name="T475" style:parent-style-name="DefaultParagraphFont" style:family="text">
      <style:text-properties style:font-name="Times New Roman" style:font-name-complex="Times New Roman" fo:font-size="12pt" style:font-size-asian="12pt" style:font-size-complex="12pt"/>
    </style:style>
    <style:style style:name="T476" style:parent-style-name="DefaultParagraphFont" style:family="text">
      <style:text-properties style:font-name="Times New Roman" style:font-name-complex="Times New Roman" fo:font-size="12pt" style:font-size-asian="12pt" style:font-size-complex="12pt"/>
    </style:style>
    <style:style style:name="T477" style:parent-style-name="DefaultParagraphFont" style:family="text">
      <style:text-properties style:font-name="Times New Roman" style:font-name-complex="Times New Roman" fo:font-size="12pt" style:font-size-asian="12pt" style:font-size-complex="12pt"/>
    </style:style>
    <style:style style:name="T478" style:parent-style-name="DefaultParagraphFont" style:family="text">
      <style:text-properties style:font-name="Times New Roman" style:font-name-complex="Times New Roman" fo:font-size="12pt" style:font-size-asian="12pt" style:font-size-complex="12pt"/>
    </style:style>
    <style:style style:name="T479" style:parent-style-name="DefaultParagraphFont" style:family="text">
      <style:text-properties style:font-name="Times New Roman" style:font-name-complex="Times New Roman" fo:font-size="12pt" style:font-size-asian="12pt" style:font-size-complex="12pt"/>
    </style:style>
    <style:style style:name="T480" style:parent-style-name="DefaultParagraphFont" style:family="text">
      <style:text-properties style:font-name="Times New Roman" style:font-name-complex="Times New Roman" fo:font-size="12pt" style:font-size-asian="12pt" style:font-size-complex="12pt"/>
    </style:style>
    <style:style style:name="T481" style:parent-style-name="DefaultParagraphFont" style:family="text">
      <style:text-properties style:font-name="Times New Roman" style:font-name-complex="Times New Roman" fo:font-size="12pt" style:font-size-asian="12pt" style:font-size-complex="12pt"/>
    </style:style>
    <style:style style:name="T482" style:parent-style-name="DefaultParagraphFont" style:family="text">
      <style:text-properties style:font-name="Times New Roman" style:font-name-complex="Times New Roman" fo:font-size="12pt" style:font-size-asian="12pt" style:font-size-complex="12pt"/>
    </style:style>
    <style:style style:name="T483" style:parent-style-name="DefaultParagraphFont" style:family="text">
      <style:text-properties style:font-name="Times New Roman" style:font-name-complex="Times New Roman" fo:font-size="12pt" style:font-size-asian="12pt" style:font-size-complex="12pt"/>
    </style:style>
    <style:style style:name="T484" style:parent-style-name="DefaultParagraphFont" style:family="text">
      <style:text-properties style:font-name="Times New Roman" style:font-name-complex="Times New Roman" fo:font-size="12pt" style:font-size-asian="12pt" style:font-size-complex="12pt"/>
    </style:style>
    <style:style style:name="T485" style:parent-style-name="DefaultParagraphFont" style:family="text">
      <style:text-properties style:font-name="Times New Roman" style:font-name-complex="Times New Roman" fo:font-size="12pt" style:font-size-asian="12pt" style:font-size-complex="12pt"/>
    </style:style>
    <style:style style:name="T486" style:parent-style-name="DefaultParagraphFont" style:family="text">
      <style:text-properties style:font-name="Times New Roman" style:font-name-complex="Times New Roman" fo:font-size="12pt" style:font-size-asian="12pt" style:font-size-complex="12pt"/>
    </style:style>
    <style:style style:name="T487" style:parent-style-name="DefaultParagraphFont" style:family="text">
      <style:text-properties style:font-name="Times New Roman" style:font-name-complex="Times New Roman" fo:font-size="12pt" style:font-size-asian="12pt" style:font-size-complex="12pt"/>
    </style:style>
    <style:style style:name="T488" style:parent-style-name="DefaultParagraphFont" style:family="text">
      <style:text-properties style:font-name="Times New Roman" style:font-name-complex="Times New Roman" fo:font-size="12pt" style:font-size-asian="12pt" style:font-size-complex="12pt"/>
    </style:style>
    <style:style style:name="T489" style:parent-style-name="DefaultParagraphFont" style:family="text">
      <style:text-properties style:font-name="Times New Roman" style:font-name-complex="Times New Roman" fo:font-size="12pt" style:font-size-asian="12pt" style:font-size-complex="12pt"/>
    </style:style>
    <style:style style:name="T490" style:parent-style-name="DefaultParagraphFont" style:family="text">
      <style:text-properties style:font-name="Times New Roman" style:font-name-complex="Times New Roman" fo:font-size="12pt" style:font-size-asian="12pt" style:font-size-complex="12pt"/>
    </style:style>
    <style:style style:name="T491" style:parent-style-name="DefaultParagraphFont" style:family="text">
      <style:text-properties style:font-name="Times New Roman" style:font-name-complex="Times New Roman" fo:font-size="12pt" style:font-size-asian="12pt" style:font-size-complex="12pt"/>
    </style:style>
    <style:style style:name="T492" style:parent-style-name="DefaultParagraphFont" style:family="text">
      <style:text-properties style:font-name="Times New Roman" style:font-name-complex="Times New Roman" fo:font-size="12pt" style:font-size-asian="12pt" style:font-size-complex="12pt"/>
    </style:style>
    <style:style style:name="T493" style:parent-style-name="DefaultParagraphFont" style:family="text">
      <style:text-properties style:font-name="Times New Roman" style:font-name-complex="Times New Roman" fo:font-size="12pt" style:font-size-asian="12pt" style:font-size-complex="12pt"/>
    </style:style>
    <style:style style:name="T494" style:parent-style-name="DefaultParagraphFont" style:family="text">
      <style:text-properties style:font-name="Times New Roman" style:font-name-complex="Times New Roman" fo:font-size="12pt" style:font-size-asian="12pt" style:font-size-complex="12pt"/>
    </style:style>
    <style:style style:name="T495" style:parent-style-name="DefaultParagraphFont" style:family="text">
      <style:text-properties style:font-name="Times New Roman" style:font-name-complex="Times New Roman" fo:font-size="12pt" style:font-size-asian="12pt" style:font-size-complex="12pt"/>
    </style:style>
    <style:style style:name="T496" style:parent-style-name="DefaultParagraphFont" style:family="text">
      <style:text-properties style:font-name="Times New Roman" style:font-name-complex="Times New Roman" fo:font-size="12pt" style:font-size-asian="12pt" style:font-size-complex="12pt"/>
    </style:style>
    <style:style style:name="T497" style:parent-style-name="DefaultParagraphFont" style:family="text">
      <style:text-properties style:font-name="Times New Roman" style:font-name-complex="Times New Roman" fo:font-size="12pt" style:font-size-asian="12pt" style:font-size-complex="12pt"/>
    </style:style>
    <style:style style:name="T498" style:parent-style-name="DefaultParagraphFont" style:family="text">
      <style:text-properties style:font-name="Times New Roman" style:font-name-complex="Times New Roman" fo:font-size="12pt" style:font-size-asian="12pt" style:font-size-complex="12pt"/>
    </style:style>
    <style:style style:name="P499" style:parent-style-name="Normal" style:family="paragraph">
      <style:paragraph-properties fo:text-align="justify" fo:text-indent="0.4923in"/>
      <style:text-properties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paragraph-properties fo:text-align="justify" fo:text-indent="0.5in"/>
      <style:text-properties style:font-size-complex="12pt"/>
    </style:style>
    <style:style style:name="P507" style:parent-style-name="Normal" style:family="paragraph">
      <style:paragraph-properties fo:text-align="justify" fo:text-indent="0.5in"/>
      <style:text-properties fo:font-weight="bold" style:font-weight-asian="bold" style:font-weight-complex="bold" fo:letter-spacing="-0.0062in" style:font-size-complex="12pt"/>
    </style:style>
    <style:style style:name="P508" style:parent-style-name="Normal" style:family="paragraph">
      <style:paragraph-properties fo:text-align="justify" fo:text-indent="0.5in"/>
      <style:text-properties fo:font-weight="bold" style:font-weight-asian="bold" style:font-weight-complex="bold" style:font-size-complex="12pt"/>
    </style:style>
    <style:style style:name="P509" style:parent-style-name="Normal" style:family="paragraph">
      <style:paragraph-properties fo:text-align="justify" fo:text-indent="0.5in"/>
      <style:text-properties style:font-size-complex="12pt" fo:background-color="#FFFFFF"/>
    </style:style>
    <style:style style:name="P510" style:parent-style-name="Normal" style:family="paragraph">
      <style:paragraph-properties fo:text-align="justify" fo:text-indent="0.5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5in"/>
      <style:text-properties style:font-size-complex="12pt" fo:background-color="#FFFFFF"/>
    </style:style>
    <style:style style:name="P520" style:parent-style-name="Normal" style:family="paragraph">
      <style:paragraph-properties fo:text-align="justify" fo:text-indent="0.5in"/>
      <style:text-properties fo:font-weight="bold" style:font-weight-asian="bold" style:font-weight-complex="bold" style:font-size-complex="12pt"/>
    </style:style>
    <style:style style:name="P521" style:parent-style-name="Normal" style:family="paragraph">
      <style:paragraph-properties fo:text-align="justify" fo:text-indent="0.4923in"/>
      <style:text-properties style:font-weight-complex="bold" style:font-size-complex="12pt"/>
    </style:style>
    <style:style style:name="P522" style:parent-style-name="Normal" style:family="paragraph">
      <style:paragraph-properties fo:text-align="justify" fo:text-indent="0.5in"/>
      <style:text-properties style:font-weight-complex="bold" style:font-size-complex="12pt"/>
    </style:style>
    <style:style style:name="P523" style:parent-style-name="Normal" style:family="paragraph">
      <style:paragraph-properties fo:text-align="justify" fo:text-indent="0.5in"/>
      <style:text-properties style:font-weight-complex="bold" style:font-size-complex="12pt"/>
    </style:style>
    <style:style style:name="P524" style:parent-style-name="Normal" style:family="paragraph">
      <style:paragraph-properties fo:text-align="justify" fo:text-indent="0.5in"/>
      <style:text-properties style:font-weight-complex="bold" style:font-size-complex="12pt"/>
    </style:style>
    <style:style style:name="P525" style:parent-style-name="Normal" style:family="paragraph">
      <style:paragraph-properties fo:text-align="justify" fo:text-indent="0.5in"/>
      <style:text-properties style:font-weight-complex="bold"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text-properties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text-indent="0.4923in"/>
      <style:text-properties style:font-weight-complex="bold" style:font-size-complex="12pt"/>
    </style:style>
    <style:style style:name="P575" style:parent-style-name="Normal" style:family="paragraph">
      <style:paragraph-properties fo:text-align="justify" fo:text-indent="0.4923in"/>
      <style:text-properties style:font-size-complex="12pt"/>
    </style:style>
    <style:style style:name="P576" style:parent-style-name="Normal" style:family="paragraph">
      <style:paragraph-properties fo:text-align="justify" fo:text-indent="0.4923in"/>
      <style:text-properties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text-properties style:font-size-complex="12pt"/>
    </style:style>
    <style:style style:name="P582" style:parent-style-name="Normal" style:family="paragraph">
      <style:paragraph-properties fo:text-align="justify" fo:text-indent="0.4923in"/>
      <style:text-properties style:font-size-complex="12pt"/>
    </style:style>
    <style:style style:name="P583" style:parent-style-name="Normal" style:family="paragraph">
      <style:paragraph-properties fo:text-align="justify" fo:text-indent="0.4923in"/>
      <style:text-properties style:font-size-complex="12pt"/>
    </style:style>
    <style:style style:name="P584" style:parent-style-name="Normal" style:family="paragraph">
      <style:paragraph-properties fo:text-align="justify" fo:text-indent="0.4923in"/>
      <style:text-properties style:font-size-complex="12pt"/>
    </style:style>
    <style:style style:name="P585" style:parent-style-name="Normal" style:family="paragraph">
      <style:paragraph-properties fo:text-align="justify" fo:text-indent="0.4923in"/>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text-indent="0.4923in"/>
      <style:text-properties style:font-weight-complex="bold" style:font-size-complex="12pt"/>
    </style:style>
    <style:style style:name="P635" style:parent-style-name="Normal" style:family="paragraph">
      <style:paragraph-properties fo:text-align="justify" fo:text-indent="0.5in">
        <style:tab-stops>
          <style:tab-stop style:type="left" style:position="0.2375in"/>
          <style:tab-stop style:type="left" style:position="1.1673in"/>
        </style:tab-stops>
      </style:paragraph-properties>
      <style:text-properties style:font-size-complex="12pt"/>
    </style:style>
    <style:style style:name="P636" style:parent-style-name="Normal" style:family="paragraph">
      <style:paragraph-properties fo:text-align="justify" fo:text-indent="0.5in">
        <style:tab-stops>
          <style:tab-stop style:type="left" style:position="0.2375in"/>
          <style:tab-stop style:type="left" style:position="1.1673in"/>
        </style:tab-stops>
      </style:paragraph-properties>
    </style:style>
    <style:style style:name="T637" style:parent-style-name="DefaultParagraphFont" style:family="text">
      <style:text-properties style:font-name="Trebuchet MS" fo:color="#0000FF" fo:font-size="10pt" style:font-size-asian="10pt"/>
    </style:style>
    <style:style style:name="P638" style:parent-style-name="Normal" style:family="paragraph">
      <style:paragraph-properties fo:text-align="justify" fo:text-indent="0.5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text-position="super 66.6%"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Arial Unicode MS" fo:color="#000000" style:font-size-complex="12pt"/>
    </style:style>
    <style:style style:name="T646" style:parent-style-name="DefaultParagraphFont" style:family="text">
      <style:text-properties style:font-name-asian="Arial Unicode MS" fo:color="#000000" style:font-size-complex="12pt"/>
    </style:style>
    <style:style style:name="T647" style:parent-style-name="DefaultParagraphFont" style:family="text">
      <style:text-properties style:font-name-asian="Arial Unicode MS" fo:color="#000000" style:font-size-complex="12pt"/>
    </style:style>
    <style:style style:name="T648" style:parent-style-name="DefaultParagraphFont" style:family="text">
      <style:text-properties style:font-name-asian="Arial Unicode MS" fo:color="#000000" style:font-size-complex="12pt"/>
    </style:style>
    <style:style style:name="T649" style:parent-style-name="DefaultParagraphFont" style:family="text">
      <style:text-properties style:font-name-asian="Arial Unicode MS" fo:color="#000000" style:font-size-complex="12pt"/>
    </style:style>
    <style:style style:name="T650" style:parent-style-name="DefaultParagraphFont" style:family="text">
      <style:text-properties style:font-name-asian="Arial Unicode MS" fo:color="#000000" style:font-size-complex="12pt"/>
    </style:style>
    <style:style style:name="T651" style:parent-style-name="DefaultParagraphFont" style:family="text">
      <style:text-properties style:font-name-asian="Arial Unicode MS" fo:color="#000000" style:font-size-complex="12pt"/>
    </style:style>
    <style:style style:name="T652" style:parent-style-name="DefaultParagraphFont" style:family="text">
      <style:text-properties style:font-name-asian="Arial Unicode MS" fo:color="#000000" style:font-size-complex="12pt"/>
    </style:style>
    <style:style style:name="T653" style:parent-style-name="DefaultParagraphFont" style:family="text">
      <style:text-properties style:font-name-asian="Arial Unicode MS" fo:color="#000000" style:font-size-complex="12pt"/>
    </style:style>
    <style:style style:name="T654" style:parent-style-name="DefaultParagraphFont" style:family="text">
      <style:text-properties style:font-name-asian="Arial Unicode MS" fo:color="#000000"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ListParagraph" style:family="paragraph">
      <style:paragraph-properties fo:text-align="justify" fo:margin-bottom="0in" fo:line-height="100%" fo:margin-left="0in" fo:text-indent="0.4923in" fo:background-color="#FFFFFF">
        <style:tab-stops/>
      </style:paragraph-properties>
    </style:style>
    <style:style style:name="T685" style:parent-style-name="DefaultParagraphFont" style:family="text">
      <style:text-properties style:font-name="Times New Roman" style:font-name-complex="Times New Roman" fo:font-size="12pt" style:font-size-asian="12pt" style:font-size-complex="12pt"/>
    </style:style>
    <style:style style:name="T686" style:parent-style-name="DefaultParagraphFont" style:family="text">
      <style:text-properties style:font-name="Times New Roman" style:font-name-complex="Times New Roman" fo:font-size="12pt" style:font-size-asian="12pt" style:font-size-complex="12pt"/>
    </style:style>
    <style:style style:name="T687" style:parent-style-name="DefaultParagraphFont" style:family="text">
      <style:text-properties style:font-name="Times New Roman" style:font-name-complex="Times New Roman" fo:font-size="12pt" style:font-size-asian="12pt" style:font-size-complex="12pt"/>
    </style:style>
    <style:style style:name="T688" style:parent-style-name="DefaultParagraphFont" style:family="text">
      <style:text-properties style:font-name="Times New Roman" style:font-name-complex="Times New Roman" fo:font-size="12pt" style:font-size-asian="12pt" style:font-size-complex="12pt"/>
    </style:style>
    <style:style style:name="T689" style:parent-style-name="DefaultParagraphFont" style:family="text">
      <style:text-properties style:font-name="Times New Roman" style:font-name-complex="Times New Roman" fo:font-size="12pt" style:font-size-asian="12pt" style:font-size-complex="12pt"/>
    </style:style>
    <style:style style:name="T690" style:parent-style-name="DefaultParagraphFont" style:family="text">
      <style:text-properties style:font-name="Times New Roman" style:font-name-complex="Times New Roman" fo:font-size="12pt" style:font-size-asian="12pt" style:font-size-complex="12pt"/>
    </style:style>
    <style:style style:name="T691" style:parent-style-name="DefaultParagraphFont" style:family="text">
      <style:text-properties style:font-name="Times New Roman" style:font-name-complex="Times New Roman" fo:font-size="12pt" style:font-size-asian="12pt" style:font-size-complex="12pt"/>
    </style:style>
    <style:style style:name="T692" style:parent-style-name="DefaultParagraphFont" style:family="text">
      <style:text-properties style:font-name="Times New Roman" style:font-name-complex="Times New Roman" fo:font-size="12pt" style:font-size-asian="12pt" style:font-size-complex="12pt"/>
    </style:style>
    <style:style style:name="T693" style:parent-style-name="DefaultParagraphFont" style:family="text">
      <style:text-properties style:font-name="Times New Roman" style:font-name-complex="Times New Roman" fo:font-size="12pt" style:font-size-asian="12pt" style:font-size-complex="12pt"/>
    </style:style>
    <style:style style:name="T694" style:parent-style-name="DefaultParagraphFont" style:family="text">
      <style:text-properties style:font-name="Times New Roman" style:font-name-complex="Times New Roman" fo:font-size="12pt" style:font-size-asian="12pt" style:font-size-complex="12pt"/>
    </style:style>
    <style:style style:name="T695" style:parent-style-name="DefaultParagraphFont" style:family="text">
      <style:text-properties style:font-name="Times New Roman" style:font-name-complex="Times New Roman" fo:font-size="12pt" style:font-size-asian="12pt" style:font-size-complex="12pt"/>
    </style:style>
    <style:style style:name="T696" style:parent-style-name="DefaultParagraphFont" style:family="text">
      <style:text-properties style:font-name="Times New Roman" style:font-name-complex="Times New Roman" fo:font-size="12pt" style:font-size-asian="12pt" style:font-size-complex="12pt"/>
    </style:style>
    <style:style style:name="T697" style:parent-style-name="DefaultParagraphFont" style:family="text">
      <style:text-properties style:font-name="Times New Roman" style:font-name-complex="Times New Roman" fo:font-size="12pt" style:font-size-asian="12pt" style:font-size-complex="12pt"/>
    </style:style>
    <style:style style:name="T698" style:parent-style-name="DefaultParagraphFont" style:family="text">
      <style:text-properties style:font-name="Times New Roman" style:font-name-complex="Times New Roman" fo:font-size="12pt" style:font-size-asian="12pt" style:font-size-complex="12pt"/>
    </style:style>
    <style:style style:name="T699" style:parent-style-name="DefaultParagraphFont" style:family="text">
      <style:text-properties style:font-name="Times New Roman" style:font-name-asian="Calibri" style:font-name-complex="Times New Roman" fo:font-size="12pt" style:font-size-asian="12pt" style:font-size-complex="12pt"/>
    </style:style>
    <style:style style:name="P700" style:parent-style-name="Normal" style:family="paragraph">
      <style:paragraph-properties fo:text-align="justify" fo:text-indent="0.5in">
        <style:tab-stops>
          <style:tab-stop style:type="left" style:position="0.2375in"/>
          <style:tab-stop style:type="left" style:position="1.1673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text-properties style:font-size-complex="12pt" style:language-asian="lt" style:country-asian="LT"/>
    </style:style>
    <style:style style:name="P778" style:parent-style-name="Normal" style:family="paragraph">
      <style:paragraph-properties fo:text-align="justify" fo:text-indent="0.4923in"/>
      <style:text-properties style:font-size-complex="12pt" style:language-asian="lt" style:country-asian="LT"/>
    </style:style>
    <style:style style:name="P779" style:parent-style-name="Normal" style:family="paragraph">
      <style:paragraph-properties fo:text-align="justify" fo:text-indent="0.4923in"/>
      <style:text-properties style:font-size-complex="12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text-position="sub 66.6%"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4923in"/>
      <style:text-properties style:font-size-complex="12pt" style:language-asian="lt" style:country-asian="LT"/>
    </style:style>
    <style:style style:name="P792" style:parent-style-name="Normal" style:family="paragraph">
      <style:paragraph-properties fo:text-align="justify"/>
      <style:text-properties style:font-weight-complex="bold" fo:letter-spacing="-0.0006in"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fo:background-color="#FFFFFF"/>
    </style:style>
    <style:style style:name="T805" style:parent-style-name="DefaultParagraphFont" style:family="text">
      <style:text-properties style:font-size-complex="12pt" fo:background-color="#FFFFFF"/>
    </style:style>
    <style:style style:name="T806" style:parent-style-name="DefaultParagraphFont" style:family="text">
      <style:text-properties style:font-size-complex="12pt" fo:background-color="#FFFFFF"/>
    </style:style>
    <style:style style:name="T807" style:parent-style-name="DefaultParagraphFont" style:family="text">
      <style:text-properties style:font-size-complex="12pt" fo:background-color="#FFFFFF"/>
    </style:style>
    <style:style style:name="T808" style:parent-style-name="DefaultParagraphFont" style:family="text">
      <style:text-properties style:font-size-complex="12pt" fo:background-color="#FFFFFF"/>
    </style:style>
    <style:style style:name="T809" style:parent-style-name="DefaultParagraphFont" style:family="text">
      <style:text-properties style:font-size-complex="12pt" fo:background-color="#FFFFFF"/>
    </style:style>
    <style:style style:name="T810" style:parent-style-name="DefaultParagraphFont" style:family="text">
      <style:text-properties style:font-size-complex="12pt" fo:background-color="#FFFFFF"/>
    </style:style>
    <style:style style:name="T811" style:parent-style-name="DefaultParagraphFont" style:family="text">
      <style:text-properties style:font-size-complex="12pt" fo:background-color="#FFFFFF"/>
    </style:style>
    <style:style style:name="T812" style:parent-style-name="DefaultParagraphFont" style:family="text">
      <style:text-properties style:font-size-complex="12pt" fo:background-color="#FFFFFF"/>
    </style:style>
    <style:style style:name="T813" style:parent-style-name="DefaultParagraphFont" style:family="text">
      <style:text-properties style:font-size-complex="12pt" fo:background-color="#FFFFFF"/>
    </style:style>
    <style:style style:name="T814" style:parent-style-name="DefaultParagraphFont" style:family="text">
      <style:text-properties style:font-size-complex="12pt" fo:background-color="#FFFFFF"/>
    </style:style>
    <style:style style:name="T815" style:parent-style-name="DefaultParagraphFont" style:family="text">
      <style:text-properties style:font-size-complex="12pt"/>
    </style:style>
    <style:style style:name="T816" style:parent-style-name="DefaultParagraphFont" style:family="text">
      <style:text-properties style:font-size-complex="12pt" fo:background-color="#FFFFFF"/>
    </style:style>
    <style:style style:name="T817" style:parent-style-name="DefaultParagraphFont" style:family="text">
      <style:text-properties style:font-size-complex="12pt" fo:background-color="#FFFFFF"/>
    </style:style>
    <style:style style:name="T818" style:parent-style-name="DefaultParagraphFont" style:family="text">
      <style:text-properties style:font-size-complex="12pt" fo:background-color="#FFFFFF"/>
    </style:style>
    <style:style style:name="T819" style:parent-style-name="FootnoteReference" style:family="text">
      <style:text-properties style:font-size-complex="12pt" fo:background-color="#FFFFFF"/>
    </style:style>
    <style:style style:name="T820" style:parent-style-name="DefaultParagraphFont" style:family="text">
      <style:text-properties style:font-name="Times New Roman" style:font-name-complex="Times New Roman"/>
    </style:style>
    <style:style style:name="T821" style:parent-style-name="Hyperlink" style:family="text">
      <style:text-properties style:font-name="Times New Roman" style:font-name-complex="Times New Roman"/>
    </style:style>
    <style:style style:name="T822" style:parent-style-name="Hyperlink" style:family="text">
      <style:text-properties style:font-name="Times New Roman" style:font-name-complex="Times New Roman" style:use-window-font-color="true" style:text-underline-type="none"/>
    </style:style>
    <style:style style:name="T823" style:parent-style-name="DefaultParagraphFont" style:family="text">
      <style:text-properties style:font-size-complex="12pt" fo:background-color="#FFFFFF"/>
    </style:style>
    <style:style style:name="T824" style:parent-style-name="DefaultParagraphFont" style:family="text">
      <style:text-properties style:font-size-complex="12pt" fo:background-color="#FFFFFF"/>
    </style:style>
    <style:style style:name="T825" style:parent-style-name="DefaultParagraphFont" style:family="text">
      <style:text-properties style:font-size-complex="12pt" fo:background-color="#FFFFFF"/>
    </style:style>
    <style:style style:name="T826" style:parent-style-name="DefaultParagraphFont" style:family="text">
      <style:text-properties style:font-size-complex="12pt" fo:background-color="#FFFFFF"/>
    </style:style>
    <style:style style:name="T827" style:parent-style-name="DefaultParagraphFont" style:family="text">
      <style:text-properties style:font-size-complex="12pt" fo:background-color="#FFFFFF"/>
    </style:style>
    <style:style style:name="T828" style:parent-style-name="DefaultParagraphFont" style:family="text">
      <style:text-properties style:font-size-complex="12pt" fo:background-color="#FFFFFF"/>
    </style:style>
    <style:style style:name="T829" style:parent-style-name="FootnoteReference" style:family="text">
      <style:text-properties style:font-size-complex="12pt" fo:background-color="#FFFFFF"/>
    </style:style>
    <style:style style:name="T830" style:parent-style-name="DefaultParagraphFont" style:family="text">
      <style:text-properties style:font-name="Times New Roman" style:font-name-complex="Times New Roman"/>
    </style:style>
    <style:style style:name="T831" style:parent-style-name="DefaultParagraphFont" style:family="text">
      <style:text-properties style:font-name="Times New Roman" style:font-name-complex="Times New Roman" fo:background-color="#FFFFFF"/>
    </style:style>
    <style:style style:name="T832" style:parent-style-name="DefaultParagraphFont" style:family="text">
      <style:text-properties style:font-size-complex="12pt" fo:background-color="#FFFFFF"/>
    </style:style>
    <style:style style:name="P833" style:parent-style-name="Normal" style:family="paragraph">
      <style:paragraph-properties fo:text-align="justify" fo:text-indent="0.5in"/>
      <style:text-properties style:font-size-complex="12pt" fo:background-color="#FFFFFF"/>
    </style:style>
    <style:style style:name="P834" style:parent-style-name="Normal" style:family="paragraph">
      <style:paragraph-properties fo:text-align="justify" fo:text-indent="0.5in"/>
      <style:text-properties style:font-size-complex="12pt" fo:background-color="#FFFFFF"/>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text-properties fo:font-weight="bold" style:font-weight-asian="bold" style:font-weight-complex="bold" fo:letter-spacing="-0.0076in" style:font-size-complex="12pt"/>
    </style:style>
    <style:style style:name="P8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text-properties fo:font-weight="bold" style:font-weight-asian="bold" style:font-weight-complex="bold" fo:letter-spacing="-0.0076in" style:font-size-complex="12pt"/>
    </style:style>
    <style:style style:name="P8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text-properties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text-transform="uppercase"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text-position="super 66.6%"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text-properties style:font-size-complex="12pt"/>
    </style:style>
    <style:style style:name="P993" style:parent-style-name="Normal" style:family="paragraph">
      <style:paragraph-properties fo:text-align="justify" fo:text-indent="0.5in"/>
      <style:text-properties style:font-size-complex="12pt"/>
    </style:style>
    <style:style style:name="P994" style:parent-style-name="Normal" style:family="paragraph">
      <style:paragraph-properties fo:text-align="justify" fo:text-indent="0.5in"/>
      <style:text-properties style:font-size-complex="12pt"/>
    </style:style>
    <style:style style:name="P995" style:parent-style-name="Normal" style:family="paragraph">
      <style:paragraph-properties fo:text-align="justify" fo:text-indent="0.5in"/>
      <style:text-properties style:font-size-complex="12pt"/>
    </style:style>
    <style:style style:name="P996" style:parent-style-name="Normal" style:family="paragraph">
      <style:paragraph-properties fo:text-align="justify" fo:text-indent="0.4923in"/>
      <style:text-properties style:font-size-complex="12pt"/>
    </style:style>
    <style:style style:name="P997" style:parent-style-name="Normal" style:family="paragraph">
      <style:paragraph-properties fo:text-align="justify" fo:text-indent="0.5in"/>
      <style:text-properties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FootnoteReference" style:family="text">
      <style:text-properties style:font-size-complex="12pt"/>
    </style:style>
    <style:style style:name="T1008" style:parent-style-name="DefaultParagraphFont" style:family="text">
      <style:text-properties style:font-name="Times New Roman" style:font-name-complex="Times New Roman"/>
    </style:style>
    <style:style style:name="T1009" style:parent-style-name="Hyperlink" style:family="text">
      <style:text-properties style:font-name="Times New Roman" style:font-name-complex="Times New Roman"/>
    </style:style>
    <style:style style:name="T1010" style:parent-style-name="Hyperlink" style:family="text">
      <style:text-properties style:font-name="Times New Roman" style:font-name-complex="Times New Roman" style:use-window-font-color="true" style:text-underline-type="none"/>
    </style:style>
    <style:style style:name="T1011" style:parent-style-name="DefaultParagraphFont" style:family="text">
      <style:text-properties style:font-name="Times New Roman" style:font-name-complex="Times New Roman"/>
    </style:style>
    <style:style style:name="T1012" style:parent-style-name="Hyperlink" style:family="text">
      <style:text-properties style:font-name="Times New Roman" style:font-name-complex="Times New Roman"/>
    </style:style>
    <style:style style:name="T1013" style:parent-style-name="Hyperlink" style:family="text">
      <style:text-properties style:font-name="Times New Roman" style:font-name-complex="Times New Roman" style:use-window-font-color="true" style:text-underline-type="none"/>
    </style:style>
    <style:style style:name="T1014" style:parent-style-name="DefaultParagraphFont" style:family="text">
      <style:text-properties style:font-name="Times New Roman" style:font-name-complex="Times New Roman"/>
    </style:style>
    <style:style style:name="T1015" style:parent-style-name="Hyperlink" style:family="text">
      <style:text-properties style:font-name="Times New Roman" style:font-name-complex="Times New Roman"/>
    </style:style>
    <style:style style:name="T1016" style:parent-style-name="Hyperlink" style:family="text">
      <style:text-properties style:font-name="Times New Roman" style:font-name-complex="Times New Roman" style:use-window-font-color="true" style:text-underline-type="none"/>
    </style:style>
    <style:style style:name="T1017" style:parent-style-name="DefaultParagraphFont" style:family="text">
      <style:text-properties style:font-name="Times New Roman" style:font-name-complex="Times New Roman"/>
    </style:style>
    <style:style style:name="T1018" style:parent-style-name="Hyperlink" style:family="text">
      <style:text-properties style:font-name="Times New Roman" style:font-name-complex="Times New Roman"/>
    </style:style>
    <style:style style:name="T1019" style:parent-style-name="Hyperlink" style:family="text">
      <style:text-properties style:font-name="Times New Roman" style:font-name-complex="Times New Roman" style:use-window-font-color="true" style:text-underline-type="none"/>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5in"/>
      <style:text-properties style:font-size-complex="12pt"/>
    </style:style>
    <style:style style:name="P1023" style:parent-style-name="Normal" style:family="paragraph">
      <style:paragraph-properties fo:text-align="justify" fo:text-indent="0.5in"/>
      <style:text-properties style:font-size-complex="12pt"/>
    </style:style>
    <style:style style:name="P1024" style:parent-style-name="Normal" style:family="paragraph">
      <style:paragraph-properties fo:text-align="justify" fo:text-indent="0.5in"/>
      <style:text-properties fo:font-weight="bold" style:font-weight-asian="bold"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1030" style:parent-style-name="Normal" style:family="paragraph">
      <style:paragraph-properties fo:text-align="justify" fo:text-indent="0.4923in"/>
    </style:style>
    <style:style style:name="T1031" style:parent-style-name="DefaultParagraphFont" style:family="text">
      <style:text-properties fo:font-weight="bold" style:font-weight-asian="bold" style:font-weight-complex="bold" style:font-size-complex="12pt"/>
    </style:style>
    <style:style style:name="P1032" style:parent-style-name="Normal" style:family="paragraph">
      <style:paragraph-properties fo:text-align="justify" fo:text-indent="0.5in"/>
      <style:text-properties style:font-weight-complex="bold" fo:letter-spacing="-0.0006in" style:font-size-complex="12pt"/>
    </style:style>
    <style:style style:name="P1033" style:parent-style-name="ListParagraph" style:family="paragraph">
      <style:paragraph-properties fo:text-align="justify" fo:margin-bottom="0in" fo:line-height="100%"/>
      <style:text-properties style:font-name="Times New Roman" style:font-name-asian="Times New Roman" style:font-name-complex="Times New Roman" style:font-weight-complex="bold" fo:letter-spacing="-0.0006in" fo:font-size="12pt" style:font-size-asian="12pt" style:font-size-complex="12pt"/>
    </style:style>
    <style:style style:name="P10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035" style:parent-style-name="Normal" style:family="paragraph">
      <style:paragraph-properties fo:text-align="justify" fo:text-indent="0.4923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weight-complex="bold" style:font-size-complex="12pt"/>
    </style:style>
    <style:style style:name="P1043" style:parent-style-name="Normal" style:family="paragraph">
      <style:paragraph-properties fo:text-align="justify"/>
      <style:text-properties style:font-weight-complex="bold" fo:letter-spacing="-0.0006in" style:font-size-complex="12pt"/>
    </style:style>
    <style:style style:name="P104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04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05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DefaultParagraphFont" style:family="text">
      <style:text-properties fo:font-weight="bold" style:font-weight-asian="bold" fo:letter-spacing="-0.0055in" style:font-size-complex="12pt"/>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text-indent="0.5in"/>
      <style:text-properties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0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0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color="#242424"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11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1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text-properties style:font-size-complex="12pt"/>
    </style:style>
    <style:style style:name="P1121" style:parent-style-name="Normal" style:family="paragraph">
      <style:paragraph-properties fo:text-align="justify" fo:text-indent="0.5in"/>
      <style:text-properties style:font-size-complex="12pt"/>
    </style:style>
    <style:style style:name="P1122" style:parent-style-name="Normal" style:family="paragraph">
      <style:paragraph-properties fo:text-align="justify" fo:text-indent="0.5in"/>
      <style:text-properties style:font-size-complex="12pt"/>
    </style:style>
    <style:style style:name="P1123" style:parent-style-name="Normal" style:family="paragraph">
      <style:paragraph-properties fo:text-align="justify" fo:text-indent="0.5in"/>
      <style:text-properties style:font-size-complex="12pt"/>
    </style:style>
    <style:style style:name="P1124" style:parent-style-name="Normal" style:family="paragraph">
      <style:paragraph-properties fo:text-align="justify" fo:text-indent="0.4923in"/>
      <style:text-properties fo:font-weight="bold" style:font-weight-asian="bold" fo:color="#000000" style:font-size-complex="12pt"/>
    </style:style>
    <style:style style:name="P1125" style:parent-style-name="Normal" style:family="paragraph">
      <style:paragraph-properties fo:text-align="justify"/>
      <style:text-properties fo:color="#000000" style:font-size-complex="12pt"/>
    </style:style>
    <style:style style:name="P1126" style:parent-style-name="Normal" style:family="paragraph">
      <style:paragraph-properties fo:text-align="justify"/>
      <style:text-properties fo:color="#000000" style:font-size-complex="12pt" style:language-asian="sk" style:country-asian="SK"/>
    </style:style>
    <style:style style:name="P1127"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fo:color="#000000" style:font-size-complex="12pt" style:language-asian="sk" style:country-asian="SK"/>
    </style:style>
    <style:style style:name="P1128"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fo:color="#000000" style:font-size-complex="12pt" style:language-asian="sk" style:country-asian="SK"/>
    </style:style>
    <style:style style:name="P1129"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fo:color="#000000" style:font-size-complex="12pt" style:language-asian="sk" style:country-asian="SK"/>
    </style:style>
    <style:style style:name="P1130"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fo:color="#000000" style:font-size-complex="12pt" style:language-asian="sk" style:country-asian="SK"/>
    </style:style>
    <style:style style:name="P1131" style:parent-style-name="Normal" style:family="paragraph">
      <style:paragraph-properties fo:text-align="justify"/>
      <style:text-properties fo:color="#000000" style:font-size-complex="12pt"/>
    </style:style>
    <style:style style:name="P1132" style:parent-style-name="Normal" style:family="paragraph">
      <style:paragraph-properties fo:text-align="justify"/>
      <style:text-properties fo:color="#000000" style:font-size-complex="12p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font-weight="bold" style:font-weight-asian="bold" fo:color="#000000" style:font-size-complex="12pt"/>
    </style:style>
    <style:style style:name="T1137" style:parent-style-name="DefaultParagraphFont" style:family="text">
      <style:text-properties fo:font-weight="bold" style:font-weight-asian="bold" fo:color="#000000" style:font-size-complex="12pt"/>
    </style:style>
    <style:style style:name="T1138" style:parent-style-name="DefaultParagraphFont" style:family="text">
      <style:text-properties fo:font-weight="bold" style:font-weight-asian="bold" fo:color="#000000" style:font-size-complex="12pt"/>
    </style:style>
    <style:style style:name="T1139" style:parent-style-name="DefaultParagraphFont" style:family="text">
      <style:text-properties fo:font-weight="bold" style:font-weight-asian="bold" fo:color="#000000" style:font-size-complex="12pt"/>
    </style:style>
    <style:style style:name="T1140" style:parent-style-name="DefaultParagraphFont" style:family="text">
      <style:text-properties style:font-weight-complex="bold"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font-weight="bold" style:font-weight-asian="bold" style:font-weight-complex="bold" fo:color="#000000" style:font-size-complex="12pt"/>
    </style:style>
    <style:style style:name="T1146" style:parent-style-name="DefaultParagraphFont" style:family="text">
      <style:text-properties fo:font-weight="bold" style:font-weight-asian="bold" style:font-weight-complex="bold" fo:color="#000000" style:font-size-complex="12pt"/>
    </style:style>
    <style:style style:name="T1147" style:parent-style-name="DefaultParagraphFont" style:family="text">
      <style:text-properties fo:font-weight="bold" style:font-weight-asian="bold" style:font-weight-complex="bold" fo:color="#000000" style:font-size-complex="12pt"/>
    </style:style>
    <style:style style:name="T1148" style:parent-style-name="DefaultParagraphFont" style:family="text">
      <style:text-properties fo:font-weight="bold" style:font-weight-asian="bold" style:font-weight-complex="bold"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font-weight="bold" style:font-weight-asian="bold" style:font-weight-complex="bold" fo:color="#000000" style:font-size-complex="12pt"/>
    </style:style>
    <style:style style:name="T1159" style:parent-style-name="DefaultParagraphFont" style:family="text">
      <style:text-properties fo:font-weight="bold" style:font-weight-asian="bold" style:font-weight-complex="bold" fo:color="#000000" style:font-size-complex="12pt"/>
    </style:style>
    <style:style style:name="T1160" style:parent-style-name="DefaultParagraphFont" style:family="text">
      <style:text-properties fo:font-weight="bold" style:font-weight-asian="bold" style:font-weight-complex="bold" fo:color="#000000" style:font-size-complex="12pt"/>
    </style:style>
    <style:style style:name="T1161" style:parent-style-name="DefaultParagraphFont" style:family="text">
      <style:text-properties fo:font-weight="bold" style:font-weight-asian="bold" style:font-weight-complex="bold"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font-weight="bold" style:font-weight-asian="bold" style:font-weight-complex="bold" fo:color="#000000" style:font-size-complex="12pt"/>
    </style:style>
    <style:style style:name="T1185" style:parent-style-name="DefaultParagraphFont" style:family="text">
      <style:text-properties fo:font-weight="bold" style:font-weight-asian="bold" style:font-weight-complex="bold" fo:color="#000000" style:font-size-complex="12pt"/>
    </style:style>
    <style:style style:name="T1186" style:parent-style-name="DefaultParagraphFont" style:family="text">
      <style:text-properties fo:font-weight="bold" style:font-weight-asian="bold" style:font-weight-complex="bold" fo:color="#000000" style:font-size-complex="12pt"/>
    </style:style>
    <style:style style:name="T1187" style:parent-style-name="DefaultParagraphFont" style:family="text">
      <style:text-properties fo:font-weight="bold" style:font-weight-asian="bold" style:font-weight-complex="bold"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style:text-properties fo:font-weight="bold" style:font-weight-asian="bold" fo:color="#000000" style:font-size-complex="12pt"/>
    </style:style>
    <style:style style:name="P1191" style:parent-style-name="Normal" style:family="paragraph">
      <style:paragraph-properties fo:text-align="justify" fo:text-indent="0.4923in"/>
      <style:text-properties fo:font-weight="bold" style:font-weight-asian="bold" fo:color="#000000" style:font-size-complex="12pt"/>
    </style:style>
    <style:style style:name="P1192" style:parent-style-name="Normal" style:family="paragraph">
      <style:paragraph-properties fo:text-align="justify" fo:text-indent="0.4923in"/>
      <style:text-properties fo:color="#000000" style:font-size-complex="12pt"/>
    </style:style>
    <style:style style:name="P1193" style:parent-style-name="Normal" style:family="paragraph">
      <style:paragraph-properties fo:text-align="justify" fo:text-indent="0.4923in"/>
      <style:text-properties fo:color="#000000" style:font-size-complex="12pt"/>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font-weight="bold" style:font-weight-asian="bold" style:font-weight-complex="bold"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font-weight="bold" style:font-weight-asian="bold" style:font-weight-complex="bold" fo:color="#000000" style:font-size-complex="12pt"/>
    </style:style>
    <style:style style:name="T1201" style:parent-style-name="DefaultParagraphFont" style:family="text">
      <style:text-properties fo:font-weight="bold" style:font-weight-asian="bold" style:font-weight-complex="bold" fo:color="#000000" style:font-size-complex="12pt"/>
    </style:style>
    <style:style style:name="T1202" style:parent-style-name="DefaultParagraphFont" style:family="text">
      <style:text-properties fo:font-weight="bold" style:font-weight-asian="bold" style:font-weight-complex="bold" fo:color="#000000" style:font-size-complex="12pt"/>
    </style:style>
    <style:style style:name="P1203" style:parent-style-name="Normal" style:family="paragraph">
      <style:paragraph-properties fo:text-align="justify"/>
      <style:text-properties fo:font-weight="bold" style:font-weight-asian="bold" fo:color="#000000" style:font-size-complex="12pt"/>
    </style:style>
    <style:style style:name="P1204" style:parent-style-name="Normal" style:family="paragraph">
      <style:paragraph-properties fo:text-align="justify" fo:text-indent="0.4923in"/>
      <style:text-properties fo:color="#000000" style:font-size-complex="12p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12pt"/>
    </style:style>
    <style:style style:name="T1207" style:parent-style-name="DefaultParagraphFont" style:family="text">
      <style:text-properties fo:font-weight="bold" style:font-weight-asian="bold" style:font-weight-complex="bold" fo:color="#000000" style:font-size-complex="12pt"/>
    </style:style>
    <style:style style:name="T1208" style:parent-style-name="DefaultParagraphFont" style:family="text">
      <style:text-properties fo:font-weight="bold" style:font-weight-asian="bold" style:font-weight-complex="bold"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font-weight="bold" style:font-weight-asian="bold" style:font-weight-complex="bold"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font-weight="bold" style:font-weight-asian="bold" style:font-weight-complex="bold" fo:color="#000000" style:font-size-complex="12pt"/>
    </style:style>
    <style:style style:name="P1225" style:parent-style-name="Normal" style:family="paragraph">
      <style:paragraph-properties fo:text-align="justify"/>
      <style:text-properties fo:font-weight="bold" style:font-weight-asian="bold" style:font-weight-complex="bold" fo:color="#000000" style:font-size-complex="12pt"/>
    </style:style>
    <style:style style:name="P1226" style:parent-style-name="Normal" style:family="paragraph">
      <style:paragraph-properties fo:text-align="justify" fo:text-indent="0.4923in"/>
      <style:text-properties fo:color="#000000" style:font-size-complex="12p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font-weight="bold" style:font-weight-asian="bold" style:font-weight-complex="bold"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style:text-properties fo:font-weight="bold" style:font-weight-asian="bold" fo:color="#000000" style:font-size-complex="12pt"/>
    </style:style>
    <style:style style:name="P1253" style:parent-style-name="Normal" style:family="paragraph">
      <style:paragraph-properties fo:text-align="justify" fo:text-indent="0.4923in"/>
      <style:text-properties fo:font-weight="bold" style:font-weight-asian="bold" fo:color="#000000" style:font-size-complex="12pt"/>
    </style:style>
    <style:style style:name="P1254" style:parent-style-name="Normal" style:family="paragraph">
      <style:paragraph-properties fo:text-align="justify" fo:text-indent="0.4923in"/>
      <style:text-properties fo:color="#000000" style:font-size-complex="12p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font-weight="bold" style:font-weight-asian="bold" style:font-weight-complex="bold"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style:text-properties fo:color="#000000" style:font-size-complex="12pt"/>
    </style:style>
    <style:style style:name="P1284" style:parent-style-name="Normal" style:family="paragraph">
      <style:paragraph-properties fo:text-align="justify" fo:text-indent="0.4923in"/>
    </style:style>
    <style:style style:name="T1285" style:parent-style-name="DefaultParagraphFont" style:family="text">
      <style:text-properties fo:font-weight="bold" style:font-weight-asian="bold" fo:color="#000000" style:font-size-complex="12pt"/>
    </style:style>
    <style:style style:name="T1286" style:parent-style-name="DefaultParagraphFont" style:family="text">
      <style:text-properties fo:font-weight="bold" style:font-weight-asian="bold" fo:color="#000000" style:font-size-complex="12pt"/>
    </style:style>
    <style:style style:name="T1287" style:parent-style-name="DefaultParagraphFont" style:family="text">
      <style:text-properties fo:font-weight="bold" style:font-weight-asian="bold" style:font-weight-complex="bold" style:font-size-complex="12pt"/>
    </style:style>
    <style:style style:name="T1288" style:parent-style-name="DefaultParagraphFont" style:family="text">
      <style:text-properties fo:font-weight="bold" style:font-weight-asian="bold" style:font-weight-complex="bold" style:font-size-complex="12pt"/>
    </style:style>
    <style:style style:name="T1289" style:parent-style-name="DefaultParagraphFont" style:family="text">
      <style:text-properties fo:font-weight="bold" style:font-weight-asian="bold" style:font-weight-complex="bold" style:font-size-complex="12pt"/>
    </style:style>
    <style:style style:name="P1290" style:parent-style-name="Normal" style:family="paragraph">
      <style:paragraph-properties fo:text-align="justify" fo:text-indent="0.4923in"/>
      <style:text-properties style:font-size-complex="12pt"/>
    </style:style>
    <style:style style:name="P1291" style:parent-style-name="Normal" style:family="paragraph">
      <style:paragraph-properties fo:text-align="justify" fo:text-indent="0.4923in"/>
      <style:text-properties style:font-size-complex="12pt"/>
    </style:style>
    <style:style style:name="P1292" style:parent-style-name="Normal" style:family="paragraph">
      <style:paragraph-properties fo:text-align="justify"/>
    </style:style>
    <style:style style:name="T1293" style:parent-style-name="DefaultParagraphFont" style:family="text">
      <style:text-properties style:font-size-complex="12pt"/>
    </style:style>
    <style:style style:name="T1294" style:parent-style-name="DefaultParagraphFont" style:family="text">
      <style:text-properties fo:font-weight="bold" style:font-weight-asian="bold" style:font-weight-complex="bold"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font-weight="bold" style:font-weight-asian="bold" style:font-weight-complex="bold" style:font-size-complex="12pt"/>
    </style:style>
    <style:style style:name="P1300" style:parent-style-name="Normal" style:family="paragraph">
      <style:paragraph-properties fo:text-align="justify"/>
      <style:text-properties fo:color="#000000" style:font-size-complex="12pt"/>
    </style:style>
    <style:style style:name="P1301" style:parent-style-name="Normal" style:family="paragraph">
      <style:paragraph-properties fo:text-align="justify"/>
      <style:text-properties fo:color="#000000" style:font-size-complex="12pt"/>
    </style:style>
    <style:style style:name="P1302" style:parent-style-name="Normal" style:family="paragraph">
      <style:paragraph-properties fo:text-align="center"/>
      <style:text-properties fo:font-weight="bold" style:font-weight-asian="bold" style:font-weight-complex="bold" fo:color="#000000" style:font-size-complex="12pt"/>
    </style:style>
    <style:style style:name="P1303" style:parent-style-name="Normal" style:family="paragraph">
      <style:paragraph-properties fo:text-align="end" fo:margin-left="0.4923in" fo:margin-right="0.7888in">
        <style:tab-stops/>
      </style:paragraph-properties>
    </style:style>
    <style:style style:name="T1304" style:parent-style-name="DefaultParagraphFont" style:family="text">
      <style:text-properties fo:color="#000000" style:font-size-complex="12pt"/>
    </style:style>
    <style:style style:name="TableColumn1306" style:family="table-column">
      <style:table-column-properties style:column-width="1.7687in" style:use-optimal-column-width="false"/>
    </style:style>
    <style:style style:name="TableColumn1307" style:family="table-column">
      <style:table-column-properties style:column-width="0.3937in" style:use-optimal-column-width="false"/>
    </style:style>
    <style:style style:name="TableColumn1308" style:family="table-column">
      <style:table-column-properties style:column-width="1.4763in" style:use-optimal-column-width="false"/>
    </style:style>
    <style:style style:name="TableColumn1309" style:family="table-column">
      <style:table-column-properties style:column-width="2.3618in" style:use-optimal-column-width="false"/>
    </style:style>
    <style:style style:name="Table1305" style:family="table">
      <style:table-properties style:width="6.0006in" fo:margin-left="0in" table:align="left"/>
    </style:style>
    <style:style style:name="TableRow1310" style:family="table-row">
      <style:table-row-properties style:min-row-height="0.3937in"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ListParagraph" style:family="paragraph">
      <style:paragraph-properties fo:text-align="center" fo:margin-bottom="0in" fo:line-height="100%" fo:margin-left="0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TableCell1313" style:family="table-cell">
      <style:table-cell-properties fo:border="0.0069in solid #000000" style:writing-mode="lr-tb" fo:padding-top="0in" fo:padding-left="0.075in" fo:padding-bottom="0in" fo:padding-right="0.075in"/>
    </style:style>
    <style:style style:name="P1314" style:parent-style-name="ListParagraph" style:family="paragraph">
      <style:paragraph-properties fo:text-align="center" fo:margin-bottom="0in" fo:line-height="100%" fo:margin-left="0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TableCell1315" style:family="table-cell">
      <style:table-cell-properties fo:border="0.0069in solid #000000" style:writing-mode="lr-tb" fo:padding-top="0in" fo:padding-left="0.075in" fo:padding-bottom="0in" fo:padding-right="0.075in"/>
    </style:style>
    <style:style style:name="P1316" style:parent-style-name="ListParagraph" style:family="paragraph">
      <style:paragraph-properties fo:text-align="center" fo:margin-bottom="0in" fo:line-height="100%" fo:margin-left="0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TableCell1317" style:family="table-cell">
      <style:table-cell-properties fo:border="0.0069in solid #000000" style:writing-mode="lr-tb" fo:padding-top="0in" fo:padding-left="0.075in" fo:padding-bottom="0in" fo:padding-right="0.075in"/>
    </style:style>
    <style:style style:name="P1318" style:parent-style-name="ListParagraph" style:family="paragraph">
      <style:paragraph-properties fo:text-align="center" fo:margin-bottom="0in" fo:line-height="100%" fo:margin-left="0in">
        <style:tab-stops/>
      </style:paragraph-properties>
    </style:style>
    <style:style style:name="T131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T132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T132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sk" style:country-asian="SK"/>
    </style:style>
    <style:style style:name="T132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sk" style:country-asian="SK"/>
    </style:style>
    <style:style style:name="T132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sk" style:country-asian="SK"/>
    </style:style>
    <style:style style:name="TableRow1324" style:family="table-row">
      <style:table-row-properties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Cell1327" style:family="table-cell">
      <style:table-cell-properties fo:border="0.0069in solid #000000" style:writing-mode="lr-tb" fo:padding-top="0in" fo:padding-left="0.075in" fo:padding-bottom="0in" fo:padding-right="0.075in"/>
    </style:style>
    <style:style style:name="P1328" style:parent-style-name="ListParagraph" style:family="paragraph">
      <style:paragraph-properties fo:text-align="center" fo:margin-left="0in">
        <style:tab-stops/>
      </style:paragraph-properties>
    </style:style>
    <style:style style:name="T132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US"/>
    </style:style>
    <style:style style:name="TableCell1330" style:family="table-cell">
      <style:table-cell-properties fo:border="0.0069in solid #000000" style:writing-mode="lr-tb" fo:padding-top="0in" fo:padding-left="0.075in" fo:padding-bottom="0in" fo:padding-right="0.075in"/>
    </style:style>
    <style:style style:name="P1331"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Cell1332" style:family="table-cell">
      <style:table-cell-properties fo:border="0.0069in solid #000000" style:writing-mode="lr-tb" fo:padding-top="0in" fo:padding-left="0.075in" fo:padding-bottom="0in" fo:padding-right="0.075in"/>
    </style:style>
    <style:style style:name="P1333"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Row1334" style:family="table-row">
      <style:table-row-properties style:use-optimal-row-height="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size-complex="12pt" fo:language="en" fo:country="US"/>
    </style:style>
    <style:style style:name="TableCell1340" style:family="table-cell">
      <style:table-cell-properties fo:border="0.0069in solid #000000" style:writing-mode="lr-tb" fo:padding-top="0in" fo:padding-left="0.075in" fo:padding-bottom="0in" fo:padding-right="0.075in"/>
    </style:style>
    <style:style style:name="P1341"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Cell1342" style:family="table-cell">
      <style:table-cell-properties fo:border="0.0069in solid #000000" style:writing-mode="lr-tb" fo:padding-top="0in" fo:padding-left="0.075in" fo:padding-bottom="0in" fo:padding-right="0.075in"/>
    </style:style>
    <style:style style:name="P1343"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Row1344" style:family="table-row">
      <style:table-row-properties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size-complex="12pt" fo:language="en" fo:country="US"/>
    </style:style>
    <style:style style:name="TableCell1350" style:family="table-cell">
      <style:table-cell-properties fo:border="0.0069in solid #000000" style:writing-mode="lr-tb" fo:padding-top="0in" fo:padding-left="0.075in" fo:padding-bottom="0in" fo:padding-right="0.075in"/>
    </style:style>
    <style:style style:name="P1351"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Cell1352" style:family="table-cell">
      <style:table-cell-properties fo:border="0.0069in solid #000000" style:writing-mode="lr-tb" fo:padding-top="0in" fo:padding-left="0.075in" fo:padding-bottom="0in" fo:padding-right="0.075in"/>
    </style:style>
    <style:style style:name="P1353"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Row1354" style:family="table-row">
      <style:table-row-properties style:use-optimal-row-height="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size-complex="12pt" fo:language="en" fo:country="US"/>
    </style:style>
    <style:style style:name="TableCell1360" style:family="table-cell">
      <style:table-cell-properties fo:border="0.0069in solid #000000" style:writing-mode="lr-tb" fo:padding-top="0in" fo:padding-left="0.075in" fo:padding-bottom="0in" fo:padding-right="0.075in"/>
    </style:style>
    <style:style style:name="P1361"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Cell1362" style:family="table-cell">
      <style:table-cell-properties fo:border="0.0069in solid #000000" style:writing-mode="lr-tb" fo:padding-top="0in" fo:padding-left="0.075in" fo:padding-bottom="0in" fo:padding-right="0.075in"/>
    </style:style>
    <style:style style:name="P1363"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Row1364" style:family="table-row">
      <style:table-row-properties style:use-optimal-row-height="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ListParagraph" style:family="paragraph">
      <style:paragraph-properties fo:text-align="center" fo:margin-left="0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font-size-complex="12pt" fo:language="en" fo:country="US"/>
    </style:style>
    <style:style style:name="TableCell1370" style:family="table-cell">
      <style:table-cell-properties fo:border="0.0069in solid #000000" style:writing-mode="lr-tb" fo:padding-top="0in" fo:padding-left="0.075in" fo:padding-bottom="0in" fo:padding-right="0.075in"/>
    </style:style>
    <style:style style:name="P1371" style:parent-style-name="ListParagraph" style:family="paragraph">
      <style:paragraph-properties fo:text-align="center" fo:margin-left="0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TableCell1372" style:family="table-cell">
      <style:table-cell-properties fo:border="0.0069in solid #000000" style:writing-mode="lr-tb" fo:padding-top="0in" fo:padding-left="0.075in" fo:padding-bottom="0in" fo:padding-right="0.075in"/>
    </style:style>
    <style:style style:name="P1373"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Row1374" style:family="table-row">
      <style:table-row-properties style:use-optimal-row-height="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size-complex="12pt" fo:language="en" fo:country="US"/>
    </style:style>
    <style:style style:name="TableCell1380" style:family="table-cell">
      <style:table-cell-properties fo:border="0.0069in solid #000000" style:writing-mode="lr-tb" fo:padding-top="0in" fo:padding-left="0.075in" fo:padding-bottom="0in" fo:padding-right="0.075in"/>
    </style:style>
    <style:style style:name="P1381"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Cell1382" style:family="table-cell">
      <style:table-cell-properties fo:border="0.0069in solid #000000" style:writing-mode="lr-tb" fo:padding-top="0in" fo:padding-left="0.075in" fo:padding-bottom="0in" fo:padding-right="0.075in"/>
    </style:style>
    <style:style style:name="P1383"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size-complex="12pt" fo:language="en" fo:country="US"/>
    </style:style>
    <style:style style:name="TableCell1390" style:family="table-cell">
      <style:table-cell-properties fo:border="0.0069in solid #000000" style:writing-mode="lr-tb" fo:padding-top="0in" fo:padding-left="0.075in" fo:padding-bottom="0in" fo:padding-right="0.075in"/>
    </style:style>
    <style:style style:name="P1391"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Cell1392" style:family="table-cell">
      <style:table-cell-properties fo:border="0.0069in solid #000000" style:writing-mode="lr-tb" fo:padding-top="0in" fo:padding-left="0.075in" fo:padding-bottom="0in" fo:padding-right="0.075in"/>
    </style:style>
    <style:style style:name="P1393"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Row1394" style:family="table-row">
      <style:table-row-properties style:use-optimal-row-height="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font-size-complex="12pt" fo:language="en" fo:country="US"/>
    </style:style>
    <style:style style:name="TableCell1400" style:family="table-cell">
      <style:table-cell-properties fo:border="0.0069in solid #000000" style:writing-mode="lr-tb" fo:padding-top="0in" fo:padding-left="0.075in" fo:padding-bottom="0in" fo:padding-right="0.075in"/>
    </style:style>
    <style:style style:name="P1401"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Cell1402" style:family="table-cell">
      <style:table-cell-properties fo:border="0.0069in solid #000000" style:writing-mode="lr-tb" fo:padding-top="0in" fo:padding-left="0.075in" fo:padding-bottom="0in" fo:padding-right="0.075in"/>
    </style:style>
    <style:style style:name="P1403"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Row1404" style:family="table-row">
      <style:table-row-properties style:use-optimal-row-height="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size-complex="12pt" fo:language="en" fo:country="US"/>
    </style:style>
    <style:style style:name="TableCell1410" style:family="table-cell">
      <style:table-cell-properties fo:border="0.0069in solid #000000" style:writing-mode="lr-tb" fo:padding-top="0in" fo:padding-left="0.075in" fo:padding-bottom="0in" fo:padding-right="0.075in"/>
    </style:style>
    <style:style style:name="P1411"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Cell1412" style:family="table-cell">
      <style:table-cell-properties fo:border="0.0069in solid #000000" style:writing-mode="lr-tb" fo:padding-top="0in" fo:padding-left="0.075in" fo:padding-bottom="0in" fo:padding-right="0.075in"/>
    </style:style>
    <style:style style:name="P1413"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Row1414" style:family="table-row">
      <style:table-row-properties style:use-optimal-row-height="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ListParagraph" style:family="paragraph">
      <style:paragraph-properties fo:text-align="center" fo:margin-left="0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font-size-complex="12pt" fo:language="en" fo:country="US"/>
    </style:style>
    <style:style style:name="TableCell1420" style:family="table-cell">
      <style:table-cell-properties fo:border="0.0069in solid #000000" style:writing-mode="lr-tb" fo:padding-top="0in" fo:padding-left="0.075in" fo:padding-bottom="0in" fo:padding-right="0.075in"/>
    </style:style>
    <style:style style:name="P1421" style:parent-style-name="ListParagraph" style:family="paragraph">
      <style:paragraph-properties fo:text-align="center" fo:margin-left="0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TableCell1422" style:family="table-cell">
      <style:table-cell-properties fo:border="0.0069in solid #000000" style:writing-mode="lr-tb" fo:padding-top="0in" fo:padding-left="0.075in" fo:padding-bottom="0in" fo:padding-right="0.075in"/>
    </style:style>
    <style:style style:name="P1423" style:parent-style-name="ListParagraph" style:family="paragraph">
      <style:paragraph-properties fo:text-align="center"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1424" style:parent-style-name="Normal" style:family="paragraph">
      <style:text-properties style:font-size-complex="12pt"/>
    </style:style>
    <style:style style:family="graphic" style:name="a6">
      <style:graphic-properties style:wrap="run-through" style:run-through="foreground" draw:fill="solid" draw:fill-color="#7f7f7f" draw:opacity="100%" draw:stroke="solid" svg:stroke-width="0.02778in" svg:stroke-color="#7f7f7f" svg:stroke-opacity="100%" svg:stroke-linecap="butt" style:horizontal-rel="paragraph" style:vertical-rel="paragraph" style:horizontal-pos="from-left" style:vertical-pos="from-top"/>
    </style:style>
    <style:style style:family="graphic" style:name="a0">
      <style:graphic-properties style:wrap="run-through" style:run-through="foreground" draw:fill="solid" draw:fill-color="#7f7f7f" draw:opacity="100%" draw:stroke="solid" svg:stroke-width="0.02778in" svg:stroke-color="#7f7f7f" svg:stroke-opacity="100%" svg:stroke-linecap="butt" style:horizontal-rel="paragraph" style:vertical-rel="paragraph" style:horizontal-pos="from-left" style:vertical-pos="from-top"/>
    </style:style>
    <style:style style:family="graphic" style:name="a7">
      <style:graphic-properties style:wrap="run-through" style:run-through="foreground" draw:fill="solid" draw:fill-color="#7f7f7f" draw:opacity="100%" draw:stroke="solid" svg:stroke-width="0.02778in" svg:stroke-color="#7f7f7f" svg:stroke-opacity="100%" svg:stroke-linecap="butt" style:horizontal-rel="paragraph" style:vertical-rel="paragraph" style:horizontal-pos="from-left" style:vertical-pos="from-top"/>
    </style:style>
    <style:style style:family="graphic" style:name="a1">
      <style:graphic-properties style:wrap="run-through" style:run-through="foreground" draw:fill="solid" draw:fill-color="#7f7f7f" draw:opacity="100%" draw:stroke="solid" svg:stroke-width="0.02778in" svg:stroke-color="#7f7f7f" svg:stroke-opacity="100%" svg:stroke-linecap="butt" style:horizontal-rel="paragraph" style:vertical-rel="paragraph" style:horizontal-pos="from-left" style:vertical-pos="from-top"/>
    </style:style>
    <style:style style:family="graphic" style:name="a8">
      <style:graphic-properties style:wrap="run-through" style:run-through="foreground" draw:fill="solid" draw:fill-color="#7f7f7f" draw:opacity="100%" draw:stroke="solid" svg:stroke-width="0.02778in" svg:stroke-color="#7f7f7f" svg:stroke-opacity="100%" svg:stroke-linecap="butt" style:horizontal-rel="paragraph" style:vertical-rel="paragraph" style:horizontal-pos="from-left" style:vertical-pos="from-top"/>
    </style:style>
    <style:style style:family="graphic" style:name="a2">
      <style:graphic-properties style:wrap="run-through" style:run-through="foreground" draw:fill="solid" draw:fill-color="#7f7f7f" draw:opacity="100%" draw:stroke="solid" svg:stroke-width="0.02778in" svg:stroke-color="#7f7f7f" svg:stroke-opacity="100%" svg:stroke-linecap="butt" style:horizontal-rel="paragraph" style:vertical-rel="paragraph" style:horizontal-pos="from-left" style:vertical-pos="from-top"/>
    </style:style>
    <style:style style:family="graphic" style:name="a9">
      <style:graphic-properties style:wrap="run-through" style:run-through="foreground" draw:fill="solid" draw:fill-color="#7f7f7f" draw:opacity="100%" draw:stroke="solid" svg:stroke-width="0.02778in" svg:stroke-color="#7f7f7f" svg:stroke-opacity="100%" svg:stroke-linecap="butt" style:horizontal-rel="paragraph" style:vertical-rel="paragraph" style:horizontal-pos="from-left" style:vertical-pos="from-top"/>
    </style:style>
    <style:style style:family="graphic" style:name="a3">
      <style:graphic-properties style:wrap="run-through" style:run-through="foreground" draw:fill="solid" draw:fill-color="#7f7f7f" draw:opacity="100%" draw:stroke="solid" svg:stroke-width="0.02778in" svg:stroke-color="#7f7f7f" svg:stroke-opacity="100%" svg:stroke-linecap="butt" style:horizontal-rel="paragraph" style:vertical-rel="paragraph" style:horizontal-pos="from-left" style:vertical-pos="from-top"/>
    </style:style>
    <style:style style:family="graphic" style:name="a4">
      <style:graphic-properties style:wrap="run-through" style:run-through="foreground" draw:fill="solid" draw:fill-color="#7f7f7f" draw:opacity="100%" draw:stroke="solid" svg:stroke-width="0.02778in" svg:stroke-color="#7f7f7f" svg:stroke-opacity="100%" svg:stroke-linecap="butt" style:horizontal-rel="paragraph" style:vertical-rel="paragraph" style:horizontal-pos="from-left" style:vertical-pos="from-top"/>
    </style:style>
    <style:style style:family="graphic" style:name="a5">
      <style:graphic-properties style:wrap="run-through" style:run-through="foreground" draw:fill="solid" draw:fill-color="#7f7f7f" draw:opacity="100%" draw:stroke="solid" svg:stroke-width="0.02778in" svg:stroke-color="#7f7f7f" svg:stroke-opacity="100%" svg:stroke-linecap="butt" style:horizontal-rel="paragraph" style:vertical-rel="paragraph" style:horizontal-pos="from-left" style:vertical-pos="from-top"/>
    </style:style>
  </office:automatic-styles>
  <office:body>
    <office:text text:use-soft-page-breaks="true">
      <text:p text:style-name="P1"/>
      <text:p text:style-name="P8">LIETUVOS RESPUBLIKOS</text:p>
      <text:p text:style-name="P9"><text:span text:style-name="T10">ATSISKAITYMŲ GRYNAISIAIS PINIGAIS APVALINIMO<text:s/></text:span><text:span text:style-name="T11">ĮSTATYMO</text:span><text:span text:style-name="T12">,<text:s/></text:span><text:span text:style-name="T13">LIETUVOS RESPUBLIKOS<text:s/></text:span><text:span text:style-name="T14">FINANSINĖS</text:span><text:span text:style-name="T15"><text:s/>APSKAITOS ĮSTATYMO NR. IX-574<text:s/></text:span><text:span text:style-name="T16">7</text:span><text:span text:style-name="T17"> STRAIPSNI</text:span><text:span text:style-name="T18">O</text:span><text:span text:style-name="T19"><text:s/>PAKEITIMO ĮSTATYM</text:span><text:span text:style-name="T20">O</text:span><text:span text:style-name="T21">,<text:s/></text:span><text:span text:style-name="T22">LIETUVOS RESPUBLIKOS PRIDĖTINĖS VERTĖS MOKESČIO ĮSTATYMO NR. IX-751 15 STRAIPSNIO PAKEITIMO ĮSTATYMO IR LIETUVOS RESPUBLIKOS</text:span><text:span text:style-name="T23"><text:s/></text:span><text:span text:style-name="T24">ADMINISTRACINIŲ NUSIŽENGIMŲ KODEKSO 589 STRAIPSNIO PAKEITIMO IR KODEKSO PAPILDYMO 207</text:span><text:span text:style-name="T25">2</text:span><text:span text:style-name="T26"><text:s/>STRAIPSNIU</text:span><text:span text:style-name="T27"><text:s/>ĮSTATYM</text:span><text:span text:style-name="T28">O</text:span><text:span text:style-name="T29"><text:s/></text:span><text:span text:style-name="T30">PROJEKT</text:span><text:span text:style-name="T31">Ų</text:span></text:p>
      <text:p text:style-name="P32">AIŠKINAMASIS RAŠTAS</text:p>
      <text:p text:style-name="P33"/>
      <text:p text:style-name="P34"/>
      <text:p text:style-name="P35">1. Įstatymų<text:s/>projektų<text:s/>rengimą paskatinusios priežastys, parengtų<text:s/>projektų<text:s/>tikslai ir uždaviniai.</text:p>
      <text:p text:style-name="P36"><text:span text:style-name="T37">A</text:span><text:span text:style-name="T38">tsiskaitymų už prekes (paslaugas) grynaisiais pinigais apvalinim</text:span><text:span text:style-name="T39">o<text:s/></text:span><text:span text:style-name="T40">nuostatos</text:span><text:span text:style-name="T41"><text:s/>buvo siūlyt</text:span><text:span text:style-name="T42">o</text:span><text:span text:style-name="T43">s nustatyti anksčiau teiktu<text:s/></text:span><text:span text:style-name="T44">Lietuvos Respublikos<text:s/></text:span><text:span text:style-name="T45">euro įvedimo Lietuvos Respublikoje įstatymo Nr. XII-828 papildymo septintuoju</text:span><text:span text:style-name="T46">1</text:span><text:span text:style-name="T47"><text:s/>skirsniu įstatymo projektu Nr. XIVP-2952</text:span><text:span text:style-name="T48">. Taip pat kartu buvo teiktas</text:span><text:span text:style-name="T49"><text:s/>ir Lietuvos Respublikos finansinės apskaitos įstatymo Nr. IX-574 7 straipsnio pakeitimo įstatymo<text:s/></text:span><text:span text:style-name="T50">projekt</text:span><text:span text:style-name="T51">as</text:span><text:span text:style-name="T52"><text:s/>Nr. XIVP-2953(2).</text:span></text:p>
      <text:p text:style-name="P53"><text:span text:style-name="T54">Lietuvos Respublikos Seimo Teisės departament</text:span><text:span text:style-name="T55">as pateikė</text:span><text:span text:style-name="T56"><text:s/>pastabas</text:span><text:span text:style-name="T57">, o</text:span><text:span text:style-name="T58"><text:s/>Lietuvos Respublikos Vyriausybės išvadas dėl minėtų teisės aktų projektų</text:span><text:span text:style-name="T59">.</text:span><text:span text:style-name="T60"><text:s/></text:span><text:span text:style-name="T61">S</text:span><text:span text:style-name="T62">iekiant užtikrinti<text:s/></text:span>siūlomo teisinio reguliavimo suderinamumą su teisėkūros sistemiškumo principu<text:span text:style-name="T63">, siūloma<text:s/></text:span>teisinį reguliavimą dėl apvalinimo nustatyti ne Lietuvos Respublikos euro įvedimo Lietuvos Respublikoje įstatyme, bet<text:s/><text:span text:style-name="T64">atskirame</text:span><text:span text:style-name="T65"><text:s/></text:span>tai reglamentuojančiame<text:s/>teisės akte<text:span text:style-name="T66"><text:s/></text:span><text:span text:style-name="T67">–</text:span><text:span text:style-name="T68"><text:s/></text:span><text:span text:style-name="T69">Lietuvos Respublikos<text:s/></text:span><text:span text:style-name="T70">A</text:span><text:span text:style-name="T71">tsiskaitymų grynaisiais pinigais apvalinimo įstatymo</text:span><text:span text:style-name="T72"><text:s/></text:span><text:span text:style-name="T73">projekte</text:span><text:span text:style-name="T74"><text:s/></text:span><text:span text:style-name="T75">(toliau –</text:span><text:span text:style-name="T76"><text:s/></text:span><text:span text:style-name="T77">Apvalinimo įstatymo<text:s/></text:span><text:span text:style-name="T78">projektas)</text:span><text:span text:style-name="T79">.</text:span><text:span text:style-name="T80"><text:s/></text:span></text:p>
      <text:soft-page-break/>
      <text:p text:style-name="P81"><text:span text:style-name="T82">Atsižvelgiant į tai, Lietuvos Respublikos Seimo Biudžeto ir finansų komiteto</text:span><text:span text:style-name="T83"><text:s/>(toliau – BFK)</text:span><text:span text:style-name="T84"><text:s/>2023 m. spalio 18 d. posėdžio metu, 10 narių balsavus už, o 1 prieš, buvo nuspręsta p</text:span><text:span text:style-name="T85">avesti<text:s/></text:span><text:span text:style-name="T86">BFK</text:span><text:span text:style-name="T87"><text:s/>išvadų rengėjams pateikti<text:s/></text:span><text:span text:style-name="T88">Lietuvos Respublikos Atsiskaitymų grynaisiais pinigais apvalinimo įstatymą ir jį lydinčiuosius teisės aktus.</text:span></text:p>
      <text:p text:style-name="P89"><text:span text:style-name="T90">Dėl<text:s/></text:span><text:span text:style-name="T91">siūlomo<text:s/></text:span><text:span text:style-name="T92">taikyti atsiskaitymų už prekes (paslaugas) grynaisiais pinigais<text:s/></text:span><text:span text:style-name="T93">apvalinimo</text:span><text:span text:style-name="T94"><text:s/></text:span><text:span text:style-name="T95">d</text:span><text:span text:style-name="T96">augeliu</text:span><text:span text:style-name="T97"><text:s/>atvej</text:span><text:span text:style-name="T98">ų</text:span><text:span text:style-name="T99"><text:s/></text:span><text:span text:style-name="T100">nebus poreikio atiduoti grąžą 1 ir 2 euro c</text:span><text:span text:style-name="T101">en</text:span><text:span text:style-name="T102">t</text:span><text:span text:style-name="T103">ų</text:span><text:span text:style-name="T104"><text:s/>monetomis, šių monetų kaldinti ir leisti į apyvartą.</text:span></text:p>
      <text:p text:style-name="P105">Lietuvos Respublikos<text:s/>finansinės<text:s/>apskaitos įstatymo Nr. IX-574<text:s/>7<text:s/>straipsnio pakeitimo įstatymo projektu (toliau –<text:s/>Finansinės<text:s/>apskaitos įstatymo projektas) siūloma pakeisti apskaitos dokumentų rekvizitus, papildant juos pritaikyta apvalinimo suma ir bendra mokėtina suma pritaikius apvalinimą.<text:s/></text:p>
      <text:p text:style-name="P106"><text:span text:style-name="T107">Lietuvos Respublikos<text:s/></text:span><text:span text:style-name="T108">pridėtinės vertės mokesčio įstatymo NR. IX-751 15 straipsnio pakeitimo</text:span><text:span text:style-name="T109"><text:s/></text:span><text:span text:style-name="T110">įstatymo<text:s/></text:span><text:span text:style-name="T111">projektu (toliau –<text:s/></text:span><text:span text:style-name="T112">PVM</text:span><text:span text:style-name="T113"><text:s/>įstatymo projektas)<text:s/></text:span><text:span text:style-name="T114">siūloma<text:s/></text:span><text:span text:style-name="T115">papildyti<text:s/></text:span><text:span text:style-name="T116">P</text:span><text:span text:style-name="T117">ridėtinės vertės mokesčio įstatymo 15 straipsnį<text:s/></text:span><text:span text:style-name="T118">nuosta</text:span><text:span text:style-name="T119">ta</text:span><text:span text:style-name="T120"><text:s/>dėl<text:s/></text:span><text:span text:style-name="T121">apvalinimo poveikio apmokestinamajai<text:s/></text:span><text:span text:style-name="T122">vert</text:span><text:span text:style-name="T123">ei</text:span><text:span text:style-name="T124">.</text:span><text:span text:style-name="T125"><text:s/></text:span></text:p>
      <text:p text:style-name="P126"><text:span text:style-name="T127">L</text:span><text:span text:style-name="T128">ietuvos Respublikos administracinių nusižengimų kodekso 589 straipsnio pakeitimo ir kodekso papildymo 207</text:span><text:span text:style-name="T129">2</text:span><text:span text:style-name="T130"><text:s/>straipsniu įstatymo projektu siūloma</text:span><text:span text:style-name="T131"><text:s/></text:span><text:span text:style-name="T132">A</text:span><text:span text:style-name="T133">dministracinių nusižengimų kodekse</text:span><text:span text:style-name="T134"><text:s/></text:span><text:span text:style-name="T135">nu</text:span><text:span text:style-name="T136">st</text:span><text:span text:style-name="T137">atyti atsakomybę</text:span><text:span text:style-name="T138"><text:s/>už<text:s/></text:span><text:span text:style-name="T139">A</text:span><text:span text:style-name="T140">tsiskaitymų grynaisiais pinigais<text:s/></text:span><text:span text:style-name="T141">a</text:span><text:span text:style-name="T142">pvalinimo įstatymo<text:s/></text:span><text:span text:style-name="T143">reikalavimų nesilaikymą</text:span><text:span text:style-name="T144"><text:s/></text:span><text:span text:style-name="T145">ir institucijas, kurių pareigūnai tirs<text:s/></text:span><text:span text:style-name="T146">Atsiskaitymų grynaisiais pinigais apvalinimo<text:s/></text:span><text:span text:style-name="T147">įstatymo</text:span><text:span text:style-name="T148"><text:s/>pažeidim</text:span><text:span text:style-name="T149">u</text:span><text:span text:style-name="T150">s</text:span><text:span text:style-name="T151">.</text:span><text:span text:style-name="T152"><text:s/></text:span></text:p>
      <text:p text:style-name="P153"><text:span text:style-name="T154">Apvalinimo įstatymo projektu</text:span><text:span text:style-name="T155"><text:s/></text:span><text:span text:style-name="T156">sieki</text:span><text:span text:style-name="T157">ama<text:s/></text:span><text:span text:style-name="T158">sumažinti</text:span><text:span text:style-name="T159"><text:s/>gyventojų, verslo ir valstybės<text:s/></text:span><text:span text:style-name="T160">sąnaudas, susijusias su grynųjų pinigų naudojimu,<text:s/></text:span><text:span text:style-name="T161">grynųjų pinigų poveikį aplinkai</text:span><text:span text:style-name="T162"><text:s/></text:span><text:span text:style-name="T163">ir efektyvinti grynųjų pinigų ciklą</text:span><text:span text:style-name="T164">.</text:span><text:span text:style-name="T165"><text:s/></text:span><text:span text:style-name="T166">Poreikį parengti<text:s/></text:span><text:span text:style-name="T167">Apvalinimo įstatymo projektą<text:s/></text:span><text:span text:style-name="T168">nulėmė</text:span><text:span text:style-name="T169"><text:s/>siekis spręsti<text:s/></text:span><text:span text:style-name="T170">naudojant 1 ir 2<text:s/></text:span><text:span text:style-name="T171">euro<text:s/></text:span><text:span text:style-name="T172">c</text:span><text:span text:style-name="T173">en</text:span><text:span text:style-name="T174">t</text:span><text:span text:style-name="T175">ų</text:span><text:span text:style-name="T176"><text:s/>monetas kyla</text:span><text:span text:style-name="T177">nčias</text:span><text:span text:style-name="T178"><text:s/></text:span><text:span text:style-name="T179">problemas.<text:s/></text:span><text:span text:style-name="T180">Lietuvos banko skaičiavimais, nuo euro įvedimo šalyje Lietuvos gyventojai yra pametę 2,4 mln. Eur vertės šių monetų.<text:s/></text:span><text:span text:style-name="T181">D</text:span><text:span text:style-name="T182">ažniausiai<text:s/></text:span><text:span text:style-name="T183">tokios</text:span><text:span text:style-name="T184"><text:s/>monetos atsiskaitymui panaudojamos tik vieną kartą – grąžai atiduoti prekybos vietoje. Dėl smulkumo ir mažėjančios perkamosios galios<text:s/></text:span><text:span text:style-name="T185">gyventojai</text:span><text:span text:style-name="T186"><text:s/></text:span><text:span text:style-name="T187">retai jas naudoja atlikdami mokėjimus</text:span><text:span text:style-name="T188"><text:s/>–</text:span><text:span text:style-name="T189"><text:s/>gavus grąžą,<text:s/></text:span><text:soft-page-break/><text:span text:style-name="T190">jos pametamos ar nugula taupyklėse, automobilių salonuose, fontanuose, t. y. nebenaudojamos. Lietuvos banko grynųjų pinigų statistika rodo, kad tik apie trečdalis<text:s/></text:span><text:span text:style-name="T191">1 ir 2 euro</text:span><text:span text:style-name="T192"><text:s/></text:span><text:span text:style-name="T193">c</text:span><text:span text:style-name="T194">en</text:span><text:span text:style-name="T195">t</text:span><text:span text:style-name="T196">ų</text:span><text:span text:style-name="T197"><text:s/>monetų į apyvartą išleidžiamos pakartotinai ir aktyviai cirkuliuoja ekonomikoje.<text:s/></text:span><text:span text:style-name="T198">Kadangi<text:s/></text:span><text:span text:style-name="T199">šių</text:span><text:span text:style-name="T200"><text:s/>monet</text:span><text:span text:style-name="T201">ų</text:span><text:span text:style-name="T202"><text:s/>reik</text:span><text:span text:style-name="T203">i</text:span><text:span text:style-name="T204">a grąžai atiduoti atsiskaitant prekybos vietoje, Lietuvos bankas turi jas nuolat kaldinti ar įsigyti iš kitų valstybių ir leisti į apyvartą.<text:s/></text:span><text:span text:style-name="T205">D</text:span><text:span text:style-name="T206">ėl</text:span><text:span text:style-name="T207"><text:s/>to</text:span><text:span text:style-name="T208"><text:s/></text:span><text:span text:style-name="T209">tok</text:span><text:span text:style-name="T210">ių monetų kiekis apyvartoje,<text:s/></text:span><text:span text:style-name="T211">o<text:s/></text:span><text:span text:style-name="T212">kartu ir aplinkoje, sparčiai didėja</text:span><text:span text:style-name="T213">. 202</text:span><text:span text:style-name="T214">3</text:span><text:span text:style-name="T215"><text:s/>m.<text:s/></text:span><text:span text:style-name="T216">rugsėjo 30</text:span><text:span text:style-name="T217"><text:s/>d. apyvartoje buvo<text:s/></text:span><text:span text:style-name="T218">313</text:span><text:span text:style-name="T219"><text:s/>mln. vnt. 1 ir 2 euro c</text:span><text:span text:style-name="T220">en</text:span><text:span text:style-name="T221">t</text:span><text:span text:style-name="T222">ų</text:span><text:span text:style-name="T223"><text:s/>monetų. Jos sveria<text:s/></text:span><text:span text:style-name="T224">81</text:span><text:span text:style-name="T225">9</text:span><text:span text:style-name="T226"><text:s/>t</text:span><text:span text:style-name="T227">onų</text:span><text:span text:style-name="T228">, joms sukrauti prireiktų 1</text:span><text:span text:style-name="T229">2</text:span><text:span text:style-name="T230"><text:s/>traukinio vagonų. Kasmet jų kiekis apyvartoje padidėja<text:s/></text:span><text:span text:style-name="T231">100</text:span><text:span text:style-name="T232"><text:s/>t</text:span><text:span text:style-name="T233">onų</text:span><text:span text:style-name="T234"><text:s/>(daugiau kaip 1 traukinio vagonu). Šios monetos sudaro 58 proc. visų apyvartoje esančių monetų, tačiau pagal vertę (4,</text:span><text:span text:style-name="T235">4</text:span><text:span text:style-name="T236"><text:s/>mln. Eur) jų dalis tesiekia 3 proc.</text:span></text:p>
      <text:p text:style-name="P237"><text:span text:style-name="T238">Pažymėtina, kad 1 ir 2 euro c</text:span><text:span text:style-name="T239">en</text:span><text:span text:style-name="T240">t</text:span><text:span text:style-name="T241">ų</text:span><text:span text:style-name="T242"><text:s/>monetoms, kurių didžioji dalis mokėjimams panaudojama<text:s/></text:span><text:span text:style-name="T243">tik<text:s/></text:span><text:span text:style-name="T244">vieną</text:span><text:span text:style-name="T245"><text:s/>kartą, kaldinti, transportuoti</text:span><text:span text:style-name="T246"><text:s/>ir</text:span><text:span text:style-name="T247"><text:s/>tvarkyti naudojami ištekliai, išskiriama tarša, atliekos</text:span><text:bookmark-start text:name="_Hlk90469749"/><text:span text:style-name="T248"><text:s/>didėja</text:span><text:span text:style-name="T249">, taip pat didėja</text:span><text:span text:style-name="T250"><text:s/>CO</text:span><text:span text:style-name="T251">2</text:span><text:span text:style-name="T252">, plastiko, į kurį pakuojamos monetos, kiekis, pačios pametamos monetos kaupiasi aplinkoje.</text:span><text:bookmark-end text:name="_Hlk90469749"/><text:span text:style-name="T253"><text:s/></text:span><text:span text:style-name="T254">Be to, 1 ir 2 euro c</text:span><text:span text:style-name="T255">en</text:span><text:span text:style-name="T256">t</text:span><text:span text:style-name="T257">ų</text:span><text:span text:style-name="T258"><text:s/>monetų<text:s/></text:span><text:span text:style-name="T259">kaldinimo kaina yra didesnė nei jų nominalioji vertė ar jai artima. Nuo euro įvedimo Lietuvos bankas išleido 4,8 mln. Eur</text:span><text:span text:style-name="T260"><text:s/></text:span><text:span text:style-name="T261">šių monetų kaldinimui ar įsigijimui iš kitų valstybių (kasmet daugiau kaip po 0,5 mln. Eur).<text:s/></text:span></text:p>
      <text:p text:style-name="P262"><text:span text:style-name="T263">Verslas taip pat patiria<text:s/></text:span><text:span text:style-name="T264">šių<text:s/></text:span><text:span text:style-name="T265">monetų administravimo<text:s/></text:span><text:span text:style-name="T266">sąnaudas (monetų inkasavimo išlaidos, laikas, skirtas atsiskaitymui monetomis, jų skaičiavimui dienos pabaigoje) –</text:span><text:span text:style-name="T267"><text:s/></text:span><text:span text:style-name="T268">ekspertiniu vertinimu,<text:s/></text:span><text:span text:style-name="T269">2,9 mln. Eur kasmet</text:span><text:span text:style-name="T270">.<text:s/></text:span></text:p>
      <text:p text:style-name="P271"><text:span text:style-name="T272">Atsižvelgiant į norim</text:span><text:span text:style-name="T273">us</text:span><text:span text:style-name="T274"><text:s/>pasiekti tiksl</text:span><text:span text:style-name="T275">us</text:span><text:span text:style-name="T276">,<text:s/></text:span><text:span text:style-name="T277">Apvalinimo įstatymo projekte</text:span><text:span text:style-name="T278"><text:s/></text:span><text:span text:style-name="T279">parinktos teisinio reguliavimo priemonės<text:s/></text:span><text:span text:style-name="T280">skirtos<text:s/></text:span><text:span text:style-name="T281">tik atsiskaitym</text:span><text:span text:style-name="T282">am</text:span><text:span text:style-name="T283">s grynaisiais pinigais,<text:s/></text:span><text:span text:style-name="T284">taikant<text:s/></text:span><text:span text:style-name="T285">šias priemones,<text:s/></text:span><text:span text:style-name="T286">būtų</text:span><text:span text:style-name="T287"><text:s/>efektyviausiai sumažint</text:span><text:span text:style-name="T288">os</text:span><text:span text:style-name="T289"><text:s/></text:span><text:span text:style-name="T290">grynųjų pinigų administravimo sąnaud</text:span><text:span text:style-name="T291">o</text:span><text:span text:style-name="T292">s (</text:span><text:span text:style-name="T293">taikant apvalinimą</text:span><text:span text:style-name="T294">,</text:span><text:span text:style-name="T295"><text:s/>nebus poreikio<text:s/></text:span><text:span text:style-name="T296">Lietuvos bankui<text:s/></text:span><text:span text:style-name="T297">kaldinti ar įsigyti iš kitų valstybių 1 ir 2 euro c</text:span><text:span text:style-name="T298">en</text:span><text:span text:style-name="T299">t</text:span><text:span text:style-name="T300">ų</text:span><text:span text:style-name="T301"><text:s/>monetų,<text:s/></text:span><text:span text:style-name="T302">verslui<text:s/></text:span><text:span text:style-name="T303">sumažės<text:s/></text:span><text:span text:style-name="T304">monetų inkasavimo išlaidos, laikas, skirtas atsiskaity</text:span><text:span text:style-name="T305">ti</text:span><text:span text:style-name="T306"><text:s/>monetomis, j</text:span><text:span text:style-name="T307">as</text:span><text:span text:style-name="T308"><text:s/>s</text:span><text:span text:style-name="T309">us</text:span><text:span text:style-name="T310">kaiči</text:span><text:span text:style-name="T311">uoti</text:span><text:span text:style-name="T312"><text:s/>dienos pabaigoje)</text:span><text:span text:style-name="T313">, grynųjų pinigų cikl</text:span><text:span text:style-name="T314">as taptų</text:span><text:span text:style-name="T315"><text:s/>tvaresn</text:span><text:span text:style-name="T316">is</text:span><text:span text:style-name="T317"><text:s/>(sustabdžius 1 ir 2 euro c</text:span><text:span text:style-name="T318">entų</text:span><text:span text:style-name="T319"><text:s/>monetų gamybą</text:span><text:span text:style-name="T320">,</text:span><text:span text:style-name="T321"><text:s/>sumažė</text:span><text:span text:style-name="T322">tų</text:span><text:span text:style-name="T323"><text:s/>metalų (vario ir plieno), šalutinių gamybos ir administravimo produktų (CO</text:span><text:span text:style-name="T324">2</text:span><text:span text:style-name="T325">, plastiko) bei pačių monetų patekimas į aplinką)</text:span><text:span text:style-name="T326">.<text:s/></text:span></text:p>
      <text:p text:style-name="P327"><text:span text:style-name="T328">Vadovaujantis Lietuvos Respublikos<text:s/></text:span><text:span text:style-name="T329">t</text:span><text:span text:style-name="T330">eisėkūros</text:span><text:span text:style-name="T331"><text:s/>pagrindų</text:span><text:span text:style-name="T332"><text:s/>įstatymo 3 straipsnio 2 dalies 5 punktu,<text:s/></text:span><text:span text:style-name="T333">teisėkūros efektyvumo principas reiškia, kad rengiant teisės akto projektą turi būti įvertinamos visos galimos teisinio reguliavimo alternatyvos ir pasirenkama geriausia iš jų, teisės akte turi būti įtvirtinamos veiksmingiausiai ir ekonomiškiausiai teisinio reguliavimo tikslą leisiančios pasiekti priemonės.<text:s/></text:span><text:span text:style-name="T334">Pažymėtina, kad apvalinimas nebūtų taikomas<text:s/></text:span><text:span text:style-name="T335">negrynaisiais pinigais atliekamiems<text:s/></text:span><text:span text:style-name="T336">mokėjimams,<text:s/></text:span><text:span text:style-name="T337">nes</text:span><text:span text:style-name="T338"><text:s/></text:span><text:span text:style-name="T339">poreikis</text:span><text:span text:style-name="T340"><text:s/></text:span><text:span text:style-name="T341">efektyvinti grynųjų pinigų ciklą ir mažinti gyventojų, verslo ir valstybės sąnaudas, susijusias su grynųjų pinigų naudojimu</text:span><text:span text:style-name="T342">, yra susijęs vien tik su atsiskaitym</text:span><text:span text:style-name="T343">ų</text:span><text:span text:style-name="T344"><text:s/>grynaisiais<text:s/></text:span><text:span text:style-name="T345">pinigais<text:s/></text:span><text:span text:style-name="T346">reguliavimu ir apvalinimo taisyklių taikymu tik šiems teisiniams santykiams</text:span><text:span text:style-name="T347">.<text:s/></text:span><text:span text:style-name="T348">Pagal Europos Centrinio Banko (ECB) 2022 m. euro zonos vartotojų požiūrio į mokėjimus tyrimą</text:span><text:span text:style-name="T349"><text:note text:note-class="footnote" text:id="_ftn0"><text:note-citation>1</text:note-citation><text:note-body><text:p text:style-name="FootnoteText"><text:span text:style-name="T350"><text:s/></text:span><text:a xlink:href="https://www.ecb.europa.eu/stats/ecb_surveys/space/html/index.en.html" office:target-frame-name="_top" xlink:show="replace"><text:span text:style-name="T351">https://www.ecb.europa.eu/stats/ecb_surveys/space/html/index.en.html</text:span></text:a><text:span text:style-name="T352">.</text:span><text:span text:style-name="T353"><text:s/></text:span></text:p></text:note-body></text:note></text:span><text:span text:style-name="T354">,</text:span><text:span text:style-name="T355"><text:s/>62 proc. mokėjimų prekybos vietose Lietuvoje buvo atlikta grynaisiais pinigais,<text:s/></text:span><text:span text:style-name="T356">tai rodo, kad</text:span><text:span text:style-name="T357"><text:s/>didžioji dalis atsiskaitymų vykdoma<text:s/></text:span><text:span text:style-name="T358">naudojant<text:s/></text:span><text:span text:style-name="T359">gryn</text:span><text:span text:style-name="T360">uosius</text:span><text:span text:style-name="T361"><text:s/>pinig</text:span><text:span text:style-name="T362">us</text:span><text:span text:style-name="T363">.<text:s/></text:span><text:span text:style-name="T364">Atsižvelgiant į tai, kad<text:s/></text:span><text:span text:style-name="T365">Apvalinimo įstatymo projektu<text:s/></text:span><text:span text:style-name="T366">siekiama prisidėti prie<text:s/></text:span><text:span text:style-name="T367">grynųjų pinigų administravimo sąnaudų sumažinimo tiek valstybiniame, tiek privačiame sektoriuose, t</text:span><text:span text:style-name="T368">aip</text:span><text:span text:style-name="T369"><text:s/>sutaupant apie<text:s/></text:span><text:span text:style-name="T370">3,7 mln. Eur gyventojų, verslo</text:span><text:span text:style-name="T371">,</text:span><text:span text:style-name="T372"><text:s/>valstybės lėšų ir padarant grynųjų pinigų ciklą efektyvesnį,<text:s/></text:span><text:span text:style-name="T373">įvertinus galimą poveikį teisinio reguliavimo sričiai, asmenims ar jų grupėms, kuriems bus taikomas numatomas teisinis reguliavimas,<text:s/></text:span><text:span text:style-name="T374">taip pat<text:s/></text:span><text:span text:style-name="T375">kitoms sritims,</text:span><text:span text:style-name="T376"><text:s/></text:span><text:span text:style-name="T377">darytina išvada, kad<text:s/></text:span><text:span text:style-name="T378">šiuos tikslus įmanoma pasiekti tik taikant apvalinimą atsiskaitymams grynaisiais pinigais.<text:s/></text:span></text:p>
      <text:p text:style-name="P379"><text:span text:style-name="T380">Lietuvos Respublikos<text:s/></text:span><text:span text:style-name="T381">Konstitucinis Teismas yra pažymėjęs,<text:s/></text:span><text:span text:style-name="T382">kad</text:span><text:span text:style-name="T383"><text:s/>valstybė, reguliuodama ūkinę veiklą taip, kad ji<text:s/></text:span><text:span text:style-name="T384">užtikrintų</text:span><text:span text:style-name="T385"><text:s/>bendr</text:span><text:span text:style-name="T386">ą</text:span><text:span text:style-name="T387"><text:s/>tautos gerov</text:span><text:span text:style-name="T388">ę</text:span><text:span text:style-name="T389">, gali nustatyti diferencijuotą teisinį reguliavimą, kurį lemia ūkinės veiklos specifika; valstybė, atsižvelgdama į ūkinės veiklos specifiką, gali naudoti įvairias teisinio reguliavimo priemones; ūkinės veiklos diferencijuoto teisinio reguliavimo (atsižvelgiant į reguliuojamų santykių svarbą ir pobūdį) teisinės prielaidos kyla iš pačios Konstitucijos.<text:s/></text:span><text:span text:style-name="T390">Konstitucinio Teismo suformuota doktrina</text:span><text:span text:style-name="T391"><text:note text:note-class="footnote" text:id="_ftn1"><text:note-citation>2</text:note-citation><text:note-body><text:p text:style-name="P392"><text:span text:style-name="T393"><text:s/>Konstitucinio Teismo 2006 m. gegužės 31 d., 2006 m. rugsėjo 26 d., 2006 m. gruodžio 21 d., 2009 m. kovo 2 d.,</text:span><text:span text:style-name="T394"><text:line-break/></text:span><text:span text:style-name="T395">2011 m. birželio 21 d., 2013 m. gegužės 24 d., 2013 m. liepos 5 d. nutarimai.</text:span></text:p></text:note-body></text:note></text:span><text:span text:style-name="T396"><text:s/>nusako, kad prie diskriminacinių ribojimų nepriskiriami specialūs reikalavimai arba tam tikros sąlygos, kai jų nustatymas būna susijęs su reguliuojamų santykių ypatumais arba diferencijuotu reguliavimu siekiama pozityvių, visuomeniškai reikšmingų tikslų, todėl<text:s/></text:span><text:span text:style-name="T397">Apvalinimo įstatymo projekte<text:s/></text:span><text:span text:style-name="T398">numatomas teisinis reguliavimas laikytinas atitinkančiu suformuotą doktriną ir nediskriminaciniu</text:span><text:span text:style-name="T399">,<text:s/></text:span><text:span text:style-name="T400">nes</text:span><text:span text:style-name="T401"><text:s/>juo siekiama visuomenei svarbių tikslų<text:s/></text:span><text:span text:style-name="T402">(sumažinti 1 ir 2 euro<text:s/></text:span><text:span text:style-name="T403">c</text:span><text:span text:style-name="T404">en</text:span><text:span text:style-name="T405">t</text:span><text:span text:style-name="T406">ų</text:span><text:span text:style-name="T407"><text:s/>monetų</text:span><text:span text:style-name="T408"><text:s/></text:span><text:span text:style-name="T409">naudojimą</text:span><text:span text:style-name="T410">,<text:s/></text:span><text:span text:style-name="T411">nutraukti<text:s/></text:span><text:span text:style-name="T412">jų<text:s/></text:span><text:span text:style-name="T413">išleidimą į apyvartą<text:s/></text:span><text:span text:style-name="T414">ir tuo daromą žalą aplinkai)<text:s/></text:span><text:span text:style-name="T415">specifinėje<text:s/></text:span><text:span text:style-name="T416">atsiskaitymų grynaisiais pinigais<text:s/></text:span><text:span text:style-name="T417">srityje</text:span><text:span text:style-name="T418">.<text:s/></text:span><text:span text:style-name="T419">Apvalinimo įstatymo projekte<text:s/></text:span><text:span text:style-name="T420">numatytos</text:span><text:span text:style-name="T421"><text:s/>reguliacinės<text:s/></text:span><text:span text:style-name="T422">priemonės atitinka visuomenei svarbius tikslus ir yra būtinos ir proporcingos minėtiems tikslams pasiekti atsižvelgiant į reguliuojamų santykių svarbą ir pobūdį.<text:s/></text:span></text:p>
      <text:p text:style-name="P423"><text:bookmark-start text:name="_Hlk86303031"/><text:bookmark-start text:name="_Hlk85660973"/><text:span text:style-name="T424">2022 m. Europos Komisijos organizuotos apklausos duomenimis</text:span><text:span text:style-name="T425"><text:note text:note-class="footnote" text:id="_ftn2"><text:note-citation>3</text:note-citation><text:note-body><text:p text:style-name="FootnoteText"><text:span text:style-name="T426"><text:s/></text:span><text:a xlink:href="https://europa.eu/eurobarometer/surveys/detail/2663" office:target-frame-name="_top" xlink:show="replace"><text:span text:style-name="T427">https://europa.eu/eurobarometer/surveys/detail/2663</text:span></text:a><text:span text:style-name="T428">.</text:span><text:span text:style-name="T429"><text:s/></text:span></text:p></text:note-body></text:note></text:span><text:span text:style-name="T430">, iš visų euro zonos valstybių Lietuvoje daugiausia teigiančių</text:span><text:span text:style-name="T431">jų</text:span><text:span text:style-name="T432">, kad eurų monetos sukelia nepatogumų.<text:s/></text:span><text:span text:style-name="T433">S</text:span><text:span text:style-name="T434">unkumų naudodamas eurų monetas</text:span><text:span text:style-name="T435"><text:s/></text:span><text:span text:style-name="T436">patiria<text:s/></text:span><text:span text:style-name="T437">1 iš 5 apklaustų Lietuvos gyventojų,<text:s/></text:span><text:span text:style-name="T438">daugiausia nepatogumų kyla dėl 1 ir 2 euro c</text:span><text:span text:style-name="T439">en</text:span><text:span text:style-name="T440">t</text:span><text:span text:style-name="T441">ų</text:span><text:span text:style-name="T442"><text:s/>monetų.</text:span><text:span text:style-name="T443"><text:s/></text:span><text:span text:style-name="T444">P</text:span><text:span text:style-name="T445">anaš</text:span><text:span text:style-name="T446">i</text:span><text:span text:style-name="T447">as<text:s/></text:span><text:span text:style-name="T448">šių smulkiųjų</text:span><text:span text:style-name="T449"><text:s/>monetų naudojimo problemas jau yra išsprendusios<text:s/></text:span><text:span text:style-name="T450">6</text:span><text:span text:style-name="T451"><text:s/>euro zonos valstybės (Airija, Belgija, Italija, Nyderlandai, Suomija ir Slovakija). Jos taiko galutinės pirkinių krepšelio sumos,<text:s/></text:span><text:span text:style-name="T452">kai<text:s/></text:span><text:span text:style-name="T453">moka</text:span><text:span text:style-name="T454">ma</text:span><text:span text:style-name="T455"><text:s/>grynaisiais pinigais, apvalinimą</text:span><text:span text:style-name="T456"><text:s/>iki 5 kartotinio pagal matematinę taisyklę, kai bendra mokėtina suma grynaisiais pinigais apvalinama į mažesnę arba didesnę pusę iki 5, priklausomai<text:s/></text:span><text:span text:style-name="T457">nuo to,<text:s/></text:span><text:span text:style-name="T458">ar paskutinis skaitmuo yra arčiau 0</text:span><text:span text:style-name="T459"><text:s/>ar</text:span><text:span text:style-name="T460"><text:s/>5</text:span><text:span text:style-name="T461">,</text:span><text:span text:style-name="T462"><text:s/>ar 10</text:span><text:span text:style-name="T463">. Šį sprendimą pasirinkusios šalys įsitikino jo nauda.<text:s/></text:span><text:span text:style-name="T464">Verslo skaičiavimu, grynųjų pinigų administravimo<text:s/></text:span><text:span text:style-name="T465">sąnaudos</text:span><text:span text:style-name="T466"><text:s/>sumažėjo 10</text:span><text:span text:style-name="T467">–</text:span><text:span text:style-name="T468">20 proc.<text:s/></text:span><text:span text:style-name="T469">Sutaupyt</text:span><text:span text:style-name="T470">a</text:span><text:span text:style-name="T471"><text:s/>ne tik verslo<text:s/></text:span><text:span text:style-name="T472">ir visuomenės<text:s/></text:span><text:span text:style-name="T473">lėš</text:span><text:span text:style-name="T474">ų</text:span><text:span text:style-name="T475">, taupomas ir pirkėjų</text:span><text:span text:style-name="T476">,</text:span><text:span text:style-name="T477"><text:s/>darbuotojų laikas. Atsisakius smulkiųjų monetų, grynaisiais pinigais mokėti tapo patogiau. Be to, sustabdžius nesibaigiantį<text:s/></text:span><text:span text:style-name="T478">1 ir 2 euro c</text:span><text:span text:style-name="T479">en</text:span><text:span text:style-name="T480">t</text:span><text:span text:style-name="T481">ų</text:span><text:span text:style-name="T482"><text:s/>monetų, kuri</text:span><text:span text:style-name="T483">ų</text:span><text:span text:style-name="T484"><text:s/>didžioji dalis mokėjimams panaudojama vieną kartą,<text:s/></text:span><text:span text:style-name="T485">gamybos ciklą</text:span><text:span text:style-name="T486">,</text:span><text:span text:style-name="T487"><text:s/>prisidedama prie tvaresnio gyvenimo būdo.<text:s/></text:span><text:bookmark-end text:name="_Hlk86303031"/><text:span text:style-name="T488">Už euro zonos ribų tokia praktika taikoma dar plačiau –<text:s/></text:span><text:span text:style-name="T489">Švedijoje</text:span><text:span text:style-name="T490">, Norvegij</text:span><text:span text:style-name="T491">oje</text:span><text:span text:style-name="T492"><text:s/>ir Danij</text:span><text:span text:style-name="T493">oje</text:span><text:span text:style-name="T494">.<text:s/></text:span><text:span text:style-name="T495">Latvija ir Estija taip pat<text:s/></text:span><text:span text:style-name="T496">svarsto šią galimybę</text:span><text:span text:style-name="T497">.</text:span><text:span text:style-name="T498"><text:s/></text:span><text:bookmark-end text:name="_Hlk85660973"/></text:p>
      <text:p text:style-name="P499"/>
      <text:p text:style-name="P500"><text:span text:style-name="T501">2. Įstatym</text:span><text:span text:style-name="T502">ų</text:span><text:span text:style-name="T503"><text:s/>projekt</text:span><text:span text:style-name="T504">ų</text:span><text:span text:style-name="T505"><text:s/>iniciatoriai (institucija, asmenys ar piliečių įgalioti atstovai) ir rengėjai.</text:span></text:p>
      <text:p text:style-name="P506">Įstatymų<text:s/>projektų<text:s/>rengėjas<text:s/>–<text:s/>Lietuvos Respublikos Seimo Biudžeto ir finansų komitetas, <text:s/>iniciatorius – Lietuvos bankas.</text:p>
      <text:p text:style-name="P507"/>
      <text:p text:style-name="P508">3. Kaip šiuo metu yra reguliuojami įstatymų projektuose aptarti teisiniai santykiai.</text:p>
      <text:p text:style-name="P509">Šiuo metu galiojantys<text:s/>Lietuvos Respublikos teisės aktai nereglamentuoja<text:s/>atsiskaitymų grynaisiais pinigais apvalinimo.<text:s/></text:p>
      <text:p text:style-name="P510"><text:span text:style-name="T511">Kasos aparatų techninių reikalavimų aprašo, patvirtinto</text:span><text:span text:style-name="T512"><text:s/></text:span><text:span text:style-name="T513">Valstybinės mokesčių inspekcijos prie Lietuvos Respublikos finansų ministerijos (toliau – Valstybinė mokesčių inspekcija) viršininko 2022 m. balandžio 27 d. įsakymu Nr. VA-40 „Dėl Kasos aparatų techninių reikalavimų aprašo patvirtinimo“</text:span><text:span text:style-name="T514"><text:s/>(toliau –<text:s/></text:span><text:span text:style-name="T515">Kasos aparatų techninių reikalavimų apraš</text:span><text:span text:style-name="T516">as)</text:span><text:span text:style-name="T517">, 20 punkte<text:s/></text:span><text:span text:style-name="T518">nustatyti apvalinimo funkcionalumai kasos aparatams.<text:s/></text:span></text:p>
      <text:p text:style-name="P519"/>
      <text:p text:style-name="P520">4. Kokios siūlomos naujos teisinio reguliavimo nuostatos ir kokių teigiamų rezultatų laukiama.</text:p>
      <text:p text:style-name="P521">Teikiamu<text:s/>Apvalinimo įstatymo projektu siūloma nustatyti,<text:s/>kad<text:s/><text:bookmark-start text:name="_Hlk92894310"/>atsiskaitant už prekes (paslaugas) grynaisiais pinigais<text:s/>bendra mokėtina suma už vienu metu įsigyjamas<text:s/>prekes (paslaugas) apvalinama iki<text:s/>artimiausio<text:s/>5<text:s/>euro centų<text:s/>kartotinio<text:bookmark-end text:name="_Hlk92894310"/>.<text:s/><text:bookmark-start text:name="_Hlk92894343"/>Apvalinimas<text:s/>būtų<text:s/>taikomas taip:</text:p>
      <text:p text:style-name="P522">1)<text:s/><text:bookmark-start text:name="_Hlk86937934"/>bendra mokėtina suma, kuri<text:s/>baigiasi<text:s/><text:bookmark-end text:name="_Hlk86937934"/>1 arba 2 euro centais, apvalinama į mažesnę pusę iki 0;</text:p>
      <text:p text:style-name="P523">2)<text:s/>bendra mokėtina suma, kuri<text:s/>baigiasi 3 arba 4 euro centais, apvalinama į didesnę pusę iki 5;</text:p>
      <text:p text:style-name="P524">3)<text:s/>bendra mokėtina suma, kuri<text:s/>baigiasi 6 arba 7 euro<text:s/>centais, apvalinama į mažesnę pusę iki 5;</text:p>
      <text:p text:style-name="P525">4)<text:s/>bendra mokėtina suma, kuri<text:s/>baigiasi 8 arba 9 euro<text:s/>centais, apvalinama į didesnę pusę iki 10.</text:p>
      <text:p text:style-name="P526"><text:bookmark-end text:name="_Hlk92894343"/><text:span text:style-name="T527">Apvalinama į mažesnę arba didesnę pusę iki 0 arba 5, arba 10 euro centų, atsižvelgiant į tai, ar paskutinis skaitmuo yra arčiau 0 ar 5, ar 10. Apvalinimas taikomas galutinei pirkinių krepšelio sumai,</text:span><text:span text:style-name="T528"><text:s/>nepriklausomai nuo<text:s/></text:span><text:span text:style-name="T529">perkamų<text:s/></text:span><text:span text:style-name="T530">prekių skaičiaus</text:span><text:span text:style-name="T531">. Kainos ir toliau nustatomos 1 euro cento tikslumu.</text:span><text:span text:style-name="T532"><text:s/></text:span><text:span text:style-name="T533">Apvalinimas yra neutralus pirkėjo ir pardavėjo atžvilgiu</text:span><text:span text:style-name="T534">, todėl laikytinas proporcinga priemone, neriboja</text:span><text:span text:style-name="T535">nčia</text:span><text:span text:style-name="T536"><text:s/>asmenų teisių daugiau</text:span><text:span text:style-name="T537">,</text:span><text:span text:style-name="T538"><text:s/>nei</text:span><text:span text:style-name="T539"><text:s/>to reikia<text:s/></text:span><text:span text:style-name="T540">norint<text:s/></text:span><text:span text:style-name="T541">pasiekti<text:s/></text:span><text:span text:style-name="T542">p</text:span><text:span text:style-name="T543">irm</text:span><text:span text:style-name="T544">iau minėtus tikslus</text:span><text:span text:style-name="T545">.</text:span><text:span text:style-name="T546"><text:s/></text:span><text:span text:style-name="T547">Taikant apvalinimą vieną kartą</text:span><text:span text:style-name="T548">,</text:span><text:span text:style-name="T549"><text:s/>pirkėjas, mokėdamas grynaisiais, sumok</text:span><text:span text:style-name="T550">ėtų</text:span><text:span text:style-name="T551"><text:s/>1 ar 2 euro c</text:span><text:span text:style-name="T552">entais</text:span><text:span text:style-name="T553"><text:s/>mažiau, o kitą kartą – 1 ar 2 euro c</text:span><text:span text:style-name="T554">en</text:span><text:span text:style-name="T555">t</text:span><text:span text:style-name="T556">ais</text:span><text:span text:style-name="T557"><text:s/>daugiau ne</text:span><text:span text:style-name="T558">gu</text:span><text:span text:style-name="T559"><text:s/>apskaičiuota bendra<text:s/></text:span><text:span text:style-name="T560">mokėtina<text:s/></text:span><text:span text:style-name="T561">suma. Ilguoju laikotarpiu susidarę skirtumai išsilygin</text:span><text:span text:style-name="T562">tų</text:span><text:span text:style-name="T563">.</text:span></text:p>
      <text:p text:style-name="P564"><text:bookmark-start text:name="_Hlk80530460"/>Apvalinimas<text:s/>būtų<text:s/>taikomas<text:s/>ir<text:s/>prekių grąžinimo atveju. Apvalinama grynaisiais pinigais grąžinama suma, nepriklausomai nuo grąžinamų prekių skaičiaus ir mokėjimo priemonės, kuria buvo atsiskaityta įsigyjant grąžinamas prekes<text:s/>(praktinis pavyzdys pateiktas aiškinamojo rašto 16 punkte).<text:s/></text:p>
      <text:p text:style-name="P565"><text:bookmark-start text:name="_Hlk145054395"/><text:span text:style-name="T566">Tais atvejais, kai už vienu metu perkamas prekes atsiskaitoma grynaisiais pinigais ir kitomis mokėjimo priemonėmis, apvalinama tik ta sumos dalis, kuri mokama grynaisiais pinigais</text:span><text:span text:style-name="T567">, ir tik tuomet, kai ji mokama paskiausiai</text:span><text:span text:style-name="T568"><text:s/>(praktiniai pavyzdžiai pateikti aiškinamojo rašto 16 punkte).</text:span><text:bookmark-end text:name="_Hlk145054395"/><text:span text:style-name="T569"><text:s/></text:span><text:span text:style-name="T570">Jeigu pirkėjas už vienu metu įsigij</text:span><text:span text:style-name="T571">a</text:span><text:span text:style-name="T572">mas prekes atsiskaito pirmiausia dalį sumos mokėdamas mokėjimo kortele, o likusią dalį grynaisiais pinigais, tuomet grynaisiais pinigais apmokamai sumos daliai taikomas apvalinimas. Jeigu pirkėjas pirmiausia dalį sumos moka grynaisiais pinigais, o likusią dalį mokėjimo kortele, tuomet apvalinimas netaikomas.<text:s/></text:span><text:span text:style-name="T573">Mokėjimų dalis, kai dalis sumos apmokama mokėjimo kortele, dalis grynaisiais pinigais (arba atvirkščiai), sudaro 0,5 proc. visų mokėjimų.</text:span></text:p>
      <text:p text:style-name="P574">Siūloma apvalinimą taikyti fizinių ir juridinių asmenų atsiskaitymams.<text:s/></text:p>
      <text:p text:style-name="P575">Apvalinimas netaikomas<text:s/>šiais atvejais:<text:s/></text:p>
      <text:p text:style-name="P576">1)<text:s/>atsiskaitymams negrynaisiais pinigais, dovanų kuponais (čekiais, kortelėmis), lojalumo kortelėse sukauptais pinigais, socialinėmis kortelėmis;<text:s/></text:p>
      <text:p text:style-name="P577"><text:span text:style-name="T578">2)<text:s/></text:span><text:span text:style-name="T579">elektroninės prekyvietės paslaugoms;</text:span><text:span text:style-name="T580"><text:s/></text:span></text:p>
      <text:p text:style-name="P581">3)<text:s/>darbo užmokesčiui ir kitoms su darbo santykiais susijusioms išmokoms, įskaitant dienpinigius ir išmokas, skirtas su komandiruote susijusioms faktinėms kelionės, nakvynės ir maitinimo išlaidoms kompensuoti;<text:s/></text:p>
      <text:p text:style-name="P582">4)<text:s/>pensijoms ir kitoms socialinės apsaugos išmokoms<text:s/>(net ir mokamoms grynaisiais pinigais);<text:s/></text:p>
      <text:p text:style-name="P583">5)<text:s/>mokesčiams, su mokesčiais susijusios sumoms, rinkliavoms, baudoms ir kitoms piniginėms prievolėms, kurios skiriamos arba nustatomos vadovaujantis<text:s/>Administracinių<text:s/>nusižengimų<text:s/>kodeksu ir kitais įstatymais;<text:s/></text:p>
      <text:p text:style-name="P584">6)<text:s/>valiutos keitimui;<text:s/></text:p>
      <text:p text:style-name="P585">7)<text:s/>grynųjų pinigų perlaidoms;<text:s/></text:p>
      <text:p text:style-name="P586"><text:span text:style-name="T587">8)<text:s/></text:span><text:span text:style-name="T588">grynųjų pinigų įmokėjimui į mokėjimo sąskaitą ir grynųjų pinigų išėmimui iš mokėjimo sąskaitos;<text:s/></text:span></text:p>
      <text:p text:style-name="P589"><text:span text:style-name="T590">9)<text:s/></text:span><text:span text:style-name="T591">kai bendra mokėtina suma už vienu metu<text:s/></text:span><text:span text:style-name="T592">grąžinamas prekes,<text:s/></text:span><text:span text:style-name="T593">įsigyjamas</text:span><text:bookmark-start text:name="_Hlk141794323"/><text:span text:style-name="T594"><text:s/>ar<text:s/></text:span><text:span text:style-name="T595">parduodamas<text:s/></text:span><text:span text:style-name="T596">prekes</text:span><text:span text:style-name="T597"><text:s/></text:span><text:bookmark-end text:name="_Hlk141794323"/><text:span text:style-name="T598">(paslaugas) yra mažesnė nei 5 euro centai</text:span><text:span text:style-name="T599">, išskyrus Apvalinimo<text:s/></text:span><text:span text:style-name="T600">įstatymo projekto 4 straipsnio 2 dalyje numatyt</text:span><text:span text:style-name="T601">u</text:span><text:span text:style-name="T602">s atvej</text:span><text:span text:style-name="T603">u</text:span><text:span text:style-name="T604">s</text:span><text:span text:style-name="T605">.</text:span><text:bookmark-end text:name="_Hlk80530460"/></text:p>
      <text:p text:style-name="P606"><text:span text:style-name="T607">Pradėjus taikyti apvalinimą, 1 ir 2 euro c</text:span><text:span text:style-name="T608">entų</text:span><text:span text:style-name="T609"><text:s/>monetos išliks teisėta<text:s/></text:span><text:span text:style-name="T610">atsiskaitymo</text:span><text:span text:style-name="T611"><text:s/>priemone</text:span><text:span text:style-name="T612">,</text:span><text:span text:style-name="T613"><text:line-break/></text:span><text:span text:style-name="T614">t.</text:span><text:span text:style-name="T615"><text:s/></text:span><text:span text:style-name="T616">y. jomis ir toliau bus galima mokėti prekybos vietose</text:span><text:span text:style-name="T617"><text:s/></text:span><text:span text:style-name="T618">arba jas iškeisti</text:span><text:span text:style-name="T619"><text:s/>į stambesnio nominalo monetas ar banknotus Lietuvos banko kasose ar komercinių bankų skyriuose</text:span><text:span text:style-name="T620">.</text:span><text:bookmark-start text:name="_Hlk90472708"/><text:span text:style-name="T621"><text:s/></text:span><text:bookmark-start text:name="_Hlk145049196"/><text:span text:style-name="T622">Praktikoje gali pasitaikyti atvej</text:span><text:span text:style-name="T623">ų</text:span><text:span text:style-name="T624">, kai pirkėjui turės būti atiduota grąža 1 ir 2 euro c</text:span><text:span text:style-name="T625">en</text:span><text:span text:style-name="T626">t</text:span><text:span text:style-name="T627">ų</text:span><text:span text:style-name="T628"><text:s/>monetomis</text:span><text:span text:style-name="T629">, tačiau tokių situacijų būtų apvalinimo taikymo pradžioje, kol gyventojai turės<text:s/></text:span><text:span text:style-name="T630">tokių</text:span><text:span text:style-name="T631"><text:s/>monetų</text:span><text:span text:style-name="T632">.</text:span><text:span text:style-name="T633"><text:s/></text:span><text:bookmark-end text:name="_Hlk145049196"/></text:p>
      <text:p text:style-name="P634">Apvalinimas būtų atliekamas kasoje automatiškai suprogramuotais ir sertifikuotais kasos aparatais.<text:s/></text:p>
      <text:p text:style-name="P635">Apvalinimo įstatymo projektu<text:s/>siūloma nustatyti, kad Lietuvos bankas konsultuos Apvalinimo įstatymo projekte<text:s/>nustatytų reikalavimų<text:s/>laikymosi klausimais<text:s/>ir kontroliuos, kaip<text:s/>jų<text:s/>laikomasi.<text:s/><text:bookmark-start text:name="_Hlk145085664"/></text:p>
      <text:p text:style-name="P636">Vadovaujantis Mokesčių administravimo įstatymu ir Administracinių nusižengimų kodeksu,<text:span text:style-name="T637"><text:s/></text:span>Valstybinė mokesčių inspekcija konsultuotų apvalinimo apskaitos ir mokesčių apskaičiavimo klausimais ir kontroliuotų, kaip laikomasi šių nuostatų.<text:bookmark-end text:name="_Hlk145085664"/></text:p>
      <text:p text:style-name="P638"><text:span text:style-name="T639">Ūkio subjektai</text:span><text:span text:style-name="T640">, pažeidę Apvalinimo įstatymo nuostatas, atsako Administracinių nusižengimų kodekse nustatyta tvarka. Atitinkamai siūloma papildyti Administracinių nusižengimų kodeksą 207</text:span><text:span text:style-name="T641">2</text:span><text:span text:style-name="T642"><text:s/>straipsniu dėl atsakomybės už įstatymo reikalavimų nesilaikymą, skiriant įspėjimą arba baudą už pakartotinai padarytą pažeidimą.</text:span><text:span text:style-name="T643"><text:s/></text:span><text:span text:style-name="T644">Taip pat siūloma nustatyti, kad a</text:span><text:span text:style-name="T645">tsiskaitymų grynaisiais pinigais apvalinimo tvarkos pažeidimus<text:s/></text:span><text:span text:style-name="T646">tirs</text:span><text:span text:style-name="T647"><text:s/>Lietuvos bank</text:span><text:span text:style-name="T648">o</text:span><text:span text:style-name="T649"><text:s/>ir Valstybinė mokesčių inspekcij</text:span><text:span text:style-name="T650">os</text:span><text:span text:style-name="T651"><text:s/></text:span><text:span text:style-name="T652">pareigūnai</text:span><text:s/>pagal institucijoms suteiktas<text:s/><text:span text:style-name="T653">kompetencijas</text:span><text:span text:style-name="T654">.</text:span></text:p>
      <text:p text:style-name="P655"><text:span text:style-name="T656">Siūloma apvalinimo taikymo pradžią derinti su išmaniųjų kasos aparatų diegimo terminais ir atitinkamai nustatyti 2025 m. gegužės 1 d., kai visi kasos aparatai bus pritaikyti<text:s/></text:span><text:span text:style-name="T657">pagal<text:s/></text:span><text:span text:style-name="T658">nauj</text:span><text:span text:style-name="T659">u</text:span><text:span text:style-name="T660">s išmani</text:span><text:span text:style-name="T661">ųjų kasos aparatų</text:span><text:span text:style-name="T662"><text:s/>reikalavim</text:span><text:span text:style-name="T663">u</text:span><text:span text:style-name="T664">s</text:span><text:bookmark-start text:name="_Hlk85620522"/><text:span text:style-name="T665">. Iki to<text:s/></text:span><text:span text:style-name="T666">termino</text:span><text:span text:style-name="T667"><text:s/>paka</text:span><text:span text:style-name="T668">ktų</text:span><text:span text:style-name="T669"><text:s/>laiko<text:s/></text:span><text:span text:style-name="T670">tinkamam visuomenės informavimui,<text:s/></text:span><text:span text:style-name="T671">diskusijoms, reikalingų teisės aktų<text:s/></text:span><text:bookmark-start text:name="_Hlk85620628"/><text:span text:style-name="T672">pakeitimui</text:span><text:bookmark-end text:name="_Hlk85620628"/><text:span text:style-name="T673">, rekomendacijų<text:s/></text:span><text:span text:style-name="T674">ir</text:span><text:span text:style-name="T675"><text:s/>paaiškinimų parengimui</text:span><text:bookmark-start text:name="_Hlk85629902"/><text:bookmark-end text:name="_Hlk85620522"/><text:span text:style-name="T676"><text:s/>i</text:span><text:span text:style-name="T677">r</text:span><text:span text:style-name="T678"><text:s/>verslo pasirengimui<text:s/></text:span><text:span text:style-name="T679">taikyti<text:s/></text:span><text:span text:style-name="T680">apvalinim</text:span><text:span text:style-name="T681">ą</text:span><text:span text:style-name="T682">.</text:span><text:span text:style-name="T683"><text:s/></text:span><text:bookmark-end text:name="_Hlk90472708"/></text:p>
      <text:p text:style-name="P684"><text:span text:style-name="T685">Siekiant sumažinti verslo administracinę naštą ir prisitaikymo prie apvalinimo įgyvendinimo išlaidas,<text:s/></text:span><text:bookmark-start text:name="_Hlk133912793"/><text:span text:style-name="T686">Kasos aparatų techninių reikalavimų apraš</text:span><text:span text:style-name="T687">e</text:span><text:bookmark-end text:name="_Hlk133912793"/><text:span text:style-name="T688"><text:s/></text:span><text:span text:style-name="T689">apvalinimo funkcionalum</text:span><text:span text:style-name="T690">ai</text:span><text:span text:style-name="T691"><text:s/>įtraukti į kasos aparatų techninius reikalavimus kartu su išmaniųjų kasos aparatų<text:s/></text:span><text:span text:style-name="T692">funkcionalumų į</text:span><text:span text:style-name="T693">diegimo reforma.<text:s/></text:span><text:span text:style-name="T694">Remiantis e</text:span><text:span text:style-name="T695">kspertiniu vertinimu,<text:s/></text:span><text:span text:style-name="T696">taip<text:s/></text:span><text:span text:style-name="T697">bus<text:s/></text:span><text:span text:style-name="T698">išvengta 3–5 mln. Eur papildomų išlaidų verslui pritaikant kasos aparatus apvalinimui po išmaniųjų kasos aparatų reformos įgyvendinimo.</text:span><text:span text:style-name="T699"><text:s/></text:span><text:bookmark-end text:name="_Hlk85629902"/></text:p>
      <text:p text:style-name="P700"><text:span text:style-name="T701">Finansinės apskaitos<text:s/></text:span><text:span text:style-name="T702">įstatymo projektu<text:s/></text:span><text:span text:style-name="T703">siūloma</text:span><text:span text:style-name="T704"><text:s/></text:span><text:span text:style-name="T705">nustatyti, kad</text:span><text:span text:style-name="T706">,</text:span><text:span text:style-name="T707"><text:s/>taikant apvalinimą</text:span><text:span text:style-name="T708">,</text:span><text:span text:style-name="T709"><text:s/>finansinės apskaitos dokumentuose, išskyrus PVM sąskaitoje faktūroje, turi būti nurodoma apvalinimo suma ir bendra mokėtina suma pritaikius apvalinimą.</text:span><text:span text:style-name="T710"><text:s/></text:span></text:p>
      <text:p text:style-name="P711"><text:span text:style-name="T712">PVM įstatymo projektu<text:s/></text:span><text:span text:style-name="T713">siūloma nustatyti,<text:s/></text:span><text:span text:style-name="T714">jog</text:span><text:span text:style-name="T715">,</text:span><text:span text:style-name="T716"><text:s/>taikant<text:s/></text:span><text:span text:style-name="T717">apvalinimą</text:span><text:span text:style-name="T718">,</text:span><text:span text:style-name="T719"><text:s/>laikoma, kad prekių (paslaugų) apmokestinamoji vertė nepasikeitė</text:span><text:span text:style-name="T720">, t.</text:span><text:span text:style-name="T721"><text:s/></text:span><text:span text:style-name="T722">y.<text:s/></text:span><text:span text:style-name="T723">apmokestinamąja verte laikoma prekių (paslaugų) vertė (išskyrus patį<text:s/></text:span><text:span text:style-name="T724">PVM)</text:span><text:span text:style-name="T725">, apskaičiuota iki apvalinimo</text:span><text:span text:style-name="T726">.<text:s/></text:span><text:span text:style-name="T727">Atsižvelgiant į labai mažas apvalinimo sumas</text:span><text:span text:style-name="T728">,</text:span><text:span text:style-name="T729"><text:s/>toks reguliavimas leis išvengti neproporcingos administracinės naštos, ypač perkamų prekių (paslaugų), kurioms taikomi skirtingi PVM tarifai, atveju.</text:span><text:span text:style-name="T730"><text:s/></text:span></text:p>
      <text:p text:style-name="P731"><text:span text:style-name="T732">Priėmus teikiamus įstatymų projektus</text:span><text:span text:style-name="T733">,</text:span><text:span text:style-name="T734"><text:s/></text:span><text:span text:style-name="T735">ženkliai sumažės<text:s/></text:span><text:span text:style-name="T736">poreiki</text:span><text:span text:style-name="T737">s</text:span><text:span text:style-name="T738"><text:s/>atiduoti grąžą 1 ir 2 euro c</text:span><text:span text:style-name="T739">en</text:span><text:span text:style-name="T740">t</text:span><text:span text:style-name="T741">ų</text:span><text:span text:style-name="T742"><text:s/>monetomis,</text:span><text:span text:style-name="T743"><text:s/>todėl jų nebereik</text:span><text:span text:style-name="T744">ės</text:span><text:span text:style-name="T745"><text:s/>kaldinti<text:s/></text:span><text:span text:style-name="T746">ar įsigyti iš kitų valstybių<text:s/></text:span><text:span text:style-name="T747">ir leisti į apyvartą.<text:s/></text:span><text:span text:style-name="T748">Dėl<text:s/></text:span><text:span text:style-name="T749">t</text:span><text:span text:style-name="T750">o</text:span><text:span text:style-name="T751">,<text:s/></text:span><text:span text:style-name="T752">remiantis<text:s/></text:span><text:span text:style-name="T753">ekspertiniu vertinimu,</text:span><text:span text:style-name="T754"><text:s/></text:span><text:span text:style-name="T755">ilguoju laikotarpiu kasmet<text:s/></text:span><text:span text:style-name="T756">galėtų būti<text:s/></text:span><text:span text:style-name="T757">sutaupyta<text:s/></text:span><text:span text:style-name="T758">apie<text:s/></text:span><text:span text:style-name="T759">3</text:span><text:span text:style-name="T760">,7</text:span><text:span text:style-name="T761"><text:s/>mln. Eur g</text:span><text:span text:style-name="T762">yventoj</text:span><text:span text:style-name="T763">ų</text:span><text:span text:style-name="T764">, versl</text:span><text:span text:style-name="T765">o</text:span><text:span text:style-name="T766"><text:s/>ir valstybė</text:span><text:span text:style-name="T767">s lėšų</text:span><text:span text:style-name="T768">,<text:s/></text:span><text:span text:style-name="T769">grynųjų pinigų ciklas<text:s/></text:span><text:span text:style-name="T770">bus</text:span><text:span text:style-name="T771"><text:s/></text:span><text:span text:style-name="T772">tvaresnis</text:span><text:span text:style-name="T773"><text:s/></text:span><text:bookmark-start text:name="_Hlk85664727"/><text:span text:style-name="T774">ir efektyvesnis</text:span><text:bookmark-end text:name="_Hlk85664727"/><text:span text:style-name="T775">, t.y. sumažės</text:span><text:span text:style-name="T776">:<text:s/></text:span></text:p>
      <text:p text:style-name="P777">1)<text:s/>gyventojų prarandamos lėšos dėl pametamų 1 ir 2 euro centų monetų –<text:s/>ekspertiniu<text:s/>vertinimu,<text:s/>kasmet jie sutaupys apie 0,3 mln. Eur;</text:p>
      <text:p text:style-name="P778">2)<text:s/>verslo grynųjų pinigų administravimo<text:s/>sąnaudos<text:s/>(monetų inkasavimo išlaidos, laikas, skirtas atsiskaityti<text:s/>monetomis, joms<text:s/>suskaičiuoti<text:s/>dienos pabaigoje)<text:s/>– ekspertiniu<text:s/>vertinimu, apie<text:s/>2,9<text:s/>mln. Eur kasmet. Valstybių,<text:s/>jau taikančių apvalinimą,<text:s/>patirtis rodo, kad verslo grynųjų pinigų<text:s/>administravimo<text:s/>sąnaudos sumažėjo 10–20 proc.;<text:s/></text:p>
      <text:p text:style-name="P779">3)<text:s/>valstybės grynųjų pinigų gamybos ir administravimo<text:s/>(monetų tvarkymo) sąnaudos<text:s/>–<text:s/>per<text:s/>0,5 mln. Eur kasmet;</text:p>
      <text:p text:style-name="P780"><text:span text:style-name="T781">4)<text:s/></text:span><text:span text:style-name="T782">poveikis aplinkai – sumažės metalų (vario ir plieno),<text:s/></text:span><text:span text:style-name="T783">šalutinių gamybos<text:s/></text:span><text:span text:style-name="T784">ir administravimo<text:s/></text:span><text:span text:style-name="T785">produktų<text:s/></text:span><text:span text:style-name="T786">(</text:span><text:span text:style-name="T787">CO</text:span><text:span text:style-name="T788">2</text:span><text:span text:style-name="T789">, plastiko) patekimas į aplinką</text:span><text:span text:style-name="T790">;</text:span></text:p>
      <text:p text:style-name="P791">5)<text:s/>gyventojams ir verslui atsiskaityti grynaisiais pinigais bus patogiau ir greičiau.</text:p>
      <text:p text:style-name="P792"/>
      <text:p text:style-name="P793"><text:span text:style-name="T794">5. Numatomo teisinio reguliavimo poveikio vertinimo rezultatai (jeigu rengiant įstatym</text:span><text:span text:style-name="T795">ų</text:span><text:span text:style-name="T796"><text:s/>projekt</text:span><text:span text:style-name="T797">us</text:span><text:span text:style-name="T798"><text:s/>toks vertinimas turi būti atliktas ir jo rezultatai nepateikiami atskiru dokumentu), galimos neigiamos priimt</text:span><text:span text:style-name="T799">ų</text:span><text:span text:style-name="T800"><text:s/>įstatym</text:span><text:span text:style-name="T801">ų</text:span><text:span text:style-name="T802"><text:s/>pasekmės ir kokių priemonių reikėtų imtis, kad tokių pasekmių būtų išvengta.</text:span></text:p>
      <text:p text:style-name="P803"><text:span text:style-name="T804">Siūlomas galutinės pirkinių krepšelio sumos apvalinimas</text:span><text:span text:style-name="T805"><text:s/></text:span><text:span text:style-name="T806">iki 5</text:span><text:span text:style-name="T807"><text:s/>euro centų</text:span><text:span text:style-name="T808"><text:s/>kartotinio</text:span><text:span text:style-name="T809">,<text:s/></text:span><text:span text:style-name="T810">kai<text:s/></text:span><text:span text:style-name="T811">atsiskait</text:span><text:span text:style-name="T812">oma</text:span><text:span text:style-name="T813"><text:s/>grynaisiais pinigais,</text:span><text:span text:style-name="T814"><text:s/>poveikio infliacijai neturi, o galima įtaka vartotojo išlaidoms artima nuliui.</text:span><text:span text:style-name="T815"><text:s/></text:span><text:span text:style-name="T816">Pagal E</text:span><text:span text:style-name="T817">uropos<text:s/></text:span><text:span text:style-name="T818">Komisijos išaiškinimą</text:span><text:span text:style-name="T819"><text:note text:note-class="footnote" text:id="_ftn3"><text:note-citation>4</text:note-citation><text:note-body><text:p text:style-name="FootnoteText"><text:span text:style-name="T820"><text:s/></text:span><text:a xlink:href="https://eur-lex.europa.eu/legal-content/EN/TXT/?uri=COM%3A2018%3A787%3AFIN" office:target-frame-name="_top" xlink:show="replace"><text:a xlink:href="https://eur-lex.europa.eu/legal-content/EN/TXT/?uri=COM%3A2018%3A787%3AFIN" office:target-frame-name="_top" xlink:show="replace"><text:span text:style-name="T821">https://eur-lex.europa.eu/legal-content/EN/TXT/?uri=COM%3A2018%3A787%3AFIN</text:span></text:a></text:a><text:span text:style-name="T822">.</text:span></text:p></text:note-body></text:note></text:span><text:span text:style-name="T823">,</text:span><text:span text:style-name="T824"><text:s/>galutinės pirkinių krepšelio sumos apvalinimas iki 5 kartotinio poveikio infliacijai nedaro,<text:s/></text:span><text:span text:style-name="T825">nes</text:span><text:span text:style-name="T826"><text:s/>infliacija (vartotojų kainų indeksas) skaičiuojama vertinant atskirų prekių kainas, o siūloma apvalinti ne atskirų prekių kainas, bet galutinę pirkinių krepšelio sumą. Galima siūlomo apvalinimo įtaka vartotojų išlaidoms artima nuliui</text:span><text:span text:style-name="T827"><text:s/>–</text:span><text:span text:style-name="T828"><text:s/>pagal Lietuvos banko tyrimo rezultatus, vidutiniškai bendra prekių (paslaugų) krepšelio suma, mokant grynaisiais pinigais, padidėtų 0,01 proc., arba 0,0016 Eur</text:span><text:span text:style-name="T829"><text:note text:note-class="footnote" text:id="_ftn4"><text:note-citation>5</text:note-citation><text:note-body><text:p text:style-name="FootnoteText"><text:span text:style-name="T830"><text:s/></text:span><text:span text:style-name="T831">Kai vidutinė pirkinių krepšelio suma 13,66 Eur.</text:span></text:p></text:note-body></text:note></text:span><text:span text:style-name="T832">. Apvalinimo poveikis išlaidoms priklauso nuo sumos paskutinio skaitmens pasiskirstymo. Lietuvos banko tyrimo metu analizuotų kasos kvitų atveju dažniausiai bendros pirkinių krepšelio sumos (iki apvalinimo) paskutinis skaitmuo yra 0, dažnai, bet rečiau – 9 ir 8. Apvalinimo poveikis išlaidoms mažėja didėjant apsipirkimo sumai.<text:s/></text:span></text:p>
      <text:p text:style-name="P833">Galutinės pirkinių krepšelio sumos apvalinimas iki artimiausių 5<text:s/>euro<text:s/>centų<text:s/>pagal matematinę taisyklę nesukuria paskatų didinti kainas. Kainoms apvalinimas netaikomas. Kainos bus nustatomos 1<text:s/>euro<text:s/>cento<text:s/>tikslumu. Kainas lemia pasiūlos ir paklausos, žaliavų kainų tendencijos, veikiančios<text:s/>sąnaudas.</text:p>
      <text:p text:style-name="P834">Taikant galutinės pirkinių krepšelio sumos apvalinimą iki 5<text:s/>euro centų<text:s/>kartotinio,<text:s/>kai<text:s/>mokama<text:s/>už prekes (paslaugas) grynaisiais pinigais,<text:s/>vieno pirkimo metu, nepriklausomai nuo bendros pirkinių sumos dydžio, maksimaliai gali būti sumokama 2 euro<text:s/>centais<text:s/>mažiau ar daugiau negu<text:s/>apskaičiuota suma, t. y. vieną kartą pirkėjas, atsiskaitydamas grynaisiais, sumokėtų 1 ar 2 euro centais<text:s/>mažiau, o kitą kartą<text:s/>–<text:s/>1 ar 2 euro centais<text:s/>daugiau negu<text:s/>apskaičiuota suma. Ilguoju laikotarpiu susidarę skirtumai išsilygintų, ir vartotojai<text:s/>nepatirtų<text:s/>neigiamo poveikio.</text:p>
      <text:p text:style-name="P835"><text:span text:style-name="T836">A</text:span><text:span text:style-name="T837">pvalinim</text:span><text:span text:style-name="T838">o taikymas</text:span><text:span text:style-name="T839"><text:s/></text:span><text:span text:style-name="T840">gyventojų aukojimo labdarai įpročius gali paveikti dvejopai.<text:s/></text:span><text:span text:style-name="T841">Dėl apvalinimo taikymo g</text:span><text:span text:style-name="T842">ali sumažėt</text:span><text:span text:style-name="T843">i</text:span><text:span text:style-name="T844"><text:s/>aukų dėžutėse, esančiose prekybos ir paslaugų teikimo vietose, labdarai aukojami šių monetų kiekiai. Dėl to galėtų nežymiai sumažėti labdaros organizacijų surenkamos labdaros lėšos.<text:s/></text:span><text:bookmark-start text:name="_Hlk133928094"/><text:span text:style-name="T845">Kai kurių labdaros organizacijų vertinimu, paaukota suma 1 ir 2 euro c</text:span><text:span text:style-name="T846">en</text:span><text:span text:style-name="T847">t</text:span><text:span text:style-name="T848">ų</text:span><text:span text:style-name="T849"><text:s/>monetomis sudaro apie 1 proc. visų paaukotų sumų, arba 10–20 proc. aukų dėžutėse surinktų lėšų.</text:span><text:bookmark-end text:name="_Hlk133928094"/><text:span text:style-name="T850"><text:s/></text:span><text:span text:style-name="T851">Taip pat tikėtina, kad</text:span><text:span text:style-name="T852">,</text:span><text:span text:style-name="T853"><text:s/>neatiduodant grąžos 1 ir 2 euro c</text:span><text:span text:style-name="T854">en</text:span><text:span text:style-name="T855">t</text:span><text:span text:style-name="T856">ų</text:span><text:span text:style-name="T857"><text:s/>monetomis</text:span><text:span text:style-name="T858">,</text:span><text:span text:style-name="T859"><text:s/>gyventojai, nusprendę skirti savo lėšas labdarai, aukos didesnio nominalo monetas.</text:span><text:span text:style-name="T860"><text:s/></text:span><text:span text:style-name="T861">Dėl to galėtų didėti labdaros organizacijų surenkamos lėšos.</text:span></text:p>
      <text:p text:style-name="P862"/>
      <text:p text:style-name="P863"><text:span text:style-name="T864">6. Kokią įtaką priimti įstatymai turės kriminogeninei situacijai, korupcijai.</text:span></text:p>
      <text:p text:style-name="P865"><text:span text:style-name="T866">Priimt</text:span><text:span text:style-name="T867">i</text:span><text:span text:style-name="T868"><text:s/></text:span><text:span text:style-name="T869">įstatymų<text:s/></text:span><text:span text:style-name="T870">p</text:span><text:span text:style-name="T871">rojektai<text:s/></text:span><text:span text:style-name="T872">įtakos kriminogeninei situacijai ir korupcijai neturės.</text:span></text:p>
      <text:p text:style-name="P873"/>
      <text:p text:style-name="P874">7. Kaip įstatymų įgyvendinimas atsilieps verslo sąlygoms ir jo plėtrai.</text:p>
      <text:p text:style-name="P875"><text:bookmark-start text:name="_Hlk85620713"/><text:span text:style-name="T876">Įgyvendinus<text:s/></text:span><text:span text:style-name="T877">teikiamais įstatymų p</text:span><text:span text:style-name="T878">rojekt</text:span><text:span text:style-name="T879">ais</text:span><text:span text:style-name="T880"><text:s/>nustatomą teisinį reguliavimą,</text:span><text:span text:style-name="T881"><text:s/>verslas ilguoju laikotarpiu<text:s/></text:span><text:span text:style-name="T882">sutaupys</text:span><text:span text:style-name="T883"><text:s/>apie<text:s/></text:span><text:span text:style-name="T884">2,9</text:span><text:span text:style-name="T885"><text:s/></text:span><text:span text:style-name="T886">mln. Eur<text:s/></text:span><text:span text:style-name="T887">kasmet<text:s/></text:span><text:span text:style-name="T888">–<text:s/></text:span><text:span text:style-name="T889">patirs mažesn</text:span><text:span text:style-name="T890">es</text:span><text:span text:style-name="T891"><text:s/>grynųjų pinigų<text:s/></text:span><text:span text:style-name="T892">administravimo</text:span><text:span text:style-name="T893"><text:s/></text:span><text:span text:style-name="T894">sąnaudas</text:span><text:span text:style-name="T895"><text:s/>(</text:span><text:span text:style-name="T896">monetų inkasavimo išlaidos, laikas, skirtas atsiskaity</text:span><text:span text:style-name="T897">ti</text:span><text:span text:style-name="T898"><text:s/>monetomis, j</text:span><text:span text:style-name="T899">oms</text:span><text:span text:style-name="T900"><text:s/></text:span><text:span text:style-name="T901">su</text:span><text:span text:style-name="T902">skaiči</text:span><text:span text:style-name="T903">uoti</text:span><text:span text:style-name="T904"><text:s/>dienos pabaigoje</text:span><text:span text:style-name="T905">)</text:span><text:span text:style-name="T906">.<text:s/></text:span><text:span text:style-name="T907">Valstybių</text:span><text:span text:style-name="T908">,</text:span><text:span text:style-name="T909"><text:s/>jau taikančių apvalinimą</text:span><text:span text:style-name="T910">,</text:span><text:span text:style-name="T911"><text:s/>patirtis rodo, kad verslo grynųjų pinigų<text:s/></text:span><text:span text:style-name="T912">administravimo</text:span><text:span text:style-name="T913"><text:s/>sąnaudos sumažėjo 10</text:span><text:span text:style-name="T914">–</text:span><text:span text:style-name="T915">20 proc.<text:s/></text:span></text:p>
      <text:p text:style-name="P916">Teisiniam<text:s/>reguliavimui<text:s/>įgyvendinti reikės<text:s/>vienkartinių<text:s/>verslo<text:s/>išlaidų,<text:s/><text:bookmark-start text:name="_Hlk137554848"/>susijusių<text:s/>su<text:s/>apskaitos sistemų pritaikymu apvalinimui,<text:s/>kasos darbuotojų<text:s/>mokymu<text:s/>ir<text:s/>informacijos apie apvalinimą paskelbimu prekybos vietose<text:s/><text:bookmark-end text:name="_Hlk137554848"/>–<text:s/>ekspertiniu vertinimu,<text:s/>iš viso<text:s/>apie<text:s/>1,9<text:s/>mln. Eur<text:s/>vienkartinių išlaidų.</text:p>
      <text:p text:style-name="P917"><text:span text:style-name="T918">Atsižvelgiant į tai, kad<text:s/></text:span><text:span text:style-name="T919">E</text:span><text:span text:style-name="T920">uropos<text:s/></text:span><text:span text:style-name="T921">K</text:span><text:span text:style-name="T922">omisija</text:span><text:span text:style-name="T923"><text:s/>2020 m. savo darbo programoje<text:s/></text:span><text:span text:style-name="T924">(</text:span><text:span text:style-name="T925">patvirtint</text:span><text:span text:style-name="T926">a</text:span><text:span text:style-name="T927"><text:line-break/></text:span><text:span text:style-name="T928">2020</text:span><text:span text:style-name="T929"><text:s/></text:span><text:span text:style-name="T930">m. gegužės 27 d. sprendimu Nr. COM(2020) 440 final</text:span><text:span text:style-name="T931">)</text:span><text:span text:style-name="T932"><text:s/>buvo numačiusi</text:span><text:span text:style-name="T933"><text:s/>2021 m. atlikti 1 ir 2 euro c</text:span><text:span text:style-name="T934">en</text:span><text:span text:style-name="T935">t</text:span><text:span text:style-name="T936">ų</text:span><text:span text:style-name="T937"><text:s/>monetų naudojimo ir galimybės nustatyti<text:s/></text:span><text:span text:style-name="T938">euro zonai<text:s/></text:span><text:span text:style-name="T939">bendras apvalinimo taisykles vertinimą, o<text:s/></text:span><text:span text:style-name="T940">galimas<text:s/></text:span><text:span text:style-name="T941">apvalinimo</text:span><text:span text:style-name="T942"><text:s/>įgyvendinimas ateityje<text:s/></text:span><text:span text:style-name="T943">lemtų</text:span><text:span text:style-name="T944"><text:s/>poreikį pakeisti kasos aparatų techninius parametrus,<text:s/></text:span><text:span text:style-name="T945">ir</text:span><text:span text:style-name="T946"><text:s/></text:span><text:span text:style-name="T947">į tai, kad Lietuvos Respublikos mokesčių administravimo įstatymo</text:span><text:span text:style-name="T948"><text:line-break/></text:span><text:span text:style-name="T949">Nr. IX-2112</text:span><text:span text:style-name="T950"><text:s/></text:span><text:span text:style-name="T951">40 straipsnio pakeitimo ir įstatymo papildymo 42</text:span><text:span text:style-name="T952">4</text:span><text:span text:style-name="T953"><text:s/>straipsni</text:span><text:span text:style-name="T954">u</text:span><text:span text:style-name="T955"><text:s/>įstatymu ūkio<text:s/></text:span><text:span text:style-name="T956">subjektams nustatyta prievolė nuo</text:span><text:span text:style-name="T957"><text:s/></text:span><text:span text:style-name="T958">2023 m. sausio 1 d. įgyvendinti reikalavimus, susijusius su atsiskaitymų už parduodamas prekes ir teikiamas paslaugas duomenų fiksavimu, o Lietuvos Respublikos Vyriausybės 2018 m. spalio 24 d. nutarimu Nr. 1056 „Dėl Lietuvos Respublikos Vyriausybės 2002 m. rugpjūčio 13 d. nutarimo</text:span><text:span text:style-name="T959"><text:s/></text:span><text:span text:style-name="T960">Nr. 1283 „Dėl<text:s/></text:span><text:span text:style-name="T961">Kasos aparatų diegimo ir naudojimo tvarkos<text:s/></text:span><text:span text:style-name="T962">aprašo patvirtinimo“ pakeitimo“ Valstybinei mokesčių inspekcijai iki 2022 m. balandžio 30 d. pavesta nustatyti kasos aparatais užfiksuotų duomenų nepakeičiamumo ir tokių duomenų prieinamumo Valstybinei mokesčių inspekcijai techninius reikalavimus</text:span><text:span text:style-name="T963">, ir<text:s/></text:span><text:span text:style-name="T964">siekiant užtikrinti, kad</text:span><text:span text:style-name="T965">,</text:span><text:span text:style-name="T966"><text:s/>pri</text:span><text:span text:style-name="T967">ė</text:span><text:span text:style-name="T968">m</text:span><text:span text:style-name="T969">us</text:span><text:span text:style-name="T970"><text:s/>sprendim</text:span><text:span text:style-name="T971">ą</text:span><text:span text:style-name="T972"><text:s/>taikyti apvalinimo taisyklę, ūkio subjektams būtų sudarytos prielaidos šią taisyklę pritaikyti mažiausiomis įmanomomis sąnaudomis</text:span><text:span text:style-name="T973">,<text:s/></text:span><text:span text:style-name="T974">Kasos aparatų techninių reikalavimų apraše</text:span><text:span text:style-name="T975"><text:s/></text:span><text:span text:style-name="T976">numatytas</text:span><text:span text:style-name="T977"><text:s/>apvalinimo<text:s/></text:span><text:span text:style-name="T978">funkcionalum</text:span><text:span text:style-name="T979">ų</text:span><text:span text:style-name="T980"><text:s/>kasos aparatuose įdieg</text:span><text:span text:style-name="T981">imas kartu su<text:s/></text:span><text:span text:style-name="T982">išmaniųjų kasos aparatų<text:s/></text:span><text:span text:style-name="T983">funkcionalumais.<text:s/></text:span><text:span text:style-name="T984">Dėl t</text:span><text:span text:style-name="T985">o išvengta papildomo kasos aparatų keitimo ir sertifikavimo, kuri</text:span><text:span text:style-name="T986">s</text:span><text:span text:style-name="T987"><text:s/>prekybininkams būtų kainavę</text:span><text:span text:style-name="T988">s 3–5 mln. Eur,</text:span><text:span text:style-name="T989"><text:s/>jei reikėtų kasos aparatus pritaikyti apvalinimui po išmaniųjų kasos aparatų reformos</text:span><text:span text:style-name="T990"><text:s/>įgyvendinimo</text:span><text:span text:style-name="T991">.</text:span></text:p>
      <text:p text:style-name="P992">Apvalinant<text:s/>bendrą<text:s/>galutinę<text:s/>prekių (paslaugų) krepšelio sumą,<text:s/>kai<text:s/>mokama<text:s/>grynaisiais pinigais,<text:s/>iki artimiausio 5<text:s/>kartotinio,<text:s/>vieno atsiskaitymo metu verslas<text:s/>gali<text:s/>iš pirkėjo gauti<text:s/>1<text:s/>ar<text:s/>2 euro centais<text:s/>daugiau, kito – 1<text:s/>ar<text:s/>2 euro centais<text:s/>mažiau<text:s/>negu<text:s/>apskaičiuota bendra suma.<text:s/>Ilguoju laikotarpiu susidarę skirtumai išsilygintų<text:s/>ir<text:s/>nei<text:s/>verslas,<text:s/>nei vartotojai<text:s/>nepatirtų<text:s/>neigiamo poveikio.<text:bookmark-end text:name="_Hlk85620713"/><text:s/></text:p>
      <text:p text:style-name="P993">Įpareigojimas apvalinti<text:s/>neturės<text:s/>įtakos<text:s/>prekių ar paslaugų kainoms (oficialiai nustatytiems<text:s/>tarifams ar didžiausioms<text:s/>leistinoms<text:s/>kainoms<text:s/>(pvz.,<text:s/>valstybės kompensuojamų vaistų priemoka,<text:s/>cigaretės), kurių turi būti laikomasi prieš atliekant apvalinimą).<text:s/>Apvalinimas – tai techninis bendros kasos kvito sumos koregavimas. Kvite bus nurodoma atskirai prekės kaina ir atskirai – pritaikyta apvalinimo suma.<text:s/>Pritaikytos apvalinimo sumos bus<text:s/>įtraukiamos į apskaitą atskira eilute.<text:s/><text:bookmark-start text:name="_Hlk148001089"/></text:p>
      <text:p text:style-name="P994">Vadovaujantis Finansinės apskaitos įstatymu ūkio subjektas finansinę apskaitą vykdo remdamasis apskaitos dokumentų duomenimis ir atitinkamais teisės aktais.<text:s/>Finansinės apskaitos įstatymo projekte<text:s/>numatyta, kad taikant apvalinimą, apskaitos dokumentuose turi būti nurodoma bendra mokėtina suma, apvalinimo suma<text:s/>(kuri lygi skirtumui tarp bendros mokėtinos sumos ir bendros mokėtinos sumos pritaikius apvalinimą)<text:s/>ir bendra mokėtina suma pritaikius apvalinimą. Ši informacija<text:s/>turi būti fiksuojama<text:s/>apskaitos registruose.<text:s/>Vadovaujantis 10-oju verslo apskaitos standartu, pajamomis pripažįstama gauta arba gautina ekonominė nauda. Todėl ūkio subjektas<text:s/>dėl apvalinimo<text:s/>suma<text:s/>turi didinti arba mažinti pajamas. Techniškai tai realizuotina atskiru apskaitos įrašu (apvalinimo sumos bus apskaitomos atskira eilute).</text:p>
      <text:p text:style-name="P995">Skaičiuodami<text:s/>pelno mokestį juridiniai asmenys turi vadovautis Lietuvos Respublikos pelno mokesčio įstatymo 7 ir 17 straipsniais,<text:s/>ir<text:s/>apvalinimo sumos<text:s/>turėtų būti priskiriamos leidžiamiems atskaitymams (jeigu gauta mažiau) arba apmokestinamosioms pajamoms (jeigu gauta daugiau). Taikant apvalinimą,<text:s/>Pelno mokesčio įstatyme numatytas pelno mokesčio apskaičiavimo ir taikymo reglamentavimas nesikeis ir nebus<text:s/>paveiktas<text:s/>apvalinimo taisyklių.</text:p>
      <text:p text:style-name="P996">Individualią veiklą<text:s/>pagal pažymą<text:s/>vykdantys gyventojai<text:s/>turi<text:s/>vadovautis<text:s/>Lietuvos Respublikos gyventojų pajamų mokesčio įstatymo 10 ir 18 straipsniais<text:s/>ir dėl apvalinimo<text:s/>susidariusį pokytį<text:s/>turėtų<text:s/>priskirti apmokestinamosioms pajamos (jeigu gavo daugiau) arba leidžiamiems atskaitymams (jeigu gavo mažiau).<text:s/>Gyventojams, įsigijusiems verslo liudijimą, apskaičiuojant pajamų mokestį, apvalinimas įtakos iš esmės neturės, nes jie iš anksto sumoka<text:s/>atitinkamų<text:s/>savivaldybių nustatytą<text:s/>pajamų mokesčio sumą.</text:p>
      <text:p text:style-name="P997"><text:bookmark-end text:name="_Hlk148001089"/>Apvalinimas PVM poveikio neturės.<text:s/>Ūkio subjektai,<text:s/>apvalinant skaičiuodami PVM, turės vadovautis PVM įstatymo projekte siūloma nuostata, kad,<text:s/>taikant apvalinimą, laikoma, kad prekių (paslaugų) apmokestinamoji vertė nepasikeitė. Apmokestinamąja verte būtų laikoma prekių (paslaugų) vertė (išskyrus patį PVM), apskaičiuota iki apvalinimo.<text:s/></text:p>
      <text:p text:style-name="P998"><text:span text:style-name="T999">Panaši</text:span><text:span text:style-name="T1000"><text:s/>praktika</text:span><text:span text:style-name="T1001">, susijusi su<text:s/></text:span><text:span text:style-name="T1002">apvalinimo įtak</text:span><text:span text:style-name="T1003">a</text:span><text:span text:style-name="T1004"><text:s/>mokesčiams</text:span><text:span text:style-name="T1005">,</text:span><text:span text:style-name="T1006"><text:s/>taikoma ir kitose valstybėse, taikančiose apvalinimą</text:span><text:span text:style-name="T1007"><text:note text:note-class="footnote" text:id="_ftn5"><text:note-citation>6</text:note-citation><text:note-body><text:p text:style-name="FootnoteText"><text:span text:style-name="T1008"><text:s/></text:span><text:a xlink:href="https://financien.belgium.be/sites/default/files/downloads/17-gks-circulaire-2019-c-123-fr.pdf" office:target-frame-name="_top" xlink:show="replace"><text:span text:style-name="T1009">https://financien.belgium.be/sites/default/files/downloads/17-gks-circulaire-2019-c-123-fr.pdf</text:span></text:a><text:span text:style-name="T1010">;</text:span><text:span text:style-name="T1011"><text:s/></text:span></text:p><text:p text:style-name="FootnoteText"><text:a xlink:href="https://www.cnc-cbn.be/fr/avis/arrondissement-des-paiements-en-euro-0#footnote15_el5h05w" office:target-frame-name="_top" xlink:show="replace"><text:span text:style-name="T1012">https://www.cnc-cbn.be/fr/avis/arrondissement-des-paiements-en-euro-0#footnote15_el5h05w</text:span></text:a><text:span text:style-name="T1013">;</text:span><text:span text:style-name="T1014"><text:s/></text:span></text:p><text:p text:style-name="FootnoteText"><text:a xlink:href="https://www.centralbank.ie/docs/default-source/consumer-hub-library/rounding/gns-7-4---rounding---retailer-guidebook.pdf?sfvrsn=4" office:target-frame-name="_top" xlink:show="replace"><text:span text:style-name="T1015">https://www.centralbank.ie/docs/default-source/consumer-hub-library/rounding/gns-7-4---rounding---retailer-guidebook.pdf?sfvrsn=4</text:span></text:a><text:span text:style-name="T1016">;</text:span><text:span text:style-name="T1017"><text:s/></text:span></text:p><text:p text:style-name="FootnoteText"><text:a xlink:href="https://www.canada.ca/en/revenue-agency/programs/about-canada-revenue-agency-cra/phasing-penny/phasing-penny-tax-implications-businesses.html" office:target-frame-name="_top" xlink:show="replace"><text:span text:style-name="T1018">https://www.canada.ca/en/revenue-agency/programs/about-canada-revenue-agency-cra/phasing-penny/phasing-penny-tax-implications-businesses.html</text:span></text:a><text:span text:style-name="T1019">.</text:span></text:p><text:p text:style-name="FootnoteText"/></text:note-body></text:note></text:span><text:span text:style-name="T1020">.</text:span></text:p>
      <text:p text:style-name="P1021">Pagal<text:s/>Mokesčių administravimo įstatymo 12 straipsnio 1 dalį, Valstybinė mokesčių inspekcija prie Lietuvos Respublikos finansų ministerijos turi teisę teikti apibendrintus mokesčių įstatymų paaiškinimus.<text:s/>Kilus klausimų<text:s/>dėl apvalinimo<text:s/>poveikio mokesčiams, Valstybinė mokesčių inspekcija galės parengti paaiškinimus pagal jai suteiktą kompetenciją.<text:s/></text:p>
      <text:p text:style-name="P1022">Siūlomas apvalinimas<text:s/>nedaro<text:s/>poveikio konkurencijos sąlygoms, nes<text:s/>taikomas galutinei pirkinių krepšelio sumai,<text:s/>o<text:s/>ne atskirų prekių ar paslaugų kainoms. Atskirų prekių ar paslaugų kainos ir toliau bus nustatomos 1 euro cento<text:s/>tikslumu,<text:s/>todėl<text:s/>prekybininkai turės galimybę konkuruoti kainomis.</text:p>
      <text:p text:style-name="P1023"/>
      <text:p text:style-name="P1024">8. Ar įstatymų<text:s/>projektai<text:s/>neprieštarauja strateginio lygmens planavimo dokumentams.</text:p>
      <text:p text:style-name="P1025"><text:span text:style-name="T1026">Įstatymų p</text:span><text:span text:style-name="T1027">rojektai<text:s/></text:span><text:span text:style-name="T1028">neprieštarauja strateginio lygmens planavimo dokumentams.</text:span></text:p>
      <text:p text:style-name="P1029"/>
      <text:p text:style-name="P1030"><text:span text:style-name="T1031">9. Įstatymų inkorporavimas į teisinę sistemą, kokius teisės aktus būtina priimti, kokius galiojančius teisės aktus reikia pakeisti ar pripažinti netekusiais galios.</text:span></text:p>
      <text:p text:style-name="P1032">Priėmus<text:s/>įstatymų projektus, reikės pakeisti<text:s/><text:bookmark-start text:name="_Hlk84342704"/><text:bookmark-start text:name="_Hlk145495783"/>Lietuvos Respublikos Vyriausybės 2002 m. rugpjūčio 13 d.<text:s/>nutarimą<text:s/>Nr. 1283 „Dėl<text:s/>Atsiskaitymų už prekes ir paslaugas duomenų fiksavimo tvarkos<text:s/>aprašo patvirtinimo“<text:bookmark-end text:name="_Hlk84342704"/><text:bookmark-end text:name="_Hlk145495783"/>.</text:p>
      <text:p text:style-name="P1033"/>
      <text:p text:style-name="P1034">10. A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s/></text:p>
      <text:p text:style-name="P1035"><text:span text:style-name="T1036">Įstatymų p</text:span><text:span text:style-name="T1037">rojekta</text:span><text:span text:style-name="T1038">i</text:span><text:span text:style-name="T1039"><text:s/>parengt</text:span><text:span text:style-name="T1040">i</text:span><text:span text:style-name="T1041"><text:s/>laikantis nustatytų reikalavimų</text:span><text:span text:style-name="T1042">.</text:span></text:p>
      <text:p text:style-name="P1043"/>
      <text:p text:style-name="P1044">11. Ar Įstatymų<text:s/>projektai<text:s/>atitinka Europos žmogaus teisių ir pagrindinių laisvių<text:s/>apsaugos konvencijos nuostatas bei Europos Sąjungos dokumentus.</text:p>
      <text:p text:style-name="P1045"><text:span text:style-name="T1046">Įstatymų p</text:span><text:span text:style-name="T1047">rojektuose<text:s/></text:span><text:span text:style-name="T1048">reglamentuojami klausimai atitinka Žmogaus teisių ir pagrindinių laisvių apsaugos konvenciją ir ES teisės nuostatas.</text:span></text:p>
      <text:p text:style-name="P1049"/>
      <text:p text:style-name="P1050"><text:span text:style-name="T1051">12.</text:span><text:span text:style-name="T1052"><text:s/>Jeigu įstatymams įgyvendinti reikia įgyvendinamųjų teisės aktų, kas ir kada juos turėtų parengti, šių aktų metmenys.</text:span></text:p>
      <text:p text:style-name="P1053"><text:bookmark-start text:name="_Hlk85621560"/><text:span text:style-name="T1054">Priėmus Apvalinimo įstatymo projektą</text:span><text:span text:style-name="T1055"><text:s/>ir Finansinės apskaitos įstatymo projektą</text:span><text:span text:style-name="T1056">,<text:s/></text:span><text:span text:style-name="T1057">Vyriausybė iki 2024 m. spalio 31 d.</text:span><text:span text:style-name="T1058"><text:s/>turės</text:span><text:span text:style-name="T1059"><text:s/>priim</text:span><text:span text:style-name="T1060">ti šio įstatymo</text:span><text:span text:style-name="T1061"><text:s/>įgyvendinamuosius teisės aktus</text:span><text:span text:style-name="T1062">.<text:s/></text:span></text:p>
      <text:p text:style-name="P1063">Audito, apskaitos, turto vertinimo ir nemokumo valdymo tarnyba prie Lietuvos Respublikos finansų ministerijos<text:s/>turės pakeisti<text:s/>pavyzdinį<text:s/>sąskaitų planą, papildydama<text:s/>jį apvalinimo<text:s/>sumų<text:s/>eilute.</text:p>
      <text:p text:style-name="P1064"><text:span text:style-name="T1065">Kitiems teikiamiems įstatymams įgyvendinti nereikės įgyvendinamųjų teisės aktų.</text:span></text:p>
      <text:p text:style-name="P1066"><text:bookmark-end text:name="_Hlk85621560"/></text:p>
      <text:p text:style-name="P1067">13. Kiek valstybės, savivaldybių biudžetų ir kitų valstybės įsteigtų fondų lėšų prireiks įstatymams įgyvendinti, ar bus galima sutaupyti (pateikiami prognozuojami rodikliai einamaisiais ir artimiausiais 3 biudžetiniais metais).</text:p>
      <text:p text:style-name="P1068">Įstatymų projektams<text:s/>įgyvendinti papildomų valstybės lėšų nereikės.<text:s/></text:p>
      <text:p text:style-name="P1069"/>
      <text:p text:style-name="P1070">14. Įstatymų<text:s/>projektų<text:s/>rengimo metu gauti specialistų vertinimai ir išvados.</text:p>
      <text:p text:style-name="P1071"><text:span text:style-name="T1072">Reng</text:span><text:span text:style-name="T1073">iant</text:span><text:span text:style-name="T1074"><text:s/></text:span><text:span text:style-name="T1075">į</text:span><text:span text:style-name="T1076">statymų projektus<text:s/></text:span><text:span text:style-name="T1077">k</text:span><text:span text:style-name="T1078">onsult</text:span><text:span text:style-name="T1079">uotasi</text:span><text:span text:style-name="T1080"><text:s/>su<text:s/></text:span><text:span text:style-name="T1081">Lietuvos banko,<text:s/></text:span><text:span text:style-name="T1082">F</text:span><text:span text:style-name="T1083">inansų ministerijos,<text:s/></text:span><text:span text:style-name="T1084">E</text:span><text:span text:style-name="T1085">konomikos ir inovacijų ministerijos,<text:s/></text:span><text:span text:style-name="T1086">A</text:span><text:span text:style-name="T1087">plinkos ministerijos,<text:s/></text:span><text:span text:style-name="T1088">S</text:span><text:span text:style-name="T1089">veikatos apsaugos ministerijos, Valstybinės mokesčių inspekcijos,<text:s/></text:span><text:span text:style-name="T1090">Valstybinės<text:s/></text:span><text:span text:style-name="T1091">vartotojų teisių apsaugos tarnybos, Lietuvos prekybos įmonių asociacijos, Lietuvos verslo konfederacijos, Kasos aparatų gamintojų, importuotojų ir aptarnavimo įmonių asociacijos, Lietuvos buhalterių ir auditorių asociacijos, Lietuvos smulkiojo ir vidutinio verslo tarybos, Naftos produktų prekybos įmonių asociacijos, Vartotojų aljanso, Lietuvos pagyvenusių žmonių asociacijos, Lietuvos moksleivių sąjungos, Ankstukų paramos fondo, Kaukėno paramos fondo, Lietuvos Caritas, Visuomeninės organizacijos „Gelbėkit vaikus“,<text:s/></text:span><text:span text:style-name="T1092">Slovakijos nacionalinio banko</text:span><text:span text:style-name="T1093">,</text:span><text:span text:style-name="T1094"><text:s/></text:span><text:span text:style-name="T1095">Slovakijos finansų ministerijos,<text:s/></text:span><text:span text:style-name="T1096">Slovakijos vartotojų apsaugos asociacijos (S.O.S.)</text:span><text:span text:style-name="T1097">,</text:span><text:span text:style-name="T1098"><text:s/></text:span><text:span text:style-name="T1099">Slovakijos prekybos aljanso,<text:s/></text:span><text:span text:style-name="T1100">Slovakijos kasos aparatų gamintojų<text:s/></text:span><text:span text:style-name="T1101">atstovais. <text:s/></text:span></text:p>
      <text:p text:style-name="P1102"/>
      <text:p text:style-name="P1103">15. Reikšminiai žodžiai, kurių reikia šiam projektui įtraukti į kompiuterinę paieškos sistemą, įskaitant Europos žodyno „Eurovoc“ terminus, temas bei sritis.<text:s/></text:p>
      <text:p text:style-name="P1104">Reikšminiai<text:s/>Apvalinimo įstatymo projekto<text:s/>žodžiai, kurių reikia šiam įstatymo projektui įtraukti į kompiuterinę paieškos sistemą: „apvalinimas“, „atsiskaitymai<text:s/>grynaisiais pinigais“.</text:p>
      <text:p text:style-name="P1105"/>
      <text:p text:style-name="P1106">16. Kiti, iniciatorių nuomone, reikalingi pagrindimai ir paaiškinimai.</text:p>
      <text:p text:style-name="P1107"><text:bookmark-start text:name="_Hlk134168636"/><text:span text:style-name="T1108">Pagal 1998 m. birželio 29 d. Tarybos sprendimo 98/415/EB<text:s/></text:span><text:span text:style-name="T1109">dėl nacionalinių institucijų konsultavimosi su Europos<text:s/></text:span><text:span text:style-name="T1110">C</text:span><text:span text:style-name="T1111">entriniu<text:s/></text:span><text:span text:style-name="T1112">B</text:span><text:span text:style-name="T1113">anku teisės akto projekto nuostatų klausimais</text:span><text:span text:style-name="T1114"><text:s/></text:span><text:span text:style-name="T1115">2 straipsnio 1 dalį</text:span><text:span text:style-name="T1116">,</text:span><text:span text:style-name="T1117"><text:s/>nacionalinės institucijos turi konsultuotis su<text:s/></text:span><text:span text:style-name="T1118">ECB</text:span><text:span text:style-name="T1119"><text:s/>dėl teisės aktų projektų jo kompetencijai priklausančiais klausimais, įskaitant klausimus, susijusius su mokėjimo priemonėmis.<text:s/></text:span></text:p>
      <text:p text:style-name="P1120"><text:bookmark-end text:name="_Hlk134168636"/></text:p>
      <text:p text:style-name="P1121"/>
      <text:p text:style-name="P1122"><text:bookmark-start text:name="_Hlk92899512"/>Galutinės pirkinių krepšelio sumos apvalinimo pavyzdžiai:</text:p>
      <text:p text:style-name="P1123"/>
      <text:p text:style-name="P1124"><text:bookmark-start text:name="_Hlk92895539"/>1 pavyzdys.<text:s/>Visa pirkinių krepšelio suma<text:s/>sumokama<text:s/>grynaisiais pinigais</text:p>
      <text:p text:style-name="P1125">Pirkinių krepšelis:<text:tab/><text:tab/><text:tab/><text:tab/>(Eur)</text:p>
      <text:p text:style-name="P1126">Pienas 1 l<text:tab/><text:tab/><text:tab/><text:tab/><text:tab/>1,59</text:p>
      <text:p text:style-name="P1127">Duona<text:s/><text:tab/><text:tab/><text:tab/><text:tab/><text:tab/>1,44</text:p>
      <text:p text:style-name="P1128">Kiaušiniai<text:tab/><text:tab/><text:tab/><text:tab/><text:tab/>2,49</text:p>
      <text:p text:style-name="P1129">Aliejus<text:tab/><text:tab/><text:tab/><text:tab/><text:tab/>4,69</text:p>
      <text:p text:style-name="P1130">Nuolaidos<text:tab/><text:tab/><text:tab/><text:tab/><text:tab/>–0,20</text:p>
      <text:p text:style-name="P1131">Galutinė apskaičiuota suma<text:tab/><text:tab/><text:tab/>10,01<text:s/></text:p>
      <text:p text:style-name="P1132"/>
      <text:p text:style-name="P1133"><text:span text:style-name="T1134">Mokant grynaisiais pinigais, bendra<text:s/></text:span><text:span text:style-name="T1135">galutinė apskaičiuota suma<text:s/></text:span><text:span text:style-name="T1136">10</text:span><text:span text:style-name="T1137">,</text:span><text:span text:style-name="T1138">0</text:span><text:span text:style-name="T1139">1<text:s/></text:span><text:span text:style-name="T1140">Eur</text:span><text:span text:style-name="T1141"><text:s/></text:span><text:span text:style-name="T1142">bus apvalin</text:span><text:span text:style-name="T1143">ama</text:span><text:span text:style-name="T1144"><text:s/>iki<text:s/></text:span><text:span text:style-name="T1145">10</text:span><text:span text:style-name="T1146">,</text:span><text:span text:style-name="T1147">0</text:span><text:span text:style-name="T1148">0<text:s/></text:span><text:span text:style-name="T1149">Eur</text:span><text:span text:style-name="T1150">.</text:span><text:span text:style-name="T1151"><text:s/></text:span><text:span text:style-name="T1152">Pritaikius</text:span><text:span text:style-name="T1153"><text:s/>apvalinim</text:span><text:span text:style-name="T1154">ą,</text:span><text:span text:style-name="T1155"><text:s/>pirkėjas<text:s/></text:span><text:span text:style-name="T1156">su</text:span><text:span text:style-name="T1157">mokės<text:s/></text:span><text:span text:style-name="T1158">10</text:span><text:span text:style-name="T1159">,</text:span><text:span text:style-name="T1160">0</text:span><text:span text:style-name="T1161">0<text:s/></text:span><text:span text:style-name="T1162">Eur</text:span><text:span text:style-name="T1163">.<text:s/></text:span></text:p>
      <text:p text:style-name="P1164"><text:span text:style-name="T1165">Jei visa suma būtų mokama<text:s/></text:span><text:span text:style-name="T1166">negrynaisiais pinigais (pvz.</text:span><text:span text:style-name="T1167">,</text:span><text:span text:style-name="T1168"><text:s/></text:span><text:span text:style-name="T1169">mokėjimo</text:span><text:span text:style-name="T1170"><text:s/>kortele</text:span><text:span text:style-name="T1171">, išmaniuoju telefonu</text:span><text:span text:style-name="T1172"><text:s/>ar dovan</text:span><text:span text:style-name="T1173">ų</text:span><text:span text:style-name="T1174"><text:s/>kuponu</text:span><text:span text:style-name="T1175">)</text:span><text:span text:style-name="T1176">,<text:s/></text:span><text:span text:style-name="T1177">a</text:span><text:span text:style-name="T1178">p</text:span><text:span text:style-name="T1179">skaičiuota suma<text:s/></text:span><text:span text:style-name="T1180">nebūtų<text:s/></text:span><text:span text:style-name="T1181">apvalinama ir pirkėjas mokėt</text:span><text:span text:style-name="T1182">ų</text:span><text:span text:style-name="T1183"><text:s/></text:span><text:span text:style-name="T1184">10</text:span><text:span text:style-name="T1185">,</text:span><text:span text:style-name="T1186">0</text:span><text:span text:style-name="T1187">1<text:s/></text:span><text:span text:style-name="T1188">Eur</text:span><text:span text:style-name="T1189">.<text:s/></text:span></text:p>
      <text:p text:style-name="P1190"/>
      <text:p text:style-name="P1191">2 pavyzdys.<text:s/>Dalis pirkinių krepšelio sumos<text:s/>sumokama mokėjimo kortele, dalis<text:s/>–<text:s/>grynaisiais pinigais</text:p>
      <text:p text:style-name="P1192">1)<text:s/>Galutinė apskaičiuota suma – 48,32 Eur.<text:s/>Pirkėjas nori sumokėti 20 Eur grynaisiais pinigais, o likusią sumą –<text:s/>mokėjimo<text:s/>kortele.<text:s/></text:p>
      <text:p text:style-name="P1193">Iš<text:s/>galutinės<text:s/>apskaičiuotos sumos atimama 20 Eur suma,<text:s/>sumokama grynaisiais pinigais,<text:s/>t. y.<text:s/>48,32<text:s/>–<text:s/>20=28,32 Eur.<text:s/></text:p>
      <text:p text:style-name="P1194"><text:span text:style-name="T1195">Pirkėjas sumok</text:span><text:span text:style-name="T1196">ės</text:span><text:span text:style-name="T1197"><text:s/></text:span><text:span text:style-name="T1198">28,32<text:s/></text:span><text:span text:style-name="T1199">Eur</text:span><text:span text:style-name="T1200"><text:s/></text:span><text:span text:style-name="T1201">mokėjimo<text:s/></text:span><text:span text:style-name="T1202">kortele, netaikant apvalinimo.</text:span></text:p>
      <text:p text:style-name="P1203"/>
      <text:p text:style-name="P1204">2)<text:s/>Galutinė apskaičiuota suma<text:s/>– 48,32 Eur.<text:s/>Pirkėjas nori sumokėti 8,32 Eur grynaisiais pinigais, o likusią sumą –<text:s/>mokėjimo<text:s/>kortele.<text:s/></text:p>
      <text:p text:style-name="P1205"><text:span text:style-name="T1206">Pirkėjas sumokės<text:s/></text:span><text:span text:style-name="T1207">8,32</text:span><text:span text:style-name="T1208"><text:s/></text:span><text:span text:style-name="T1209">Eur</text:span><text:span text:style-name="T1210"><text:s/></text:span><text:span text:style-name="T1211">(</text:span><text:span text:style-name="T1212">apvalinimas netaikomas</text:span><text:span text:style-name="T1213">) grynaisiais pinigais ir likusią<text:s/></text:span><text:span text:style-name="T1214">40,0</text:span><text:span text:style-name="T1215">0</text:span><text:span text:style-name="T1216"><text:s/>Eur (48,32 –<text:s/></text:span><text:span text:style-name="T1217">8,32</text:span><text:span text:style-name="T1218">=</text:span><text:span text:style-name="T1219">40,0</text:span><text:span text:style-name="T1220">0</text:span><text:span text:style-name="T1221"><text:s/>Eur) sumą<text:s/></text:span><text:span text:style-name="T1222">mokėjimo<text:s/></text:span><text:span text:style-name="T1223">kortele,<text:s/></text:span><text:span text:style-name="T1224">netaikant apvalinimo.</text:span></text:p>
      <text:p text:style-name="P1225"/>
      <text:p text:style-name="P1226">3)<text:s/>Galutinė apskaičiuota suma<text:s/>– 48,32 Eur.<text:s/>Pirkėjas nori sumokėti 20 Eur<text:s/>mokėjimo<text:s/>kortele, o likusią sumą – grynaisiais<text:s/>pinigais.<text:s/></text:p>
      <text:p text:style-name="P1227"><text:span text:style-name="T1228">Iš<text:s/></text:span><text:span text:style-name="T1229">galutinės<text:s/></text:span><text:span text:style-name="T1230">ap</text:span><text:span text:style-name="T1231">skaičiuotos sumos atėmus<text:s/></text:span><text:span text:style-name="T1232">mokėjimo<text:s/></text:span><text:span text:style-name="T1233">kortele<text:s/></text:span><text:span text:style-name="T1234">su</text:span><text:span text:style-name="T1235">mokėtą sumą, likusi suma, mok</text:span><text:span text:style-name="T1236">ėtina</text:span><text:span text:style-name="T1237"><text:s/>grynaisiais pinigais</text:span><text:span text:style-name="T1238">, t. y.</text:span><text:span text:style-name="T1239"><text:s/></text:span><text:span text:style-name="T1240">28,32 Eur<text:s/></text:span><text:span text:style-name="T1241">(48,32 – 20=28,32 Eur)</text:span><text:span text:style-name="T1242">,</text:span><text:span text:style-name="T1243"><text:s/></text:span><text:span text:style-name="T1244">apvalinama iki 28,30 Eur.<text:s/></text:span><text:span text:style-name="T1245">P</text:span><text:span text:style-name="T1246">irkėjas grynaisiais pinigais<text:s/></text:span><text:span text:style-name="T1247">su</text:span><text:span text:style-name="T1248">mokės<text:s/></text:span><text:span text:style-name="T1249">28,30<text:s/></text:span><text:span text:style-name="T1250">Eur</text:span><text:span text:style-name="T1251">.<text:s/></text:span></text:p>
      <text:p text:style-name="P1252"/>
      <text:p text:style-name="P1253">3<text:s/>pavyzdys.<text:s/>Dalis pirkinių krepšelio sumos<text:s/>sumokama dovanų kuponu, dalis<text:s/>–<text:s/>grynaisiais pinigais</text:p>
      <text:p text:style-name="P1254">Galutinė apskaičiuota suma<text:s/>–<text:s/>48,34 Eur.<text:s/>Klientas<text:s/>nori sumokėti<text:s/>40 Eur dovanų kuponu, likusią sumą – grynaisiais pinigais.<text:s/></text:p>
      <text:p text:style-name="P1255"><text:span text:style-name="T1256">Iš<text:s/></text:span><text:span text:style-name="T1257">ap</text:span><text:span text:style-name="T1258">skaičiuotos sumos iki apvalinimo atėmus dovanų kuponu mokamą sumą, likusi suma</text:span><text:span text:style-name="T1259">,</text:span><text:span text:style-name="T1260"><text:s/>mok</text:span><text:span text:style-name="T1261">ėtina<text:s/></text:span><text:span text:style-name="T1262">grynaisiais pinigais</text:span><text:span text:style-name="T1263">, t. y.</text:span><text:span text:style-name="T1264"><text:s/>8,34 Eur</text:span><text:span text:style-name="T1265"><text:s/>(48,34 – 40=8,34 Eur)</text:span><text:span text:style-name="T1266">,</text:span><text:span text:style-name="T1267"><text:s/></text:span><text:span text:style-name="T1268">apval</text:span><text:span text:style-name="T1269">i</text:span><text:span text:style-name="T1270">n</text:span><text:span text:style-name="T1271">a</text:span><text:span text:style-name="T1272">ma iki 8,35 Eur.<text:s/></text:span><text:span text:style-name="T1273">Pritaikius</text:span><text:span text:style-name="T1274"><text:s/>apvalinim</text:span><text:span text:style-name="T1275">ą,</text:span><text:span text:style-name="T1276"><text:s/>pirkėjas<text:s/></text:span><text:span text:style-name="T1277">grynaisiais pinigais<text:s/></text:span><text:span text:style-name="T1278">su</text:span><text:span text:style-name="T1279">mokės<text:s/></text:span><text:span text:style-name="T1280">8,35<text:s/></text:span><text:span text:style-name="T1281">Eur.</text:span><text:span text:style-name="T1282"><text:s/></text:span></text:p>
      <text:p text:style-name="P1283"/>
      <text:p text:style-name="P1284"><text:span text:style-name="T1285">4 pavyzdys</text:span><text:span text:style-name="T1286">.</text:span><text:span text:style-name="T1287"><text:s/></text:span><text:span text:style-name="T1288">P</text:span><text:span text:style-name="T1289">rekių grąžinimas</text:span></text:p>
      <text:p text:style-name="P1290">Klientas įsigijo 2 prekes, už kurias<text:s/>mokėjimo kortele<text:s/>sumokėjo 10,02 Eur.<text:s/>Fizinėje parduotuvėje<text:s/>klientas<text:s/>grąžina<text:s/>vieną<text:s/>prekę, kurios kaina 5,02 Eur. Grąžinimas atliekamas grynaisiais pinigais.</text:p>
      <text:p text:style-name="P1291">Priskaičiuota grąžinama suma už prekę<text:s/>–<text:s/>5,02 Eur. Suapvalinta grąžinama suma<text:s/>–<text:s/>5 Eur.<text:s/></text:p>
      <text:p text:style-name="P1292"><text:span text:style-name="T1293">Pirkėjui turi būti grąžinta<text:s/></text:span><text:span text:style-name="T1294">5<text:s/></text:span><text:span text:style-name="T1295">Eur</text:span><text:span text:style-name="T1296"><text:s/></text:span><text:span text:style-name="T1297">suma</text:span><text:span text:style-name="T1298">.</text:span><text:span text:style-name="T1299"><text:s/></text:span></text:p>
      <text:p text:style-name="P1300"/>
      <text:p text:style-name="P1301"><text:bookmark-end text:name="_Hlk92899512"/><text:bookmark-end text:name="_Hlk92895539"/></text:p>
      <text:p text:style-name="P1302">APVALINIMO PAVYZDŽIŲ LENTELĖ</text:p>
      <text:p text:style-name="P1303"><text:bookmark-start text:name="_Hlk92893733"/><text:span text:style-name="T1304">Eur</text:span></text:p>
      <table:table table:style-name="Table1305">
        <table:table-columns>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ext:p text:style-name="P1312">Pirkinių krepšelio suma iki apvalinimo</text:p>
          </table:table-cell>
          <table:table-cell table:style-name="TableCell1313">
            <text:p text:style-name="P1314"/>
          </table:table-cell>
          <table:table-cell table:style-name="TableCell1315">
            <text:p text:style-name="P1316">Pirkinių krepšelio suma pritaikius apvalinimą</text:p>
          </table:table-cell>
          <table:table-cell table:style-name="TableCell1317">
            <text:p text:style-name="P1318"><text:span text:style-name="T1319">Skirtumas dėl apvalinimo</text:span><text:span text:style-name="T1320"><text:s/></text:span><text:span text:style-name="T1321">(pirkėjo požiūriu: + sumokama mažiau,<text:s/></text:span><text:span text:style-name="T1322">–</text:span><text:span text:style-name="T1323"><text:s/>sumokama daugiau)</text:span></text:p>
          </table:table-cell>
        </table:table-row>
        <table:table-row table:style-name="TableRow1324">
          <table:table-cell table:style-name="TableCell1325">
            <text:p text:style-name="P1326">10,01</text:p>
          </table:table-cell>
          <table:table-cell table:style-name="TableCell1327">
            <text:p text:style-name="P1328"><text:span text:style-name="T1329"><draw:custom-shape svg:x="-0.03958in" svg:y="0.04653in" svg:width="0.21597in" svg:height="0.09653in" draw:z-index="251659264" draw:id="id0" draw:style-name="a0" draw:name="Šípka doprava 1"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77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able:table-cell>
          <table:table-cell table:style-name="TableCell1330">
            <text:p text:style-name="P1331">10,00</text:p>
          </table:table-cell>
          <table:table-cell table:style-name="TableCell1332">
            <text:p text:style-name="P1333">+0,01</text:p>
          </table:table-cell>
        </table:table-row>
        <table:table-row table:style-name="TableRow1334">
          <table:table-cell table:style-name="TableCell1335">
            <text:p text:style-name="P1336">10,02</text:p>
          </table:table-cell>
          <table:table-cell table:style-name="TableCell1337">
            <text:p text:style-name="P1338"><text:span text:style-name="T1339"><draw:custom-shape svg:x="-0.02917in" svg:y="0.08611in" svg:width="0.21597in" svg:height="0.09653in" draw:z-index="251660288" draw:id="id1" draw:style-name="a1" draw:name="Šípka doprava 36"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77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able:table-cell>
          <table:table-cell table:style-name="TableCell1340">
            <text:p text:style-name="P1341">10,00</text:p>
          </table:table-cell>
          <table:table-cell table:style-name="TableCell1342">
            <text:p text:style-name="P1343">+0,02</text:p>
          </table:table-cell>
        </table:table-row>
        <table:table-row table:style-name="TableRow1344">
          <table:table-cell table:style-name="TableCell1345">
            <text:p text:style-name="P1346">10,03</text:p>
          </table:table-cell>
          <table:table-cell table:style-name="TableCell1347">
            <text:p text:style-name="P1348"><text:span text:style-name="T1349"><draw:custom-shape svg:x="-0.02917in" svg:y="0.05347in" svg:width="0.21597in" svg:height="0.09653in" draw:z-index="251661312" draw:id="id2" draw:style-name="a2" draw:name="Šípka doprava 2"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77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able:table-cell>
          <table:table-cell table:style-name="TableCell1350">
            <text:p text:style-name="P1351">10,05</text:p>
          </table:table-cell>
          <table:table-cell table:style-name="TableCell1352">
            <text:p text:style-name="P1353">–0,02</text:p>
          </table:table-cell>
        </table:table-row>
        <table:table-row table:style-name="TableRow1354">
          <table:table-cell table:style-name="TableCell1355">
            <text:p text:style-name="P1356">10,04</text:p>
          </table:table-cell>
          <table:table-cell table:style-name="TableCell1357">
            <text:p text:style-name="P1358"><text:span text:style-name="T1359"><draw:custom-shape svg:x="-0.02917in" svg:y="0.04167in" svg:width="0.21597in" svg:height="0.09653in" draw:z-index="251662336" draw:id="id3" draw:style-name="a3" draw:name="Šípka doprava 3"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77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able:table-cell>
          <table:table-cell table:style-name="TableCell1360">
            <text:p text:style-name="P1361">10,05</text:p>
          </table:table-cell>
          <table:table-cell table:style-name="TableCell1362">
            <text:p text:style-name="P1363">–0,01</text:p>
          </table:table-cell>
        </table:table-row>
        <table:table-row table:style-name="TableRow1364">
          <table:table-cell table:style-name="TableCell1365">
            <text:p text:style-name="P1366">10,05</text:p>
          </table:table-cell>
          <table:table-cell table:style-name="TableCell1367">
            <text:p text:style-name="P1368"><text:span text:style-name="T1369"><draw:custom-shape svg:x="-0.02917in" svg:y="0.03958in" svg:width="0.21597in" svg:height="0.09653in" draw:z-index="251663360" draw:id="id4" draw:style-name="a4" draw:name="Šípka doprava 4"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77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able:table-cell>
          <table:table-cell table:style-name="TableCell1370">
            <text:p text:style-name="P1371">10,05</text:p>
          </table:table-cell>
          <table:table-cell table:style-name="TableCell1372">
            <text:p text:style-name="P1373">0</text:p>
          </table:table-cell>
        </table:table-row>
        <table:table-row table:style-name="TableRow1374">
          <table:table-cell table:style-name="TableCell1375">
            <text:p text:style-name="P1376">10,06</text:p>
          </table:table-cell>
          <table:table-cell table:style-name="TableCell1377">
            <text:p text:style-name="P1378"><text:span text:style-name="T1379"><draw:custom-shape svg:x="-0.02917in" svg:y="0.05903in" svg:width="0.21597in" svg:height="0.09653in" draw:z-index="251664384" draw:id="id5" draw:style-name="a5" draw:name="Šípka doprava 5"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77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able:table-cell>
          <table:table-cell table:style-name="TableCell1380">
            <text:p text:style-name="P1381">10,05</text:p>
          </table:table-cell>
          <table:table-cell table:style-name="TableCell1382">
            <text:p text:style-name="P1383">+0,01</text:p>
          </table:table-cell>
        </table:table-row>
        <table:table-row table:style-name="TableRow1384">
          <table:table-cell table:style-name="TableCell1385">
            <text:p text:style-name="P1386">10,07</text:p>
          </table:table-cell>
          <table:table-cell table:style-name="TableCell1387">
            <text:p text:style-name="P1388"><text:span text:style-name="T1389"><draw:custom-shape svg:x="-0.02917in" svg:y="0.04722in" svg:width="0.21597in" svg:height="0.09653in" draw:z-index="251665408" draw:id="id6" draw:style-name="a6" draw:name="Šípka doprava 6"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77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able:table-cell>
          <table:table-cell table:style-name="TableCell1390">
            <text:p text:style-name="P1391">10,05</text:p>
          </table:table-cell>
          <table:table-cell table:style-name="TableCell1392">
            <text:p text:style-name="P1393">+0,02</text:p>
          </table:table-cell>
        </table:table-row>
        <table:table-row table:style-name="TableRow1394">
          <table:table-cell table:style-name="TableCell1395">
            <text:p text:style-name="P1396">10,08</text:p>
          </table:table-cell>
          <table:table-cell table:style-name="TableCell1397">
            <text:p text:style-name="P1398"><text:span text:style-name="T1399"><draw:custom-shape svg:x="-0.02917in" svg:y="0.04514in" svg:width="0.21597in" svg:height="0.09653in" draw:z-index="251668480" draw:id="id7" draw:style-name="a7" draw:name="Šípka doprava 38"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77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able:table-cell>
          <table:table-cell table:style-name="TableCell1400">
            <text:p text:style-name="P1401">10,10</text:p>
          </table:table-cell>
          <table:table-cell table:style-name="TableCell1402">
            <text:p text:style-name="P1403">–0,02</text:p>
          </table:table-cell>
        </table:table-row>
        <table:table-row table:style-name="TableRow1404">
          <table:table-cell table:style-name="TableCell1405">
            <text:p text:style-name="P1406">10,09</text:p>
          </table:table-cell>
          <table:table-cell table:style-name="TableCell1407">
            <text:p text:style-name="P1408"><text:span text:style-name="T1409"><draw:custom-shape svg:x="-0.03958in" svg:y="0.02292in" svg:width="0.21597in" svg:height="0.09653in" draw:z-index="251667456" draw:id="id8" draw:style-name="a8" draw:name="Šípka doprava 37"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77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able:table-cell>
          <table:table-cell table:style-name="TableCell1410">
            <text:p text:style-name="P1411">10,10</text:p>
          </table:table-cell>
          <table:table-cell table:style-name="TableCell1412">
            <text:p text:style-name="P1413">–0,01</text:p>
          </table:table-cell>
        </table:table-row>
        <table:table-row table:style-name="TableRow1414">
          <table:table-cell table:style-name="TableCell1415">
            <text:p text:style-name="P1416">10,10</text:p>
          </table:table-cell>
          <table:table-cell table:style-name="TableCell1417">
            <text:p text:style-name="P1418"><text:span text:style-name="T1419"><draw:custom-shape svg:x="-0.03958in" svg:y="0.04167in" svg:width="0.21597in" svg:height="0.09653in" draw:z-index="251666432" draw:id="id9" draw:style-name="a9" draw:name="Šípka doprava 25"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77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able:table-cell>
          <table:table-cell table:style-name="TableCell1420">
            <text:p text:style-name="P1421">10,10</text:p>
          </table:table-cell>
          <table:table-cell table:style-name="TableCell1422">
            <text:p text:style-name="P1423">0</text:p>
          </table:table-cell>
        </table:table-row>
      </table:table>
      <text:p text:style-name="P1424"><text:bookmark-end text:name="_Hlk9289373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Roboto" svg:font-family="Roboto"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fo:font-weight="bold" style:font-weight-asian="bold" style:font-weight-complex="bold" style:letter-kerning="true" fo:font-size="24pt" style:font-size-asian="24pt" style:font-size-complex="24pt" style:language-asian="lt" style:country-asian="L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FootnoteText" style:display-name="Footnote Text" style:family="paragraph" style:parent-style-name="Normal">
      <style:text-properties style:font-name="Calibri" style:font-name-asian="Calibri" style:font-name-complex="Times New Roman" fo:font-size="10pt" style:font-size-asian="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Char" style:display-name="List Paragraph Char" style:family="tex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lt" style:country-asian="LT"/>
    </style:style>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x_msolistparagraph" style:display-name="x_msolist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cf01" style:display-name="cf01"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Roboto"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Arial"/>
    </style:style>
    <style:style style:name="WW_CharLFO4LVL2" style:family="text">
      <style:text-properties style:font-name="Arial"/>
    </style:style>
    <style:style style:name="WW_CharLFO4LVL3" style:family="text">
      <style:text-properties style:font-name="Arial"/>
    </style:style>
    <style:style style:name="WW_CharLFO4LVL4" style:family="text">
      <style:text-properties style:font-name="Arial"/>
    </style:style>
    <style:style style:name="WW_CharLFO4LVL5" style:family="text">
      <style:text-properties style:font-name="Arial"/>
    </style:style>
    <style:style style:name="WW_CharLFO4LVL6" style:family="text">
      <style:text-properties style:font-name="Arial"/>
    </style:style>
    <style:style style:name="WW_CharLFO4LVL7" style:family="text">
      <style:text-properties style:font-name="Arial"/>
    </style:style>
    <style:style style:name="WW_CharLFO4LVL8" style:family="text">
      <style:text-properties style:font-name="Arial"/>
    </style:style>
    <style:style style:name="WW_CharLFO4LVL9" style:family="text">
      <style:text-properties style:font-name="Arial"/>
    </style:style>
    <style:style style:name="WW_CharLFO5LVL1" style:family="text">
      <style:text-properties style:font-name="Arial"/>
    </style:style>
    <style:style style:name="WW_CharLFO5LVL2" style:family="text">
      <style:text-properties style:font-name="Arial"/>
    </style:style>
    <style:style style:name="WW_CharLFO5LVL3" style:family="text">
      <style:text-properties style:font-name="Arial"/>
    </style:style>
    <style:style style:name="WW_CharLFO5LVL4" style:family="text">
      <style:text-properties style:font-name="Arial"/>
    </style:style>
    <style:style style:name="WW_CharLFO5LVL5" style:family="text">
      <style:text-properties style:font-name="Arial"/>
    </style:style>
    <style:style style:name="WW_CharLFO5LVL6" style:family="text">
      <style:text-properties style:font-name="Arial"/>
    </style:style>
    <style:style style:name="WW_CharLFO5LVL7" style:family="text">
      <style:text-properties style:font-name="Arial"/>
    </style:style>
    <style:style style:name="WW_CharLFO5LVL8" style:family="text">
      <style:text-properties style:font-name="Arial"/>
    </style:style>
    <style:style style:name="WW_CharLFO5LVL9" style:family="text">
      <style:text-properties style:font-name="Arial"/>
    </style:style>
    <style:style style:name="WW_CharLFO6LVL1" style:family="text">
      <style:text-properties style:font-name="Symbol"/>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Verdana" style:font-name-asian="Calibri"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asian="Times New Roman"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oboto"/>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0.397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ita Lisinskaitė</meta:initial-creator>
    <dc:creator>adlibuser</dc:creator>
    <meta:creation-date>2023-10-30T12:44:00Z</meta:creation-date>
    <dc:date>2023-10-30T12:44:00Z</dc:date>
    <meta:print-date>2023-09-11T11:25:00Z</meta:print-date>
    <meta:template xlink:href="Normal.dotm" xlink:type="simple"/>
    <meta:editing-cycles>2</meta:editing-cycles>
    <meta:editing-duration>PT0S</meta:editing-duration>
    <meta:user-defined meta:name="MSIP_Label_e5564178-1ca1-4992-b45e-fdaf9919e704_Enabled">true</meta:user-defined>
    <meta:user-defined meta:name="MSIP_Label_e5564178-1ca1-4992-b45e-fdaf9919e704_SetDate">2022-11-10T16:08:59Z</meta:user-defined>
    <meta:user-defined meta:name="MSIP_Label_e5564178-1ca1-4992-b45e-fdaf9919e704_Method">Privileged</meta:user-defined>
    <meta:user-defined meta:name="MSIP_Label_e5564178-1ca1-4992-b45e-fdaf9919e704_Name">LB VIEŠA (ECB PUBLIC)</meta:user-defined>
    <meta:user-defined meta:name="MSIP_Label_e5564178-1ca1-4992-b45e-fdaf9919e704_SiteId">5a40b399-6903-4594-ad73-dc4ed7ed91c0</meta:user-defined>
    <meta:user-defined meta:name="MSIP_Label_e5564178-1ca1-4992-b45e-fdaf9919e704_ActionId">c09db922-bc31-4f71-831a-ac1009d35612</meta:user-defined>
    <meta:user-defined meta:name="MSIP_Label_e5564178-1ca1-4992-b45e-fdaf9919e704_ContentBits">0</meta:user-defined>
    <meta:document-statistic meta:page-count="3" meta:paragraph-count="636" meta:word-count="4065" meta:character-count="34368" meta:row-count="1718" meta:non-whitespace-character-count="30939"/>
  </office:meta>
</office:document-meta>
</file>