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9in"/>
    </style:style>
    <style:style style:name="P4" style:parent-style-name="MediumGrid2" style:family="paragraph">
      <style:paragraph-properties fo:text-align="center" fo:margin-top="0in" fo:margin-bottom="0in"/>
    </style:style>
    <style:style style:name="T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6" style:parent-style-name="MediumGrid2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8" style:parent-style-name="MediumGrid2" style:family="paragraph">
      <style:paragraph-properties fo:text-align="center" fo:margin-top="0in" fo:margin-bottom="0in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0" style:parent-style-name="MediumGrid2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2" style:parent-style-name="MediumGrid2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5.0236in" style:use-optimal-column-width="false"/>
    </style:style>
    <style:style style:name="Table15" style:family="table">
      <style:table-properties style:width="6.5006in" fo:margin-left="-0.2201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0833in"/>
    </style:style>
    <style:style style:name="TableRow27" style:family="table-row">
      <style:table-row-properties style:min-row-height="0.2493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" style:parent-style-name="PlainText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color="#000000" fo:background-color="#FFFFFF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>2017-1<text:span text:style-name="T2">1</text:span>-03</text:p>
      <text:p text:style-name="P3"/>
      <text:p text:style-name="P4"><text:span text:style-name="T5">PASIŪLYMAS</text:span></text:p>
      <text:p text:style-name="P6"><text:span text:style-name="T7">LIETUVOS RESPUBLIKOS</text:span></text:p>
      <text:p text:style-name="P8"><text:span text:style-name="T9">2018 METŲ VALSTYBĖS BIUDŽETO IR SAVIVALDYBIŲ BIUDŽETŲ FINANSINIŲ RODIKLIŲ PATVIRTINIMO</text:span></text:p>
      <text:p text:style-name="P10"><text:span text:style-name="T11">ĮSTATYMO PROJEKTUI</text:span></text:p>
      <text:p text:style-name="P12"><text:span text:style-name="T13">Nr. XIIIP-1227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Normal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Normal">Str.</text:p>
          </table:table-cell>
          <table:table-cell table:style-name="TableCell29">
            <text:p text:style-name="Normal">Str. d.</text:p>
          </table:table-cell>
          <table:table-cell table:style-name="TableCell30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</text:span><text:span text:style-name="T41">:</text:span><text:span text:style-name="T42"><text:s/></text:span></text:p>
            <text:p text:style-name="P43">2017-aisiais metais patvirtintas Pedagogų rengimo modelis numato ambicingus tikslus: stiprinti mokytojo profesijos patrauklumą, pritraukti gabiausius jaunuolius į pedagogines studijas, sutelkti mokslinį potencialą. Švietimo ir mokslo ministerijos skaičiavimais tam reikia 2,1 mln. eurų, tačiau 2018-ųjų metų biudžete numatyta tik 116 tūkst. eurų. <text:s/>Norint<text:s/>deramai pasiruošus<text:s/>įgyvendinti kokybinius pokyčius<text:s/>rengiant pedagogus, keliant ir tobulinant jų kvalifikaciją bei užtikrinti<text:s/>veiklos vertinimą,<text:s/>turi būti<text:s/>skiriamas<text:s/>reikiamas<text:s/>finansavimas.</text:p>
            <text:p text:style-name="P44"><text:span text:style-name="T45"><text:s/></text:span></text:p>
            <text:p text:style-name="P46"><text:span text:style-name="T47">Pasiūlymas:</text:span><text:span text:style-name="T48"><text:s/></text:span></text:p>
            <text:p text:style-name="P49">Papildomai<text:s/>skirti<text:s/>1<text:s/>994<text:s/>tūkst. EUR<text:s/>sumą<text:s/>Pedagogų rengimo, kvalifikacijos tobulinimo ir veiklos vertinimo užtikrinimui.</text:p>
            <text:p text:style-name="P50"/>
            <text:p text:style-name="P51"><text:span text:style-name="T52">Lėšų šaltinis:<text:s/></text:span></text:p>
            <text:p text:style-name="P53"><text:span text:style-name="T54">Biudžeto įplaukos iš gautų viršplaninių biudžeto pajamų.</text:span></text:p>
          </table:table-cell>
        </table:table-row>
      </table:table>
      <text:p text:style-name="P55"/>
      <text:p text:style-name="P56">Teikia<text:tab/><text:tab/></text:p>
      <text:p text:style-name="P57"/>
      <text:p text:style-name="P58"/>
      <text:p text:style-name="P59">Seimo narys<text:s/><text:tab/><text:tab/><text:tab/><text:tab/>Gintaras Steponavičius</text:p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7-11-03T08:43:00Z</meta:creation-date>
    <dc:date>2017-11-03T08:43:00Z</dc:date>
    <meta:print-date>2017-11-03T08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32" meta:row-count="39" meta:non-whitespace-character-count="915"/>
  </office:meta>
</office:document-meta>
</file>