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0%" fo:text-indent="0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Times New Roman" style:font-name-complex="Times New Roman" fo:color="#000000"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P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097in" style:use-optimal-column-width="false"/>
    </style:style>
    <style:style style:name="TableColumn25" style:family="table-column">
      <style:table-column-properties style:column-width="5.2166in" style:use-optimal-column-width="false"/>
    </style:style>
    <style:style style:name="Table21" style:family="table">
      <style:table-properties style:width="6.7111in" fo:margin-left="-0.005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395in" fo:padding-bottom="0in" fo:padding-right="0.0395in"/>
    </style:style>
    <style:style style:name="P2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text-align="start" fo:line-height="100%" fo:text-indent="0in"/>
      <style:text-properties style:font-name-asian="Times New Roman" style:font-name-complex="Times New Roman" style:font-size-complex="12pt"/>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TableRow33" style:family="table-row">
      <style:table-row-properties style:min-row-height="0.2187in" style:use-optimal-row-height="false" fo:keep-together="always"/>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line-height="100%" fo:text-indent="0in"/>
      <style:text-properties style:font-name-asian="Times New Roman" style:font-name-complex="Times New Roman" style:font-size-complex="12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P40" style:parent-style-name="Normal" style:family="paragraph">
      <style:paragraph-properties fo:text-align="start" fo:line-height="100%" fo:text-indent="0in"/>
      <style:text-properties style:font-name-asian="Times New Roman" style:font-name-complex="Times New Roman" style:font-size-complex="12pt"/>
    </style:style>
    <style:style style:name="TableRow41" style:family="table-row">
      <style:table-row-properties style:use-optimal-row-height="false"/>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4"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7" style:parent-style-name="CommentText" style:family="paragraph">
      <style:paragraph-properties fo:text-indent="0in"/>
      <style:text-properties style:font-name-complex="Times New Roman" fo:font-size="12pt" style:font-size-asian="12pt" style:font-size-complex="12pt"/>
    </style:style>
    <style:style style:name="P5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0" style:parent-style-name="Normal" style:family="paragraph">
      <style:paragraph-properties fo:line-height="100%" fo:text-indent="0.3937in"/>
    </style:style>
    <style:style style:name="T61" style:parent-style-name="DefaultParagraphFont" style:family="text">
      <style:text-properties style:font-name-complex="Times New Roman" style:font-weight-complex="bold" fo:color="#000000" style:font-size-complex="12pt"/>
    </style:style>
    <style:style style:name="T62" style:parent-style-name="DefaultParagraphFont" style:family="text">
      <style:text-properties style:font-name-complex="Times New Roman" style:font-weight-complex="bold"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P76" style:parent-style-name="Normal" style:family="paragraph">
      <style:paragraph-properties fo:line-height="100%" fo:text-indent="0.3937in"/>
      <style:text-properties style:font-name-complex="Times New Roman" fo:color="#000000" style:font-size-complex="12pt"/>
    </style:style>
    <style:style style:name="P77" style:parent-style-name="Dalyviai" style:family="paragraph">
      <style:text-properties style:language-asian="lt" style:country-asian="LT"/>
    </style:style>
    <style:style style:name="P78" style:parent-style-name="Dalyviai" style:family="paragraph">
      <style:text-properties style:language-asian="lt" style:country-asian="LT"/>
    </style:style>
    <style:style style:name="P79" style:parent-style-name="Dalyviai" style:family="paragraph">
      <style:text-properties style:language-asian="lt" style:country-asian="LT"/>
    </style:style>
    <style:style style:name="P80" style:parent-style-name="Dalyviai" style:family="paragraph">
      <style:text-properties style:language-asian="lt" style:country-asian="LT"/>
    </style:style>
    <style:style style:name="P81" style:parent-style-name="Dalyviai" style:family="paragraph">
      <style:text-properties style:language-asian="lt" style:country-asian="LT"/>
    </style:style>
    <style:style style:name="P82" style:parent-style-name="Dalyviai" style:family="paragraph">
      <style:text-properties style:language-asian="lt" style:country-asian="LT"/>
    </style:style>
    <style:style style:name="P83" style:parent-style-name="Dalyviai" style:family="paragraph">
      <style:text-properties style:language-asian="lt" style:country-asian="LT"/>
    </style:style>
    <style:style style:name="P84" style:parent-style-name="Dalyviai" style:family="paragraph">
      <style:text-properties style:language-asian="lt" style:country-asian="LT"/>
    </style:style>
    <style:style style:name="P85" style:parent-style-name="Dalyviai" style:family="paragraph">
      <style:text-properties style:language-asian="lt" style:country-asian="LT"/>
    </style:style>
    <style:style style:name="P86" style:parent-style-name="Dalyviai" style:family="paragraph">
      <style:text-properties style:language-asian="lt" style:country-asian="LT"/>
    </style:style>
    <style:style style:name="P87" style:parent-style-name="Dalyviai" style:family="paragraph">
      <style:text-properties style:language-asian="lt" style:country-asian="LT"/>
    </style:style>
    <style:style style:name="P88" style:parent-style-name="Dalyviai" style:family="paragraph">
      <style:text-properties style:language-asian="lt" style:country-asian="LT"/>
    </style:style>
    <style:style style:name="P89" style:parent-style-name="Dalyviai" style:family="paragraph">
      <style:text-properties style:language-asian="lt" style:country-asian="LT"/>
    </style:style>
    <style:style style:name="P90" style:parent-style-name="Dalyviai" style:family="paragraph">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ŠVIETIMO ĮSTATYMO NR. I-1489 23, 58, 66 IR 67 </text:span><text:span text:style-name="T15">STRAIPSNIŲ PAKEITIMO</text:span><text:span text:style-name="T16"><text:s/></text:span><text:span text:style-name="T17">ĮSTATYMO</text:span><text:span text:style-name="T18"><text:s/>PROJEKTO NR.<text:s/></text:span><text:span text:style-name="T19">XIIIP-2174</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4</text:p>
          </table:table-cell>
          <table:table-cell table:style-name="TableCell44">
            <text:p text:style-name="P45"/>
          </table:table-cell>
          <table:table-cell table:style-name="TableCell46">
            <text:p text:style-name="P47"/>
            <text:p text:style-name="P48"/>
          </table:table-cell>
          <table:table-cell table:style-name="TableCell49">
            <text:p text:style-name="P50">Argumentai:</text:p>
            <text:p text:style-name="P51"/>
            <text:p text:style-name="P52">Skirtingų lygių (ikimokyklinio, neformalaus, bendrojo ugdymo)<text:s/>finansavimas pagal mokinių skaičių leido užtikrinti skaidrų ir efektyvų lėšų paskirstymą, prisidėjo prie didesnės švietimo įvairovės atsiradimo. <text:s/>Mokyklų, darželių finansavimas pagal mokinių skaičių sėkmingai veikia Suomijoje, Švedijoje ir daugelyje kitų kokybišką išsilavinimą užtikrinančių valstybių. Lietuvoje miestuose ir gerai sukomplektuotose mokyklose finansavimas pagal mokinio krepšelio principą sėkmingai veikia ir prisideda prie ugdymo kokybės ir įvairovės.<text:s/><text:s text:c="3"/></text:p>
            <text:p text:style-name="P53"/>
            <text:p text:style-name="P54">Norime pabrėžti, kad<text:s/>autoritetingos organizacijos kaip Tarptautinė ekonominio bendradarbiavimo ir plėtros organizacija (EBPO), taip pat Valstybės kontrolė nerekomenduoja įvesti klasės krepšelio modelio, nes tai neskatintų švietimui skiriamų lėšų naudojimo efektyviai ir neprisidėtų prie ugdymo kokybės. Tai patvirtina ir bandomasis tokio modelio<text:s/>vykdymas<text:s/>5 Lietuvos savivaldybėse.</text:p>
            <text:p text:style-name="P55"/>
            <text:p text:style-name="P56">Manome, kad nereikia griauti finansavimo sistemos ten, kur ji veikia ir pasiteisina. Todėl siūlome įstatyme palikti galimybę<text:s/>skirtingas švietimo grandis<text:s/>finansuoti ir pagal mokinių skaičių. <text:s text:c="2"/></text:p>
            <text:p text:style-name="P57"/>
            <text:p text:style-name="P58">Pasiūlymas:<text:s/></text:p>
            <text:p text:style-name="P59">Pakeisti projekto<text:s/>4<text:s/>straipsniu keičiamą 67 straipsnio 1 dalį<text:s/>ir ją<text:s/>išdėstyti taip:</text:p>
            <text:p text:style-name="P60"><text:bookmark-start text:name="part_77d5f55f53304215934ac68904d20efd"/><text:bookmark-end text:name="part_77d5f55f53304215934ac68904d20efd"/><text:span text:style-name="T61"><text:s/></text:span><text:span text:style-name="T62">„</text:span><text:span text:style-name="T63">1. Formaliojo švietimo programoms valstybinėse, savivaldybių ir nevalstybinėse mokyklose, išskyrus aukštąsias mokyklas, finansuoti, neformaliojo vaikų švietimo programoms finansuoti iš Lietuvos Respublikos atitinkamų metų valstybės ir savivaldybių biudžetų taikomi<text:s/></text:span><text:span text:style-name="T64">šie principai</text:span><text:span text:style-name="T65">:<text:s/></text:span><text:span text:style-name="T66">formaliojo švietimo, ikimokyklinio ir priešmokyklinio ugdymo programoms –</text:span><text:span text:style-name="T67"><text:s/>mokymo lėšų skyrimo klasei (grupei)</text:span><text:span text:style-name="T68"><text:s/></text:span><text:span text:style-name="T69">arba<text:s/></text:span><text:span text:style-name="T70">skyrimo<text:s/></text:span><text:span text:style-name="T71">vienam mokiniui</text:span><text:span text:style-name="T72"><text:s/>principai.</text:span><text:span text:style-name="T73">, kai lėšos skiriamos ugdymo planui įgyvendinti (ugdomajai veiklai), ir mokymo lėšų skyrimo vienam mokiniui, kai lėšos skiriamos kitoms ugdymo reikmėms; neformaliojo vaikų švietimo programoms, išskyrus ikimokyklinio ir priešmokyklinio ugdymo programas, – mokymo lėšų skyrimo vienam mokiniui principas.</text:span><text:span text:style-name="T74"><text:s/>Mokymo lėšos, skiriamos iš valstybės biudžeto lėšų, apskaičiuojamos, paskirstomos ir naudojamos pagal Vyriausybės nustatytas tvarkas. Šiose tvarkose įtvirtintais atvejais savivaldybės turi teisę jose nustatytą dalį mokymo lėšų, skiriamų iš valstybės biudžeto, paskirstyti ugdymo reikmėms savo nustatyta tvarka.</text:span><text:span text:style-name="T75">“</text:span></text:p>
            <text:p text:style-name="P76"/>
          </table:table-cell>
        </table:table-row>
      </table:table>
      <text:p text:style-name="P77"/>
      <text:p text:style-name="P78"/>
      <text:p text:style-name="P79">Teikia</text:p>
      <text:p text:style-name="P80">Seimo nariai</text:p>
      <text:soft-page-break/>
      <text:p text:style-name="P81">Gintaras Steponavičius</text:p>
      <text:p text:style-name="P82">Edmundas Pupinis</text:p>
      <text:p text:style-name="P83">Simonas Gentvilas</text:p>
      <text:p text:style-name="P84">Aušrinė Armonaitė</text:p>
      <text:p text:style-name="P85">Virgilijus Alekna</text:p>
      <text:p text:style-name="P86">Arūnas Gelūnas</text:p>
      <text:p text:style-name="P87">Gintaras Vaicekauskas</text:p>
      <text:p text:style-name="P88">Jonas Liesys</text:p>
      <text:p text:style-name="P89">Eugenijus Gentvilas</text:p>
      <text:p text:style-name="P90">Vitalijus Gailius</text:p>
      <text:p text:style-name="Dalyviai"><text:span text:style-name="T91">Ingrida Šimonytė<text:s/></text:span><text:span text:style-name="T92"><text:tab/></text:span><text:span text:style-name="T93"><text:tab/></text:span><text:span text:style-name="T94"><text:tab/></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14T13:58:00Z</meta:creation-date>
    <dc:date>2018-06-14T13:58:00Z</dc:date>
    <meta:print-date>2018-06-14T12:26:00Z</meta:print-date>
    <meta:template xlink:href="Normal.dotm" xlink:type="simple"/>
    <meta:editing-cycles>2</meta:editing-cycles>
    <meta:editing-duration>PT0S</meta:editing-duration>
    <meta:document-statistic meta:page-count="2" meta:paragraph-count="44" meta:word-count="337" meta:character-count="2655" meta:row-count="84" meta:non-whitespace-character-count="2362"/>
  </office:meta>
</office:document-meta>
</file>