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Hyperlink" style:family="text">
      <style:text-properties style:font-weight-complex="bold" style:font-size-complex="12pt" style:text-underline-type="none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/text:span><text:span text:style-name="T13"><text:s/></text:span><text:span text:style-name="T14">268</text:span><text:span text:style-name="T15"><text:s/></text:span><text:span text:style-name="T16">STRAIPSNIO PAKEITIMO<text:s/></text:span><text:span text:style-name="T17">ĮSTATYMO PROJEKTO</text:span></text:p>
      <text:p text:style-name="P18"/>
      <text:p text:style-name="P19">2021-11-17<text:s/>Nr. XIVP-346(2)</text:p>
      <text:p text:style-name="P20">Vilnius</text:p>
      <text:p text:style-name="P21"><text:tab/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Departamento direktorius <text:s text:c="66"/><text:s text:c="12"/><text:tab/><text:s text:c="4"/><text:s text:c="4"/><text:s text:c="5"/><text:s text:c="3"/><text:s text:c="3"/><text:s/><text:s text:c="2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N. Azguridienė, tel. (85) 239 6546, el. p.<text:s/></text:span><text:a xlink:href="mailto:neringa.azguridiene@lrs.lt" office:target-frame-name="_top" xlink:show="replace"><text:span text:style-name="T42">neringa.azguridiene@lrs.lt</text:span></text:a></text:p>
      <text:p text:style-name="P43"><text:span text:style-name="T44">S. Mikšys, tel. (8 5) 239 6891, el. p. simonas.miksy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1-11-17T07:35:00Z</meta:creation-date>
    <dc:date>2021-11-17T07:35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7" meta:character-count="669" meta:row-count="31" meta:non-whitespace-character-count="598"/>
  </office:meta>
</office:document-meta>
</file>