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lt" fo:country="LT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Hyperlink" style:family="text">
      <style:text-properties style:font-name="Times New Roman" style:font-weight-complex="bold" style:font-size-complex="12pt" style:text-underline-type="none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Hyperlink" style:family="text">
      <style:text-properties style:font-name="Times New Roman" style:font-weight-complex="bold" style:font-size-complex="12pt" style:text-underline-type="none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INIGŲ PLOVIMO IR TERORISTŲ FINANSAVIMO PREVENCIJOS ĮSTATYMO NR. VIII-275 12 IR 25</text:span><text:span text:style-name="T10">2</text:span><text:span text:style-name="T11"><text:s/>STRAIPSNIŲ PAKEITIMO</text:span></text:p>
      <text:p text:style-name="P12">ĮSTATYMO<text:s/>PROJEKTO</text:p>
      <text:p text:style-name="P13"/>
      <text:p text:style-name="P14">2021-12-14<text:s/>Nr. XIVP-1226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</text:span><text:span text:style-name="T21">hnikos taisyklėms, teikiame šią pastabą</text:span><text:span text:style-name="T22">:</text:span></text:p>
      <text:p text:style-name="P23">Projekto aiškinamajame rašte nurodyta, kad ,,Įstatymams įgyvendinti reikės pakeisti Lietuvos Respublikos teisingumo ministro 2013 m. spalio 11 d. įsakymą Nr. 1R-231 „Dėl Juridinių asmenų dalyvių informacinės sistemos nuostatų patvirtinimo“, kurio pakeitimo projektą rengs Teisingumo<text:s/><text:soft-page-break/>ministerija.”. Atsižvelgus į tai, svarstytina, ar projekto 3 straipsnį nereikėtų papildyti atskira struktūrine dalimi, kurioje būtų reglamentuojamas įstatymo įgyvendinimas, pasiūlant Teisingumo ministrui iki nustatytos datos priimti įstatymą įgyvendinančius teisės aktus. Jeigu būtų pritarta šiai pastabai, atitinkamai<text:s/>reikėtų<text:s/>papildyti projekto 3 straipsnio pavadinimą, o projekto 3 straipsnio 1 dalyje reikėtų nustatyti išlygą dėl naujos projekto 3 straipsnio struktūrinės dalies įsigaliojimo.</text:p>
      <text:p text:style-name="P24"/>
      <text:p text:style-name="P25"/>
      <text:section text:name="Sect1" text:style-name="S1">
        <text:p text:style-name="P26"/>
        <text:p text:style-name="P27">Departamento direktorius<text:tab/><text:tab/><text:tab/><text:tab/><text:tab/><text:tab/><text:tab/><text:s text:c="10"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text:span text:style-name="T35">D.</text:span><text:span text:style-name="T36"><text:s/></text:span><text:span text:style-name="T37">Petrauskaitė, tel. (8 5) 239 6376, el.</text:span><text:span text:style-name="T38"><text:s/></text:span><text:span text:style-name="T39">p.<text:s/></text:span><text:a xlink:href="mailto:daina.petrauskaite@lrs.lt" office:target-frame-name="_top" xlink:show="replace"><text:span text:style-name="T40">daina.petrauskaite@lrs.lt</text:span></text:a></text:p>
        <text:p text:style-name="P41"><text:span text:style-name="T42">S. Švedas, tel. (8 5) 239 6165, el. p.<text:s/></text:span><text:a xlink:href="mailto:saulius.svedas@lrs.lt" office:target-frame-name="_top" xlink:show="replace"><text:span text:style-name="T43">saulius.svedas@lrs.lt</text:span></text:a>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1-12-14T10:46:00Z</meta:creation-date>
    <dc:date>2021-12-14T10:46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