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text-align="end"/>
      <style:text-properties fo:font-size="10pt" style:font-size-asian="10pt"/>
    </style:style>
    <style:style style:name="P24" style:parent-style-name="Title" style:family="paragraph">
      <style:paragraph-properties fo:text-align="end"/>
      <style:text-properties fo:font-size="9pt" style:font-size-asian="9pt"/>
    </style:style>
    <style:style style:name="P25" style:parent-style-name="Title" style:family="paragraph">
      <style:text-properties fo:letter-spacing="0.0027in" fo:font-size="11.5pt" style:font-size-asian="11.5pt" style:font-size-complex="11.5pt"/>
    </style:style>
    <style:style style:name="P26" style:parent-style-name="Title" style:family="paragraph">
      <style:text-properties fo:font-size="11.5pt" style:font-size-asian="11.5pt" style:font-size-complex="11.5pt"/>
    </style:style>
    <style:style style:name="P27" style:parent-style-name="Title" style:family="paragraph">
      <style:text-properties fo:letter-spacing="0.0013in" fo:font-size="11.5pt" style:font-size-asian="11.5pt" style:font-size-complex="11.5pt"/>
    </style:style>
    <style:style style:name="T28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29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0" style:parent-style-name="DefaultParagraphFont" style:family="text">
      <style:text-properties fo:letter-spacing="0.0013in" fo:font-size="11.5pt" style:font-size-asian="11.5pt" style:font-size-complex="11.5pt"/>
    </style:style>
    <style:style style:name="T31" style:parent-style-name="DefaultParagraphFont" style:family="text">
      <style:text-properties fo:letter-spacing="0.0013in" fo:font-size="11.5pt" style:font-size-asian="11.5pt" style:font-size-complex="11.5pt"/>
    </style:style>
    <style:style style:name="T32" style:parent-style-name="DefaultParagraphFont" style:family="text">
      <style:text-properties fo:letter-spacing="0.0013in" fo:font-size="11.5pt" style:font-size-asian="11.5pt" style:font-size-complex="11.5pt"/>
    </style:style>
    <style:style style:name="P33" style:parent-style-name="Title" style:family="paragraph">
      <style:text-properties fo:letter-spacing="0.0013in" fo:font-size="11.5pt" style:font-size-asian="11.5pt" style:font-size-complex="11.5pt"/>
    </style:style>
    <style:style style:name="P34" style:parent-style-name="Title" style:family="paragraph">
      <style:text-properties fo:font-size="10pt" style:font-size-asian="10pt"/>
    </style:style>
    <style:style style:name="P35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36" style:parent-style-name="Roman" style:family="paragraph">
      <style:paragraph-properties fo:text-align="center" fo:text-indent="0in"/>
    </style:style>
    <style:style style:name="T37" style:parent-style-name="DefaultParagraphFont" style:family="text">
      <style:text-properties fo:font-size="11pt" style:font-size-asian="11pt" style:font-size-complex="11pt"/>
    </style:style>
    <style:style style:name="T38" style:parent-style-name="DefaultParagraphFont" style:family="text">
      <style:text-properties fo:font-size="11pt" style:font-size-asian="11pt" style:font-size-complex="11pt"/>
    </style:style>
    <style:style style:name="P39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40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41" style:parent-style-name="DefaultParagraphFont" style:family="text">
      <style:text-properties fo:font-weight="bold" style:font-weight-asian="bold" fo:font-size="11pt" style:font-size-asian="11pt"/>
    </style:style>
    <style:style style:name="T42" style:parent-style-name="DefaultParagraphFont" style:family="text">
      <style:text-properties fo:font-style="italic" style:font-style-asian="italic"/>
    </style:style>
    <style:style style:name="T43" style:parent-style-name="DefaultParagraphFont" style:family="text">
      <style:text-properties fo:font-style="italic" style:font-style-asian="italic"/>
    </style:style>
    <style:style style:name="T44" style:parent-style-name="DefaultParagraphFont" style:family="text">
      <style:text-properties fo:font-weight="bold" style:font-weight-asian="bold" fo:font-size="11pt" style:font-size-asian="11pt"/>
    </style:style>
    <style:style style:name="T45" style:parent-style-name="DefaultParagraphFont" style:family="text">
      <style:text-properties fo:font-size="10pt" style:font-size-asian="10pt"/>
    </style:style>
    <style:style style:name="T46" style:parent-style-name="DefaultParagraphFont" style:family="text">
      <style:text-properties fo:font-style="italic" style:font-style-asian="italic" fo:font-size="10pt" style:font-size-asian="10pt"/>
    </style:style>
    <style:style style:name="T47" style:parent-style-name="FootnoteReference" style:family="text">
      <style:text-properties fo:font-style="italic" style:font-style-asian="italic" fo:letter-spacing="-0.0013in" fo:font-size="9pt" style:font-size-asian="9pt"/>
    </style:style>
    <style:style style:name="T48" style:parent-style-name="DefaultParagraphFont" style:family="text">
      <style:text-properties fo:letter-spacing="-0.0013in"/>
    </style:style>
    <style:style style:name="T49" style:parent-style-name="DefaultParagraphFont" style:family="text">
      <style:text-properties fo:letter-spacing="-0.0013in" fo:font-size="10pt" style:font-size-asian="10pt"/>
    </style:style>
    <style:style style:name="T50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51" style:parent-style-name="DefaultParagraphFont" style:family="text">
      <style:text-properties fo:letter-spacing="-0.0013in" fo:font-size="10pt" style:font-size-asian="10pt"/>
    </style:style>
    <style:style style:name="T52" style:parent-style-name="DefaultParagraphFont" style:family="text">
      <style:text-properties fo:font-size="10pt" style:font-size-asian="10pt"/>
    </style:style>
    <style:style style:name="T53" style:parent-style-name="DefaultParagraphFont" style:family="text">
      <style:text-properties fo:font-style="italic" style:font-style-asian="italic" fo:font-size="10pt" style:font-size-asian="10pt"/>
    </style:style>
    <style:style style:name="T54" style:parent-style-name="DefaultParagraphFont" style:family="text">
      <style:text-properties fo:font-size="10pt" style:font-size-asian="10pt"/>
    </style:style>
    <style:style style:name="T55" style:parent-style-name="DefaultParagraphFont" style:family="text">
      <style:text-properties fo:font-style="italic" style:font-style-asian="italic" fo:font-size="10pt" style:font-size-asian="10pt"/>
    </style:style>
    <style:style style:name="T56" style:parent-style-name="DefaultParagraphFont" style:family="text">
      <style:text-properties fo:font-size="10pt" style:font-size-asian="10pt"/>
    </style:style>
    <style:style style:name="T5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fo:font-size="10pt" style:font-size-asian="10pt"/>
    </style:style>
    <style:style style:name="T5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fo:font-size="10pt" style:font-size-asian="10pt"/>
    </style:style>
    <style:style style:name="T6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fo:font-size="10pt" style:font-size-asian="10pt"/>
    </style:style>
    <style:style style:name="T6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fo:font-size="10pt" style:font-size-asian="10pt"/>
    </style:style>
    <style:style style:name="T66" style:parent-style-name="DefaultParagraphFont" style:family="text">
      <style:text-properties fo:letter-spacing="-0.0013in" fo:font-size="10pt" style:font-size-asian="10pt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fo:font-weight="bold" style:font-weight-asian="bold" fo:font-size="11pt" style:font-size-asian="11pt"/>
    </style:style>
    <style:style style:name="T69" style:parent-style-name="DefaultParagraphFont" style:family="text">
      <style:text-properties fo:font-weight="bold" style:font-weight-asian="bold" fo:font-size="11pt" style:font-size-asian="11pt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fo:font-style="italic" style:font-style-asian="italic" fo:font-size="10pt" style:font-size-asian="10pt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fo:font-style="italic" style:font-style-asian="italic"/>
    </style:style>
    <style:style style:name="T74" style:parent-style-name="DefaultParagraphFont" style:family="text">
      <style:text-properties fo:font-style="italic" style:font-style-asian="italic"/>
    </style:style>
    <style:style style:name="T75" style:parent-style-name="DefaultParagraphFont" style:family="text">
      <style:text-properties fo:font-style="italic" style:font-style-asian="italic"/>
    </style:style>
    <style:style style:name="T76" style:parent-style-name="DefaultParagraphFont" style:family="text">
      <style:text-properties fo:font-style="italic" style:font-style-asian="italic"/>
    </style:style>
    <style:style style:name="T77" style:parent-style-name="DefaultParagraphFont" style:family="text">
      <style:text-properties fo:font-weight="bold" style:font-weight-asian="bold" fo:font-size="11pt" style:font-size-asian="11pt"/>
    </style:style>
    <style:style style:name="T78" style:parent-style-name="DefaultParagraphFont" style:family="text">
      <style:text-properties fo:font-weight="bold" style:font-weight-asian="bold" fo:font-size="11pt" style:font-size-asian="11pt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fo:font-style="italic" style:font-style-asian="italic" fo:font-size="10pt" style:font-size-asian="10pt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fo:font-weight="bold" style:font-weight-asian="bold" fo:font-size="11pt" style:font-size-asian="11pt"/>
    </style:style>
    <style:style style:name="T83" style:parent-style-name="DefaultParagraphFont" style:family="text">
      <style:text-properties fo:font-weight="bold" style:font-weight-asian="bold" fo:font-size="11pt" style:font-size-asian="11pt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fo:font-style="italic" style:font-style-asian="italic" fo:font-size="10pt" style:font-size-asian="10pt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fo:font-weight="bold" style:font-weight-asian="bold" fo:font-size="11pt" style:font-size-asian="11pt"/>
    </style:style>
    <style:style style:name="T88" style:parent-style-name="DefaultParagraphFont" style:family="text">
      <style:text-properties fo:font-weight="bold" style:font-weight-asian="bold" fo:font-size="11pt" style:font-size-asian="11pt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fo:font-style="italic" style:font-style-asian="italic" fo:font-size="10pt" style:font-size-asian="10pt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fo:font-weight="bold" style:font-weight-asian="bold" fo:font-size="11pt" style:font-size-asian="11pt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fo:font-style="italic" style:font-style-asian="italic" fo:font-size="10pt" style:font-size-asian="10pt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fo:font-size="10pt" style:font-size-asian="10pt" style:font-size-complex="12pt"/>
    </style:style>
    <style:style style:name="T103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04" style:parent-style-name="DefaultParagraphFont" style:family="text">
      <style:text-properties fo:font-size="10pt" style:font-size-asian="10pt"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Roman" style:family="paragraph">
      <style:text-properties style:font-size-complex="12pt"/>
    </style:style>
    <style:style style:name="T12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fo:font-size="10pt" style:font-size-asian="10pt" style:font-size-complex="12pt"/>
    </style:style>
    <style:style style:name="T128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29" style:parent-style-name="DefaultParagraphFont" style:family="text">
      <style:text-properties fo:font-size="10pt" style:font-size-asian="10pt"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P225" style:parent-style-name="Roman" style:family="paragraph">
      <style:text-properties style:font-size-complex="12pt"/>
    </style:style>
    <style:style style:name="P226" style:parent-style-name="Roman" style:family="paragraph">
      <style:paragraph-properties fo:keep-with-next="always" fo:keep-together="always"/>
    </style:style>
    <style:style style:name="T22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P231" style:parent-style-name="Roman" style:family="paragraph">
      <style:paragraph-properties fo:keep-with-next="always" fo:keep-together="always"/>
    </style:style>
    <style:style style:name="T23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fo:font-size="10pt" style:font-size-asian="10pt" style:font-size-complex="12pt"/>
    </style:style>
    <style:style style:name="T235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36" style:parent-style-name="DefaultParagraphFont" style:family="text">
      <style:text-properties fo:font-size="10pt" style:font-size-asian="10pt" style:font-size-complex="12pt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/>
    </style:style>
    <style:style style:name="P326" style:parent-style-name="Roman" style:family="paragraph">
      <style:text-properties style:font-size-complex="12pt"/>
    </style:style>
    <style:style style:name="T32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fo:font-size="10pt" style:font-size-asian="10pt" style:font-size-complex="12pt"/>
    </style:style>
    <style:style style:name="T334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35" style:parent-style-name="DefaultParagraphFont" style:family="text">
      <style:text-properties fo:font-size="10pt" style:font-size-asian="10pt" style:font-size-complex="12pt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style:font-size-complex="12pt"/>
    </style:style>
    <style:style style:name="T384" style:parent-style-name="DefaultParagraphFont" style:family="text">
      <style:text-properties style:font-size-complex="12pt"/>
    </style:style>
    <style:style style:name="T385" style:parent-style-name="DefaultParagraphFont" style:family="text">
      <style:text-properties style:font-size-complex="12pt"/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style:font-size-complex="12pt"/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style:font-size-complex="12pt"/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style:font-size-complex="12pt"/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style:font-size-complex="12pt"/>
    </style:style>
    <style:style style:name="T408" style:parent-style-name="DefaultParagraphFont" style:family="text">
      <style:text-properties style:font-size-complex="12pt"/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fo:font-weight="bold" style:font-weight-asian="bold" fo:font-size="11pt" style:font-size-asian="11pt"/>
    </style:style>
    <style:style style:name="T416" style:parent-style-name="DefaultParagraphFont" style:family="text">
      <style:text-properties fo:font-weight="bold" style:font-weight-asian="bold" fo:font-size="11pt" style:font-size-asian="11pt"/>
    </style:style>
    <style:style style:name="T417" style:parent-style-name="DefaultParagraphFont" style:family="text">
      <style:text-properties fo:font-size="10pt" style:font-size-asian="10pt"/>
    </style:style>
    <style:style style:name="T418" style:parent-style-name="DefaultParagraphFont" style:family="text">
      <style:text-properties fo:font-style="italic" style:font-style-asian="italic" fo:font-size="10pt" style:font-size-asian="10pt"/>
    </style:style>
    <style:style style:name="T419" style:parent-style-name="DefaultParagraphFont" style:family="text">
      <style:text-properties fo:font-size="10pt" style:font-size-asian="10pt"/>
    </style:style>
    <style:style style:name="T420" style:parent-style-name="DefaultParagraphFont" style:family="text">
      <style:text-properties fo:font-weight="bold" style:font-weight-asian="bold" fo:font-size="11pt" style:font-size-asian="11pt"/>
    </style:style>
    <style:style style:name="T421" style:parent-style-name="DefaultParagraphFont" style:family="text">
      <style:text-properties fo:font-weight="bold" style:font-weight-asian="bold" fo:font-size="11pt" style:font-size-asian="11pt"/>
    </style:style>
    <style:style style:name="T422" style:parent-style-name="DefaultParagraphFont" style:family="text">
      <style:text-properties fo:font-size="10pt" style:font-size-asian="10pt"/>
    </style:style>
    <style:style style:name="T423" style:parent-style-name="DefaultParagraphFont" style:family="text">
      <style:text-properties fo:font-style="italic" style:font-style-asian="italic" fo:font-size="10pt" style:font-size-asian="10pt"/>
    </style:style>
    <style:style style:name="T424" style:parent-style-name="DefaultParagraphFont" style:family="text">
      <style:text-properties fo:font-size="10pt" style:font-size-asian="10pt"/>
    </style:style>
    <style:style style:name="T425" style:parent-style-name="DefaultParagraphFont" style:family="text">
      <style:text-properties fo:font-weight="bold" style:font-weight-asian="bold" fo:font-size="11pt" style:font-size-asian="11pt"/>
    </style:style>
    <style:style style:name="T426" style:parent-style-name="DefaultParagraphFont" style:family="text">
      <style:text-properties fo:font-weight="bold" style:font-weight-asian="bold" fo:font-size="11pt" style:font-size-asian="11pt"/>
    </style:style>
    <style:style style:name="T427" style:parent-style-name="DefaultParagraphFont" style:family="text">
      <style:text-properties fo:font-size="10pt" style:font-size-asian="10pt"/>
    </style:style>
    <style:style style:name="T428" style:parent-style-name="DefaultParagraphFont" style:family="text">
      <style:text-properties fo:font-style="italic" style:font-style-asian="italic" fo:font-size="10pt" style:font-size-asian="10pt"/>
    </style:style>
    <style:style style:name="T429" style:parent-style-name="DefaultParagraphFont" style:family="text">
      <style:text-properties fo:font-size="10pt" style:font-size-asian="10pt"/>
    </style:style>
    <style:style style:name="T430" style:parent-style-name="DefaultParagraphFont" style:family="text">
      <style:text-properties fo:font-weight="bold" style:font-weight-asian="bold" fo:font-size="11pt" style:font-size-asian="11pt"/>
    </style:style>
    <style:style style:name="T431" style:parent-style-name="DefaultParagraphFont" style:family="text">
      <style:text-properties fo:font-weight="bold" style:font-weight-asian="bold" fo:font-size="11pt" style:font-size-asian="11pt"/>
    </style:style>
    <style:style style:name="T432" style:parent-style-name="DefaultParagraphFont" style:family="text">
      <style:text-properties fo:font-size="10pt" style:font-size-asian="10pt"/>
    </style:style>
    <style:style style:name="T433" style:parent-style-name="DefaultParagraphFont" style:family="text">
      <style:text-properties fo:font-style="italic" style:font-style-asian="italic" fo:font-size="10pt" style:font-size-asian="10pt"/>
    </style:style>
    <style:style style:name="T434" style:parent-style-name="DefaultParagraphFont" style:family="text">
      <style:text-properties fo:font-size="10pt" style:font-size-asian="10pt"/>
    </style:style>
    <style:style style:name="T435" style:parent-style-name="DefaultParagraphFont" style:family="text">
      <style:text-properties fo:font-weight="bold" style:font-weight-asian="bold" fo:font-size="11pt" style:font-size-asian="11pt"/>
    </style:style>
    <style:style style:name="T436" style:parent-style-name="DefaultParagraphFont" style:family="text">
      <style:text-properties fo:font-style="italic" style:font-style-asian="italic"/>
    </style:style>
    <style:style style:name="T437" style:parent-style-name="DefaultParagraphFont" style:family="text">
      <style:text-properties fo:font-style="italic" style:font-style-asian="italic"/>
    </style:style>
    <style:style style:name="T438" style:parent-style-name="DefaultParagraphFont" style:family="text">
      <style:text-properties fo:font-style="italic" style:font-style-asian="italic"/>
    </style:style>
    <style:style style:name="T439" style:parent-style-name="DefaultParagraphFont" style:family="text">
      <style:text-properties fo:font-style="italic" style:font-style-asian="italic"/>
    </style:style>
    <style:style style:name="T440" style:parent-style-name="DefaultParagraphFont" style:family="text">
      <style:text-properties fo:font-style="italic" style:font-style-asian="italic"/>
    </style:style>
    <style:style style:name="T441" style:parent-style-name="DefaultParagraphFont" style:family="text">
      <style:text-properties fo:font-style="italic" style:font-style-asian="italic"/>
    </style:style>
    <style:style style:name="T442" style:parent-style-name="DefaultParagraphFont" style:family="text">
      <style:text-properties fo:font-style="italic" style:font-style-asian="italic"/>
    </style:style>
    <style:style style:name="T443" style:parent-style-name="DefaultParagraphFont" style:family="text">
      <style:text-properties fo:font-style="italic" style:font-style-asian="italic"/>
    </style:style>
    <style:style style:name="T444" style:parent-style-name="DefaultParagraphFont" style:family="text">
      <style:text-properties fo:font-style="italic" style:font-style-asian="italic"/>
    </style:style>
    <style:style style:name="T445" style:parent-style-name="DefaultParagraphFont" style:family="text">
      <style:text-properties fo:font-style="italic" style:font-style-asian="italic"/>
    </style:style>
    <style:style style:name="T446" style:parent-style-name="DefaultParagraphFont" style:family="text">
      <style:text-properties fo:font-style="italic" style:font-style-asian="italic"/>
    </style:style>
    <style:style style:name="T447" style:parent-style-name="DefaultParagraphFont" style:family="text">
      <style:text-properties fo:font-style="italic" style:font-style-asian="italic"/>
    </style:style>
    <style:style style:name="T448" style:parent-style-name="DefaultParagraphFont" style:family="text">
      <style:text-properties fo:font-weight="bold" style:font-weight-asian="bold" fo:font-size="11pt" style:font-size-asian="11pt"/>
    </style:style>
    <style:style style:name="T449" style:parent-style-name="DefaultParagraphFont" style:family="text">
      <style:text-properties fo:font-size="10pt" style:font-size-asian="10pt"/>
    </style:style>
    <style:style style:name="T450" style:parent-style-name="DefaultParagraphFont" style:family="text">
      <style:text-properties fo:font-style="italic" style:font-style-asian="italic" fo:font-size="10pt" style:font-size-asian="10pt"/>
    </style:style>
    <style:style style:name="T451" style:parent-style-name="DefaultParagraphFont" style:family="text">
      <style:text-properties fo:font-size="10pt" style:font-size-asian="10pt"/>
    </style:style>
    <style:style style:name="T452" style:parent-style-name="DefaultParagraphFont" style:family="text">
      <style:text-properties fo:font-weight="bold" style:font-weight-asian="bold" fo:font-size="11pt" style:font-size-asian="11pt"/>
    </style:style>
    <style:style style:name="P453" style:parent-style-name="Laikas" style:family="paragraph">
      <style:paragraph-properties fo:keep-together="always"/>
    </style:style>
    <style:style style:name="P454" style:parent-style-name="Roman12" style:family="paragraph">
      <style:paragraph-properties fo:keep-with-next="always" fo:keep-together="always"/>
    </style:style>
    <style:style style:name="T455" style:parent-style-name="DefaultParagraphFont" style:family="text">
      <style:text-properties fo:letter-spacing="0.0013in"/>
    </style:style>
    <style:style style:name="T456" style:parent-style-name="DefaultParagraphFont" style:family="text">
      <style:text-properties fo:letter-spacing="0.0013in"/>
    </style:style>
    <style:style style:name="T457" style:parent-style-name="DefaultParagraphFont" style:family="text">
      <style:text-properties fo:letter-spacing="0.0013in"/>
    </style:style>
    <style:style style:name="T458" style:parent-style-name="DefaultParagraphFont" style:family="text">
      <style:text-properties fo:letter-spacing="0.0013in"/>
    </style:style>
    <style:style style:name="T459" style:parent-style-name="DefaultParagraphFont" style:family="text">
      <style:text-properties fo:letter-spacing="0.0013in"/>
    </style:style>
    <style:style style:name="T460" style:parent-style-name="DefaultParagraphFont" style:family="text">
      <style:text-properties fo:letter-spacing="0.0013in"/>
    </style:style>
    <style:style style:name="T461" style:parent-style-name="DefaultParagraphFont" style:family="text">
      <style:text-properties fo:letter-spacing="0.0013in"/>
    </style:style>
    <style:style style:name="T462" style:parent-style-name="DefaultParagraphFont" style:family="text">
      <style:text-properties fo:letter-spacing="0.0013in"/>
    </style:style>
    <style:style style:name="T463" style:parent-style-name="DefaultParagraphFont" style:family="text">
      <style:text-properties fo:letter-spacing="0.0013in"/>
    </style:style>
    <style:style style:name="T464" style:parent-style-name="DefaultParagraphFont" style:family="text">
      <style:text-properties fo:letter-spacing="0.0013in"/>
    </style:style>
    <style:style style:name="T465" style:parent-style-name="DefaultParagraphFont" style:family="text">
      <style:text-properties fo:letter-spacing="0.0013in"/>
    </style:style>
    <style:style style:name="T466" style:parent-style-name="DefaultParagraphFont" style:family="text">
      <style:text-properties fo:letter-spacing="0.0013in"/>
    </style:style>
    <style:style style:name="T467" style:parent-style-name="DefaultParagraphFont" style:family="text">
      <style:text-properties fo:letter-spacing="0.0013in"/>
    </style:style>
    <style:style style:name="T468" style:parent-style-name="DefaultParagraphFont" style:family="text">
      <style:text-properties fo:letter-spacing="0.0013in"/>
    </style:style>
    <style:style style:name="T469" style:parent-style-name="DefaultParagraphFont" style:family="text">
      <style:text-properties fo:font-style="italic" style:font-style-asian="italic"/>
    </style:style>
    <style:style style:name="T470" style:parent-style-name="DefaultParagraphFont" style:family="text">
      <style:text-properties fo:font-style="italic" style:font-style-asian="italic"/>
    </style:style>
    <style:style style:name="T471" style:parent-style-name="DefaultParagraphFont" style:family="text">
      <style:text-properties fo:font-style="italic" style:font-style-asian="italic"/>
    </style:style>
    <style:style style:name="P472" style:parent-style-name="Roman" style:family="paragraph">
      <style:paragraph-properties fo:keep-with-next="always" fo:keep-together="always"/>
    </style:style>
    <style:style style:name="P473" style:parent-style-name="Roman" style:family="paragraph">
      <style:paragraph-properties fo:keep-with-next="always" fo:keep-together="always"/>
    </style:style>
    <style:style style:name="T474" style:parent-style-name="DefaultParagraphFont" style:family="text">
      <style:text-properties fo:font-weight="bold" style:font-weight-asian="bold" fo:font-size="11pt" style:font-size-asian="11pt"/>
    </style:style>
    <style:style style:name="T475" style:parent-style-name="DefaultParagraphFont" style:family="text">
      <style:text-properties fo:font-size="10pt" style:font-size-asian="10pt"/>
    </style:style>
    <style:style style:name="T476" style:parent-style-name="DefaultParagraphFont" style:family="text">
      <style:text-properties fo:font-style="italic" style:font-style-asian="italic" fo:font-size="10pt" style:font-size-asian="10pt"/>
    </style:style>
    <style:style style:name="T477" style:parent-style-name="DefaultParagraphFont" style:family="text">
      <style:text-properties fo:font-size="10pt" style:font-size-asian="10pt"/>
    </style:style>
    <style:style style:name="T478" style:parent-style-name="DefaultParagraphFont" style:family="text">
      <style:text-properties fo:font-weight="bold" style:font-weight-asian="bold" fo:font-size="11pt" style:font-size-asian="11pt"/>
    </style:style>
    <style:style style:name="T479" style:parent-style-name="DefaultParagraphFont" style:family="text">
      <style:text-properties fo:font-weight="bold" style:font-weight-asian="bold" fo:font-size="11pt" style:font-size-asian="11pt"/>
    </style:style>
    <style:style style:name="T480" style:parent-style-name="DefaultParagraphFont" style:family="text">
      <style:text-properties fo:font-size="10pt" style:font-size-asian="10pt"/>
    </style:style>
    <style:style style:name="T481" style:parent-style-name="DefaultParagraphFont" style:family="text">
      <style:text-properties fo:font-style="italic" style:font-style-asian="italic" fo:font-size="10pt" style:font-size-asian="10pt"/>
    </style:style>
    <style:style style:name="T482" style:parent-style-name="DefaultParagraphFont" style:family="text">
      <style:text-properties fo:font-size="10pt" style:font-size-asian="10pt"/>
    </style:style>
    <style:style style:name="T483" style:parent-style-name="DefaultParagraphFont" style:family="text">
      <style:text-properties fo:font-weight="bold" style:font-weight-asian="bold" fo:font-size="11pt" style:font-size-asian="11pt"/>
    </style:style>
    <style:style style:name="T484" style:parent-style-name="DefaultParagraphFont" style:family="text">
      <style:text-properties fo:font-weight="bold" style:font-weight-asian="bold" fo:font-size="11pt" style:font-size-asian="11pt"/>
    </style:style>
    <style:style style:name="T485" style:parent-style-name="DefaultParagraphFont" style:family="text">
      <style:text-properties fo:font-size="10pt" style:font-size-asian="10pt"/>
    </style:style>
    <style:style style:name="T486" style:parent-style-name="DefaultParagraphFont" style:family="text">
      <style:text-properties fo:font-style="italic" style:font-style-asian="italic" fo:font-size="10pt" style:font-size-asian="10pt"/>
    </style:style>
    <style:style style:name="T487" style:parent-style-name="DefaultParagraphFont" style:family="text">
      <style:text-properties fo:font-size="10pt" style:font-size-asian="10pt"/>
    </style:style>
    <style:style style:name="T488" style:parent-style-name="DefaultParagraphFont" style:family="text">
      <style:text-properties fo:font-weight="bold" style:font-weight-asian="bold" fo:font-size="11pt" style:font-size-asian="11pt"/>
    </style:style>
    <style:style style:name="T489" style:parent-style-name="DefaultParagraphFont" style:family="text">
      <style:text-properties fo:font-size="10pt" style:font-size-asian="10pt"/>
    </style:style>
    <style:style style:name="T490" style:parent-style-name="DefaultParagraphFont" style:family="text">
      <style:text-properties fo:font-style="italic" style:font-style-asian="italic" fo:font-size="10pt" style:font-size-asian="10pt"/>
    </style:style>
    <style:style style:name="T491" style:parent-style-name="DefaultParagraphFont" style:family="text">
      <style:text-properties fo:font-size="10pt" style:font-size-asian="10pt"/>
    </style:style>
    <style:style style:name="T492" style:parent-style-name="DefaultParagraphFont" style:family="text">
      <style:text-properties fo:font-weight="bold" style:font-weight-asian="bold" fo:font-size="11pt" style:font-size-asian="11pt"/>
    </style:style>
    <style:style style:name="T493" style:parent-style-name="DefaultParagraphFont" style:family="text">
      <style:text-properties fo:font-weight="bold" style:font-weight-asian="bold" fo:font-size="11pt" style:font-size-asian="11pt"/>
    </style:style>
    <style:style style:name="T494" style:parent-style-name="DefaultParagraphFont" style:family="text">
      <style:text-properties fo:font-size="10pt" style:font-size-asian="10pt"/>
    </style:style>
    <style:style style:name="T495" style:parent-style-name="DefaultParagraphFont" style:family="text">
      <style:text-properties fo:font-style="italic" style:font-style-asian="italic" fo:font-size="10pt" style:font-size-asian="10pt"/>
    </style:style>
    <style:style style:name="T496" style:parent-style-name="DefaultParagraphFont" style:family="text">
      <style:text-properties fo:font-size="10pt" style:font-size-asian="10pt"/>
    </style:style>
    <style:style style:name="T497" style:parent-style-name="DefaultParagraphFont" style:family="text">
      <style:text-properties fo:font-weight="bold" style:font-weight-asian="bold" fo:font-size="11pt" style:font-size-asian="11pt"/>
    </style:style>
    <style:style style:name="T498" style:parent-style-name="DefaultParagraphFont" style:family="text">
      <style:text-properties fo:font-weight="bold" style:font-weight-asian="bold" fo:font-size="11pt" style:font-size-asian="11pt"/>
    </style:style>
    <style:style style:name="T499" style:parent-style-name="DefaultParagraphFont" style:family="text">
      <style:text-properties fo:font-size="10pt" style:font-size-asian="10pt"/>
    </style:style>
    <style:style style:name="T500" style:parent-style-name="DefaultParagraphFont" style:family="text">
      <style:text-properties fo:font-style="italic" style:font-style-asian="italic" fo:font-size="10pt" style:font-size-asian="10pt"/>
    </style:style>
    <style:style style:name="T501" style:parent-style-name="DefaultParagraphFont" style:family="text">
      <style:text-properties fo:font-size="10pt" style:font-size-asian="10pt"/>
    </style:style>
    <style:style style:name="T502" style:parent-style-name="DefaultParagraphFont" style:family="text">
      <style:text-properties fo:font-weight="bold" style:font-weight-asian="bold" fo:font-size="11pt" style:font-size-asian="11pt"/>
    </style:style>
    <style:style style:name="T503" style:parent-style-name="DefaultParagraphFont" style:family="text">
      <style:text-properties fo:font-weight="bold" style:font-weight-asian="bold" fo:font-size="11pt" style:font-size-asian="11pt"/>
    </style:style>
    <style:style style:name="T504" style:parent-style-name="DefaultParagraphFont" style:family="text">
      <style:text-properties fo:font-size="10pt" style:font-size-asian="10pt"/>
    </style:style>
    <style:style style:name="T505" style:parent-style-name="DefaultParagraphFont" style:family="text">
      <style:text-properties fo:font-style="italic" style:font-style-asian="italic" fo:font-size="10pt" style:font-size-asian="10pt"/>
    </style:style>
    <style:style style:name="T506" style:parent-style-name="DefaultParagraphFont" style:family="text">
      <style:text-properties fo:font-size="10pt" style:font-size-asian="10pt"/>
    </style:style>
    <style:style style:name="T507" style:parent-style-name="DefaultParagraphFont" style:family="text">
      <style:text-properties fo:font-weight="bold" style:font-weight-asian="bold" fo:font-size="11pt" style:font-size-asian="11pt"/>
    </style:style>
    <style:style style:name="T508" style:parent-style-name="DefaultParagraphFont" style:family="text">
      <style:text-properties fo:font-weight="bold" style:font-weight-asian="bold" fo:font-size="11pt" style:font-size-asian="11pt"/>
    </style:style>
    <style:style style:name="T509" style:parent-style-name="DefaultParagraphFont" style:family="text">
      <style:text-properties fo:font-size="10pt" style:font-size-asian="10pt"/>
    </style:style>
    <style:style style:name="T510" style:parent-style-name="DefaultParagraphFont" style:family="text">
      <style:text-properties fo:font-style="italic" style:font-style-asian="italic" fo:font-size="10pt" style:font-size-asian="10pt"/>
    </style:style>
    <style:style style:name="T511" style:parent-style-name="DefaultParagraphFont" style:family="text">
      <style:text-properties fo:font-size="10pt" style:font-size-asian="10pt"/>
    </style:style>
    <style:style style:name="T512" style:parent-style-name="DefaultParagraphFont" style:family="text">
      <style:text-properties fo:font-weight="bold" style:font-weight-asian="bold" fo:font-size="11pt" style:font-size-asian="11pt"/>
    </style:style>
    <style:style style:name="T513" style:parent-style-name="DefaultParagraphFont" style:family="text">
      <style:text-properties fo:font-weight="bold" style:font-weight-asian="bold" fo:font-size="11pt" style:font-size-asian="11pt"/>
    </style:style>
    <style:style style:name="T514" style:parent-style-name="DefaultParagraphFont" style:family="text">
      <style:text-properties fo:font-size="10pt" style:font-size-asian="10pt"/>
    </style:style>
    <style:style style:name="T515" style:parent-style-name="DefaultParagraphFont" style:family="text">
      <style:text-properties fo:font-style="italic" style:font-style-asian="italic" fo:font-size="10pt" style:font-size-asian="10pt"/>
    </style:style>
    <style:style style:name="T516" style:parent-style-name="DefaultParagraphFont" style:family="text">
      <style:text-properties fo:font-size="10pt" style:font-size-asian="10pt"/>
    </style:style>
    <style:style style:name="T517" style:parent-style-name="DefaultParagraphFont" style:family="text">
      <style:text-properties fo:font-weight="bold" style:font-weight-asian="bold" fo:font-size="11pt" style:font-size-asian="11pt"/>
    </style:style>
    <style:style style:name="T518" style:parent-style-name="DefaultParagraphFont" style:family="text">
      <style:text-properties fo:font-weight="bold" style:font-weight-asian="bold" fo:font-size="11pt" style:font-size-asian="11pt"/>
    </style:style>
    <style:style style:name="T519" style:parent-style-name="DefaultParagraphFont" style:family="text">
      <style:text-properties fo:font-size="10pt" style:font-size-asian="10pt"/>
    </style:style>
    <style:style style:name="T520" style:parent-style-name="DefaultParagraphFont" style:family="text">
      <style:text-properties fo:font-style="italic" style:font-style-asian="italic" fo:font-size="10pt" style:font-size-asian="10pt"/>
    </style:style>
    <style:style style:name="T521" style:parent-style-name="DefaultParagraphFont" style:family="text">
      <style:text-properties fo:font-size="10pt" style:font-size-asian="10pt"/>
    </style:style>
    <style:style style:name="T522" style:parent-style-name="DefaultParagraphFont" style:family="text">
      <style:text-properties fo:font-weight="bold" style:font-weight-asian="bold" fo:font-size="11pt" style:font-size-asian="11pt"/>
    </style:style>
    <style:style style:name="P523" style:parent-style-name="Roman" style:family="paragraph">
      <style:text-properties fo:letter-spacing="0.0013in"/>
    </style:style>
    <style:style style:name="T524" style:parent-style-name="DefaultParagraphFont" style:family="text">
      <style:text-properties fo:font-weight="bold" style:font-weight-asian="bold" fo:font-size="11pt" style:font-size-asian="11pt"/>
    </style:style>
    <style:style style:name="T525" style:parent-style-name="DefaultParagraphFont" style:family="text">
      <style:text-properties fo:font-size="10pt" style:font-size-asian="10pt"/>
    </style:style>
    <style:style style:name="T526" style:parent-style-name="DefaultParagraphFont" style:family="text">
      <style:text-properties fo:font-style="italic" style:font-style-asian="italic" fo:font-size="10pt" style:font-size-asian="10pt"/>
    </style:style>
    <style:style style:name="T527" style:parent-style-name="DefaultParagraphFont" style:family="text">
      <style:text-properties fo:font-size="10pt" style:font-size-asian="10pt"/>
    </style:style>
    <style:style style:name="T528" style:parent-style-name="DefaultParagraphFont" style:family="text">
      <style:text-properties fo:font-weight="bold" style:font-weight-asian="bold" fo:font-size="11pt" style:font-size-asian="11pt"/>
    </style:style>
    <style:style style:name="T529" style:parent-style-name="DefaultParagraphFont" style:family="text">
      <style:text-properties fo:font-weight="bold" style:font-weight-asian="bold" fo:font-size="11pt" style:font-size-asian="11pt"/>
    </style:style>
    <style:style style:name="T530" style:parent-style-name="DefaultParagraphFont" style:family="text">
      <style:text-properties fo:font-size="10pt" style:font-size-asian="10pt"/>
    </style:style>
    <style:style style:name="T531" style:parent-style-name="DefaultParagraphFont" style:family="text">
      <style:text-properties fo:font-style="italic" style:font-style-asian="italic" fo:font-size="10pt" style:font-size-asian="10pt"/>
    </style:style>
    <style:style style:name="T532" style:parent-style-name="DefaultParagraphFont" style:family="text">
      <style:text-properties fo:font-size="10pt" style:font-size-asian="10pt"/>
    </style:style>
    <style:style style:name="T533" style:parent-style-name="DefaultParagraphFont" style:family="text">
      <style:text-properties fo:font-weight="bold" style:font-weight-asian="bold" fo:font-size="11pt" style:font-size-asian="11pt"/>
    </style:style>
    <style:style style:name="T534" style:parent-style-name="DefaultParagraphFont" style:family="text">
      <style:text-properties fo:font-weight="bold" style:font-weight-asian="bold" fo:font-size="11pt" style:font-size-asian="11pt"/>
    </style:style>
    <style:style style:name="T535" style:parent-style-name="DefaultParagraphFont" style:family="text">
      <style:text-properties fo:font-size="10pt" style:font-size-asian="10pt"/>
    </style:style>
    <style:style style:name="T536" style:parent-style-name="DefaultParagraphFont" style:family="text">
      <style:text-properties fo:font-style="italic" style:font-style-asian="italic" fo:font-size="10pt" style:font-size-asian="10pt"/>
    </style:style>
    <style:style style:name="T537" style:parent-style-name="DefaultParagraphFont" style:family="text">
      <style:text-properties fo:font-size="10pt" style:font-size-asian="10pt"/>
    </style:style>
    <style:style style:name="T538" style:parent-style-name="DefaultParagraphFont" style:family="text">
      <style:text-properties fo:font-weight="bold" style:font-weight-asian="bold" fo:font-size="11pt" style:font-size-asian="11pt"/>
    </style:style>
    <style:style style:name="T539" style:parent-style-name="DefaultParagraphFont" style:family="text">
      <style:text-properties fo:font-weight="bold" style:font-weight-asian="bold" fo:font-size="11pt" style:font-size-asian="11pt"/>
    </style:style>
    <style:style style:name="T540" style:parent-style-name="DefaultParagraphFont" style:family="text">
      <style:text-properties fo:font-size="10pt" style:font-size-asian="10pt"/>
    </style:style>
    <style:style style:name="T541" style:parent-style-name="DefaultParagraphFont" style:family="text">
      <style:text-properties fo:font-style="italic" style:font-style-asian="italic" fo:font-size="10pt" style:font-size-asian="10pt"/>
    </style:style>
    <style:style style:name="T542" style:parent-style-name="DefaultParagraphFont" style:family="text">
      <style:text-properties fo:font-size="10pt" style:font-size-asian="10pt"/>
    </style:style>
    <style:style style:name="T543" style:parent-style-name="DefaultParagraphFont" style:family="text">
      <style:text-properties fo:font-weight="bold" style:font-weight-asian="bold" fo:font-size="11pt" style:font-size-asian="11pt"/>
    </style:style>
    <style:style style:name="T54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45" style:parent-style-name="DefaultParagraphFont" style:family="text">
      <style:text-properties style:font-size-complex="12pt"/>
    </style:style>
    <style:style style:name="T546" style:parent-style-name="DefaultParagraphFont" style:family="text">
      <style:text-properties fo:font-size="10pt" style:font-size-asian="10pt" style:font-size-complex="12pt"/>
    </style:style>
    <style:style style:name="T547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548" style:parent-style-name="DefaultParagraphFont" style:family="text">
      <style:text-properties fo:font-size="10pt" style:font-size-asian="10pt" style:font-size-complex="12pt"/>
    </style:style>
    <style:style style:name="T549" style:parent-style-name="DefaultParagraphFont" style:family="text">
      <style:text-properties style:font-size-complex="12pt"/>
    </style:style>
    <style:style style:name="T550" style:parent-style-name="DefaultParagraphFont" style:family="text">
      <style:text-properties fo:font-weight="bold" style:font-weight-asian="bold" fo:font-size="11pt" style:font-size-asian="11pt"/>
    </style:style>
    <style:style style:name="T551" style:parent-style-name="DefaultParagraphFont" style:family="text">
      <style:text-properties fo:font-weight="bold" style:font-weight-asian="bold" fo:font-size="11pt" style:font-size-asian="11pt"/>
    </style:style>
    <style:style style:name="T552" style:parent-style-name="DefaultParagraphFont" style:family="text">
      <style:text-properties fo:font-size="10pt" style:font-size-asian="10pt"/>
    </style:style>
    <style:style style:name="T553" style:parent-style-name="DefaultParagraphFont" style:family="text">
      <style:text-properties fo:font-style="italic" style:font-style-asian="italic" fo:font-size="10pt" style:font-size-asian="10pt"/>
    </style:style>
    <style:style style:name="T554" style:parent-style-name="DefaultParagraphFont" style:family="text">
      <style:text-properties fo:font-size="10pt" style:font-size-asian="10pt"/>
    </style:style>
    <style:style style:name="T555" style:parent-style-name="DefaultParagraphFont" style:family="text">
      <style:text-properties fo:font-weight="bold" style:font-weight-asian="bold" fo:font-size="11pt" style:font-size-asian="11pt"/>
    </style:style>
    <style:style style:name="T55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57" style:parent-style-name="DefaultParagraphFont" style:family="text">
      <style:text-properties style:font-size-complex="12pt"/>
    </style:style>
    <style:style style:name="T558" style:parent-style-name="DefaultParagraphFont" style:family="text">
      <style:text-properties fo:font-size="10pt" style:font-size-asian="10pt" style:font-size-complex="12pt"/>
    </style:style>
    <style:style style:name="T55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560" style:parent-style-name="DefaultParagraphFont" style:family="text">
      <style:text-properties fo:font-size="10pt" style:font-size-asian="10pt" style:font-size-complex="12pt"/>
    </style:style>
    <style:style style:name="T561" style:parent-style-name="DefaultParagraphFont" style:family="text">
      <style:text-properties style:font-size-complex="12pt"/>
    </style:style>
    <style:style style:name="P562" style:parent-style-name="Roman" style:family="paragraph">
      <style:paragraph-properties fo:keep-with-next="always" fo:keep-together="always"/>
    </style:style>
    <style:style style:name="T563" style:parent-style-name="DefaultParagraphFont" style:family="text">
      <style:text-properties fo:font-weight="bold" style:font-weight-asian="bold" fo:font-size="11pt" style:font-size-asian="11pt"/>
    </style:style>
    <style:style style:name="P564" style:parent-style-name="Roman" style:family="paragraph">
      <style:paragraph-properties fo:keep-with-next="always" fo:keep-together="always"/>
    </style:style>
    <style:style style:name="T56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66" style:parent-style-name="DefaultParagraphFont" style:family="text">
      <style:text-properties style:font-size-complex="12pt"/>
    </style:style>
    <style:style style:name="T567" style:parent-style-name="DefaultParagraphFont" style:family="text">
      <style:text-properties fo:font-size="10pt" style:font-size-asian="10pt" style:font-size-complex="12pt"/>
    </style:style>
    <style:style style:name="T568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569" style:parent-style-name="DefaultParagraphFont" style:family="text">
      <style:text-properties fo:font-size="10pt" style:font-size-asian="10pt" style:font-size-complex="12pt"/>
    </style:style>
    <style:style style:name="T570" style:parent-style-name="DefaultParagraphFont" style:family="text">
      <style:text-properties style:font-size-complex="12pt"/>
    </style:style>
    <style:style style:name="T571" style:parent-style-name="DefaultParagraphFont" style:family="text">
      <style:text-properties fo:font-weight="bold" style:font-weight-asian="bold" fo:font-size="11pt" style:font-size-asian="11pt"/>
    </style:style>
    <style:style style:name="T572" style:parent-style-name="DefaultParagraphFont" style:family="text">
      <style:text-properties fo:letter-spacing="0.0013in"/>
    </style:style>
    <style:style style:name="T573" style:parent-style-name="DefaultParagraphFont" style:family="text">
      <style:text-properties fo:letter-spacing="0.0013in"/>
    </style:style>
    <style:style style:name="T574" style:parent-style-name="DefaultParagraphFont" style:family="text">
      <style:text-properties fo:letter-spacing="0.0013in"/>
    </style:style>
    <style:style style:name="T575" style:parent-style-name="DefaultParagraphFont" style:family="text">
      <style:text-properties fo:letter-spacing="0.0013in"/>
    </style:style>
    <style:style style:name="T576" style:parent-style-name="DefaultParagraphFont" style:family="text">
      <style:text-properties fo:letter-spacing="0.0013in"/>
    </style:style>
    <style:style style:name="T577" style:parent-style-name="DefaultParagraphFont" style:family="text">
      <style:text-properties fo:letter-spacing="0.0013in"/>
    </style:style>
    <style:style style:name="T578" style:parent-style-name="DefaultParagraphFont" style:family="text">
      <style:text-properties fo:letter-spacing="0.0013in"/>
    </style:style>
    <style:style style:name="T579" style:parent-style-name="DefaultParagraphFont" style:family="text">
      <style:text-properties fo:letter-spacing="0.0013in"/>
    </style:style>
    <style:style style:name="T580" style:parent-style-name="DefaultParagraphFont" style:family="text">
      <style:text-properties fo:letter-spacing="0.0013in"/>
    </style:style>
    <style:style style:name="T581" style:parent-style-name="DefaultParagraphFont" style:family="text">
      <style:text-properties fo:letter-spacing="0.0013in"/>
    </style:style>
    <style:style style:name="T582" style:parent-style-name="DefaultParagraphFont" style:family="text">
      <style:text-properties fo:letter-spacing="0.0013in"/>
    </style:style>
    <style:style style:name="T583" style:parent-style-name="DefaultParagraphFont" style:family="text">
      <style:text-properties fo:letter-spacing="0.0013in"/>
    </style:style>
    <style:style style:name="T584" style:parent-style-name="DefaultParagraphFont" style:family="text">
      <style:text-properties fo:letter-spacing="0.0013in"/>
    </style:style>
    <style:style style:name="T585" style:parent-style-name="DefaultParagraphFont" style:family="text">
      <style:text-properties fo:letter-spacing="0.0013in"/>
    </style:style>
    <style:style style:name="T586" style:parent-style-name="DefaultParagraphFont" style:family="text">
      <style:text-properties fo:letter-spacing="0.0013in"/>
    </style:style>
    <style:style style:name="T587" style:parent-style-name="DefaultParagraphFont" style:family="text">
      <style:text-properties fo:font-weight="bold" style:font-weight-asian="bold" fo:font-size="11pt" style:font-size-asian="11pt"/>
    </style:style>
    <style:style style:name="T588" style:parent-style-name="DefaultParagraphFont" style:family="text">
      <style:text-properties fo:font-size="10pt" style:font-size-asian="10pt"/>
    </style:style>
    <style:style style:name="T589" style:parent-style-name="DefaultParagraphFont" style:family="text">
      <style:text-properties fo:font-style="italic" style:font-style-asian="italic" fo:font-size="10pt" style:font-size-asian="10pt"/>
    </style:style>
    <style:style style:name="T590" style:parent-style-name="DefaultParagraphFont" style:family="text">
      <style:text-properties fo:font-size="10pt" style:font-size-asian="10pt"/>
    </style:style>
    <style:style style:name="T591" style:parent-style-name="DefaultParagraphFont" style:family="text">
      <style:text-properties fo:letter-spacing="-0.0013in"/>
    </style:style>
    <style:style style:name="T592" style:parent-style-name="DefaultParagraphFont" style:family="text">
      <style:text-properties fo:letter-spacing="-0.0013in"/>
    </style:style>
    <style:style style:name="T593" style:parent-style-name="DefaultParagraphFont" style:family="text">
      <style:text-properties fo:letter-spacing="-0.0013in"/>
    </style:style>
    <style:style style:name="T594" style:parent-style-name="DefaultParagraphFont" style:family="text">
      <style:text-properties fo:letter-spacing="-0.0013in"/>
    </style:style>
    <style:style style:name="T595" style:parent-style-name="DefaultParagraphFont" style:family="text">
      <style:text-properties fo:letter-spacing="-0.0013in"/>
    </style:style>
    <style:style style:name="T596" style:parent-style-name="DefaultParagraphFont" style:family="text">
      <style:text-properties fo:letter-spacing="-0.0013in"/>
    </style:style>
    <style:style style:name="T597" style:parent-style-name="DefaultParagraphFont" style:family="text">
      <style:text-properties fo:letter-spacing="-0.0013in"/>
    </style:style>
    <style:style style:name="T598" style:parent-style-name="DefaultParagraphFont" style:family="text">
      <style:text-properties fo:letter-spacing="-0.0013in"/>
    </style:style>
    <style:style style:name="T599" style:parent-style-name="DefaultParagraphFont" style:family="text">
      <style:text-properties fo:letter-spacing="-0.0013in"/>
    </style:style>
    <style:style style:name="T600" style:parent-style-name="DefaultParagraphFont" style:family="text">
      <style:text-properties fo:letter-spacing="-0.0013in"/>
    </style:style>
    <style:style style:name="T601" style:parent-style-name="DefaultParagraphFont" style:family="text">
      <style:text-properties fo:letter-spacing="-0.0013in"/>
    </style:style>
    <style:style style:name="T602" style:parent-style-name="DefaultParagraphFont" style:family="text">
      <style:text-properties fo:letter-spacing="-0.0013in"/>
    </style:style>
    <style:style style:name="T603" style:parent-style-name="DefaultParagraphFont" style:family="text">
      <style:text-properties fo:letter-spacing="-0.0013in"/>
    </style:style>
    <style:style style:name="T604" style:parent-style-name="DefaultParagraphFont" style:family="text">
      <style:text-properties fo:letter-spacing="-0.0013in"/>
    </style:style>
    <style:style style:name="T605" style:parent-style-name="DefaultParagraphFont" style:family="text">
      <style:text-properties fo:letter-spacing="-0.0013in"/>
    </style:style>
    <style:style style:name="T606" style:parent-style-name="DefaultParagraphFont" style:family="text">
      <style:text-properties fo:letter-spacing="-0.0013in"/>
    </style:style>
    <style:style style:name="T607" style:parent-style-name="DefaultParagraphFont" style:family="text">
      <style:text-properties fo:letter-spacing="-0.0013in"/>
    </style:style>
    <style:style style:name="T608" style:parent-style-name="DefaultParagraphFont" style:family="text">
      <style:text-properties fo:letter-spacing="-0.0013in"/>
    </style:style>
    <style:style style:name="T609" style:parent-style-name="DefaultParagraphFont" style:family="text">
      <style:text-properties fo:letter-spacing="-0.0013in"/>
    </style:style>
    <style:style style:name="T610" style:parent-style-name="DefaultParagraphFont" style:family="text">
      <style:text-properties fo:letter-spacing="-0.0013in"/>
    </style:style>
    <style:style style:name="T611" style:parent-style-name="DefaultParagraphFont" style:family="text">
      <style:text-properties fo:letter-spacing="-0.0013in"/>
    </style:style>
    <style:style style:name="T612" style:parent-style-name="DefaultParagraphFont" style:family="text">
      <style:text-properties fo:letter-spacing="-0.0013in"/>
    </style:style>
    <style:style style:name="T613" style:parent-style-name="DefaultParagraphFont" style:family="text">
      <style:text-properties fo:letter-spacing="-0.0013in"/>
    </style:style>
    <style:style style:name="T614" style:parent-style-name="DefaultParagraphFont" style:family="text">
      <style:text-properties fo:letter-spacing="-0.0013in"/>
    </style:style>
    <style:style style:name="T615" style:parent-style-name="DefaultParagraphFont" style:family="text">
      <style:text-properties fo:letter-spacing="-0.0013in"/>
    </style:style>
    <style:style style:name="T616" style:parent-style-name="DefaultParagraphFont" style:family="text">
      <style:text-properties fo:letter-spacing="-0.0013in"/>
    </style:style>
    <style:style style:name="T617" style:parent-style-name="DefaultParagraphFont" style:family="text">
      <style:text-properties fo:letter-spacing="-0.0013in"/>
    </style:style>
    <style:style style:name="T618" style:parent-style-name="DefaultParagraphFont" style:family="text">
      <style:text-properties fo:letter-spacing="-0.0013in"/>
    </style:style>
    <style:style style:name="T619" style:parent-style-name="DefaultParagraphFont" style:family="text">
      <style:text-properties fo:letter-spacing="-0.0013in"/>
    </style:style>
    <style:style style:name="T620" style:parent-style-name="DefaultParagraphFont" style:family="text">
      <style:text-properties fo:letter-spacing="-0.0013in"/>
    </style:style>
    <style:style style:name="T621" style:parent-style-name="DefaultParagraphFont" style:family="text">
      <style:text-properties fo:letter-spacing="-0.0013in"/>
    </style:style>
    <style:style style:name="T622" style:parent-style-name="DefaultParagraphFont" style:family="text">
      <style:text-properties fo:letter-spacing="-0.0013in"/>
    </style:style>
    <style:style style:name="T623" style:parent-style-name="DefaultParagraphFont" style:family="text">
      <style:text-properties fo:letter-spacing="-0.0013in"/>
    </style:style>
    <style:style style:name="T624" style:parent-style-name="DefaultParagraphFont" style:family="text">
      <style:text-properties fo:letter-spacing="-0.0013in"/>
    </style:style>
    <style:style style:name="T625" style:parent-style-name="DefaultParagraphFont" style:family="text">
      <style:text-properties fo:letter-spacing="-0.0013in"/>
    </style:style>
    <style:style style:name="T626" style:parent-style-name="DefaultParagraphFont" style:family="text">
      <style:text-properties fo:letter-spacing="-0.0013in"/>
    </style:style>
    <style:style style:name="T627" style:parent-style-name="DefaultParagraphFont" style:family="text">
      <style:text-properties fo:letter-spacing="-0.0013in"/>
    </style:style>
    <style:style style:name="T628" style:parent-style-name="DefaultParagraphFont" style:family="text">
      <style:text-properties fo:letter-spacing="-0.0013in"/>
    </style:style>
    <style:style style:name="T629" style:parent-style-name="DefaultParagraphFont" style:family="text">
      <style:text-properties fo:font-weight="bold" style:font-weight-asian="bold" fo:font-size="11pt" style:font-size-asian="11pt"/>
    </style:style>
    <style:style style:name="T630" style:parent-style-name="DefaultParagraphFont" style:family="text">
      <style:text-properties fo:font-size="10pt" style:font-size-asian="10pt"/>
    </style:style>
    <style:style style:name="T631" style:parent-style-name="DefaultParagraphFont" style:family="text">
      <style:text-properties fo:font-style="italic" style:font-style-asian="italic" fo:font-size="10pt" style:font-size-asian="10pt"/>
    </style:style>
    <style:style style:name="T632" style:parent-style-name="DefaultParagraphFont" style:family="text">
      <style:text-properties fo:font-size="10pt" style:font-size-asian="10pt"/>
    </style:style>
    <style:style style:name="T633" style:parent-style-name="DefaultParagraphFont" style:family="text">
      <style:text-properties fo:font-weight="bold" style:font-weight-asian="bold" fo:font-size="11pt" style:font-size-asian="11pt"/>
    </style:style>
    <style:style style:name="P634" style:parent-style-name="Roman" style:family="paragraph">
      <style:text-properties fo:letter-spacing="-0.0013in"/>
    </style:style>
    <style:style style:name="T635" style:parent-style-name="DefaultParagraphFont" style:family="text">
      <style:text-properties fo:font-weight="bold" style:font-weight-asian="bold" fo:font-size="11pt" style:font-size-asian="11pt"/>
    </style:style>
    <style:style style:name="T636" style:parent-style-name="DefaultParagraphFont" style:family="text">
      <style:text-properties fo:font-size="10pt" style:font-size-asian="10pt"/>
    </style:style>
    <style:style style:name="T637" style:parent-style-name="DefaultParagraphFont" style:family="text">
      <style:text-properties fo:font-style="italic" style:font-style-asian="italic" fo:font-size="10pt" style:font-size-asian="10pt"/>
    </style:style>
    <style:style style:name="T638" style:parent-style-name="DefaultParagraphFont" style:family="text">
      <style:text-properties fo:font-size="10pt" style:font-size-asian="10pt"/>
    </style:style>
    <style:style style:name="T639" style:parent-style-name="DefaultParagraphFont" style:family="text">
      <style:text-properties fo:font-weight="bold" style:font-weight-asian="bold" fo:font-size="11pt" style:font-size-asian="11pt"/>
    </style:style>
    <style:style style:name="T640" style:parent-style-name="DefaultParagraphFont" style:family="text">
      <style:text-properties fo:font-weight="bold" style:font-weight-asian="bold" fo:font-size="11pt" style:font-size-asian="11pt"/>
    </style:style>
    <style:style style:name="T641" style:parent-style-name="DefaultParagraphFont" style:family="text">
      <style:text-properties fo:font-size="10pt" style:font-size-asian="10pt"/>
    </style:style>
    <style:style style:name="T642" style:parent-style-name="DefaultParagraphFont" style:family="text">
      <style:text-properties fo:font-style="italic" style:font-style-asian="italic" fo:font-size="10pt" style:font-size-asian="10pt"/>
    </style:style>
    <style:style style:name="T643" style:parent-style-name="DefaultParagraphFont" style:family="text">
      <style:text-properties fo:font-size="10pt" style:font-size-asian="10pt"/>
    </style:style>
    <style:style style:name="T644" style:parent-style-name="DefaultParagraphFont" style:family="text">
      <style:text-properties fo:font-weight="bold" style:font-weight-asian="bold" fo:font-size="11pt" style:font-size-asian="11pt"/>
    </style:style>
    <style:style style:name="T645" style:parent-style-name="DefaultParagraphFont" style:family="text">
      <style:text-properties fo:font-weight="bold" style:font-weight-asian="bold" fo:font-size="11pt" style:font-size-asian="11pt"/>
    </style:style>
    <style:style style:name="T646" style:parent-style-name="DefaultParagraphFont" style:family="text">
      <style:text-properties fo:font-size="10pt" style:font-size-asian="10pt"/>
    </style:style>
    <style:style style:name="T647" style:parent-style-name="DefaultParagraphFont" style:family="text">
      <style:text-properties fo:font-style="italic" style:font-style-asian="italic" fo:font-size="10pt" style:font-size-asian="10pt"/>
    </style:style>
    <style:style style:name="T648" style:parent-style-name="DefaultParagraphFont" style:family="text">
      <style:text-properties fo:font-size="10pt" style:font-size-asian="10pt"/>
    </style:style>
    <style:style style:name="T649" style:parent-style-name="DefaultParagraphFont" style:family="text">
      <style:text-properties fo:font-weight="bold" style:font-weight-asian="bold" fo:font-size="11pt" style:font-size-asian="11pt"/>
    </style:style>
    <style:style style:name="T650" style:parent-style-name="DefaultParagraphFont" style:family="text">
      <style:text-properties fo:font-weight="bold" style:font-weight-asian="bold" fo:font-size="11pt" style:font-size-asian="11pt"/>
    </style:style>
    <style:style style:name="T651" style:parent-style-name="DefaultParagraphFont" style:family="text">
      <style:text-properties fo:font-size="10pt" style:font-size-asian="10pt"/>
    </style:style>
    <style:style style:name="T652" style:parent-style-name="DefaultParagraphFont" style:family="text">
      <style:text-properties fo:font-style="italic" style:font-style-asian="italic" fo:font-size="10pt" style:font-size-asian="10pt"/>
    </style:style>
    <style:style style:name="T653" style:parent-style-name="DefaultParagraphFont" style:family="text">
      <style:text-properties fo:font-size="10pt" style:font-size-asian="10pt"/>
    </style:style>
    <style:style style:name="T654" style:parent-style-name="DefaultParagraphFont" style:family="text">
      <style:text-properties fo:font-weight="bold" style:font-weight-asian="bold" fo:font-size="11pt" style:font-size-asian="11pt"/>
    </style:style>
    <style:style style:name="T655" style:parent-style-name="DefaultParagraphFont" style:family="text">
      <style:text-properties fo:font-weight="bold" style:font-weight-asian="bold" fo:font-size="11pt" style:font-size-asian="11pt"/>
    </style:style>
    <style:style style:name="T656" style:parent-style-name="DefaultParagraphFont" style:family="text">
      <style:text-properties fo:font-size="10pt" style:font-size-asian="10pt"/>
    </style:style>
    <style:style style:name="T657" style:parent-style-name="DefaultParagraphFont" style:family="text">
      <style:text-properties fo:font-style="italic" style:font-style-asian="italic" fo:font-size="10pt" style:font-size-asian="10pt"/>
    </style:style>
    <style:style style:name="T658" style:parent-style-name="DefaultParagraphFont" style:family="text">
      <style:text-properties fo:font-size="10pt" style:font-size-asian="10pt"/>
    </style:style>
    <style:style style:name="T659" style:parent-style-name="DefaultParagraphFont" style:family="text">
      <style:text-properties fo:font-weight="bold" style:font-weight-asian="bold" fo:font-size="11pt" style:font-size-asian="11pt"/>
    </style:style>
    <style:style style:name="T660" style:parent-style-name="DefaultParagraphFont" style:family="text">
      <style:text-properties fo:font-weight="bold" style:font-weight-asian="bold" fo:font-size="11pt" style:font-size-asian="11pt"/>
    </style:style>
    <style:style style:name="T661" style:parent-style-name="DefaultParagraphFont" style:family="text">
      <style:text-properties fo:font-size="10pt" style:font-size-asian="10pt"/>
    </style:style>
    <style:style style:name="T662" style:parent-style-name="DefaultParagraphFont" style:family="text">
      <style:text-properties fo:font-style="italic" style:font-style-asian="italic" fo:font-size="10pt" style:font-size-asian="10pt"/>
    </style:style>
    <style:style style:name="T663" style:parent-style-name="DefaultParagraphFont" style:family="text">
      <style:text-properties fo:font-size="10pt" style:font-size-asian="10pt"/>
    </style:style>
    <style:style style:name="T664" style:parent-style-name="DefaultParagraphFont" style:family="text">
      <style:text-properties fo:font-weight="bold" style:font-weight-asian="bold" fo:font-size="11pt" style:font-size-asian="11pt"/>
    </style:style>
    <style:style style:name="T665" style:parent-style-name="DefaultParagraphFont" style:family="text">
      <style:text-properties fo:font-weight="bold" style:font-weight-asian="bold" fo:font-size="11pt" style:font-size-asian="11pt"/>
    </style:style>
    <style:style style:name="T666" style:parent-style-name="DefaultParagraphFont" style:family="text">
      <style:text-properties fo:font-size="10pt" style:font-size-asian="10pt"/>
    </style:style>
    <style:style style:name="T667" style:parent-style-name="DefaultParagraphFont" style:family="text">
      <style:text-properties fo:font-style="italic" style:font-style-asian="italic" fo:font-size="10pt" style:font-size-asian="10pt"/>
    </style:style>
    <style:style style:name="T668" style:parent-style-name="DefaultParagraphFont" style:family="text">
      <style:text-properties fo:font-size="10pt" style:font-size-asian="10pt"/>
    </style:style>
    <style:style style:name="T669" style:parent-style-name="DefaultParagraphFont" style:family="text">
      <style:text-properties fo:font-weight="bold" style:font-weight-asian="bold" fo:font-size="11pt" style:font-size-asian="11pt"/>
    </style:style>
    <style:style style:name="T670" style:parent-style-name="DefaultParagraphFont" style:family="text">
      <style:text-properties fo:font-weight="bold" style:font-weight-asian="bold" fo:font-size="11pt" style:font-size-asian="11pt"/>
    </style:style>
    <style:style style:name="T671" style:parent-style-name="DefaultParagraphFont" style:family="text">
      <style:text-properties fo:font-size="10pt" style:font-size-asian="10pt"/>
    </style:style>
    <style:style style:name="T672" style:parent-style-name="DefaultParagraphFont" style:family="text">
      <style:text-properties fo:font-style="italic" style:font-style-asian="italic" fo:font-size="10pt" style:font-size-asian="10pt"/>
    </style:style>
    <style:style style:name="T673" style:parent-style-name="DefaultParagraphFont" style:family="text">
      <style:text-properties fo:font-size="10pt" style:font-size-asian="10pt"/>
    </style:style>
    <style:style style:name="T674" style:parent-style-name="DefaultParagraphFont" style:family="text">
      <style:text-properties fo:font-weight="bold" style:font-weight-asian="bold" fo:font-size="11pt" style:font-size-asian="11pt"/>
    </style:style>
    <style:style style:name="T675" style:parent-style-name="DefaultParagraphFont" style:family="text">
      <style:text-properties fo:font-weight="bold" style:font-weight-asian="bold" fo:font-size="11pt" style:font-size-asian="11pt"/>
    </style:style>
    <style:style style:name="T676" style:parent-style-name="DefaultParagraphFont" style:family="text">
      <style:text-properties fo:font-size="10pt" style:font-size-asian="10pt"/>
    </style:style>
    <style:style style:name="T677" style:parent-style-name="DefaultParagraphFont" style:family="text">
      <style:text-properties fo:font-style="italic" style:font-style-asian="italic" fo:font-size="10pt" style:font-size-asian="10pt"/>
    </style:style>
    <style:style style:name="T678" style:parent-style-name="DefaultParagraphFont" style:family="text">
      <style:text-properties fo:font-size="10pt" style:font-size-asian="10pt"/>
    </style:style>
    <style:style style:name="T679" style:parent-style-name="DefaultParagraphFont" style:family="text">
      <style:text-properties fo:font-weight="bold" style:font-weight-asian="bold" fo:font-size="11pt" style:font-size-asian="11pt"/>
    </style:style>
    <style:style style:name="P680" style:parent-style-name="Roman" style:family="paragraph">
      <style:paragraph-properties fo:keep-with-next="always" fo:keep-together="always"/>
    </style:style>
    <style:style style:name="P681" style:parent-style-name="Roman" style:family="paragraph">
      <style:paragraph-properties fo:keep-with-next="always" fo:keep-together="always"/>
    </style:style>
    <style:style style:name="T682" style:parent-style-name="DefaultParagraphFont" style:family="text">
      <style:text-properties fo:font-weight="bold" style:font-weight-asian="bold" fo:font-size="11pt" style:font-size-asian="11pt"/>
    </style:style>
    <style:style style:name="T683" style:parent-style-name="DefaultParagraphFont" style:family="text">
      <style:text-properties fo:font-size="10pt" style:font-size-asian="10pt"/>
    </style:style>
    <style:style style:name="T684" style:parent-style-name="DefaultParagraphFont" style:family="text">
      <style:text-properties fo:font-style="italic" style:font-style-asian="italic" fo:font-size="10pt" style:font-size-asian="10pt"/>
    </style:style>
    <style:style style:name="T685" style:parent-style-name="DefaultParagraphFont" style:family="text">
      <style:text-properties fo:font-size="10pt" style:font-size-asian="10pt"/>
    </style:style>
    <style:style style:name="T686" style:parent-style-name="DefaultParagraphFont" style:family="text">
      <style:text-properties fo:font-weight="bold" style:font-weight-asian="bold" fo:font-size="11pt" style:font-size-asian="11pt"/>
    </style:style>
    <style:style style:name="T687" style:parent-style-name="DefaultParagraphFont" style:family="text">
      <style:text-properties fo:font-weight="bold" style:font-weight-asian="bold" fo:font-size="11pt" style:font-size-asian="11pt"/>
    </style:style>
    <style:style style:name="T688" style:parent-style-name="DefaultParagraphFont" style:family="text">
      <style:text-properties fo:font-size="10pt" style:font-size-asian="10pt"/>
    </style:style>
    <style:style style:name="T689" style:parent-style-name="DefaultParagraphFont" style:family="text">
      <style:text-properties fo:font-style="italic" style:font-style-asian="italic" fo:font-size="10pt" style:font-size-asian="10pt"/>
    </style:style>
    <style:style style:name="T690" style:parent-style-name="DefaultParagraphFont" style:family="text">
      <style:text-properties fo:font-size="10pt" style:font-size-asian="10pt"/>
    </style:style>
    <style:style style:name="T691" style:parent-style-name="DefaultParagraphFont" style:family="text">
      <style:text-properties fo:font-weight="bold" style:font-weight-asian="bold" fo:font-size="11pt" style:font-size-asian="11pt"/>
    </style:style>
    <style:style style:name="T692" style:parent-style-name="DefaultParagraphFont" style:family="text">
      <style:text-properties fo:font-weight="bold" style:font-weight-asian="bold" fo:font-size="11pt" style:font-size-asian="11pt"/>
    </style:style>
    <style:style style:name="T693" style:parent-style-name="DefaultParagraphFont" style:family="text">
      <style:text-properties fo:font-size="10pt" style:font-size-asian="10pt"/>
    </style:style>
    <style:style style:name="T694" style:parent-style-name="DefaultParagraphFont" style:family="text">
      <style:text-properties fo:font-style="italic" style:font-style-asian="italic" fo:font-size="10pt" style:font-size-asian="10pt"/>
    </style:style>
    <style:style style:name="T695" style:parent-style-name="DefaultParagraphFont" style:family="text">
      <style:text-properties fo:font-size="10pt" style:font-size-asian="10pt"/>
    </style:style>
    <style:style style:name="T696" style:parent-style-name="DefaultParagraphFont" style:family="text">
      <style:text-properties fo:font-weight="bold" style:font-weight-asian="bold" fo:font-size="11pt" style:font-size-asian="11pt"/>
    </style:style>
    <style:style style:name="T697" style:parent-style-name="DefaultParagraphFont" style:family="text">
      <style:text-properties fo:font-weight="bold" style:font-weight-asian="bold" fo:font-size="11pt" style:font-size-asian="11pt"/>
    </style:style>
    <style:style style:name="T698" style:parent-style-name="DefaultParagraphFont" style:family="text">
      <style:text-properties fo:font-size="10pt" style:font-size-asian="10pt"/>
    </style:style>
    <style:style style:name="T699" style:parent-style-name="DefaultParagraphFont" style:family="text">
      <style:text-properties fo:font-style="italic" style:font-style-asian="italic" fo:font-size="10pt" style:font-size-asian="10pt"/>
    </style:style>
    <style:style style:name="T700" style:parent-style-name="DefaultParagraphFont" style:family="text">
      <style:text-properties fo:font-size="10pt" style:font-size-asian="10pt"/>
    </style:style>
    <style:style style:name="T701" style:parent-style-name="DefaultParagraphFont" style:family="text">
      <style:text-properties fo:font-weight="bold" style:font-weight-asian="bold" fo:font-size="11pt" style:font-size-asian="11pt"/>
    </style:style>
    <style:style style:name="T702" style:parent-style-name="DefaultParagraphFont" style:family="text">
      <style:text-properties fo:font-weight="bold" style:font-weight-asian="bold" fo:font-size="11pt" style:font-size-asian="11pt"/>
    </style:style>
    <style:style style:name="T703" style:parent-style-name="DefaultParagraphFont" style:family="text">
      <style:text-properties fo:font-size="10pt" style:font-size-asian="10pt"/>
    </style:style>
    <style:style style:name="T704" style:parent-style-name="DefaultParagraphFont" style:family="text">
      <style:text-properties fo:font-style="italic" style:font-style-asian="italic" fo:font-size="10pt" style:font-size-asian="10pt"/>
    </style:style>
    <style:style style:name="T705" style:parent-style-name="DefaultParagraphFont" style:family="text">
      <style:text-properties fo:font-size="10pt" style:font-size-asian="10pt"/>
    </style:style>
    <style:style style:name="T706" style:parent-style-name="DefaultParagraphFont" style:family="text">
      <style:text-properties fo:font-weight="bold" style:font-weight-asian="bold" fo:font-size="11pt" style:font-size-asian="11pt"/>
    </style:style>
    <style:style style:name="T707" style:parent-style-name="DefaultParagraphFont" style:family="text">
      <style:text-properties fo:font-weight="bold" style:font-weight-asian="bold" fo:font-size="11pt" style:font-size-asian="11pt"/>
    </style:style>
    <style:style style:name="T708" style:parent-style-name="DefaultParagraphFont" style:family="text">
      <style:text-properties fo:font-size="10pt" style:font-size-asian="10pt"/>
    </style:style>
    <style:style style:name="T709" style:parent-style-name="DefaultParagraphFont" style:family="text">
      <style:text-properties fo:font-style="italic" style:font-style-asian="italic" fo:font-size="10pt" style:font-size-asian="10pt"/>
    </style:style>
    <style:style style:name="T710" style:parent-style-name="DefaultParagraphFont" style:family="text">
      <style:text-properties fo:font-size="10pt" style:font-size-asian="10pt"/>
    </style:style>
    <style:style style:name="T711" style:parent-style-name="DefaultParagraphFont" style:family="text">
      <style:text-properties fo:font-weight="bold" style:font-weight-asian="bold" fo:font-size="11pt" style:font-size-asian="11pt"/>
    </style:style>
    <style:style style:name="T712" style:parent-style-name="DefaultParagraphFont" style:family="text">
      <style:text-properties fo:font-weight="bold" style:font-weight-asian="bold" fo:font-size="11pt" style:font-size-asian="11pt"/>
    </style:style>
    <style:style style:name="T713" style:parent-style-name="DefaultParagraphFont" style:family="text">
      <style:text-properties fo:font-size="10pt" style:font-size-asian="10pt"/>
    </style:style>
    <style:style style:name="T714" style:parent-style-name="DefaultParagraphFont" style:family="text">
      <style:text-properties fo:font-style="italic" style:font-style-asian="italic" fo:font-size="10pt" style:font-size-asian="10pt"/>
    </style:style>
    <style:style style:name="T715" style:parent-style-name="DefaultParagraphFont" style:family="text">
      <style:text-properties fo:font-size="10pt" style:font-size-asian="10pt"/>
    </style:style>
    <style:style style:name="T716" style:parent-style-name="DefaultParagraphFont" style:family="text">
      <style:text-properties fo:font-weight="bold" style:font-weight-asian="bold" fo:font-size="11pt" style:font-size-asian="11pt"/>
    </style:style>
    <style:style style:name="T717" style:parent-style-name="DefaultParagraphFont" style:family="text">
      <style:text-properties fo:font-style="italic" style:font-style-asian="italic"/>
    </style:style>
    <style:style style:name="T718" style:parent-style-name="DefaultParagraphFont" style:family="text">
      <style:text-properties fo:font-style="italic" style:font-style-asian="italic"/>
    </style:style>
    <style:style style:name="T719" style:parent-style-name="DefaultParagraphFont" style:family="text">
      <style:text-properties fo:font-style="italic" style:font-style-asian="italic"/>
    </style:style>
    <style:style style:name="T720" style:parent-style-name="DefaultParagraphFont" style:family="text">
      <style:text-properties fo:font-style="italic" style:font-style-asian="italic"/>
    </style:style>
    <style:style style:name="T721" style:parent-style-name="DefaultParagraphFont" style:family="text">
      <style:text-properties fo:font-weight="bold" style:font-weight-asian="bold" fo:font-size="11pt" style:font-size-asian="11pt"/>
    </style:style>
    <style:style style:name="T722" style:parent-style-name="DefaultParagraphFont" style:family="text">
      <style:text-properties fo:font-size="10pt" style:font-size-asian="10pt"/>
    </style:style>
    <style:style style:name="T723" style:parent-style-name="DefaultParagraphFont" style:family="text">
      <style:text-properties fo:font-style="italic" style:font-style-asian="italic" fo:font-size="10pt" style:font-size-asian="10pt"/>
    </style:style>
    <style:style style:name="T724" style:parent-style-name="DefaultParagraphFont" style:family="text">
      <style:text-properties fo:font-size="10pt" style:font-size-asian="10pt"/>
    </style:style>
    <style:style style:name="T725" style:parent-style-name="DefaultParagraphFont" style:family="text">
      <style:text-properties fo:font-weight="bold" style:font-weight-asian="bold" fo:font-size="11pt" style:font-size-asian="11pt"/>
    </style:style>
    <style:style style:name="T726" style:parent-style-name="DefaultParagraphFont" style:family="text">
      <style:text-properties fo:font-weight="bold" style:font-weight-asian="bold" fo:font-size="11pt" style:font-size-asian="11pt"/>
    </style:style>
    <style:style style:name="T727" style:parent-style-name="DefaultParagraphFont" style:family="text">
      <style:text-properties fo:font-size="10pt" style:font-size-asian="10pt"/>
    </style:style>
    <style:style style:name="T728" style:parent-style-name="DefaultParagraphFont" style:family="text">
      <style:text-properties fo:font-style="italic" style:font-style-asian="italic" fo:font-size="10pt" style:font-size-asian="10pt"/>
    </style:style>
    <style:style style:name="T729" style:parent-style-name="DefaultParagraphFont" style:family="text">
      <style:text-properties fo:font-size="10pt" style:font-size-asian="10pt"/>
    </style:style>
    <style:style style:name="T730" style:parent-style-name="DefaultParagraphFont" style:family="text">
      <style:text-properties fo:font-weight="bold" style:font-weight-asian="bold" fo:font-size="11pt" style:font-size-asian="11pt"/>
    </style:style>
    <style:style style:name="T731" style:parent-style-name="DefaultParagraphFont" style:family="text">
      <style:text-properties fo:font-weight="bold" style:font-weight-asian="bold" fo:font-size="11pt" style:font-size-asian="11pt"/>
    </style:style>
    <style:style style:name="T732" style:parent-style-name="DefaultParagraphFont" style:family="text">
      <style:text-properties fo:font-size="10pt" style:font-size-asian="10pt"/>
    </style:style>
    <style:style style:name="T733" style:parent-style-name="DefaultParagraphFont" style:family="text">
      <style:text-properties fo:font-style="italic" style:font-style-asian="italic" fo:font-size="10pt" style:font-size-asian="10pt"/>
    </style:style>
    <style:style style:name="T734" style:parent-style-name="DefaultParagraphFont" style:family="text">
      <style:text-properties fo:font-size="10pt" style:font-size-asian="10pt"/>
    </style:style>
    <style:style style:name="T735" style:parent-style-name="DefaultParagraphFont" style:family="text">
      <style:text-properties fo:font-weight="bold" style:font-weight-asian="bold" fo:font-size="11pt" style:font-size-asian="11pt"/>
    </style:style>
    <style:style style:name="T736" style:parent-style-name="DefaultParagraphFont" style:family="text">
      <style:text-properties fo:font-weight="bold" style:font-weight-asian="bold" fo:font-size="11pt" style:font-size-asian="11pt"/>
    </style:style>
    <style:style style:name="T737" style:parent-style-name="DefaultParagraphFont" style:family="text">
      <style:text-properties fo:font-size="10pt" style:font-size-asian="10pt"/>
    </style:style>
    <style:style style:name="T738" style:parent-style-name="DefaultParagraphFont" style:family="text">
      <style:text-properties fo:font-style="italic" style:font-style-asian="italic" fo:font-size="10pt" style:font-size-asian="10pt"/>
    </style:style>
    <style:style style:name="T739" style:parent-style-name="DefaultParagraphFont" style:family="text">
      <style:text-properties fo:font-size="10pt" style:font-size-asian="10pt"/>
    </style:style>
    <style:style style:name="T740" style:parent-style-name="DefaultParagraphFont" style:family="text">
      <style:text-properties fo:font-style="italic" style:font-style-asian="italic" style:font-size-complex="12pt" fo:background-color="#FFFFFF"/>
    </style:style>
    <style:style style:name="T741" style:parent-style-name="DefaultParagraphFont" style:family="text">
      <style:text-properties fo:font-style="italic" style:font-style-asian="italic"/>
    </style:style>
    <style:style style:name="T742" style:parent-style-name="DefaultParagraphFont" style:family="text">
      <style:text-properties fo:font-weight="bold" style:font-weight-asian="bold" fo:font-size="11pt" style:font-size-asian="11pt"/>
    </style:style>
    <style:style style:name="T743" style:parent-style-name="DefaultParagraphFont" style:family="text">
      <style:text-properties fo:font-weight="bold" style:font-weight-asian="bold" fo:font-size="11pt" style:font-size-asian="11pt"/>
    </style:style>
    <style:style style:name="T744" style:parent-style-name="DefaultParagraphFont" style:family="text">
      <style:text-properties fo:font-size="10pt" style:font-size-asian="10pt"/>
    </style:style>
    <style:style style:name="T745" style:parent-style-name="DefaultParagraphFont" style:family="text">
      <style:text-properties fo:font-style="italic" style:font-style-asian="italic" fo:font-size="10pt" style:font-size-asian="10pt"/>
    </style:style>
    <style:style style:name="T746" style:parent-style-name="DefaultParagraphFont" style:family="text">
      <style:text-properties fo:font-size="10pt" style:font-size-asian="10pt"/>
    </style:style>
    <style:style style:name="T747" style:parent-style-name="DefaultParagraphFont" style:family="text">
      <style:text-properties fo:font-weight="bold" style:font-weight-asian="bold" fo:font-size="11pt" style:font-size-asian="11pt"/>
    </style:style>
    <style:style style:name="T748" style:parent-style-name="DefaultParagraphFont" style:family="text">
      <style:text-properties fo:font-weight="bold" style:font-weight-asian="bold" fo:font-size="11pt" style:font-size-asian="11pt"/>
    </style:style>
    <style:style style:name="T749" style:parent-style-name="DefaultParagraphFont" style:family="text">
      <style:text-properties fo:font-size="10pt" style:font-size-asian="10pt"/>
    </style:style>
    <style:style style:name="T750" style:parent-style-name="DefaultParagraphFont" style:family="text">
      <style:text-properties fo:font-style="italic" style:font-style-asian="italic" fo:font-size="10pt" style:font-size-asian="10pt"/>
    </style:style>
    <style:style style:name="T751" style:parent-style-name="DefaultParagraphFont" style:family="text">
      <style:text-properties fo:font-size="10pt" style:font-size-asian="10pt"/>
    </style:style>
    <style:style style:name="P752" style:parent-style-name="Roman" style:family="paragraph">
      <style:paragraph-properties fo:keep-with-next="always" fo:keep-together="always"/>
    </style:style>
    <style:style style:name="T753" style:parent-style-name="DefaultParagraphFont" style:family="text">
      <style:text-properties fo:font-weight="bold" style:font-weight-asian="bold" fo:font-size="11pt" style:font-size-asian="11pt"/>
    </style:style>
    <style:style style:name="P754" style:parent-style-name="Roman" style:family="paragraph">
      <style:paragraph-properties fo:keep-with-next="always" fo:keep-together="always"/>
    </style:style>
    <style:style style:name="T755" style:parent-style-name="DefaultParagraphFont" style:family="text">
      <style:text-properties fo:font-weight="bold" style:font-weight-asian="bold" fo:font-size="11pt" style:font-size-asian="11pt"/>
    </style:style>
    <style:style style:name="T756" style:parent-style-name="DefaultParagraphFont" style:family="text">
      <style:text-properties fo:font-size="10pt" style:font-size-asian="10pt"/>
    </style:style>
    <style:style style:name="T757" style:parent-style-name="DefaultParagraphFont" style:family="text">
      <style:text-properties fo:font-style="italic" style:font-style-asian="italic" fo:font-size="10pt" style:font-size-asian="10pt"/>
    </style:style>
    <style:style style:name="T758" style:parent-style-name="DefaultParagraphFont" style:family="text">
      <style:text-properties fo:font-size="10pt" style:font-size-asian="10pt"/>
    </style:style>
    <style:style style:name="T759" style:parent-style-name="DefaultParagraphFont" style:family="text">
      <style:text-properties fo:letter-spacing="-0.0013in"/>
    </style:style>
    <style:style style:name="T760" style:parent-style-name="DefaultParagraphFont" style:family="text">
      <style:text-properties fo:letter-spacing="-0.0013in"/>
    </style:style>
    <style:style style:name="T761" style:parent-style-name="DefaultParagraphFont" style:family="text">
      <style:text-properties fo:letter-spacing="-0.0013in"/>
    </style:style>
    <style:style style:name="T762" style:parent-style-name="DefaultParagraphFont" style:family="text">
      <style:text-properties fo:letter-spacing="-0.0013in"/>
    </style:style>
    <style:style style:name="T763" style:parent-style-name="DefaultParagraphFont" style:family="text">
      <style:text-properties fo:letter-spacing="-0.0013in"/>
    </style:style>
    <style:style style:name="T764" style:parent-style-name="DefaultParagraphFont" style:family="text">
      <style:text-properties fo:letter-spacing="-0.0013in"/>
    </style:style>
    <style:style style:name="T765" style:parent-style-name="DefaultParagraphFont" style:family="text">
      <style:text-properties fo:letter-spacing="-0.0013in"/>
    </style:style>
    <style:style style:name="T766" style:parent-style-name="DefaultParagraphFont" style:family="text">
      <style:text-properties fo:letter-spacing="-0.0013in"/>
    </style:style>
    <style:style style:name="T767" style:parent-style-name="DefaultParagraphFont" style:family="text">
      <style:text-properties fo:letter-spacing="-0.0013in"/>
    </style:style>
    <style:style style:name="T768" style:parent-style-name="DefaultParagraphFont" style:family="text">
      <style:text-properties fo:letter-spacing="-0.0013in"/>
    </style:style>
    <style:style style:name="T769" style:parent-style-name="DefaultParagraphFont" style:family="text">
      <style:text-properties fo:letter-spacing="-0.0013in"/>
    </style:style>
    <style:style style:name="T770" style:parent-style-name="DefaultParagraphFont" style:family="text">
      <style:text-properties fo:letter-spacing="-0.0013in"/>
    </style:style>
    <style:style style:name="T771" style:parent-style-name="DefaultParagraphFont" style:family="text">
      <style:text-properties fo:letter-spacing="-0.0013in"/>
    </style:style>
    <style:style style:name="T772" style:parent-style-name="DefaultParagraphFont" style:family="text">
      <style:text-properties fo:letter-spacing="-0.0013in"/>
    </style:style>
    <style:style style:name="T773" style:parent-style-name="DefaultParagraphFont" style:family="text">
      <style:text-properties fo:font-weight="bold" style:font-weight-asian="bold" fo:font-size="11pt" style:font-size-asian="11pt"/>
    </style:style>
    <style:style style:name="T774" style:parent-style-name="DefaultParagraphFont" style:family="text">
      <style:text-properties fo:font-weight="bold" style:font-weight-asian="bold" fo:font-size="11pt" style:font-size-asian="11pt"/>
    </style:style>
    <style:style style:name="T775" style:parent-style-name="DefaultParagraphFont" style:family="text">
      <style:text-properties fo:font-size="10pt" style:font-size-asian="10pt"/>
    </style:style>
    <style:style style:name="T776" style:parent-style-name="DefaultParagraphFont" style:family="text">
      <style:text-properties fo:font-style="italic" style:font-style-asian="italic" fo:font-size="10pt" style:font-size-asian="10pt"/>
    </style:style>
    <style:style style:name="T777" style:parent-style-name="DefaultParagraphFont" style:family="text">
      <style:text-properties fo:font-size="10pt" style:font-size-asian="10pt"/>
    </style:style>
    <style:style style:name="T778" style:parent-style-name="DefaultParagraphFont" style:family="text">
      <style:text-properties fo:font-weight="bold" style:font-weight-asian="bold" fo:font-size="11pt" style:font-size-asian="11pt"/>
    </style:style>
    <style:style style:name="T779" style:parent-style-name="DefaultParagraphFont" style:family="text">
      <style:text-properties fo:font-weight="bold" style:font-weight-asian="bold" fo:font-size="11pt" style:font-size-asian="11pt"/>
    </style:style>
    <style:style style:name="T780" style:parent-style-name="DefaultParagraphFont" style:family="text">
      <style:text-properties fo:font-size="10pt" style:font-size-asian="10pt"/>
    </style:style>
    <style:style style:name="T781" style:parent-style-name="DefaultParagraphFont" style:family="text">
      <style:text-properties fo:font-style="italic" style:font-style-asian="italic" fo:font-size="10pt" style:font-size-asian="10pt"/>
    </style:style>
    <style:style style:name="T782" style:parent-style-name="DefaultParagraphFont" style:family="text">
      <style:text-properties fo:font-size="10pt" style:font-size-asian="10pt"/>
    </style:style>
    <style:style style:name="T783" style:parent-style-name="DefaultParagraphFont" style:family="text">
      <style:text-properties fo:font-weight="bold" style:font-weight-asian="bold" fo:font-size="11pt" style:font-size-asian="11pt"/>
    </style:style>
    <style:style style:name="T784" style:parent-style-name="DefaultParagraphFont" style:family="text">
      <style:text-properties fo:font-weight="bold" style:font-weight-asian="bold" fo:font-size="11pt" style:font-size-asian="11pt"/>
    </style:style>
    <style:style style:name="T785" style:parent-style-name="DefaultParagraphFont" style:family="text">
      <style:text-properties fo:font-size="10pt" style:font-size-asian="10pt"/>
    </style:style>
    <style:style style:name="T786" style:parent-style-name="DefaultParagraphFont" style:family="text">
      <style:text-properties fo:font-style="italic" style:font-style-asian="italic" fo:font-size="10pt" style:font-size-asian="10pt"/>
    </style:style>
    <style:style style:name="T787" style:parent-style-name="DefaultParagraphFont" style:family="text">
      <style:text-properties fo:font-size="10pt" style:font-size-asian="10pt"/>
    </style:style>
    <style:style style:name="T788" style:parent-style-name="DefaultParagraphFont" style:family="text">
      <style:text-properties fo:font-weight="bold" style:font-weight-asian="bold" fo:font-size="11pt" style:font-size-asian="11pt"/>
    </style:style>
    <style:style style:name="T789" style:parent-style-name="DefaultParagraphFont" style:family="text">
      <style:text-properties fo:font-weight="bold" style:font-weight-asian="bold" fo:font-size="11pt" style:font-size-asian="11pt"/>
    </style:style>
    <style:style style:name="T790" style:parent-style-name="DefaultParagraphFont" style:family="text">
      <style:text-properties fo:font-size="10pt" style:font-size-asian="10pt"/>
    </style:style>
    <style:style style:name="T791" style:parent-style-name="DefaultParagraphFont" style:family="text">
      <style:text-properties fo:font-style="italic" style:font-style-asian="italic" fo:font-size="10pt" style:font-size-asian="10pt"/>
    </style:style>
    <style:style style:name="T792" style:parent-style-name="DefaultParagraphFont" style:family="text">
      <style:text-properties fo:font-size="10pt" style:font-size-asian="10pt"/>
    </style:style>
    <style:style style:name="T793" style:parent-style-name="DefaultParagraphFont" style:family="text">
      <style:text-properties fo:font-weight="bold" style:font-weight-asian="bold" fo:font-size="11pt" style:font-size-asian="11pt"/>
    </style:style>
    <style:style style:name="T794" style:parent-style-name="DefaultParagraphFont" style:family="text">
      <style:text-properties fo:font-weight="bold" style:font-weight-asian="bold" fo:font-size="11pt" style:font-size-asian="11pt"/>
    </style:style>
    <style:style style:name="T795" style:parent-style-name="DefaultParagraphFont" style:family="text">
      <style:text-properties fo:font-size="10pt" style:font-size-asian="10pt"/>
    </style:style>
    <style:style style:name="T796" style:parent-style-name="DefaultParagraphFont" style:family="text">
      <style:text-properties fo:font-style="italic" style:font-style-asian="italic" fo:font-size="10pt" style:font-size-asian="10pt"/>
    </style:style>
    <style:style style:name="T797" style:parent-style-name="DefaultParagraphFont" style:family="text">
      <style:text-properties fo:font-size="10pt" style:font-size-asian="10pt"/>
    </style:style>
    <style:style style:name="T798" style:parent-style-name="DefaultParagraphFont" style:family="text">
      <style:text-properties fo:letter-spacing="0.0013in"/>
    </style:style>
    <style:style style:name="T799" style:parent-style-name="DefaultParagraphFont" style:family="text">
      <style:text-properties fo:letter-spacing="0.0013in"/>
    </style:style>
    <style:style style:name="T800" style:parent-style-name="DefaultParagraphFont" style:family="text">
      <style:text-properties fo:letter-spacing="0.0013in"/>
    </style:style>
    <style:style style:name="T801" style:parent-style-name="DefaultParagraphFont" style:family="text">
      <style:text-properties fo:letter-spacing="0.0013in"/>
    </style:style>
    <style:style style:name="T802" style:parent-style-name="DefaultParagraphFont" style:family="text">
      <style:text-properties fo:letter-spacing="0.0013in"/>
    </style:style>
    <style:style style:name="T803" style:parent-style-name="DefaultParagraphFont" style:family="text">
      <style:text-properties fo:letter-spacing="0.0013in"/>
    </style:style>
    <style:style style:name="T804" style:parent-style-name="DefaultParagraphFont" style:family="text">
      <style:text-properties fo:letter-spacing="0.0013in"/>
    </style:style>
    <style:style style:name="T805" style:parent-style-name="DefaultParagraphFont" style:family="text">
      <style:text-properties fo:letter-spacing="0.0013in"/>
    </style:style>
    <style:style style:name="T806" style:parent-style-name="DefaultParagraphFont" style:family="text">
      <style:text-properties fo:letter-spacing="0.0013in"/>
    </style:style>
    <style:style style:name="T807" style:parent-style-name="DefaultParagraphFont" style:family="text">
      <style:text-properties fo:letter-spacing="0.0013in"/>
    </style:style>
    <style:style style:name="T808" style:parent-style-name="DefaultParagraphFont" style:family="text">
      <style:text-properties style:font-size-complex="12pt"/>
    </style:style>
    <style:style style:name="T809" style:parent-style-name="DefaultParagraphFont" style:family="text">
      <style:text-properties fo:font-style="italic" style:font-style-asian="italic" style:font-size-complex="12pt"/>
    </style:style>
    <style:style style:name="T810" style:parent-style-name="DefaultParagraphFont" style:family="text">
      <style:text-properties fo:font-style="italic" style:font-style-asian="italic" style:font-size-complex="12pt"/>
    </style:style>
    <style:style style:name="T811" style:parent-style-name="DefaultParagraphFont" style:family="text">
      <style:text-properties fo:font-style="italic" style:font-style-asian="italic" style:font-size-complex="12pt"/>
    </style:style>
    <style:style style:name="T812" style:parent-style-name="DefaultParagraphFont" style:family="text">
      <style:text-properties fo:font-style="italic" style:font-style-asian="italic" style:font-size-complex="12pt"/>
    </style:style>
    <style:style style:name="T813" style:parent-style-name="DefaultParagraphFont" style:family="text">
      <style:text-properties fo:font-style="italic" style:font-style-asian="italic" style:font-size-complex="12pt"/>
    </style:style>
    <style:style style:name="T814" style:parent-style-name="DefaultParagraphFont" style:family="text">
      <style:text-properties style:font-size-complex="12pt"/>
    </style:style>
    <style:style style:name="T81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16" style:parent-style-name="DefaultParagraphFont" style:family="text">
      <style:text-properties style:font-size-complex="12pt"/>
    </style:style>
    <style:style style:name="T81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18" style:parent-style-name="DefaultParagraphFont" style:family="text">
      <style:text-properties style:font-size-complex="12pt"/>
    </style:style>
    <style:style style:name="T819" style:parent-style-name="DefaultParagraphFont" style:family="text">
      <style:text-properties fo:font-size="10pt" style:font-size-asian="10pt" style:font-size-complex="12pt"/>
    </style:style>
    <style:style style:name="T82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821" style:parent-style-name="DefaultParagraphFont" style:family="text">
      <style:text-properties fo:font-size="10pt" style:font-size-asian="10pt" style:font-size-complex="12pt"/>
    </style:style>
    <style:style style:name="T822" style:parent-style-name="DefaultParagraphFont" style:family="text">
      <style:text-properties style:font-size-complex="12pt"/>
    </style:style>
    <style:style style:name="T82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24" style:parent-style-name="DefaultParagraphFont" style:family="text">
      <style:text-properties style:font-size-complex="12pt"/>
    </style:style>
    <style:style style:name="T825" style:parent-style-name="DefaultParagraphFont" style:family="text">
      <style:text-properties style:font-size-complex="12pt"/>
    </style:style>
    <style:style style:name="T826" style:parent-style-name="DefaultParagraphFont" style:family="text">
      <style:text-properties fo:font-style="italic" style:font-style-asian="italic" style:font-size-complex="12pt"/>
    </style:style>
    <style:style style:name="T827" style:parent-style-name="DefaultParagraphFont" style:family="text">
      <style:text-properties fo:font-style="italic" style:font-style-asian="italic" style:font-size-complex="12pt"/>
    </style:style>
    <style:style style:name="T828" style:parent-style-name="DefaultParagraphFont" style:family="text">
      <style:text-properties fo:font-style="italic" style:font-style-asian="italic" style:font-size-complex="12pt"/>
    </style:style>
    <style:style style:name="T829" style:parent-style-name="DefaultParagraphFont" style:family="text">
      <style:text-properties fo:font-style="italic" style:font-style-asian="italic" style:font-size-complex="12pt"/>
    </style:style>
    <style:style style:name="T830" style:parent-style-name="DefaultParagraphFont" style:family="text">
      <style:text-properties style:font-size-complex="12pt"/>
    </style:style>
    <style:style style:name="T831" style:parent-style-name="DefaultParagraphFont" style:family="text">
      <style:text-properties fo:font-weight="bold" style:font-weight-asian="bold" fo:font-size="11pt" style:font-size-asian="11pt"/>
    </style:style>
    <style:style style:name="T832" style:parent-style-name="DefaultParagraphFont" style:family="text">
      <style:text-properties fo:font-size="10pt" style:font-size-asian="10pt"/>
    </style:style>
    <style:style style:name="T833" style:parent-style-name="DefaultParagraphFont" style:family="text">
      <style:text-properties fo:font-style="italic" style:font-style-asian="italic" fo:font-size="10pt" style:font-size-asian="10pt"/>
    </style:style>
    <style:style style:name="T834" style:parent-style-name="DefaultParagraphFont" style:family="text">
      <style:text-properties fo:font-size="10pt" style:font-size-asian="10pt"/>
    </style:style>
    <style:style style:name="P835" style:parent-style-name="Roman" style:family="paragraph">
      <style:paragraph-properties fo:keep-with-next="always" fo:keep-together="always"/>
    </style:style>
    <style:style style:name="T83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37" style:parent-style-name="DefaultParagraphFont" style:family="text">
      <style:text-properties style:font-size-complex="12pt"/>
    </style:style>
    <style:style style:name="P838" style:parent-style-name="Roman" style:family="paragraph">
      <style:paragraph-properties fo:keep-with-next="always" fo:keep-together="always"/>
    </style:style>
    <style:style style:name="T83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40" style:parent-style-name="DefaultParagraphFont" style:family="text">
      <style:text-properties style:font-size-complex="12pt"/>
    </style:style>
    <style:style style:name="T841" style:parent-style-name="DefaultParagraphFont" style:family="text">
      <style:text-properties fo:font-size="10pt" style:font-size-asian="10pt" style:font-size-complex="12pt"/>
    </style:style>
    <style:style style:name="T842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843" style:parent-style-name="DefaultParagraphFont" style:family="text">
      <style:text-properties fo:font-size="10pt" style:font-size-asian="10pt" style:font-size-complex="12pt"/>
    </style:style>
    <style:style style:name="T844" style:parent-style-name="DefaultParagraphFont" style:family="text">
      <style:text-properties style:font-size-complex="12pt"/>
    </style:style>
    <style:style style:name="T84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46" style:parent-style-name="DefaultParagraphFont" style:family="text">
      <style:text-properties style:font-size-complex="12pt"/>
    </style:style>
    <style:style style:name="T847" style:parent-style-name="DefaultParagraphFont" style:family="text">
      <style:text-properties fo:font-weight="bold" style:font-weight-asian="bold" fo:font-size="11pt" style:font-size-asian="11pt"/>
    </style:style>
    <style:style style:name="T848" style:parent-style-name="DefaultParagraphFont" style:family="text">
      <style:text-properties fo:font-size="10pt" style:font-size-asian="10pt"/>
    </style:style>
    <style:style style:name="T849" style:parent-style-name="DefaultParagraphFont" style:family="text">
      <style:text-properties fo:font-style="italic" style:font-style-asian="italic" fo:font-size="10pt" style:font-size-asian="10pt"/>
    </style:style>
    <style:style style:name="T850" style:parent-style-name="DefaultParagraphFont" style:family="text">
      <style:text-properties fo:font-size="10pt" style:font-size-asian="10pt"/>
    </style:style>
    <style:style style:name="T85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52" style:parent-style-name="DefaultParagraphFont" style:family="text">
      <style:text-properties style:font-size-complex="12pt"/>
    </style:style>
    <style:style style:name="T85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54" style:parent-style-name="DefaultParagraphFont" style:family="text">
      <style:text-properties style:font-size-complex="12pt"/>
    </style:style>
    <style:style style:name="T855" style:parent-style-name="DefaultParagraphFont" style:family="text">
      <style:text-properties fo:font-size="10pt" style:font-size-asian="10pt" style:font-size-complex="12pt"/>
    </style:style>
    <style:style style:name="T856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857" style:parent-style-name="DefaultParagraphFont" style:family="text">
      <style:text-properties fo:font-size="10pt" style:font-size-asian="10pt" style:font-size-complex="12pt"/>
    </style:style>
    <style:style style:name="T858" style:parent-style-name="DefaultParagraphFont" style:family="text">
      <style:text-properties style:font-size-complex="12pt"/>
    </style:style>
    <style:style style:name="T859" style:parent-style-name="DefaultParagraphFont" style:family="text">
      <style:text-properties style:font-size-complex="12pt"/>
    </style:style>
    <style:style style:name="T860" style:parent-style-name="DefaultParagraphFont" style:family="text">
      <style:text-properties fo:font-style="italic" style:font-style-asian="italic" style:font-size-complex="12pt"/>
    </style:style>
    <style:style style:name="T861" style:parent-style-name="DefaultParagraphFont" style:family="text">
      <style:text-properties fo:font-style="italic" style:font-style-asian="italic" style:font-size-complex="12pt"/>
    </style:style>
    <style:style style:name="T862" style:parent-style-name="DefaultParagraphFont" style:family="text">
      <style:text-properties fo:font-style="italic" style:font-style-asian="italic" style:font-size-complex="12pt"/>
    </style:style>
    <style:style style:name="T863" style:parent-style-name="DefaultParagraphFont" style:family="text">
      <style:text-properties fo:font-style="italic" style:font-style-asian="italic" style:font-size-complex="12pt"/>
    </style:style>
    <style:style style:name="T864" style:parent-style-name="DefaultParagraphFont" style:family="text">
      <style:text-properties style:font-size-complex="12pt"/>
    </style:style>
    <style:style style:name="T865" style:parent-style-name="DefaultParagraphFont" style:family="text">
      <style:text-properties style:font-size-complex="12pt"/>
    </style:style>
    <style:style style:name="T866" style:parent-style-name="DefaultParagraphFont" style:family="text">
      <style:text-properties fo:font-style="italic" style:font-style-asian="italic" style:font-size-complex="12pt"/>
    </style:style>
    <style:style style:name="T867" style:parent-style-name="DefaultParagraphFont" style:family="text">
      <style:text-properties fo:font-style="italic" style:font-style-asian="italic" style:font-size-complex="12pt"/>
    </style:style>
    <style:style style:name="T868" style:parent-style-name="DefaultParagraphFont" style:family="text">
      <style:text-properties fo:font-style="italic" style:font-style-asian="italic" style:font-size-complex="12pt"/>
    </style:style>
    <style:style style:name="T869" style:parent-style-name="DefaultParagraphFont" style:family="text">
      <style:text-properties fo:font-style="italic" style:font-style-asian="italic" style:font-size-complex="12pt"/>
    </style:style>
    <style:style style:name="T870" style:parent-style-name="DefaultParagraphFont" style:family="text">
      <style:text-properties style:font-size-complex="12pt"/>
    </style:style>
    <style:style style:name="T87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72" style:parent-style-name="DefaultParagraphFont" style:family="text">
      <style:text-properties fo:letter-spacing="-0.0013in" style:font-size-complex="12pt"/>
    </style:style>
    <style:style style:name="T873" style:parent-style-name="DefaultParagraphFont" style:family="text">
      <style:text-properties fo:letter-spacing="-0.0013in"/>
    </style:style>
    <style:style style:name="T874" style:parent-style-name="DefaultParagraphFont" style:family="text">
      <style:text-properties fo:letter-spacing="-0.0013in"/>
    </style:style>
    <style:style style:name="T875" style:parent-style-name="DefaultParagraphFont" style:family="text">
      <style:text-properties fo:letter-spacing="-0.0013in"/>
    </style:style>
    <style:style style:name="T876" style:parent-style-name="DefaultParagraphFont" style:family="text">
      <style:text-properties fo:letter-spacing="-0.0013in"/>
    </style:style>
    <style:style style:name="T877" style:parent-style-name="DefaultParagraphFont" style:family="text">
      <style:text-properties fo:letter-spacing="-0.0013in"/>
    </style:style>
    <style:style style:name="T878" style:parent-style-name="DefaultParagraphFont" style:family="text">
      <style:text-properties fo:letter-spacing="-0.0013in"/>
    </style:style>
    <style:style style:name="T879" style:parent-style-name="DefaultParagraphFont" style:family="text">
      <style:text-properties fo:letter-spacing="-0.0013in"/>
    </style:style>
    <style:style style:name="T880" style:parent-style-name="DefaultParagraphFont" style:family="text">
      <style:text-properties fo:letter-spacing="-0.0013in"/>
    </style:style>
    <style:style style:name="T881" style:parent-style-name="DefaultParagraphFont" style:family="text">
      <style:text-properties fo:letter-spacing="-0.0013in"/>
    </style:style>
    <style:style style:name="T882" style:parent-style-name="DefaultParagraphFont" style:family="text">
      <style:text-properties fo:letter-spacing="-0.0013in"/>
    </style:style>
    <style:style style:name="T883" style:parent-style-name="DefaultParagraphFont" style:family="text">
      <style:text-properties fo:letter-spacing="-0.0013in"/>
    </style:style>
    <style:style style:name="T884" style:parent-style-name="DefaultParagraphFont" style:family="text">
      <style:text-properties fo:letter-spacing="-0.0013in"/>
    </style:style>
    <style:style style:name="T885" style:parent-style-name="DefaultParagraphFont" style:family="text">
      <style:text-properties fo:letter-spacing="-0.0013in"/>
    </style:style>
    <style:style style:name="T886" style:parent-style-name="DefaultParagraphFont" style:family="text">
      <style:text-properties fo:letter-spacing="-0.0013in"/>
    </style:style>
    <style:style style:name="T88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88" style:parent-style-name="DefaultParagraphFont" style:family="text">
      <style:text-properties style:font-size-complex="12pt"/>
    </style:style>
    <style:style style:name="T889" style:parent-style-name="DefaultParagraphFont" style:family="text">
      <style:text-properties fo:font-size="10pt" style:font-size-asian="10pt" style:font-size-complex="12pt"/>
    </style:style>
    <style:style style:name="T89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891" style:parent-style-name="DefaultParagraphFont" style:family="text">
      <style:text-properties fo:font-size="10pt" style:font-size-asian="10pt" style:font-size-complex="12pt"/>
    </style:style>
    <style:style style:name="T892" style:parent-style-name="DefaultParagraphFont" style:family="text">
      <style:text-properties style:font-size-complex="12pt"/>
    </style:style>
    <style:style style:name="T893" style:parent-style-name="DefaultParagraphFont" style:family="text">
      <style:text-properties style:font-size-complex="12pt"/>
    </style:style>
    <style:style style:name="T894" style:parent-style-name="DefaultParagraphFont" style:family="text">
      <style:text-properties style:font-size-complex="12pt"/>
    </style:style>
    <style:style style:name="T895" style:parent-style-name="DefaultParagraphFont" style:family="text">
      <style:text-properties style:font-size-complex="12pt"/>
    </style:style>
    <style:style style:name="T896" style:parent-style-name="DefaultParagraphFont" style:family="text">
      <style:text-properties style:font-size-complex="12pt"/>
    </style:style>
    <style:style style:name="T897" style:parent-style-name="DefaultParagraphFont" style:family="text">
      <style:text-properties style:font-size-complex="12pt"/>
    </style:style>
    <style:style style:name="T898" style:parent-style-name="DefaultParagraphFont" style:family="text">
      <style:text-properties style:font-size-complex="12pt"/>
    </style:style>
    <style:style style:name="T899" style:parent-style-name="DefaultParagraphFont" style:family="text">
      <style:text-properties style:font-size-complex="12pt"/>
    </style:style>
    <style:style style:name="T900" style:parent-style-name="DefaultParagraphFont" style:family="text">
      <style:text-properties style:font-size-complex="12pt"/>
    </style:style>
    <style:style style:name="T901" style:parent-style-name="DefaultParagraphFont" style:family="text">
      <style:text-properties style:font-size-complex="12pt"/>
    </style:style>
    <style:style style:name="T902" style:parent-style-name="DefaultParagraphFont" style:family="text">
      <style:text-properties style:font-size-complex="12pt"/>
    </style:style>
    <style:style style:name="T903" style:parent-style-name="DefaultParagraphFont" style:family="text">
      <style:text-properties style:font-size-complex="12pt"/>
    </style:style>
    <style:style style:name="T904" style:parent-style-name="DefaultParagraphFont" style:family="text">
      <style:text-properties style:font-size-complex="12pt"/>
    </style:style>
    <style:style style:name="T905" style:parent-style-name="DefaultParagraphFont" style:family="text">
      <style:text-properties style:font-size-complex="12pt"/>
    </style:style>
    <style:style style:name="T906" style:parent-style-name="DefaultParagraphFont" style:family="text">
      <style:text-properties style:font-size-complex="12pt"/>
    </style:style>
    <style:style style:name="T907" style:parent-style-name="DefaultParagraphFont" style:family="text">
      <style:text-properties style:font-size-complex="12pt"/>
    </style:style>
    <style:style style:name="T908" style:parent-style-name="DefaultParagraphFont" style:family="text">
      <style:text-properties style:font-size-complex="12pt"/>
    </style:style>
    <style:style style:name="T909" style:parent-style-name="DefaultParagraphFont" style:family="text">
      <style:text-properties style:font-size-complex="12pt"/>
    </style:style>
    <style:style style:name="T910" style:parent-style-name="DefaultParagraphFont" style:family="text">
      <style:text-properties style:font-size-complex="12pt"/>
    </style:style>
    <style:style style:name="T911" style:parent-style-name="DefaultParagraphFont" style:family="text">
      <style:text-properties style:font-size-complex="12pt"/>
    </style:style>
    <style:style style:name="T912" style:parent-style-name="DefaultParagraphFont" style:family="text">
      <style:text-properties style:font-size-complex="12pt"/>
    </style:style>
    <style:style style:name="T913" style:parent-style-name="DefaultParagraphFont" style:family="text">
      <style:text-properties style:font-size-complex="12pt"/>
    </style:style>
    <style:style style:name="T914" style:parent-style-name="DefaultParagraphFont" style:family="text">
      <style:text-properties style:font-size-complex="12pt"/>
    </style:style>
    <style:style style:name="T915" style:parent-style-name="DefaultParagraphFont" style:family="text">
      <style:text-properties style:font-size-complex="12pt"/>
    </style:style>
    <style:style style:name="T916" style:parent-style-name="DefaultParagraphFont" style:family="text">
      <style:text-properties style:font-size-complex="12pt"/>
    </style:style>
    <style:style style:name="T917" style:parent-style-name="DefaultParagraphFont" style:family="text">
      <style:text-properties style:font-size-complex="12pt"/>
    </style:style>
    <style:style style:name="T918" style:parent-style-name="DefaultParagraphFont" style:family="text">
      <style:text-properties style:font-size-complex="12pt"/>
    </style:style>
    <style:style style:name="T919" style:parent-style-name="DefaultParagraphFont" style:family="text">
      <style:text-properties style:font-size-complex="12pt"/>
    </style:style>
    <style:style style:name="T920" style:parent-style-name="DefaultParagraphFont" style:family="text">
      <style:text-properties style:font-size-complex="12pt"/>
    </style:style>
    <style:style style:name="T921" style:parent-style-name="DefaultParagraphFont" style:family="text">
      <style:text-properties style:font-size-complex="12pt"/>
    </style:style>
    <style:style style:name="T922" style:parent-style-name="DefaultParagraphFont" style:family="text">
      <style:text-properties style:font-size-complex="12pt"/>
    </style:style>
    <style:style style:name="T923" style:parent-style-name="DefaultParagraphFont" style:family="text">
      <style:text-properties style:font-size-complex="12pt"/>
    </style:style>
    <style:style style:name="T924" style:parent-style-name="DefaultParagraphFont" style:family="text">
      <style:text-properties style:font-size-complex="12pt"/>
    </style:style>
    <style:style style:name="T925" style:parent-style-name="DefaultParagraphFont" style:family="text">
      <style:text-properties style:font-size-complex="12pt"/>
    </style:style>
    <style:style style:name="T926" style:parent-style-name="DefaultParagraphFont" style:family="text">
      <style:text-properties style:font-size-complex="12pt"/>
    </style:style>
    <style:style style:name="T927" style:parent-style-name="DefaultParagraphFont" style:family="text">
      <style:text-properties fo:font-style="italic" style:font-style-asian="italic" style:font-size-complex="12pt"/>
    </style:style>
    <style:style style:name="T928" style:parent-style-name="DefaultParagraphFont" style:family="text">
      <style:text-properties fo:font-style="italic" style:font-style-asian="italic" style:font-size-complex="12pt"/>
    </style:style>
    <style:style style:name="T929" style:parent-style-name="DefaultParagraphFont" style:family="text">
      <style:text-properties fo:font-style="italic" style:font-style-asian="italic" style:font-size-complex="12pt"/>
    </style:style>
    <style:style style:name="T930" style:parent-style-name="DefaultParagraphFont" style:family="text">
      <style:text-properties fo:font-style="italic" style:font-style-asian="italic" style:font-size-complex="12pt"/>
    </style:style>
    <style:style style:name="T931" style:parent-style-name="DefaultParagraphFont" style:family="text">
      <style:text-properties style:font-size-complex="12pt"/>
    </style:style>
    <style:style style:name="T93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933" style:parent-style-name="DefaultParagraphFont" style:family="text">
      <style:text-properties style:font-size-complex="12pt"/>
    </style:style>
    <style:style style:name="T934" style:parent-style-name="DefaultParagraphFont" style:family="text">
      <style:text-properties style:font-size-complex="12pt"/>
    </style:style>
    <style:style style:name="T935" style:parent-style-name="DefaultParagraphFont" style:family="text">
      <style:text-properties style:font-size-complex="12pt"/>
    </style:style>
    <style:style style:name="T936" style:parent-style-name="DefaultParagraphFont" style:family="text">
      <style:text-properties style:font-size-complex="12pt"/>
    </style:style>
    <style:style style:name="T937" style:parent-style-name="DefaultParagraphFont" style:family="text">
      <style:text-properties style:font-size-complex="12pt"/>
    </style:style>
    <style:style style:name="T938" style:parent-style-name="DefaultParagraphFont" style:family="text">
      <style:text-properties style:font-size-complex="12pt"/>
    </style:style>
    <style:style style:name="T939" style:parent-style-name="DefaultParagraphFont" style:family="text">
      <style:text-properties style:font-size-complex="12pt"/>
    </style:style>
    <style:style style:name="T940" style:parent-style-name="DefaultParagraphFont" style:family="text">
      <style:text-properties style:font-size-complex="12pt"/>
    </style:style>
    <style:style style:name="T941" style:parent-style-name="DefaultParagraphFont" style:family="text">
      <style:text-properties style:font-size-complex="12pt"/>
    </style:style>
    <style:style style:name="T942" style:parent-style-name="DefaultParagraphFont" style:family="text">
      <style:text-properties style:font-size-complex="12pt"/>
    </style:style>
    <style:style style:name="T943" style:parent-style-name="DefaultParagraphFont" style:family="text">
      <style:text-properties style:font-size-complex="12pt"/>
    </style:style>
    <style:style style:name="T944" style:parent-style-name="DefaultParagraphFont" style:family="text">
      <style:text-properties style:font-size-complex="12pt"/>
    </style:style>
    <style:style style:name="P945" style:parent-style-name="Roman" style:family="paragraph">
      <style:text-properties style:font-size-complex="12pt"/>
    </style:style>
    <style:style style:name="T94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947" style:parent-style-name="DefaultParagraphFont" style:family="text">
      <style:text-properties style:font-size-complex="12pt"/>
    </style:style>
    <style:style style:name="T948" style:parent-style-name="DefaultParagraphFont" style:family="text">
      <style:text-properties fo:font-size="10pt" style:font-size-asian="10pt" style:font-size-complex="12pt"/>
    </style:style>
    <style:style style:name="T94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950" style:parent-style-name="DefaultParagraphFont" style:family="text">
      <style:text-properties fo:font-size="10pt" style:font-size-asian="10pt" style:font-size-complex="12pt"/>
    </style:style>
    <style:style style:name="T951" style:parent-style-name="DefaultParagraphFont" style:family="text">
      <style:text-properties style:font-size-complex="12pt"/>
    </style:style>
    <style:style style:name="T952" style:parent-style-name="DefaultParagraphFont" style:family="text">
      <style:text-properties style:font-size-complex="12pt"/>
    </style:style>
    <style:style style:name="T953" style:parent-style-name="DefaultParagraphFont" style:family="text">
      <style:text-properties style:font-size-complex="12pt"/>
    </style:style>
    <style:style style:name="T954" style:parent-style-name="DefaultParagraphFont" style:family="text">
      <style:text-properties style:font-size-complex="12pt"/>
    </style:style>
    <style:style style:name="T955" style:parent-style-name="DefaultParagraphFont" style:family="text">
      <style:text-properties style:font-size-complex="12pt"/>
    </style:style>
    <style:style style:name="T956" style:parent-style-name="DefaultParagraphFont" style:family="text">
      <style:text-properties style:font-size-complex="12pt"/>
    </style:style>
    <style:style style:name="T957" style:parent-style-name="DefaultParagraphFont" style:family="text">
      <style:text-properties style:font-size-complex="12pt"/>
    </style:style>
    <style:style style:name="T958" style:parent-style-name="DefaultParagraphFont" style:family="text">
      <style:text-properties style:font-size-complex="12pt"/>
    </style:style>
    <style:style style:name="T959" style:parent-style-name="DefaultParagraphFont" style:family="text">
      <style:text-properties style:font-size-complex="12pt"/>
    </style:style>
    <style:style style:name="T960" style:parent-style-name="DefaultParagraphFont" style:family="text">
      <style:text-properties style:font-size-complex="12pt"/>
    </style:style>
    <style:style style:name="T961" style:parent-style-name="DefaultParagraphFont" style:family="text">
      <style:text-properties style:font-size-complex="12pt"/>
    </style:style>
    <style:style style:name="T962" style:parent-style-name="DefaultParagraphFont" style:family="text">
      <style:text-properties style:font-size-complex="12pt"/>
    </style:style>
    <style:style style:name="T963" style:parent-style-name="DefaultParagraphFont" style:family="text">
      <style:text-properties style:font-size-complex="12pt"/>
    </style:style>
    <style:style style:name="T964" style:parent-style-name="DefaultParagraphFont" style:family="text">
      <style:text-properties style:font-size-complex="12pt"/>
    </style:style>
    <style:style style:name="T965" style:parent-style-name="DefaultParagraphFont" style:family="text">
      <style:text-properties style:font-size-complex="12pt"/>
    </style:style>
    <style:style style:name="T966" style:parent-style-name="DefaultParagraphFont" style:family="text">
      <style:text-properties style:font-size-complex="12pt"/>
    </style:style>
    <style:style style:name="T967" style:parent-style-name="DefaultParagraphFont" style:family="text">
      <style:text-properties style:font-size-complex="12pt"/>
    </style:style>
    <style:style style:name="T968" style:parent-style-name="DefaultParagraphFont" style:family="text">
      <style:text-properties style:font-size-complex="12pt"/>
    </style:style>
    <style:style style:name="T969" style:parent-style-name="DefaultParagraphFont" style:family="text">
      <style:text-properties style:font-size-complex="12pt"/>
    </style:style>
    <style:style style:name="T970" style:parent-style-name="DefaultParagraphFont" style:family="text">
      <style:text-properties style:font-size-complex="12pt"/>
    </style:style>
    <style:style style:name="T971" style:parent-style-name="DefaultParagraphFont" style:family="text">
      <style:text-properties style:font-size-complex="12pt"/>
    </style:style>
    <style:style style:name="T972" style:parent-style-name="DefaultParagraphFont" style:family="text">
      <style:text-properties style:font-size-complex="12pt"/>
    </style:style>
    <style:style style:name="T973" style:parent-style-name="DefaultParagraphFont" style:family="text">
      <style:text-properties style:font-size-complex="12pt"/>
    </style:style>
    <style:style style:name="T974" style:parent-style-name="DefaultParagraphFont" style:family="text">
      <style:text-properties style:font-size-complex="12pt"/>
    </style:style>
    <style:style style:name="T975" style:parent-style-name="DefaultParagraphFont" style:family="text">
      <style:text-properties style:font-size-complex="12pt"/>
    </style:style>
    <style:style style:name="T976" style:parent-style-name="DefaultParagraphFont" style:family="text">
      <style:text-properties style:font-size-complex="12pt"/>
    </style:style>
    <style:style style:name="T977" style:parent-style-name="DefaultParagraphFont" style:family="text">
      <style:text-properties style:font-size-complex="12pt"/>
    </style:style>
    <style:style style:name="T978" style:parent-style-name="DefaultParagraphFont" style:family="text">
      <style:text-properties style:font-size-complex="12pt"/>
    </style:style>
    <style:style style:name="T979" style:parent-style-name="DefaultParagraphFont" style:family="text">
      <style:text-properties style:font-size-complex="12pt"/>
    </style:style>
    <style:style style:name="T980" style:parent-style-name="DefaultParagraphFont" style:family="text">
      <style:text-properties style:font-size-complex="12pt"/>
    </style:style>
    <style:style style:name="T981" style:parent-style-name="DefaultParagraphFont" style:family="text">
      <style:text-properties style:font-size-complex="12pt"/>
    </style:style>
    <style:style style:name="T982" style:parent-style-name="DefaultParagraphFont" style:family="text">
      <style:text-properties style:font-size-complex="12pt"/>
    </style:style>
    <style:style style:name="T983" style:parent-style-name="DefaultParagraphFont" style:family="text">
      <style:text-properties style:font-size-complex="12pt"/>
    </style:style>
    <style:style style:name="T984" style:parent-style-name="DefaultParagraphFont" style:family="text">
      <style:text-properties style:font-size-complex="12pt"/>
    </style:style>
    <style:style style:name="T985" style:parent-style-name="DefaultParagraphFont" style:family="text">
      <style:text-properties style:font-size-complex="12pt"/>
    </style:style>
    <style:style style:name="T986" style:parent-style-name="DefaultParagraphFont" style:family="text">
      <style:text-properties style:font-size-complex="12pt"/>
    </style:style>
    <style:style style:name="T987" style:parent-style-name="DefaultParagraphFont" style:family="text">
      <style:text-properties style:font-size-complex="12pt"/>
    </style:style>
    <style:style style:name="T988" style:parent-style-name="DefaultParagraphFont" style:family="text">
      <style:text-properties style:font-size-complex="12pt"/>
    </style:style>
    <style:style style:name="T989" style:parent-style-name="DefaultParagraphFont" style:family="text">
      <style:text-properties style:font-size-complex="12pt"/>
    </style:style>
    <style:style style:name="T990" style:parent-style-name="DefaultParagraphFont" style:family="text">
      <style:text-properties style:font-size-complex="12pt"/>
    </style:style>
    <style:style style:name="T991" style:parent-style-name="DefaultParagraphFont" style:family="text">
      <style:text-properties style:font-size-complex="12pt"/>
    </style:style>
    <style:style style:name="T992" style:parent-style-name="DefaultParagraphFont" style:family="text">
      <style:text-properties style:font-size-complex="12pt"/>
    </style:style>
    <style:style style:name="T993" style:parent-style-name="DefaultParagraphFont" style:family="text">
      <style:text-properties style:font-size-complex="12pt"/>
    </style:style>
    <style:style style:name="T994" style:parent-style-name="DefaultParagraphFont" style:family="text">
      <style:text-properties style:font-size-complex="12pt"/>
    </style:style>
    <style:style style:name="T995" style:parent-style-name="DefaultParagraphFont" style:family="text">
      <style:text-properties style:font-size-complex="12pt"/>
    </style:style>
    <style:style style:name="T996" style:parent-style-name="DefaultParagraphFont" style:family="text">
      <style:text-properties style:font-size-complex="12pt"/>
    </style:style>
    <style:style style:name="T997" style:parent-style-name="DefaultParagraphFont" style:family="text">
      <style:text-properties style:font-size-complex="12pt"/>
    </style:style>
    <style:style style:name="T998" style:parent-style-name="DefaultParagraphFont" style:family="text">
      <style:text-properties style:font-size-complex="12pt"/>
    </style:style>
    <style:style style:name="T999" style:parent-style-name="DefaultParagraphFont" style:family="text">
      <style:text-properties style:font-size-complex="12pt"/>
    </style:style>
    <style:style style:name="T1000" style:parent-style-name="DefaultParagraphFont" style:family="text">
      <style:text-properties style:font-size-complex="12pt"/>
    </style:style>
    <style:style style:name="T1001" style:parent-style-name="DefaultParagraphFont" style:family="text">
      <style:text-properties style:font-size-complex="12pt"/>
    </style:style>
    <style:style style:name="T1002" style:parent-style-name="DefaultParagraphFont" style:family="text">
      <style:text-properties style:font-size-complex="12pt"/>
    </style:style>
    <style:style style:name="T1003" style:parent-style-name="DefaultParagraphFont" style:family="text">
      <style:text-properties style:font-size-complex="12pt"/>
    </style:style>
    <style:style style:name="T1004" style:parent-style-name="DefaultParagraphFont" style:family="text">
      <style:text-properties style:font-size-complex="12pt"/>
    </style:style>
    <style:style style:name="T1005" style:parent-style-name="DefaultParagraphFont" style:family="text">
      <style:text-properties style:font-size-complex="12pt"/>
    </style:style>
    <style:style style:name="T1006" style:parent-style-name="DefaultParagraphFont" style:family="text">
      <style:text-properties style:font-size-complex="12pt"/>
    </style:style>
    <style:style style:name="T1007" style:parent-style-name="DefaultParagraphFont" style:family="text">
      <style:text-properties style:font-size-complex="12pt"/>
    </style:style>
    <style:style style:name="T1008" style:parent-style-name="DefaultParagraphFont" style:family="text">
      <style:text-properties style:font-size-complex="12pt"/>
    </style:style>
    <style:style style:name="T1009" style:parent-style-name="DefaultParagraphFont" style:family="text">
      <style:text-properties style:font-size-complex="12pt"/>
    </style:style>
    <style:style style:name="T1010" style:parent-style-name="DefaultParagraphFont" style:family="text">
      <style:text-properties style:font-size-complex="12pt"/>
    </style:style>
    <style:style style:name="T1011" style:parent-style-name="DefaultParagraphFont" style:family="text">
      <style:text-properties style:font-size-complex="12pt"/>
    </style:style>
    <style:style style:name="T1012" style:parent-style-name="DefaultParagraphFont" style:family="text">
      <style:text-properties style:font-size-complex="12pt"/>
    </style:style>
    <style:style style:name="T1013" style:parent-style-name="DefaultParagraphFont" style:family="text">
      <style:text-properties fo:font-weight="bold" style:font-weight-asian="bold" fo:font-size="11pt" style:font-size-asian="11pt"/>
    </style:style>
    <style:style style:name="T1014" style:parent-style-name="DefaultParagraphFont" style:family="text">
      <style:text-properties fo:font-weight="bold" style:font-weight-asian="bold" fo:font-size="11pt" style:font-size-asian="11pt"/>
    </style:style>
    <style:style style:name="T1015" style:parent-style-name="DefaultParagraphFont" style:family="text">
      <style:text-properties fo:font-size="10pt" style:font-size-asian="10pt"/>
    </style:style>
    <style:style style:name="T1016" style:parent-style-name="DefaultParagraphFont" style:family="text">
      <style:text-properties fo:font-style="italic" style:font-style-asian="italic" fo:font-size="10pt" style:font-size-asian="10pt"/>
    </style:style>
    <style:style style:name="T1017" style:parent-style-name="DefaultParagraphFont" style:family="text">
      <style:text-properties fo:font-size="10pt" style:font-size-asian="10pt"/>
    </style:style>
    <style:style style:name="T1018" style:parent-style-name="DefaultParagraphFont" style:family="text">
      <style:text-properties fo:font-weight="bold" style:font-weight-asian="bold" fo:font-size="11pt" style:font-size-asian="11pt"/>
    </style:style>
    <style:style style:name="T1019" style:parent-style-name="DefaultParagraphFont" style:family="text">
      <style:text-properties fo:font-style="italic" style:font-style-asian="italic"/>
    </style:style>
    <style:style style:name="T1020" style:parent-style-name="DefaultParagraphFont" style:family="text">
      <style:text-properties fo:font-style="italic" style:font-style-asian="italic"/>
    </style:style>
    <style:style style:name="T1021" style:parent-style-name="DefaultParagraphFont" style:family="text">
      <style:text-properties fo:font-style="italic" style:font-style-asian="italic"/>
    </style:style>
    <style:style style:name="T1022" style:parent-style-name="DefaultParagraphFont" style:family="text">
      <style:text-properties fo:font-style="italic" style:font-style-asian="italic"/>
    </style:style>
    <style:style style:name="T1023" style:parent-style-name="DefaultParagraphFont" style:family="text">
      <style:text-properties fo:font-weight="bold" style:font-weight-asian="bold" fo:font-size="11pt" style:font-size-asian="11pt"/>
    </style:style>
    <style:style style:name="T1024" style:parent-style-name="DefaultParagraphFont" style:family="text">
      <style:text-properties fo:font-size="10pt" style:font-size-asian="10pt"/>
    </style:style>
    <style:style style:name="T1025" style:parent-style-name="DefaultParagraphFont" style:family="text">
      <style:text-properties fo:font-style="italic" style:font-style-asian="italic" fo:font-size="10pt" style:font-size-asian="10pt"/>
    </style:style>
    <style:style style:name="T1026" style:parent-style-name="DefaultParagraphFont" style:family="text">
      <style:text-properties fo:font-size="10pt" style:font-size-asian="10pt"/>
    </style:style>
    <style:style style:name="P1027" style:parent-style-name="Roman" style:family="paragraph">
      <style:paragraph-properties fo:keep-with-next="always" fo:keep-together="always"/>
    </style:style>
    <style:style style:name="T1028" style:parent-style-name="DefaultParagraphFont" style:family="text">
      <style:text-properties fo:font-weight="bold" style:font-weight-asian="bold" fo:font-size="11pt" style:font-size-asian="11pt"/>
    </style:style>
    <style:style style:name="P1029" style:parent-style-name="Roman" style:family="paragraph">
      <style:paragraph-properties fo:keep-with-next="always" fo:keep-together="always"/>
    </style:style>
    <style:style style:name="T1030" style:parent-style-name="DefaultParagraphFont" style:family="text">
      <style:text-properties fo:font-weight="bold" style:font-weight-asian="bold" fo:font-size="11pt" style:font-size-asian="11pt"/>
    </style:style>
    <style:style style:name="T1031" style:parent-style-name="DefaultParagraphFont" style:family="text">
      <style:text-properties fo:font-size="10pt" style:font-size-asian="10pt"/>
    </style:style>
    <style:style style:name="T1032" style:parent-style-name="DefaultParagraphFont" style:family="text">
      <style:text-properties fo:font-style="italic" style:font-style-asian="italic" fo:font-size="10pt" style:font-size-asian="10pt"/>
    </style:style>
    <style:style style:name="T1033" style:parent-style-name="DefaultParagraphFont" style:family="text">
      <style:text-properties fo:font-size="10pt" style:font-size-asian="10pt"/>
    </style:style>
    <style:style style:name="T1034" style:parent-style-name="DefaultParagraphFont" style:family="text">
      <style:text-properties fo:font-weight="bold" style:font-weight-asian="bold" fo:font-size="11pt" style:font-size-asian="11pt"/>
    </style:style>
    <style:style style:name="T1035" style:parent-style-name="DefaultParagraphFont" style:family="text">
      <style:text-properties fo:font-weight="bold" style:font-weight-asian="bold" fo:font-size="11pt" style:font-size-asian="11pt"/>
    </style:style>
    <style:style style:name="T1036" style:parent-style-name="DefaultParagraphFont" style:family="text">
      <style:text-properties fo:font-size="10pt" style:font-size-asian="10pt"/>
    </style:style>
    <style:style style:name="T1037" style:parent-style-name="DefaultParagraphFont" style:family="text">
      <style:text-properties fo:font-style="italic" style:font-style-asian="italic" fo:font-size="10pt" style:font-size-asian="10pt"/>
    </style:style>
    <style:style style:name="T1038" style:parent-style-name="DefaultParagraphFont" style:family="text">
      <style:text-properties fo:font-size="10pt" style:font-size-asian="10pt"/>
    </style:style>
    <style:style style:name="T1039" style:parent-style-name="DefaultParagraphFont" style:family="text">
      <style:text-properties fo:font-weight="bold" style:font-weight-asian="bold" fo:font-size="11pt" style:font-size-asian="11pt"/>
    </style:style>
    <style:style style:name="T1040" style:parent-style-name="DefaultParagraphFont" style:family="text">
      <style:text-properties fo:font-weight="bold" style:font-weight-asian="bold" fo:font-size="11pt" style:font-size-asian="11pt"/>
    </style:style>
    <style:style style:name="T1041" style:parent-style-name="DefaultParagraphFont" style:family="text">
      <style:text-properties fo:font-size="10pt" style:font-size-asian="10pt"/>
    </style:style>
    <style:style style:name="T1042" style:parent-style-name="DefaultParagraphFont" style:family="text">
      <style:text-properties fo:font-style="italic" style:font-style-asian="italic" fo:font-size="10pt" style:font-size-asian="10pt"/>
    </style:style>
    <style:style style:name="T1043" style:parent-style-name="DefaultParagraphFont" style:family="text">
      <style:text-properties fo:font-size="10pt" style:font-size-asian="10pt"/>
    </style:style>
    <style:style style:name="T1044" style:parent-style-name="DefaultParagraphFont" style:family="text">
      <style:text-properties fo:font-weight="bold" style:font-weight-asian="bold" fo:font-size="11pt" style:font-size-asian="11pt"/>
    </style:style>
    <style:style style:name="T1045" style:parent-style-name="DefaultParagraphFont" style:family="text">
      <style:text-properties fo:font-style="italic" style:font-style-asian="italic"/>
    </style:style>
    <style:style style:name="T1046" style:parent-style-name="DefaultParagraphFont" style:family="text">
      <style:text-properties fo:font-style="italic" style:font-style-asian="italic"/>
    </style:style>
    <style:style style:name="T1047" style:parent-style-name="DefaultParagraphFont" style:family="text">
      <style:text-properties fo:font-weight="bold" style:font-weight-asian="bold" fo:font-size="11pt" style:font-size-asian="11pt"/>
    </style:style>
    <style:style style:name="T1048" style:parent-style-name="DefaultParagraphFont" style:family="text">
      <style:text-properties fo:font-size="10pt" style:font-size-asian="10pt"/>
    </style:style>
    <style:style style:name="T1049" style:parent-style-name="DefaultParagraphFont" style:family="text">
      <style:text-properties fo:font-style="italic" style:font-style-asian="italic" fo:font-size="10pt" style:font-size-asian="10pt"/>
    </style:style>
    <style:style style:name="T1050" style:parent-style-name="DefaultParagraphFont" style:family="text">
      <style:text-properties fo:font-size="10pt" style:font-size-asian="10pt"/>
    </style:style>
    <style:style style:name="T1051" style:parent-style-name="DefaultParagraphFont" style:family="text">
      <style:text-properties fo:font-weight="bold" style:font-weight-asian="bold" fo:font-size="11pt" style:font-size-asian="11pt"/>
    </style:style>
    <style:style style:name="T1052" style:parent-style-name="DefaultParagraphFont" style:family="text">
      <style:text-properties fo:font-weight="bold" style:font-weight-asian="bold" fo:font-size="11pt" style:font-size-asian="11pt"/>
    </style:style>
    <style:style style:name="T1053" style:parent-style-name="DefaultParagraphFont" style:family="text">
      <style:text-properties fo:font-size="10pt" style:font-size-asian="10pt"/>
    </style:style>
    <style:style style:name="T1054" style:parent-style-name="DefaultParagraphFont" style:family="text">
      <style:text-properties fo:font-style="italic" style:font-style-asian="italic" fo:font-size="10pt" style:font-size-asian="10pt"/>
    </style:style>
    <style:style style:name="T1055" style:parent-style-name="DefaultParagraphFont" style:family="text">
      <style:text-properties fo:font-size="10pt" style:font-size-asian="10pt"/>
    </style:style>
    <style:style style:name="T1056" style:parent-style-name="DefaultParagraphFont" style:family="text">
      <style:text-properties fo:font-weight="bold" style:font-weight-asian="bold" fo:font-size="11pt" style:font-size-asian="11pt"/>
    </style:style>
    <style:style style:name="T1057" style:parent-style-name="DefaultParagraphFont" style:family="text">
      <style:text-properties fo:font-weight="bold" style:font-weight-asian="bold" fo:font-size="11pt" style:font-size-asian="11pt"/>
    </style:style>
    <style:style style:name="T1058" style:parent-style-name="DefaultParagraphFont" style:family="text">
      <style:text-properties fo:font-size="10pt" style:font-size-asian="10pt"/>
    </style:style>
    <style:style style:name="T1059" style:parent-style-name="DefaultParagraphFont" style:family="text">
      <style:text-properties fo:font-style="italic" style:font-style-asian="italic" fo:font-size="10pt" style:font-size-asian="10pt"/>
    </style:style>
    <style:style style:name="T1060" style:parent-style-name="DefaultParagraphFont" style:family="text">
      <style:text-properties fo:font-size="10pt" style:font-size-asian="10pt"/>
    </style:style>
    <style:style style:name="T1061" style:parent-style-name="DefaultParagraphFont" style:family="text">
      <style:text-properties fo:font-weight="bold" style:font-weight-asian="bold" fo:font-size="11pt" style:font-size-asian="11pt"/>
    </style:style>
    <style:style style:name="T1062" style:parent-style-name="DefaultParagraphFont" style:family="text">
      <style:text-properties fo:font-weight="bold" style:font-weight-asian="bold" fo:font-size="11pt" style:font-size-asian="11pt"/>
    </style:style>
    <style:style style:name="T1063" style:parent-style-name="DefaultParagraphFont" style:family="text">
      <style:text-properties fo:font-size="10pt" style:font-size-asian="10pt"/>
    </style:style>
    <style:style style:name="T1064" style:parent-style-name="DefaultParagraphFont" style:family="text">
      <style:text-properties fo:font-style="italic" style:font-style-asian="italic" fo:font-size="10pt" style:font-size-asian="10pt"/>
    </style:style>
    <style:style style:name="T1065" style:parent-style-name="DefaultParagraphFont" style:family="text">
      <style:text-properties fo:font-size="10pt" style:font-size-asian="10pt"/>
    </style:style>
    <style:style style:name="P1066" style:parent-style-name="Roman" style:family="paragraph">
      <style:paragraph-properties fo:keep-with-next="always" fo:keep-together="always"/>
    </style:style>
    <style:style style:name="T1067" style:parent-style-name="DefaultParagraphFont" style:family="text">
      <style:text-properties fo:font-weight="bold" style:font-weight-asian="bold" fo:font-size="11pt" style:font-size-asian="11pt"/>
    </style:style>
    <style:style style:name="P1068" style:parent-style-name="Roman" style:family="paragraph">
      <style:paragraph-properties fo:keep-with-next="always" fo:keep-together="always"/>
    </style:style>
    <style:style style:name="T1069" style:parent-style-name="DefaultParagraphFont" style:family="text">
      <style:text-properties fo:font-weight="bold" style:font-weight-asian="bold" fo:font-size="11pt" style:font-size-asian="11pt"/>
    </style:style>
    <style:style style:name="T1070" style:parent-style-name="DefaultParagraphFont" style:family="text">
      <style:text-properties fo:font-size="10pt" style:font-size-asian="10pt"/>
    </style:style>
    <style:style style:name="T1071" style:parent-style-name="DefaultParagraphFont" style:family="text">
      <style:text-properties fo:font-style="italic" style:font-style-asian="italic" fo:font-size="10pt" style:font-size-asian="10pt"/>
    </style:style>
    <style:style style:name="T1072" style:parent-style-name="DefaultParagraphFont" style:family="text">
      <style:text-properties fo:font-size="10pt" style:font-size-asian="10pt"/>
    </style:style>
    <style:style style:name="T1073" style:parent-style-name="DefaultParagraphFont" style:family="text">
      <style:text-properties fo:font-weight="bold" style:font-weight-asian="bold" fo:font-size="11pt" style:font-size-asian="11pt"/>
    </style:style>
    <style:style style:name="T1074" style:parent-style-name="DefaultParagraphFont" style:family="text">
      <style:text-properties fo:font-style="italic" style:font-style-asian="italic"/>
    </style:style>
    <style:style style:name="T1075" style:parent-style-name="DefaultParagraphFont" style:family="text">
      <style:text-properties fo:font-style="italic" style:font-style-asian="italic"/>
    </style:style>
    <style:style style:name="T1076" style:parent-style-name="DefaultParagraphFont" style:family="text">
      <style:text-properties fo:font-style="italic" style:font-style-asian="italic"/>
    </style:style>
    <style:style style:name="T1077" style:parent-style-name="DefaultParagraphFont" style:family="text">
      <style:text-properties fo:font-style="italic" style:font-style-asian="italic"/>
    </style:style>
    <style:style style:name="T1078" style:parent-style-name="DefaultParagraphFont" style:family="text">
      <style:text-properties style:text-position="super 60%" fo:font-size="10pt" style:font-size-asian="10pt"/>
    </style:style>
    <style:style style:name="T1079" style:parent-style-name="DefaultParagraphFont" style:family="text">
      <style:text-properties fo:font-style="italic" style:font-style-asian="italic"/>
    </style:style>
    <style:style style:name="T1080" style:parent-style-name="DefaultParagraphFont" style:family="text">
      <style:text-properties fo:font-style="italic" style:font-style-asian="italic"/>
    </style:style>
    <style:style style:name="T1081" style:parent-style-name="DefaultParagraphFont" style:family="text">
      <style:text-properties fo:font-style="italic" style:font-style-asian="italic"/>
    </style:style>
    <style:style style:name="T1082" style:parent-style-name="DefaultParagraphFont" style:family="text">
      <style:text-properties style:text-position="super 60%" fo:font-size="10pt" style:font-size-asian="10pt"/>
    </style:style>
    <style:style style:name="T1083" style:parent-style-name="DefaultParagraphFont" style:family="text">
      <style:text-properties fo:color="#000000"/>
    </style:style>
    <style:style style:name="T1084" style:parent-style-name="DefaultParagraphFont" style:family="text">
      <style:text-properties fo:color="#000000"/>
    </style:style>
    <style:style style:name="T1085" style:parent-style-name="DefaultParagraphFont" style:family="text">
      <style:text-properties fo:color="#000000"/>
    </style:style>
    <style:style style:name="T1086" style:parent-style-name="DefaultParagraphFont" style:family="text">
      <style:text-properties fo:color="#000000"/>
    </style:style>
    <style:style style:name="T1087" style:parent-style-name="DefaultParagraphFont" style:family="text">
      <style:text-properties fo:color="#000000"/>
    </style:style>
    <style:style style:name="T1088" style:parent-style-name="DefaultParagraphFont" style:family="text">
      <style:text-properties fo:color="#000000"/>
    </style:style>
    <style:style style:name="T1089" style:parent-style-name="DefaultParagraphFont" style:family="text">
      <style:text-properties fo:color="#000000"/>
    </style:style>
    <style:style style:name="T1090" style:parent-style-name="DefaultParagraphFont" style:family="text">
      <style:text-properties fo:font-style="italic" style:font-style-asian="italic" fo:color="#000000"/>
    </style:style>
    <style:style style:name="T1091" style:parent-style-name="DefaultParagraphFont" style:family="text">
      <style:text-properties fo:font-style="italic" style:font-style-asian="italic" fo:color="#000000"/>
    </style:style>
    <style:style style:name="T1092" style:parent-style-name="DefaultParagraphFont" style:family="text">
      <style:text-properties fo:color="#000000"/>
    </style:style>
    <style:style style:name="T1093" style:parent-style-name="DefaultParagraphFont" style:family="text">
      <style:text-properties fo:font-style="italic" style:font-style-asian="italic"/>
    </style:style>
    <style:style style:name="T1094" style:parent-style-name="DefaultParagraphFont" style:family="text">
      <style:text-properties fo:font-style="italic" style:font-style-asian="italic"/>
    </style:style>
    <style:style style:name="T1095" style:parent-style-name="DefaultParagraphFont" style:family="text">
      <style:text-properties fo:font-style="italic" style:font-style-asian="italic"/>
    </style:style>
    <style:style style:name="T1096" style:parent-style-name="DefaultParagraphFont" style:family="text">
      <style:text-properties fo:color="#000000"/>
    </style:style>
    <style:style style:name="T1097" style:parent-style-name="DefaultParagraphFont" style:family="text">
      <style:text-properties fo:color="#000000"/>
    </style:style>
    <style:style style:name="T1098" style:parent-style-name="DefaultParagraphFont" style:family="text">
      <style:text-properties fo:color="#000000"/>
    </style:style>
    <style:style style:name="T1099" style:parent-style-name="DefaultParagraphFont" style:family="text">
      <style:text-properties fo:color="#000000"/>
    </style:style>
    <style:style style:name="T1100" style:parent-style-name="DefaultParagraphFont" style:family="text">
      <style:text-properties fo:color="#000000"/>
    </style:style>
    <style:style style:name="T1101" style:parent-style-name="DefaultParagraphFont" style:family="text">
      <style:text-properties fo:color="#000000"/>
    </style:style>
    <style:style style:name="T1102" style:parent-style-name="DefaultParagraphFont" style:family="text">
      <style:text-properties fo:color="#000000"/>
    </style:style>
    <style:style style:name="T1103" style:parent-style-name="DefaultParagraphFont" style:family="text">
      <style:text-properties fo:font-style="italic" style:font-style-asian="italic" fo:color="#000000"/>
    </style:style>
    <style:style style:name="T1104" style:parent-style-name="DefaultParagraphFont" style:family="text">
      <style:text-properties fo:font-style="italic" style:font-style-asian="italic" fo:color="#000000"/>
    </style:style>
    <style:style style:name="T1105" style:parent-style-name="DefaultParagraphFont" style:family="text">
      <style:text-properties fo:color="#000000"/>
    </style:style>
    <style:style style:name="T1106" style:parent-style-name="DefaultParagraphFont" style:family="text">
      <style:text-properties fo:font-style="italic" style:font-style-asian="italic"/>
    </style:style>
    <style:style style:name="T1107" style:parent-style-name="DefaultParagraphFont" style:family="text">
      <style:text-properties fo:font-style="italic" style:font-style-asian="italic"/>
    </style:style>
    <style:style style:name="T1108" style:parent-style-name="DefaultParagraphFont" style:family="text">
      <style:text-properties fo:font-style="italic" style:font-style-asian="italic"/>
    </style:style>
    <style:style style:name="P1109" style:parent-style-name="Priemimas" style:family="paragraph">
      <style:paragraph-properties fo:keep-with-next="always" fo:keep-together="always"/>
    </style:style>
    <style:style style:name="P1110" style:parent-style-name="Roman" style:family="paragraph">
      <style:paragraph-properties fo:keep-with-next="always" fo:keep-together="always"/>
    </style:style>
    <style:style style:name="P1111" style:parent-style-name="Roman" style:family="paragraph">
      <style:paragraph-properties fo:keep-with-next="always" fo:keep-together="always"/>
    </style:style>
    <style:style style:name="T1112" style:parent-style-name="DefaultParagraphFont" style:family="text">
      <style:text-properties fo:font-style="italic" style:font-style-asian="italic"/>
    </style:style>
    <style:style style:name="T1113" style:parent-style-name="DefaultParagraphFont" style:family="text">
      <style:text-properties fo:font-style="italic" style:font-style-asian="italic"/>
    </style:style>
    <style:style style:name="T1114" style:parent-style-name="DefaultParagraphFont" style:family="text">
      <style:text-properties style:text-position="super 60%" fo:font-size="10pt" style:font-size-asian="10pt"/>
    </style:style>
    <style:style style:name="T1115" style:parent-style-name="DefaultParagraphFont" style:family="text">
      <style:text-properties fo:font-style="italic" style:font-style-asian="italic"/>
    </style:style>
    <style:style style:name="T1116" style:parent-style-name="DefaultParagraphFont" style:family="text">
      <style:text-properties fo:font-style="italic" style:font-style-asian="italic"/>
    </style:style>
    <style:style style:name="T1117" style:parent-style-name="DefaultParagraphFont" style:family="text">
      <style:text-properties fo:font-style="italic" style:font-style-asian="italic"/>
    </style:style>
    <style:style style:name="T1118" style:parent-style-name="DefaultParagraphFont" style:family="text">
      <style:text-properties style:text-position="super 60%" fo:font-size="10pt" style:font-size-asian="10pt"/>
    </style:style>
    <style:style style:name="T1119" style:parent-style-name="DefaultParagraphFont" style:family="text">
      <style:text-properties fo:font-style="italic" style:font-style-asian="italic"/>
    </style:style>
    <style:style style:name="T1120" style:parent-style-name="DefaultParagraphFont" style:family="text">
      <style:text-properties fo:font-style="italic" style:font-style-asian="italic"/>
    </style:style>
    <style:style style:name="T1121" style:parent-style-name="DefaultParagraphFont" style:family="text">
      <style:text-properties style:text-position="super 60%" fo:font-size="10pt" style:font-size-asian="10pt"/>
    </style:style>
    <style:style style:name="T1122" style:parent-style-name="DefaultParagraphFont" style:family="text">
      <style:text-properties fo:font-style="italic" style:font-style-asian="italic"/>
    </style:style>
    <style:style style:name="T1123" style:parent-style-name="DefaultParagraphFont" style:family="text">
      <style:text-properties fo:font-style="italic" style:font-style-asian="italic"/>
    </style:style>
    <style:style style:name="T1124" style:parent-style-name="DefaultParagraphFont" style:family="text">
      <style:text-properties fo:font-style="italic" style:font-style-asian="italic"/>
    </style:style>
    <style:style style:name="T1125" style:parent-style-name="DefaultParagraphFont" style:family="text">
      <style:text-properties style:text-position="super 60%" fo:font-size="10pt" style:font-size-asian="10pt"/>
    </style:style>
    <style:style style:name="T1126" style:parent-style-name="DefaultParagraphFont" style:family="text">
      <style:text-properties fo:font-style="italic" style:font-style-asian="italic"/>
    </style:style>
    <style:style style:name="T1127" style:parent-style-name="DefaultParagraphFont" style:family="text">
      <style:text-properties fo:font-style="italic" style:font-style-asian="italic"/>
    </style:style>
    <style:style style:name="T1128" style:parent-style-name="DefaultParagraphFont" style:family="text">
      <style:text-properties fo:font-style="italic" style:font-style-asian="italic"/>
    </style:style>
    <style:style style:name="T1129" style:parent-style-name="DefaultParagraphFont" style:family="text">
      <style:text-properties fo:font-style="italic" style:font-style-asian="italic"/>
    </style:style>
    <style:style style:name="T1130" style:parent-style-name="DefaultParagraphFont" style:family="text">
      <style:text-properties fo:font-style="italic" style:font-style-asian="italic"/>
    </style:style>
    <style:style style:name="P1131" style:parent-style-name="Priemimas" style:family="paragraph">
      <style:paragraph-properties fo:keep-with-next="always" fo:keep-together="always"/>
    </style:style>
    <style:style style:name="P1132" style:parent-style-name="Roman" style:family="paragraph">
      <style:paragraph-properties fo:keep-with-next="always" fo:keep-together="always"/>
    </style:style>
    <style:style style:name="P1133" style:parent-style-name="Roman" style:family="paragraph">
      <style:paragraph-properties fo:keep-with-next="always" fo:keep-together="always"/>
    </style:style>
    <style:style style:name="T1134" style:parent-style-name="DefaultParagraphFont" style:family="text">
      <style:text-properties fo:font-style="italic" style:font-style-asian="italic"/>
    </style:style>
    <style:style style:name="T1135" style:parent-style-name="DefaultParagraphFont" style:family="text">
      <style:text-properties fo:font-style="italic" style:font-style-asian="italic"/>
    </style:style>
    <style:style style:name="P1136" style:parent-style-name="Laikas" style:family="paragraph">
      <style:paragraph-properties fo:keep-together="always"/>
    </style:style>
    <style:style style:name="P1137" style:parent-style-name="Roman12" style:family="paragraph">
      <style:paragraph-properties fo:keep-with-next="always" fo:keep-together="always"/>
    </style:style>
    <style:style style:name="T1138" style:parent-style-name="DefaultParagraphFont" style:family="text">
      <style:text-properties fo:font-style="italic" style:font-style-asian="italic"/>
    </style:style>
    <style:style style:name="T1139" style:parent-style-name="DefaultParagraphFont" style:family="text">
      <style:text-properties fo:font-style="italic" style:font-style-asian="italic"/>
    </style:style>
    <style:style style:name="T1140" style:parent-style-name="DefaultParagraphFont" style:family="text">
      <style:text-properties fo:font-style="italic" style:font-style-asian="italic"/>
    </style:style>
    <style:style style:name="P1141" style:parent-style-name="Roman" style:family="paragraph">
      <style:paragraph-properties fo:keep-with-next="always" fo:keep-together="always"/>
    </style:style>
    <style:style style:name="P1142" style:parent-style-name="Roman" style:family="paragraph">
      <style:paragraph-properties fo:keep-with-next="always" fo:keep-together="always"/>
    </style:style>
    <style:style style:name="T1143" style:parent-style-name="DefaultParagraphFont" style:family="text">
      <style:text-properties fo:font-style="italic" style:font-style-asian="italic"/>
    </style:style>
    <style:style style:name="T1144" style:parent-style-name="DefaultParagraphFont" style:family="text">
      <style:text-properties fo:font-style="italic" style:font-style-asian="italic"/>
    </style:style>
    <style:style style:name="T1145" style:parent-style-name="DefaultParagraphFont" style:family="text">
      <style:text-properties style:text-position="super 60%" fo:font-size="10pt" style:font-size-asian="10pt"/>
    </style:style>
    <style:style style:name="T1146" style:parent-style-name="DefaultParagraphFont" style:family="text">
      <style:text-properties style:text-position="super 60%" fo:font-size="10pt" style:font-size-asian="10pt"/>
    </style:style>
    <style:style style:name="T1147" style:parent-style-name="DefaultParagraphFont" style:family="text">
      <style:text-properties fo:font-style="italic" style:font-style-asian="italic"/>
    </style:style>
    <style:style style:name="T1148" style:parent-style-name="DefaultParagraphFont" style:family="text">
      <style:text-properties fo:font-style="italic" style:font-style-asian="italic"/>
    </style:style>
    <style:style style:name="T1149" style:parent-style-name="DefaultParagraphFont" style:family="text">
      <style:text-properties fo:font-style="italic" style:font-style-asian="italic"/>
    </style:style>
    <style:style style:name="T1150" style:parent-style-name="DefaultParagraphFont" style:family="text">
      <style:text-properties style:font-size-complex="12pt"/>
    </style:style>
    <style:style style:name="T1151" style:parent-style-name="DefaultParagraphFont" style:family="text">
      <style:text-properties style:font-size-complex="12pt"/>
    </style:style>
    <style:style style:name="T1152" style:parent-style-name="DefaultParagraphFont" style:family="text">
      <style:text-properties style:font-size-complex="12pt"/>
    </style:style>
    <style:style style:name="T1153" style:parent-style-name="DefaultParagraphFont" style:family="text">
      <style:text-properties style:font-size-complex="12pt"/>
    </style:style>
    <style:style style:name="T1154" style:parent-style-name="DefaultParagraphFont" style:family="text">
      <style:text-properties style:font-size-complex="12pt"/>
    </style:style>
    <style:style style:name="T1155" style:parent-style-name="DefaultParagraphFont" style:family="text">
      <style:text-properties style:font-size-complex="12pt"/>
    </style:style>
    <style:style style:name="T1156" style:parent-style-name="DefaultParagraphFont" style:family="text">
      <style:text-properties style:font-size-complex="12pt"/>
    </style:style>
    <style:style style:name="T1157" style:parent-style-name="DefaultParagraphFont" style:family="text">
      <style:text-properties style:font-size-complex="12pt"/>
    </style:style>
    <style:style style:name="T1158" style:parent-style-name="DefaultParagraphFont" style:family="text">
      <style:text-properties style:font-size-complex="12pt"/>
    </style:style>
    <style:style style:name="T1159" style:parent-style-name="DefaultParagraphFont" style:family="text">
      <style:text-properties style:font-size-complex="12pt"/>
    </style:style>
    <style:style style:name="T1160" style:parent-style-name="DefaultParagraphFont" style:family="text">
      <style:text-properties style:font-size-complex="12pt"/>
    </style:style>
    <style:style style:name="T1161" style:parent-style-name="DefaultParagraphFont" style:family="text">
      <style:text-properties style:font-size-complex="12pt"/>
    </style:style>
    <style:style style:name="T1162" style:parent-style-name="DefaultParagraphFont" style:family="text">
      <style:text-properties style:text-position="super 60%" fo:font-size="10pt" style:font-size-asian="10pt" style:font-size-complex="12pt"/>
    </style:style>
    <style:style style:name="T1163" style:parent-style-name="DefaultParagraphFont" style:family="text">
      <style:text-properties style:font-size-complex="12pt"/>
    </style:style>
    <style:style style:name="T1164" style:parent-style-name="DefaultParagraphFont" style:family="text">
      <style:text-properties style:font-size-complex="12pt"/>
    </style:style>
    <style:style style:name="T1165" style:parent-style-name="DefaultParagraphFont" style:family="text">
      <style:text-properties style:font-size-complex="12pt"/>
    </style:style>
    <style:style style:name="T1166" style:parent-style-name="DefaultParagraphFont" style:family="text">
      <style:text-properties style:font-size-complex="12pt"/>
    </style:style>
    <style:style style:name="T1167" style:parent-style-name="DefaultParagraphFont" style:family="text">
      <style:text-properties style:font-size-complex="12pt"/>
    </style:style>
    <style:style style:name="T1168" style:parent-style-name="DefaultParagraphFont" style:family="text">
      <style:text-properties style:font-size-complex="12pt"/>
    </style:style>
    <style:style style:name="T1169" style:parent-style-name="DefaultParagraphFont" style:family="text">
      <style:text-properties style:font-size-complex="12pt"/>
    </style:style>
    <style:style style:name="T1170" style:parent-style-name="DefaultParagraphFont" style:family="text">
      <style:text-properties style:font-size-complex="12pt"/>
    </style:style>
    <style:style style:name="T1171" style:parent-style-name="DefaultParagraphFont" style:family="text">
      <style:text-properties style:font-size-complex="12pt"/>
    </style:style>
    <style:style style:name="T1172" style:parent-style-name="DefaultParagraphFont" style:family="text">
      <style:text-properties style:font-size-complex="12pt"/>
    </style:style>
    <style:style style:name="T1173" style:parent-style-name="DefaultParagraphFont" style:family="text">
      <style:text-properties style:font-size-complex="12pt"/>
    </style:style>
    <style:style style:name="T1174" style:parent-style-name="DefaultParagraphFont" style:family="text">
      <style:text-properties style:font-size-complex="12pt"/>
    </style:style>
    <style:style style:name="T1175" style:parent-style-name="DefaultParagraphFont" style:family="text">
      <style:text-properties style:text-position="super 60%" fo:font-size="10pt" style:font-size-asian="10pt" style:font-size-complex="12pt"/>
    </style:style>
    <style:style style:name="T1176" style:parent-style-name="DefaultParagraphFont" style:family="text">
      <style:text-properties style:font-size-complex="12pt"/>
    </style:style>
    <style:style style:name="T1177" style:parent-style-name="DefaultParagraphFont" style:family="text">
      <style:text-properties style:font-size-complex="12pt"/>
    </style:style>
    <style:style style:name="T1178" style:parent-style-name="DefaultParagraphFont" style:family="text">
      <style:text-properties style:font-size-complex="12pt"/>
    </style:style>
    <style:style style:name="T1179" style:parent-style-name="DefaultParagraphFont" style:family="text">
      <style:text-properties style:font-size-complex="12pt"/>
    </style:style>
    <style:style style:name="T1180" style:parent-style-name="DefaultParagraphFont" style:family="text">
      <style:text-properties style:font-size-complex="12pt"/>
    </style:style>
    <style:style style:name="T1181" style:parent-style-name="DefaultParagraphFont" style:family="text">
      <style:text-properties style:font-size-complex="12pt"/>
    </style:style>
    <style:style style:name="T1182" style:parent-style-name="DefaultParagraphFont" style:family="text">
      <style:text-properties fo:font-style="italic" style:font-style-asian="italic"/>
    </style:style>
    <style:style style:name="T1183" style:parent-style-name="DefaultParagraphFont" style:family="text">
      <style:text-properties fo:font-style="italic" style:font-style-asian="italic"/>
    </style:style>
    <style:style style:name="T1184" style:parent-style-name="DefaultParagraphFont" style:family="text">
      <style:text-properties fo:font-style="italic" style:font-style-asian="italic"/>
    </style:style>
    <style:style style:name="T1185" style:parent-style-name="DefaultParagraphFont" style:family="text">
      <style:text-properties fo:font-style="italic" style:font-style-asian="italic"/>
    </style:style>
    <style:style style:name="T1186" style:parent-style-name="DefaultParagraphFont" style:family="text">
      <style:text-properties fo:font-style="italic" style:font-style-asian="italic"/>
    </style:style>
    <style:style style:name="T1187" style:parent-style-name="DefaultParagraphFont" style:family="text">
      <style:text-properties style:font-size-complex="12pt"/>
    </style:style>
    <style:style style:name="T1188" style:parent-style-name="DefaultParagraphFont" style:family="text">
      <style:text-properties style:font-size-complex="12pt"/>
    </style:style>
    <style:style style:name="T1189" style:parent-style-name="DefaultParagraphFont" style:family="text">
      <style:text-properties style:font-size-complex="12pt"/>
    </style:style>
    <style:style style:name="T1190" style:parent-style-name="DefaultParagraphFont" style:family="text">
      <style:text-properties style:font-size-complex="12pt"/>
    </style:style>
    <style:style style:name="T1191" style:parent-style-name="DefaultParagraphFont" style:family="text">
      <style:text-properties style:font-size-complex="12pt"/>
    </style:style>
    <style:style style:name="T1192" style:parent-style-name="DefaultParagraphFont" style:family="text">
      <style:text-properties style:font-size-complex="12pt"/>
    </style:style>
    <style:style style:name="T1193" style:parent-style-name="DefaultParagraphFont" style:family="text">
      <style:text-properties style:font-size-complex="12pt"/>
    </style:style>
    <style:style style:name="T1194" style:parent-style-name="DefaultParagraphFont" style:family="text">
      <style:text-properties style:font-size-complex="12pt"/>
    </style:style>
    <style:style style:name="T1195" style:parent-style-name="DefaultParagraphFont" style:family="text">
      <style:text-properties style:font-size-complex="12pt"/>
    </style:style>
    <style:style style:name="T1196" style:parent-style-name="DefaultParagraphFont" style:family="text">
      <style:text-properties style:font-size-complex="12pt"/>
    </style:style>
    <style:style style:name="T1197" style:parent-style-name="DefaultParagraphFont" style:family="text">
      <style:text-properties style:font-size-complex="12pt"/>
    </style:style>
    <style:style style:name="T1198" style:parent-style-name="DefaultParagraphFont" style:family="text">
      <style:text-properties style:font-size-complex="12pt"/>
    </style:style>
    <style:style style:name="T1199" style:parent-style-name="DefaultParagraphFont" style:family="text">
      <style:text-properties style:font-size-complex="12pt"/>
    </style:style>
    <style:style style:name="T1200" style:parent-style-name="DefaultParagraphFont" style:family="text">
      <style:text-properties style:font-size-complex="12pt"/>
    </style:style>
    <style:style style:name="T1201" style:parent-style-name="DefaultParagraphFont" style:family="text">
      <style:text-properties style:font-size-complex="12pt"/>
    </style:style>
    <style:style style:name="T1202" style:parent-style-name="DefaultParagraphFont" style:family="text">
      <style:text-properties style:font-size-complex="12pt"/>
    </style:style>
    <style:style style:name="T1203" style:parent-style-name="DefaultParagraphFont" style:family="text">
      <style:text-properties style:font-size-complex="12pt"/>
    </style:style>
    <style:style style:name="T1204" style:parent-style-name="DefaultParagraphFont" style:family="text">
      <style:text-properties style:font-size-complex="12pt"/>
    </style:style>
    <style:style style:name="T1205" style:parent-style-name="DefaultParagraphFont" style:family="text">
      <style:text-properties style:font-size-complex="12pt"/>
    </style:style>
    <style:style style:name="T1206" style:parent-style-name="DefaultParagraphFont" style:family="text">
      <style:text-properties style:font-size-complex="12pt"/>
    </style:style>
    <style:style style:name="T1207" style:parent-style-name="DefaultParagraphFont" style:family="text">
      <style:text-properties style:font-size-complex="12pt"/>
    </style:style>
    <style:style style:name="T1208" style:parent-style-name="DefaultParagraphFont" style:family="text">
      <style:text-properties style:font-size-complex="12pt"/>
    </style:style>
    <style:style style:name="T1209" style:parent-style-name="DefaultParagraphFont" style:family="text">
      <style:text-properties style:font-size-complex="12pt"/>
    </style:style>
    <style:style style:name="T1210" style:parent-style-name="DefaultParagraphFont" style:family="text">
      <style:text-properties style:font-size-complex="12pt"/>
    </style:style>
    <style:style style:name="T1211" style:parent-style-name="DefaultParagraphFont" style:family="text">
      <style:text-properties style:font-size-complex="12pt"/>
    </style:style>
    <style:style style:name="T121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213" style:parent-style-name="DefaultParagraphFont" style:family="text">
      <style:text-properties style:font-size-complex="12pt"/>
    </style:style>
    <style:style style:name="T1214" style:parent-style-name="DefaultParagraphFont" style:family="text">
      <style:text-properties fo:font-size="10pt" style:font-size-asian="10pt" style:font-size-complex="12pt"/>
    </style:style>
    <style:style style:name="T1215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216" style:parent-style-name="DefaultParagraphFont" style:family="text">
      <style:text-properties fo:font-size="10pt" style:font-size-asian="10pt" style:font-size-complex="12pt"/>
    </style:style>
    <style:style style:name="T1217" style:parent-style-name="DefaultParagraphFont" style:family="text">
      <style:text-properties style:font-size-complex="12pt"/>
    </style:style>
    <style:style style:name="T1218" style:parent-style-name="DefaultParagraphFont" style:family="text">
      <style:text-properties fo:font-weight="bold" style:font-weight-asian="bold" fo:font-size="11pt" style:font-size-asian="11pt"/>
    </style:style>
    <style:style style:name="P1219" style:parent-style-name="Roman" style:family="paragraph">
      <style:paragraph-properties fo:keep-with-next="always" fo:keep-together="always"/>
      <style:text-properties fo:letter-spacing="-0.0013in"/>
    </style:style>
    <style:style style:name="P1220" style:parent-style-name="Roman" style:family="paragraph">
      <style:paragraph-properties fo:keep-with-next="always" fo:keep-together="always"/>
    </style:style>
    <style:style style:name="P1221" style:parent-style-name="Roman" style:family="paragraph">
      <style:paragraph-properties fo:keep-with-next="always" fo:keep-together="always"/>
    </style:style>
    <style:style style:name="T1222" style:parent-style-name="DefaultParagraphFont" style:family="text">
      <style:text-properties fo:font-style="italic" style:font-style-asian="italic"/>
    </style:style>
    <style:style style:name="T1223" style:parent-style-name="DefaultParagraphFont" style:family="text">
      <style:text-properties fo:font-style="italic" style:font-style-asian="italic"/>
    </style:style>
    <style:style style:name="T1224" style:parent-style-name="DefaultParagraphFont" style:family="text">
      <style:text-properties style:text-position="super 60%" fo:font-size="10pt" style:font-size-asian="10pt"/>
    </style:style>
    <style:style style:name="T1225" style:parent-style-name="DefaultParagraphFont" style:family="text">
      <style:text-properties style:text-position="super 60%" fo:font-size="10pt" style:font-size-asian="10pt"/>
    </style:style>
    <style:style style:name="T1226" style:parent-style-name="DefaultParagraphFont" style:family="text">
      <style:text-properties fo:font-style="italic" style:font-style-asian="italic" style:font-style-complex="italic"/>
    </style:style>
    <style:style style:name="T1227" style:parent-style-name="DefaultParagraphFont" style:family="text">
      <style:text-properties style:font-style-complex="italic"/>
    </style:style>
    <style:style style:name="T1228" style:parent-style-name="DefaultParagraphFont" style:family="text">
      <style:text-properties fo:font-style="italic" style:font-style-asian="italic" style:font-style-complex="italic"/>
    </style:style>
    <style:style style:name="T1229" style:parent-style-name="DefaultParagraphFont" style:family="text">
      <style:text-properties fo:font-style="italic" style:font-style-asian="italic" style:font-style-complex="italic"/>
    </style:style>
    <style:style style:name="T1230" style:parent-style-name="DefaultParagraphFont" style:family="text">
      <style:text-properties fo:font-style="italic" style:font-style-asian="italic" style:font-style-complex="italic"/>
    </style:style>
    <style:style style:name="T1231" style:parent-style-name="DefaultParagraphFont" style:family="text">
      <style:text-properties style:font-style-complex="italic"/>
    </style:style>
    <style:style style:name="T1232" style:parent-style-name="DefaultParagraphFont" style:family="text">
      <style:text-properties style:font-size-complex="12pt"/>
    </style:style>
    <style:style style:name="T1233" style:parent-style-name="DefaultParagraphFont" style:family="text">
      <style:text-properties style:font-size-complex="12pt"/>
    </style:style>
    <style:style style:name="T1234" style:parent-style-name="DefaultParagraphFont" style:family="text">
      <style:text-properties style:font-size-complex="12pt"/>
    </style:style>
    <style:style style:name="T1235" style:parent-style-name="DefaultParagraphFont" style:family="text">
      <style:text-properties style:font-size-complex="12pt"/>
    </style:style>
    <style:style style:name="T1236" style:parent-style-name="DefaultParagraphFont" style:family="text">
      <style:text-properties style:font-size-complex="12pt"/>
    </style:style>
    <style:style style:name="T1237" style:parent-style-name="DefaultParagraphFont" style:family="text">
      <style:text-properties style:font-size-complex="12pt"/>
    </style:style>
    <style:style style:name="T1238" style:parent-style-name="DefaultParagraphFont" style:family="text">
      <style:text-properties style:font-size-complex="12pt"/>
    </style:style>
    <style:style style:name="T1239" style:parent-style-name="DefaultParagraphFont" style:family="text">
      <style:text-properties style:font-size-complex="12pt"/>
    </style:style>
    <style:style style:name="T1240" style:parent-style-name="DefaultParagraphFont" style:family="text">
      <style:text-properties style:text-position="super 60%" fo:font-size="10pt" style:font-size-asian="10pt"/>
    </style:style>
    <style:style style:name="T1241" style:parent-style-name="DefaultParagraphFont" style:family="text">
      <style:text-properties style:text-position="super 60%" fo:font-size="10pt" style:font-size-asian="10pt"/>
    </style:style>
    <style:style style:name="T1242" style:parent-style-name="DefaultParagraphFont" style:family="text">
      <style:text-properties style:font-size-complex="12pt"/>
    </style:style>
    <style:style style:name="T1243" style:parent-style-name="DefaultParagraphFont" style:family="text">
      <style:text-properties fo:font-style="italic" style:font-style-asian="italic" style:font-size-complex="12pt"/>
    </style:style>
    <style:style style:name="T1244" style:parent-style-name="DefaultParagraphFont" style:family="text">
      <style:text-properties fo:font-style="italic" style:font-style-asian="italic" style:font-size-complex="12pt"/>
    </style:style>
    <style:style style:name="T1245" style:parent-style-name="DefaultParagraphFont" style:family="text">
      <style:text-properties style:font-size-complex="12pt"/>
    </style:style>
    <style:style style:name="T1246" style:parent-style-name="DefaultParagraphFont" style:family="text">
      <style:text-properties style:text-position="super 60%" fo:font-size="10pt" style:font-size-asian="10pt"/>
    </style:style>
    <style:style style:name="T1247" style:parent-style-name="DefaultParagraphFont" style:family="text">
      <style:text-properties style:text-position="super 60%" fo:font-size="10pt" style:font-size-asian="10pt"/>
    </style:style>
    <style:style style:name="T1248" style:parent-style-name="DefaultParagraphFont" style:family="text">
      <style:text-properties style:text-position="super 60%" fo:font-size="10pt" style:font-size-asian="10pt"/>
    </style:style>
    <style:style style:name="T1249" style:parent-style-name="DefaultParagraphFont" style:family="text">
      <style:text-properties fo:font-style="italic" style:font-style-asian="italic"/>
    </style:style>
    <style:style style:name="T1250" style:parent-style-name="DefaultParagraphFont" style:family="text">
      <style:text-properties fo:font-style="italic" style:font-style-asian="italic"/>
    </style:style>
    <style:style style:name="T1251" style:parent-style-name="DefaultParagraphFont" style:family="text">
      <style:text-properties fo:font-style="italic" style:font-style-asian="italic"/>
    </style:style>
    <style:style style:name="T1252" style:parent-style-name="DefaultParagraphFont" style:family="text">
      <style:text-properties style:text-position="super 60%" fo:font-size="10pt" style:font-size-asian="10pt"/>
    </style:style>
    <style:style style:name="T1253" style:parent-style-name="DefaultParagraphFont" style:family="text">
      <style:text-properties style:text-position="super 60%" fo:font-size="10pt" style:font-size-asian="10pt"/>
    </style:style>
    <style:style style:name="T1254" style:parent-style-name="DefaultParagraphFont" style:family="text">
      <style:text-properties style:font-size-complex="12pt"/>
    </style:style>
    <style:style style:name="T1255" style:parent-style-name="DefaultParagraphFont" style:family="text">
      <style:text-properties fo:font-style="italic" style:font-style-asian="italic" style:font-size-complex="12pt"/>
    </style:style>
    <style:style style:name="T1256" style:parent-style-name="DefaultParagraphFont" style:family="text">
      <style:text-properties fo:font-style="italic" style:font-style-asian="italic" style:font-size-complex="12pt"/>
    </style:style>
    <style:style style:name="T1257" style:parent-style-name="DefaultParagraphFont" style:family="text">
      <style:text-properties style:font-size-complex="12pt"/>
    </style:style>
    <style:style style:name="P1258" style:parent-style-name="Laikas" style:family="paragraph">
      <style:paragraph-properties fo:keep-together="always"/>
    </style:style>
    <style:style style:name="P1259" style:parent-style-name="Roman12" style:family="paragraph">
      <style:paragraph-properties fo:keep-with-next="always" fo:keep-together="always"/>
    </style:style>
    <style:style style:name="T1260" style:parent-style-name="DefaultParagraphFont" style:family="text">
      <style:text-properties fo:letter-spacing="0.0013in"/>
    </style:style>
    <style:style style:name="T1261" style:parent-style-name="DefaultParagraphFont" style:family="text">
      <style:text-properties fo:letter-spacing="0.0013in"/>
    </style:style>
    <style:style style:name="T1262" style:parent-style-name="DefaultParagraphFont" style:family="text">
      <style:text-properties fo:letter-spacing="0.0013in"/>
    </style:style>
    <style:style style:name="T1263" style:parent-style-name="DefaultParagraphFont" style:family="text">
      <style:text-properties fo:letter-spacing="0.0013in"/>
    </style:style>
    <style:style style:name="T1264" style:parent-style-name="DefaultParagraphFont" style:family="text">
      <style:text-properties fo:letter-spacing="0.0013in"/>
    </style:style>
    <style:style style:name="T1265" style:parent-style-name="DefaultParagraphFont" style:family="text">
      <style:text-properties fo:letter-spacing="0.0013in"/>
    </style:style>
    <style:style style:name="T1266" style:parent-style-name="DefaultParagraphFont" style:family="text">
      <style:text-properties fo:letter-spacing="0.0013in"/>
    </style:style>
    <style:style style:name="T1267" style:parent-style-name="DefaultParagraphFont" style:family="text">
      <style:text-properties fo:letter-spacing="0.0013in"/>
    </style:style>
    <style:style style:name="T1268" style:parent-style-name="DefaultParagraphFont" style:family="text">
      <style:text-properties fo:letter-spacing="0.0013in"/>
    </style:style>
    <style:style style:name="T1269" style:parent-style-name="DefaultParagraphFont" style:family="text">
      <style:text-properties fo:letter-spacing="0.0013in"/>
    </style:style>
    <style:style style:name="T1270" style:parent-style-name="DefaultParagraphFont" style:family="text">
      <style:text-properties fo:letter-spacing="0.0013in"/>
    </style:style>
    <style:style style:name="T1271" style:parent-style-name="DefaultParagraphFont" style:family="text">
      <style:text-properties fo:letter-spacing="0.0013in"/>
    </style:style>
    <style:style style:name="T1272" style:parent-style-name="DefaultParagraphFont" style:family="text">
      <style:text-properties fo:letter-spacing="0.0013in"/>
    </style:style>
    <style:style style:name="T1273" style:parent-style-name="DefaultParagraphFont" style:family="text">
      <style:text-properties fo:letter-spacing="0.0013in"/>
    </style:style>
    <style:style style:name="T1274" style:parent-style-name="DefaultParagraphFont" style:family="text">
      <style:text-properties fo:letter-spacing="0.0013in"/>
    </style:style>
    <style:style style:name="T1275" style:parent-style-name="DefaultParagraphFont" style:family="text">
      <style:text-properties fo:letter-spacing="0.0013in"/>
    </style:style>
    <style:style style:name="T1276" style:parent-style-name="DefaultParagraphFont" style:family="text">
      <style:text-properties fo:letter-spacing="0.0013in"/>
    </style:style>
    <style:style style:name="T1277" style:parent-style-name="DefaultParagraphFont" style:family="text">
      <style:text-properties fo:letter-spacing="0.0013in"/>
    </style:style>
    <style:style style:name="T1278" style:parent-style-name="DefaultParagraphFont" style:family="text">
      <style:text-properties fo:letter-spacing="0.0013in"/>
    </style:style>
    <style:style style:name="T1279" style:parent-style-name="DefaultParagraphFont" style:family="text">
      <style:text-properties fo:letter-spacing="0.0013in"/>
    </style:style>
    <style:style style:name="T1280" style:parent-style-name="DefaultParagraphFont" style:family="text">
      <style:text-properties fo:letter-spacing="0.0013in"/>
    </style:style>
    <style:style style:name="T1281" style:parent-style-name="DefaultParagraphFont" style:family="text">
      <style:text-properties fo:letter-spacing="0.0013in"/>
    </style:style>
    <style:style style:name="T1282" style:parent-style-name="DefaultParagraphFont" style:family="text">
      <style:text-properties fo:letter-spacing="0.0013in"/>
    </style:style>
    <style:style style:name="T1283" style:parent-style-name="DefaultParagraphFont" style:family="text">
      <style:text-properties fo:letter-spacing="0.0013in"/>
    </style:style>
    <style:style style:name="T1284" style:parent-style-name="DefaultParagraphFont" style:family="text">
      <style:text-properties fo:letter-spacing="0.0013in"/>
    </style:style>
    <style:style style:name="T1285" style:parent-style-name="DefaultParagraphFont" style:family="text">
      <style:text-properties fo:letter-spacing="0.0013in"/>
    </style:style>
    <style:style style:name="T1286" style:parent-style-name="DefaultParagraphFont" style:family="text">
      <style:text-properties fo:letter-spacing="0.0013in"/>
    </style:style>
    <style:style style:name="T1287" style:parent-style-name="DefaultParagraphFont" style:family="text">
      <style:text-properties fo:letter-spacing="0.0013in"/>
    </style:style>
    <style:style style:name="T1288" style:parent-style-name="DefaultParagraphFont" style:family="text">
      <style:text-properties fo:letter-spacing="0.0013in"/>
    </style:style>
    <style:style style:name="T1289" style:parent-style-name="DefaultParagraphFont" style:family="text">
      <style:text-properties fo:letter-spacing="0.0013in"/>
    </style:style>
    <style:style style:name="T1290" style:parent-style-name="DefaultParagraphFont" style:family="text">
      <style:text-properties fo:letter-spacing="0.0013in"/>
    </style:style>
    <style:style style:name="T1291" style:parent-style-name="DefaultParagraphFont" style:family="text">
      <style:text-properties fo:letter-spacing="0.0013in"/>
    </style:style>
    <style:style style:name="T1292" style:parent-style-name="DefaultParagraphFont" style:family="text">
      <style:text-properties fo:letter-spacing="0.0013in"/>
    </style:style>
    <style:style style:name="T1293" style:parent-style-name="DefaultParagraphFont" style:family="text">
      <style:text-properties fo:letter-spacing="0.0013in"/>
    </style:style>
    <style:style style:name="T1294" style:parent-style-name="DefaultParagraphFont" style:family="text">
      <style:text-properties fo:letter-spacing="0.0013in"/>
    </style:style>
    <style:style style:name="T1295" style:parent-style-name="DefaultParagraphFont" style:family="text">
      <style:text-properties fo:letter-spacing="0.0013in"/>
    </style:style>
    <style:style style:name="T1296" style:parent-style-name="DefaultParagraphFont" style:family="text">
      <style:text-properties fo:letter-spacing="0.0013in"/>
    </style:style>
    <style:style style:name="T1297" style:parent-style-name="DefaultParagraphFont" style:family="text">
      <style:text-properties fo:letter-spacing="0.0013in"/>
    </style:style>
    <style:style style:name="T1298" style:parent-style-name="DefaultParagraphFont" style:family="text">
      <style:text-properties fo:letter-spacing="0.0013in"/>
    </style:style>
    <style:style style:name="T1299" style:parent-style-name="DefaultParagraphFont" style:family="text">
      <style:text-properties fo:letter-spacing="0.0013in"/>
    </style:style>
    <style:style style:name="T1300" style:parent-style-name="DefaultParagraphFont" style:family="text">
      <style:text-properties fo:letter-spacing="0.0013in"/>
    </style:style>
    <style:style style:name="T1301" style:parent-style-name="DefaultParagraphFont" style:family="text">
      <style:text-properties fo:letter-spacing="0.0013in"/>
    </style:style>
    <style:style style:name="T1302" style:parent-style-name="DefaultParagraphFont" style:family="text">
      <style:text-properties fo:letter-spacing="0.0013in"/>
    </style:style>
    <style:style style:name="T1303" style:parent-style-name="DefaultParagraphFont" style:family="text">
      <style:text-properties fo:font-style="italic" style:font-style-asian="italic"/>
    </style:style>
    <style:style style:name="T1304" style:parent-style-name="DefaultParagraphFont" style:family="text">
      <style:text-properties fo:font-style="italic" style:font-style-asian="italic"/>
    </style:style>
    <style:style style:name="T1305" style:parent-style-name="DefaultParagraphFont" style:family="text">
      <style:text-properties fo:font-style="italic" style:font-style-asian="italic"/>
    </style:style>
    <style:style style:name="P1306" style:parent-style-name="Roman" style:family="paragraph">
      <style:paragraph-properties fo:keep-with-next="always" fo:keep-together="always"/>
    </style:style>
    <style:style style:name="P1307" style:parent-style-name="Roman" style:family="paragraph">
      <style:paragraph-properties fo:keep-with-next="always" fo:keep-together="always"/>
    </style:style>
    <style:style style:name="T1308" style:parent-style-name="DefaultParagraphFont" style:family="text">
      <style:text-properties style:font-size-complex="12pt"/>
    </style:style>
    <style:style style:name="T1309" style:parent-style-name="DefaultParagraphFont" style:family="text">
      <style:text-properties fo:font-style="italic" style:font-style-asian="italic" style:font-size-complex="12pt"/>
    </style:style>
    <style:style style:name="T1310" style:parent-style-name="DefaultParagraphFont" style:family="text">
      <style:text-properties fo:font-style="italic" style:font-style-asian="italic" style:font-size-complex="12pt"/>
    </style:style>
    <style:style style:name="T1311" style:parent-style-name="DefaultParagraphFont" style:family="text">
      <style:text-properties style:font-size-complex="12pt"/>
    </style:style>
    <style:style style:name="T1312" style:parent-style-name="DefaultParagraphFont" style:family="text">
      <style:text-properties fo:letter-spacing="0.0027in"/>
    </style:style>
    <style:style style:name="T1313" style:parent-style-name="DefaultParagraphFont" style:family="text">
      <style:text-properties fo:font-style="italic" style:font-style-asian="italic"/>
    </style:style>
    <style:style style:name="T1314" style:parent-style-name="DefaultParagraphFont" style:family="text">
      <style:text-properties fo:font-style="italic" style:font-style-asian="italic"/>
    </style:style>
    <style:style style:name="T1315" style:parent-style-name="DefaultParagraphFont" style:family="text">
      <style:text-properties fo:font-style="italic" style:font-style-asian="italic"/>
    </style:style>
    <style:style style:name="T1316" style:parent-style-name="DefaultParagraphFont" style:family="text">
      <style:text-properties fo:font-style="italic" style:font-style-asian="italic"/>
    </style:style>
    <style:style style:name="T1317" style:parent-style-name="DefaultParagraphFont" style:family="text">
      <style:text-properties fo:font-style="italic" style:font-style-asian="italic"/>
    </style:style>
    <style:style style:name="T1318" style:parent-style-name="DefaultParagraphFont" style:family="text">
      <style:text-properties fo:font-weight="bold" style:font-weight-asian="bold" fo:font-size="11pt" style:font-size-asian="11pt"/>
    </style:style>
    <style:style style:name="T1319" style:parent-style-name="DefaultParagraphFont" style:family="text">
      <style:text-properties fo:font-size="10pt" style:font-size-asian="10pt"/>
    </style:style>
    <style:style style:name="T1320" style:parent-style-name="DefaultParagraphFont" style:family="text">
      <style:text-properties fo:font-style="italic" style:font-style-asian="italic" fo:font-size="10pt" style:font-size-asian="10pt"/>
    </style:style>
    <style:style style:name="T1321" style:parent-style-name="DefaultParagraphFont" style:family="text">
      <style:text-properties fo:font-size="10pt" style:font-size-asian="10pt"/>
    </style:style>
    <style:style style:name="T1322" style:parent-style-name="DefaultParagraphFont" style:family="text">
      <style:text-properties fo:font-style="italic" style:font-style-asian="italic"/>
    </style:style>
    <style:style style:name="T1323" style:parent-style-name="DefaultParagraphFont" style:family="text">
      <style:text-properties fo:font-style="italic" style:font-style-asian="italic"/>
    </style:style>
    <style:style style:name="T1324" style:parent-style-name="DefaultParagraphFont" style:family="text">
      <style:text-properties fo:font-style="italic" style:font-style-asian="italic"/>
    </style:style>
    <style:style style:name="T1325" style:parent-style-name="DefaultParagraphFont" style:family="text">
      <style:text-properties fo:font-style="italic" style:font-style-asian="italic"/>
    </style:style>
    <style:style style:name="T1326" style:parent-style-name="DefaultParagraphFont" style:family="text">
      <style:text-properties fo:font-weight="bold" style:font-weight-asian="bold" fo:font-size="11pt" style:font-size-asian="11pt"/>
    </style:style>
    <style:style style:name="T1327" style:parent-style-name="DefaultParagraphFont" style:family="text">
      <style:text-properties style:text-position="super 60%" fo:font-size="10pt" style:font-size-asian="10pt"/>
    </style:style>
    <style:style style:name="T1328" style:parent-style-name="DefaultParagraphFont" style:family="text">
      <style:text-properties style:text-position="super 60%" fo:font-size="10pt" style:font-size-asian="10pt"/>
    </style:style>
    <style:style style:name="T1329" style:parent-style-name="DefaultParagraphFont" style:family="text">
      <style:text-properties fo:font-style="italic" style:font-style-asian="italic"/>
    </style:style>
    <style:style style:name="T1330" style:parent-style-name="DefaultParagraphFont" style:family="text">
      <style:text-properties fo:font-style="italic" style:font-style-asian="italic"/>
    </style:style>
    <style:style style:name="T1331" style:parent-style-name="DefaultParagraphFont" style:family="text">
      <style:text-properties fo:font-style="italic" style:font-style-asian="italic"/>
    </style:style>
    <style:style style:name="T1332" style:parent-style-name="DefaultParagraphFont" style:family="text">
      <style:text-properties style:text-position="super 60%" fo:font-size="10pt" style:font-size-asian="10pt"/>
    </style:style>
    <style:style style:name="T1333" style:parent-style-name="DefaultParagraphFont" style:family="text">
      <style:text-properties style:text-position="super 60%" fo:font-size="10pt" style:font-size-asian="10pt"/>
    </style:style>
    <style:style style:name="T1334" style:parent-style-name="DefaultParagraphFont" style:family="text">
      <style:text-properties fo:font-weight="bold" style:font-weight-asian="bold" fo:font-size="11pt" style:font-size-asian="11pt"/>
    </style:style>
    <style:style style:name="T1335" style:parent-style-name="DefaultParagraphFont" style:family="text">
      <style:text-properties fo:font-size="10pt" style:font-size-asian="10pt"/>
    </style:style>
    <style:style style:name="T1336" style:parent-style-name="DefaultParagraphFont" style:family="text">
      <style:text-properties fo:font-style="italic" style:font-style-asian="italic" fo:font-size="10pt" style:font-size-asian="10pt"/>
    </style:style>
    <style:style style:name="T1337" style:parent-style-name="DefaultParagraphFont" style:family="text">
      <style:text-properties fo:font-size="10pt" style:font-size-asian="10pt"/>
    </style:style>
    <style:style style:name="T1338" style:parent-style-name="DefaultParagraphFont" style:family="text">
      <style:text-properties fo:font-weight="bold" style:font-weight-asian="bold" fo:font-size="11pt" style:font-size-asian="11pt"/>
    </style:style>
    <style:style style:name="P1339" style:parent-style-name="Roman" style:family="paragraph">
      <style:paragraph-properties fo:keep-with-next="always" fo:keep-together="always"/>
    </style:style>
    <style:style style:name="P1340" style:parent-style-name="Roman" style:family="paragraph">
      <style:paragraph-properties fo:keep-with-next="always" fo:keep-together="always"/>
    </style:style>
    <style:style style:name="T1341" style:parent-style-name="DefaultParagraphFont" style:family="text">
      <style:text-properties fo:font-weight="bold" style:font-weight-asian="bold" fo:font-size="11pt" style:font-size-asian="11pt"/>
    </style:style>
    <style:style style:name="T1342" style:parent-style-name="DefaultParagraphFont" style:family="text">
      <style:text-properties fo:font-size="10pt" style:font-size-asian="10pt"/>
    </style:style>
    <style:style style:name="T1343" style:parent-style-name="DefaultParagraphFont" style:family="text">
      <style:text-properties fo:font-style="italic" style:font-style-asian="italic" fo:font-size="10pt" style:font-size-asian="10pt"/>
    </style:style>
    <style:style style:name="T1344" style:parent-style-name="DefaultParagraphFont" style:family="text">
      <style:text-properties fo:font-size="10pt" style:font-size-asian="10pt"/>
    </style:style>
    <style:style style:name="T1345" style:parent-style-name="DefaultParagraphFont" style:family="text">
      <style:text-properties fo:font-weight="bold" style:font-weight-asian="bold" fo:font-size="11pt" style:font-size-asian="11pt"/>
    </style:style>
    <style:style style:name="T1346" style:parent-style-name="DefaultParagraphFont" style:family="text">
      <style:text-properties fo:letter-spacing="-0.0027in"/>
    </style:style>
    <style:style style:name="T1347" style:parent-style-name="DefaultParagraphFont" style:family="text">
      <style:text-properties fo:letter-spacing="-0.0027in"/>
    </style:style>
    <style:style style:name="T1348" style:parent-style-name="DefaultParagraphFont" style:family="text">
      <style:text-properties fo:letter-spacing="-0.0027in"/>
    </style:style>
    <style:style style:name="T1349" style:parent-style-name="DefaultParagraphFont" style:family="text">
      <style:text-properties fo:letter-spacing="-0.0027in"/>
    </style:style>
    <style:style style:name="T1350" style:parent-style-name="DefaultParagraphFont" style:family="text">
      <style:text-properties fo:letter-spacing="-0.0027in"/>
    </style:style>
    <style:style style:name="T1351" style:parent-style-name="DefaultParagraphFont" style:family="text">
      <style:text-properties fo:letter-spacing="-0.0027in"/>
    </style:style>
    <style:style style:name="T1352" style:parent-style-name="DefaultParagraphFont" style:family="text">
      <style:text-properties fo:letter-spacing="-0.0027in"/>
    </style:style>
    <style:style style:name="T1353" style:parent-style-name="DefaultParagraphFont" style:family="text">
      <style:text-properties fo:letter-spacing="-0.0027in"/>
    </style:style>
    <style:style style:name="T1354" style:parent-style-name="DefaultParagraphFont" style:family="text">
      <style:text-properties fo:letter-spacing="-0.0027in"/>
    </style:style>
    <style:style style:name="T1355" style:parent-style-name="DefaultParagraphFont" style:family="text">
      <style:text-properties fo:letter-spacing="-0.0027in"/>
    </style:style>
    <style:style style:name="T1356" style:parent-style-name="DefaultParagraphFont" style:family="text">
      <style:text-properties fo:letter-spacing="-0.0027in"/>
    </style:style>
    <style:style style:name="T1357" style:parent-style-name="DefaultParagraphFont" style:family="text">
      <style:text-properties fo:letter-spacing="-0.0027in"/>
    </style:style>
    <style:style style:name="T1358" style:parent-style-name="DefaultParagraphFont" style:family="text">
      <style:text-properties fo:letter-spacing="-0.0027in"/>
    </style:style>
    <style:style style:name="T1359" style:parent-style-name="DefaultParagraphFont" style:family="text">
      <style:text-properties fo:letter-spacing="-0.0027in"/>
    </style:style>
    <style:style style:name="T1360" style:parent-style-name="DefaultParagraphFont" style:family="text">
      <style:text-properties fo:font-weight="bold" style:font-weight-asian="bold" fo:font-size="11pt" style:font-size-asian="11pt"/>
    </style:style>
    <style:style style:name="T1361" style:parent-style-name="DefaultParagraphFont" style:family="text">
      <style:text-properties fo:font-size="10pt" style:font-size-asian="10pt"/>
    </style:style>
    <style:style style:name="T1362" style:parent-style-name="DefaultParagraphFont" style:family="text">
      <style:text-properties fo:font-style="italic" style:font-style-asian="italic" fo:font-size="10pt" style:font-size-asian="10pt"/>
    </style:style>
    <style:style style:name="T1363" style:parent-style-name="DefaultParagraphFont" style:family="text">
      <style:text-properties fo:font-size="10pt" style:font-size-asian="10pt"/>
    </style:style>
    <style:style style:name="P1364" style:parent-style-name="Roman" style:family="paragraph">
      <style:paragraph-properties fo:keep-with-next="always" fo:keep-together="always"/>
    </style:style>
    <style:style style:name="P1365" style:parent-style-name="Roman" style:family="paragraph">
      <style:paragraph-properties fo:keep-with-next="always" fo:keep-together="always"/>
    </style:style>
    <style:style style:name="P1366" style:parent-style-name="Roman" style:family="paragraph">
      <style:paragraph-properties fo:keep-with-next="always" fo:keep-together="always"/>
    </style:style>
    <style:style style:name="T1367" style:parent-style-name="DefaultParagraphFont" style:family="text">
      <style:text-properties fo:font-style="italic" style:font-style-asian="italic"/>
    </style:style>
    <style:style style:name="T1368" style:parent-style-name="DefaultParagraphFont" style:family="text">
      <style:text-properties fo:font-style="italic" style:font-style-asian="italic"/>
    </style:style>
    <style:style style:name="T1369" style:parent-style-name="DefaultParagraphFont" style:family="text">
      <style:text-properties fo:font-style="italic" style:font-style-asian="italic"/>
    </style:style>
    <style:style style:name="T1370" style:parent-style-name="DefaultParagraphFont" style:family="text">
      <style:text-properties fo:font-style="italic" style:font-style-asian="italic"/>
    </style:style>
    <style:style style:name="T1371" style:parent-style-name="DefaultParagraphFont" style:family="text">
      <style:text-properties fo:font-style="italic" style:font-style-asian="italic"/>
    </style:style>
    <style:style style:name="T1372" style:parent-style-name="DefaultParagraphFont" style:family="text">
      <style:text-properties fo:font-style="italic" style:font-style-asian="italic"/>
    </style:style>
    <style:style style:name="T1373" style:parent-style-name="DefaultParagraphFont" style:family="text">
      <style:text-properties fo:font-style="italic" style:font-style-asian="italic"/>
    </style:style>
    <style:style style:name="T1374" style:parent-style-name="DefaultParagraphFont" style:family="text">
      <style:text-properties fo:font-style="italic" style:font-style-asian="italic"/>
    </style:style>
    <style:style style:name="P1375" style:parent-style-name="Roman" style:family="paragraph">
      <style:text-properties fo:letter-spacing="-0.0013in"/>
    </style:style>
    <style:style style:name="T1376" style:parent-style-name="DefaultParagraphFont" style:family="text">
      <style:text-properties fo:font-weight="bold" style:font-weight-asian="bold" fo:font-size="11pt" style:font-size-asian="11pt"/>
    </style:style>
    <style:style style:name="T1377" style:parent-style-name="DefaultParagraphFont" style:family="text">
      <style:text-properties fo:font-size="10pt" style:font-size-asian="10pt"/>
    </style:style>
    <style:style style:name="T1378" style:parent-style-name="DefaultParagraphFont" style:family="text">
      <style:text-properties fo:font-style="italic" style:font-style-asian="italic" fo:font-size="10pt" style:font-size-asian="10pt"/>
    </style:style>
    <style:style style:name="T1379" style:parent-style-name="DefaultParagraphFont" style:family="text">
      <style:text-properties fo:font-size="10pt" style:font-size-asian="10pt"/>
    </style:style>
    <style:style style:name="T1380" style:parent-style-name="DefaultParagraphFont" style:family="text">
      <style:text-properties fo:font-weight="bold" style:font-weight-asian="bold" fo:font-size="11pt" style:font-size-asian="11pt"/>
    </style:style>
    <style:style style:name="T1381" style:parent-style-name="DefaultParagraphFont" style:family="text">
      <style:text-properties fo:font-weight="bold" style:font-weight-asian="bold" fo:font-size="11pt" style:font-size-asian="11pt"/>
    </style:style>
    <style:style style:name="T1382" style:parent-style-name="DefaultParagraphFont" style:family="text">
      <style:text-properties fo:font-size="10pt" style:font-size-asian="10pt"/>
    </style:style>
    <style:style style:name="T1383" style:parent-style-name="DefaultParagraphFont" style:family="text">
      <style:text-properties fo:font-style="italic" style:font-style-asian="italic" fo:font-size="10pt" style:font-size-asian="10pt"/>
    </style:style>
    <style:style style:name="T1384" style:parent-style-name="DefaultParagraphFont" style:family="text">
      <style:text-properties fo:font-size="10pt" style:font-size-asian="10pt"/>
    </style:style>
    <style:style style:name="T1385" style:parent-style-name="DefaultParagraphFont" style:family="text">
      <style:text-properties fo:font-weight="bold" style:font-weight-asian="bold" fo:font-size="11pt" style:font-size-asian="11pt"/>
    </style:style>
    <style:style style:name="T1386" style:parent-style-name="DefaultParagraphFont" style:family="text">
      <style:text-properties fo:font-weight="bold" style:font-weight-asian="bold" fo:font-size="11pt" style:font-size-asian="11pt"/>
    </style:style>
    <style:style style:name="T1387" style:parent-style-name="DefaultParagraphFont" style:family="text">
      <style:text-properties fo:font-size="10pt" style:font-size-asian="10pt"/>
    </style:style>
    <style:style style:name="T1388" style:parent-style-name="DefaultParagraphFont" style:family="text">
      <style:text-properties fo:font-style="italic" style:font-style-asian="italic" fo:font-size="10pt" style:font-size-asian="10pt"/>
    </style:style>
    <style:style style:name="T1389" style:parent-style-name="DefaultParagraphFont" style:family="text">
      <style:text-properties fo:font-size="10pt" style:font-size-asian="10pt"/>
    </style:style>
    <style:style style:name="T1390" style:parent-style-name="DefaultParagraphFont" style:family="text">
      <style:text-properties fo:font-weight="bold" style:font-weight-asian="bold" fo:font-size="11pt" style:font-size-asian="11pt"/>
    </style:style>
    <style:style style:name="T1391" style:parent-style-name="DefaultParagraphFont" style:family="text">
      <style:text-properties fo:font-weight="bold" style:font-weight-asian="bold" fo:font-size="11pt" style:font-size-asian="11pt"/>
    </style:style>
    <style:style style:name="T1392" style:parent-style-name="DefaultParagraphFont" style:family="text">
      <style:text-properties fo:font-size="10pt" style:font-size-asian="10pt"/>
    </style:style>
    <style:style style:name="T1393" style:parent-style-name="DefaultParagraphFont" style:family="text">
      <style:text-properties fo:font-style="italic" style:font-style-asian="italic" fo:font-size="10pt" style:font-size-asian="10pt"/>
    </style:style>
    <style:style style:name="T1394" style:parent-style-name="DefaultParagraphFont" style:family="text">
      <style:text-properties fo:font-size="10pt" style:font-size-asian="10pt"/>
    </style:style>
    <style:style style:name="T1395" style:parent-style-name="DefaultParagraphFont" style:family="text">
      <style:text-properties fo:font-weight="bold" style:font-weight-asian="bold" fo:font-size="11pt" style:font-size-asian="11pt"/>
    </style:style>
    <style:style style:name="T1396" style:parent-style-name="DefaultParagraphFont" style:family="text">
      <style:text-properties fo:font-weight="bold" style:font-weight-asian="bold" fo:font-size="11pt" style:font-size-asian="11pt"/>
    </style:style>
    <style:style style:name="T1397" style:parent-style-name="DefaultParagraphFont" style:family="text">
      <style:text-properties fo:font-size="10pt" style:font-size-asian="10pt"/>
    </style:style>
    <style:style style:name="T1398" style:parent-style-name="DefaultParagraphFont" style:family="text">
      <style:text-properties fo:font-style="italic" style:font-style-asian="italic" fo:font-size="10pt" style:font-size-asian="10pt"/>
    </style:style>
    <style:style style:name="T1399" style:parent-style-name="DefaultParagraphFont" style:family="text">
      <style:text-properties fo:font-size="10pt" style:font-size-asian="10pt"/>
    </style:style>
    <style:style style:name="T1400" style:parent-style-name="DefaultParagraphFont" style:family="text">
      <style:text-properties fo:font-weight="bold" style:font-weight-asian="bold" fo:font-size="11pt" style:font-size-asian="11pt"/>
    </style:style>
    <style:style style:name="T1401" style:parent-style-name="DefaultParagraphFont" style:family="text">
      <style:text-properties fo:font-weight="bold" style:font-weight-asian="bold" fo:font-size="11pt" style:font-size-asian="11pt"/>
    </style:style>
    <style:style style:name="T1402" style:parent-style-name="DefaultParagraphFont" style:family="text">
      <style:text-properties fo:font-size="10pt" style:font-size-asian="10pt"/>
    </style:style>
    <style:style style:name="T1403" style:parent-style-name="DefaultParagraphFont" style:family="text">
      <style:text-properties fo:font-style="italic" style:font-style-asian="italic" fo:font-size="10pt" style:font-size-asian="10pt"/>
    </style:style>
    <style:style style:name="T1404" style:parent-style-name="DefaultParagraphFont" style:family="text">
      <style:text-properties fo:font-size="10pt" style:font-size-asian="10pt"/>
    </style:style>
    <style:style style:name="T1405" style:parent-style-name="DefaultParagraphFont" style:family="text">
      <style:text-properties fo:font-style="italic" style:font-style-asian="italic"/>
    </style:style>
    <style:style style:name="T1406" style:parent-style-name="DefaultParagraphFont" style:family="text">
      <style:text-properties fo:font-style="italic" style:font-style-asian="italic"/>
    </style:style>
    <style:style style:name="T1407" style:parent-style-name="DefaultParagraphFont" style:family="text">
      <style:text-properties fo:font-style="italic" style:font-style-asian="italic"/>
    </style:style>
    <style:style style:name="T1408" style:parent-style-name="DefaultParagraphFont" style:family="text">
      <style:text-properties fo:font-style="italic" style:font-style-asian="italic"/>
    </style:style>
    <style:style style:name="P1409" style:parent-style-name="Roman" style:family="paragraph">
      <style:paragraph-properties fo:keep-with-next="always" fo:keep-together="always"/>
    </style:style>
    <style:style style:name="T1410" style:parent-style-name="DefaultParagraphFont" style:family="text">
      <style:text-properties fo:font-weight="bold" style:font-weight-asian="bold" fo:font-size="11pt" style:font-size-asian="11pt"/>
    </style:style>
    <style:style style:name="P1411" style:parent-style-name="Roman" style:family="paragraph">
      <style:paragraph-properties fo:keep-with-next="always" fo:keep-together="always"/>
    </style:style>
    <style:style style:name="T1412" style:parent-style-name="DefaultParagraphFont" style:family="text">
      <style:text-properties fo:font-weight="bold" style:font-weight-asian="bold" fo:font-size="11pt" style:font-size-asian="11pt"/>
    </style:style>
    <style:style style:name="T1413" style:parent-style-name="DefaultParagraphFont" style:family="text">
      <style:text-properties fo:font-size="10pt" style:font-size-asian="10pt"/>
    </style:style>
    <style:style style:name="T1414" style:parent-style-name="DefaultParagraphFont" style:family="text">
      <style:text-properties fo:font-style="italic" style:font-style-asian="italic" fo:font-size="10pt" style:font-size-asian="10pt"/>
    </style:style>
    <style:style style:name="T1415" style:parent-style-name="DefaultParagraphFont" style:family="text">
      <style:text-properties fo:font-size="10pt" style:font-size-asian="10pt"/>
    </style:style>
    <style:style style:name="T1416" style:parent-style-name="DefaultParagraphFont" style:family="text">
      <style:text-properties fo:font-weight="bold" style:font-weight-asian="bold" fo:font-size="11pt" style:font-size-asian="11pt"/>
    </style:style>
    <style:style style:name="T1417" style:parent-style-name="DefaultParagraphFont" style:family="text">
      <style:text-properties fo:font-weight="bold" style:font-weight-asian="bold" fo:font-size="11pt" style:font-size-asian="11pt"/>
    </style:style>
    <style:style style:name="T1418" style:parent-style-name="DefaultParagraphFont" style:family="text">
      <style:text-properties fo:font-size="10pt" style:font-size-asian="10pt"/>
    </style:style>
    <style:style style:name="T1419" style:parent-style-name="DefaultParagraphFont" style:family="text">
      <style:text-properties fo:font-style="italic" style:font-style-asian="italic" fo:font-size="10pt" style:font-size-asian="10pt"/>
    </style:style>
    <style:style style:name="T1420" style:parent-style-name="DefaultParagraphFont" style:family="text">
      <style:text-properties fo:font-size="10pt" style:font-size-asian="10pt"/>
    </style:style>
    <style:style style:name="T1421" style:parent-style-name="DefaultParagraphFont" style:family="text">
      <style:text-properties fo:letter-spacing="-0.0013in"/>
    </style:style>
    <style:style style:name="T1422" style:parent-style-name="DefaultParagraphFont" style:family="text">
      <style:text-properties fo:letter-spacing="-0.0013in"/>
    </style:style>
    <style:style style:name="T1423" style:parent-style-name="DefaultParagraphFont" style:family="text">
      <style:text-properties fo:letter-spacing="-0.0013in"/>
    </style:style>
    <style:style style:name="T1424" style:parent-style-name="DefaultParagraphFont" style:family="text">
      <style:text-properties fo:letter-spacing="-0.0013in"/>
    </style:style>
    <style:style style:name="T1425" style:parent-style-name="DefaultParagraphFont" style:family="text">
      <style:text-properties fo:letter-spacing="-0.0013in"/>
    </style:style>
    <style:style style:name="T1426" style:parent-style-name="DefaultParagraphFont" style:family="text">
      <style:text-properties fo:letter-spacing="-0.0013in"/>
    </style:style>
    <style:style style:name="T1427" style:parent-style-name="DefaultParagraphFont" style:family="text">
      <style:text-properties fo:letter-spacing="-0.0013in"/>
    </style:style>
    <style:style style:name="T1428" style:parent-style-name="DefaultParagraphFont" style:family="text">
      <style:text-properties fo:letter-spacing="-0.0013in"/>
    </style:style>
    <style:style style:name="T1429" style:parent-style-name="DefaultParagraphFont" style:family="text">
      <style:text-properties fo:letter-spacing="-0.0013in"/>
    </style:style>
    <style:style style:name="T1430" style:parent-style-name="DefaultParagraphFont" style:family="text">
      <style:text-properties fo:font-weight="bold" style:font-weight-asian="bold" fo:font-size="11pt" style:font-size-asian="11pt"/>
    </style:style>
    <style:style style:name="T1431" style:parent-style-name="DefaultParagraphFont" style:family="text">
      <style:text-properties fo:font-weight="bold" style:font-weight-asian="bold" fo:font-size="11pt" style:font-size-asian="11pt"/>
    </style:style>
    <style:style style:name="T1432" style:parent-style-name="DefaultParagraphFont" style:family="text">
      <style:text-properties fo:font-size="10pt" style:font-size-asian="10pt"/>
    </style:style>
    <style:style style:name="T1433" style:parent-style-name="DefaultParagraphFont" style:family="text">
      <style:text-properties fo:font-style="italic" style:font-style-asian="italic" fo:font-size="10pt" style:font-size-asian="10pt"/>
    </style:style>
    <style:style style:name="T1434" style:parent-style-name="DefaultParagraphFont" style:family="text">
      <style:text-properties fo:font-size="10pt" style:font-size-asian="10pt"/>
    </style:style>
    <style:style style:name="T1435" style:parent-style-name="DefaultParagraphFont" style:family="text">
      <style:text-properties fo:font-weight="bold" style:font-weight-asian="bold" fo:font-size="11pt" style:font-size-asian="11pt"/>
    </style:style>
    <style:style style:name="T1436" style:parent-style-name="DefaultParagraphFont" style:family="text">
      <style:text-properties fo:font-weight="bold" style:font-weight-asian="bold" fo:font-size="11pt" style:font-size-asian="11pt"/>
    </style:style>
    <style:style style:name="T1437" style:parent-style-name="DefaultParagraphFont" style:family="text">
      <style:text-properties fo:font-size="10pt" style:font-size-asian="10pt"/>
    </style:style>
    <style:style style:name="T1438" style:parent-style-name="DefaultParagraphFont" style:family="text">
      <style:text-properties fo:font-style="italic" style:font-style-asian="italic" fo:font-size="10pt" style:font-size-asian="10pt"/>
    </style:style>
    <style:style style:name="T1439" style:parent-style-name="DefaultParagraphFont" style:family="text">
      <style:text-properties fo:font-size="10pt" style:font-size-asian="10pt"/>
    </style:style>
    <style:style style:name="T1440" style:parent-style-name="DefaultParagraphFont" style:family="text">
      <style:text-properties fo:font-weight="bold" style:font-weight-asian="bold" fo:font-size="11pt" style:font-size-asian="11pt"/>
    </style:style>
    <style:style style:name="T1441" style:parent-style-name="DefaultParagraphFont" style:family="text">
      <style:text-properties fo:font-weight="bold" style:font-weight-asian="bold" fo:font-size="11pt" style:font-size-asian="11pt"/>
    </style:style>
    <style:style style:name="T1442" style:parent-style-name="DefaultParagraphFont" style:family="text">
      <style:text-properties fo:font-size="10pt" style:font-size-asian="10pt"/>
    </style:style>
    <style:style style:name="T1443" style:parent-style-name="DefaultParagraphFont" style:family="text">
      <style:text-properties fo:font-style="italic" style:font-style-asian="italic" fo:font-size="10pt" style:font-size-asian="10pt"/>
    </style:style>
    <style:style style:name="T1444" style:parent-style-name="DefaultParagraphFont" style:family="text">
      <style:text-properties fo:font-size="10pt" style:font-size-asian="10pt"/>
    </style:style>
    <style:style style:name="T1445" style:parent-style-name="DefaultParagraphFont" style:family="text">
      <style:text-properties fo:font-weight="bold" style:font-weight-asian="bold" fo:font-size="11pt" style:font-size-asian="11pt"/>
    </style:style>
    <style:style style:name="P1446" style:parent-style-name="Priemimas" style:family="paragraph">
      <style:paragraph-properties fo:keep-with-next="always" fo:keep-together="always"/>
    </style:style>
    <style:style style:name="P1447" style:parent-style-name="Roman" style:family="paragraph">
      <style:paragraph-properties fo:keep-with-next="always" fo:keep-together="always"/>
    </style:style>
    <style:style style:name="P1448" style:parent-style-name="Roman" style:family="paragraph">
      <style:paragraph-properties fo:keep-with-next="always" fo:keep-together="always"/>
    </style:style>
    <style:style style:name="T1449" style:parent-style-name="DefaultParagraphFont" style:family="text">
      <style:text-properties fo:font-style="italic" style:font-style-asian="italic"/>
    </style:style>
    <style:style style:name="T1450" style:parent-style-name="DefaultParagraphFont" style:family="text">
      <style:text-properties fo:font-style="italic" style:font-style-asian="italic"/>
    </style:style>
    <style:style style:name="T1451" style:parent-style-name="DefaultParagraphFont" style:family="text">
      <style:text-properties fo:font-weight="bold" style:font-weight-asian="bold" fo:font-size="11pt" style:font-size-asian="11pt"/>
    </style:style>
    <style:style style:name="T1452" style:parent-style-name="DefaultParagraphFont" style:family="text">
      <style:text-properties fo:font-style="italic" style:font-style-asian="italic" fo:font-size="10pt" style:font-size-asian="10pt"/>
    </style:style>
    <style:style style:name="T1453" style:parent-style-name="DefaultParagraphFont" style:family="text">
      <style:text-properties fo:font-weight="bold" style:font-weight-asian="bold" fo:font-size="11pt" style:font-size-asian="11pt"/>
    </style:style>
    <style:style style:name="T1454" style:parent-style-name="DefaultParagraphFont" style:family="text">
      <style:text-properties fo:letter-spacing="0.0013in"/>
    </style:style>
    <style:style style:name="T1455" style:parent-style-name="DefaultParagraphFont" style:family="text">
      <style:text-properties fo:letter-spacing="0.0013in"/>
    </style:style>
    <style:style style:name="T1456" style:parent-style-name="DefaultParagraphFont" style:family="text">
      <style:text-properties fo:letter-spacing="0.0013in"/>
    </style:style>
    <style:style style:name="T1457" style:parent-style-name="DefaultParagraphFont" style:family="text">
      <style:text-properties fo:letter-spacing="0.0013in"/>
    </style:style>
    <style:style style:name="T1458" style:parent-style-name="DefaultParagraphFont" style:family="text">
      <style:text-properties fo:letter-spacing="0.0013in"/>
    </style:style>
    <style:style style:name="T1459" style:parent-style-name="DefaultParagraphFont" style:family="text">
      <style:text-properties fo:letter-spacing="0.0013in"/>
    </style:style>
    <style:style style:name="T1460" style:parent-style-name="DefaultParagraphFont" style:family="text">
      <style:text-properties fo:letter-spacing="0.0013in"/>
    </style:style>
    <style:style style:name="T1461" style:parent-style-name="DefaultParagraphFont" style:family="text">
      <style:text-properties fo:letter-spacing="0.0013in"/>
    </style:style>
    <style:style style:name="T1462" style:parent-style-name="DefaultParagraphFont" style:family="text">
      <style:text-properties fo:letter-spacing="0.0013in"/>
    </style:style>
    <style:style style:name="T1463" style:parent-style-name="DefaultParagraphFont" style:family="text">
      <style:text-properties fo:letter-spacing="0.0013in"/>
    </style:style>
    <style:style style:name="T1464" style:parent-style-name="DefaultParagraphFont" style:family="text">
      <style:text-properties fo:letter-spacing="0.0013in"/>
    </style:style>
    <style:style style:name="T1465" style:parent-style-name="DefaultParagraphFont" style:family="text">
      <style:text-properties fo:letter-spacing="0.0013in"/>
    </style:style>
    <style:style style:name="T1466" style:parent-style-name="DefaultParagraphFont" style:family="text">
      <style:text-properties fo:letter-spacing="0.0013in"/>
    </style:style>
    <style:style style:name="T1467" style:parent-style-name="DefaultParagraphFont" style:family="text">
      <style:text-properties fo:letter-spacing="0.0013in"/>
    </style:style>
    <style:style style:name="T1468" style:parent-style-name="DefaultParagraphFont" style:family="text">
      <style:text-properties fo:letter-spacing="0.0013in"/>
    </style:style>
    <style:style style:name="T1469" style:parent-style-name="DefaultParagraphFont" style:family="text">
      <style:text-properties fo:letter-spacing="0.0013in"/>
    </style:style>
    <style:style style:name="T1470" style:parent-style-name="DefaultParagraphFont" style:family="text">
      <style:text-properties fo:letter-spacing="0.0013in"/>
    </style:style>
    <style:style style:name="T1471" style:parent-style-name="DefaultParagraphFont" style:family="text">
      <style:text-properties fo:letter-spacing="0.0013in"/>
    </style:style>
    <style:style style:name="T1472" style:parent-style-name="DefaultParagraphFont" style:family="text">
      <style:text-properties fo:letter-spacing="0.0013in"/>
    </style:style>
    <style:style style:name="T1473" style:parent-style-name="DefaultParagraphFont" style:family="text">
      <style:text-properties fo:letter-spacing="0.0013in"/>
    </style:style>
    <style:style style:name="T1474" style:parent-style-name="DefaultParagraphFont" style:family="text">
      <style:text-properties fo:letter-spacing="0.0013in"/>
    </style:style>
    <style:style style:name="T1475" style:parent-style-name="DefaultParagraphFont" style:family="text">
      <style:text-properties fo:letter-spacing="0.0013in"/>
    </style:style>
    <style:style style:name="T1476" style:parent-style-name="DefaultParagraphFont" style:family="text">
      <style:text-properties fo:letter-spacing="0.0013in"/>
    </style:style>
    <style:style style:name="T1477" style:parent-style-name="DefaultParagraphFont" style:family="text">
      <style:text-properties fo:letter-spacing="0.0013in"/>
    </style:style>
    <style:style style:name="T1478" style:parent-style-name="DefaultParagraphFont" style:family="text">
      <style:text-properties fo:letter-spacing="0.0013in"/>
    </style:style>
    <style:style style:name="T1479" style:parent-style-name="DefaultParagraphFont" style:family="text">
      <style:text-properties fo:letter-spacing="0.0013in"/>
    </style:style>
    <style:style style:name="T1480" style:parent-style-name="DefaultParagraphFont" style:family="text">
      <style:text-properties fo:letter-spacing="0.0013in"/>
    </style:style>
    <style:style style:name="T1481" style:parent-style-name="DefaultParagraphFont" style:family="text">
      <style:text-properties fo:letter-spacing="0.0013in"/>
    </style:style>
    <style:style style:name="T1482" style:parent-style-name="DefaultParagraphFont" style:family="text">
      <style:text-properties fo:letter-spacing="0.0013in"/>
    </style:style>
    <style:style style:name="T1483" style:parent-style-name="DefaultParagraphFont" style:family="text">
      <style:text-properties fo:letter-spacing="0.0013in"/>
    </style:style>
    <style:style style:name="T1484" style:parent-style-name="DefaultParagraphFont" style:family="text">
      <style:text-properties fo:letter-spacing="-0.0013in"/>
    </style:style>
    <style:style style:name="T1485" style:parent-style-name="DefaultParagraphFont" style:family="text">
      <style:text-properties fo:letter-spacing="-0.0013in"/>
    </style:style>
    <style:style style:name="T1486" style:parent-style-name="DefaultParagraphFont" style:family="text">
      <style:text-properties fo:letter-spacing="-0.0013in"/>
    </style:style>
    <style:style style:name="T1487" style:parent-style-name="DefaultParagraphFont" style:family="text">
      <style:text-properties fo:letter-spacing="-0.0013in"/>
    </style:style>
    <style:style style:name="T1488" style:parent-style-name="DefaultParagraphFont" style:family="text">
      <style:text-properties fo:letter-spacing="-0.0013in"/>
    </style:style>
    <style:style style:name="T1489" style:parent-style-name="DefaultParagraphFont" style:family="text">
      <style:text-properties fo:letter-spacing="-0.0013in"/>
    </style:style>
    <style:style style:name="T1490" style:parent-style-name="DefaultParagraphFont" style:family="text">
      <style:text-properties fo:letter-spacing="-0.0013in"/>
    </style:style>
    <style:style style:name="T1491" style:parent-style-name="DefaultParagraphFont" style:family="text">
      <style:text-properties fo:letter-spacing="-0.0013in"/>
    </style:style>
    <style:style style:name="T1492" style:parent-style-name="DefaultParagraphFont" style:family="text">
      <style:text-properties fo:letter-spacing="-0.0013in"/>
    </style:style>
    <style:style style:name="T1493" style:parent-style-name="DefaultParagraphFont" style:family="text">
      <style:text-properties fo:letter-spacing="-0.0013in"/>
    </style:style>
    <style:style style:name="T1494" style:parent-style-name="DefaultParagraphFont" style:family="text">
      <style:text-properties fo:letter-spacing="-0.0013in"/>
    </style:style>
    <style:style style:name="T1495" style:parent-style-name="DefaultParagraphFont" style:family="text">
      <style:text-properties fo:letter-spacing="-0.0013in"/>
    </style:style>
    <style:style style:name="T1496" style:parent-style-name="DefaultParagraphFont" style:family="text">
      <style:text-properties fo:letter-spacing="-0.0013in"/>
    </style:style>
    <style:style style:name="T1497" style:parent-style-name="DefaultParagraphFont" style:family="text">
      <style:text-properties fo:letter-spacing="-0.0013in"/>
    </style:style>
    <style:style style:name="T1498" style:parent-style-name="DefaultParagraphFont" style:family="text">
      <style:text-properties fo:letter-spacing="-0.0013in"/>
    </style:style>
    <style:style style:name="T1499" style:parent-style-name="DefaultParagraphFont" style:family="text">
      <style:text-properties fo:letter-spacing="-0.0013in"/>
    </style:style>
    <style:style style:name="T1500" style:parent-style-name="DefaultParagraphFont" style:family="text">
      <style:text-properties fo:letter-spacing="-0.0013in"/>
    </style:style>
    <style:style style:name="T1501" style:parent-style-name="DefaultParagraphFont" style:family="text">
      <style:text-properties fo:letter-spacing="-0.0013in"/>
    </style:style>
    <style:style style:name="T1502" style:parent-style-name="DefaultParagraphFont" style:family="text">
      <style:text-properties fo:font-style="italic" style:font-style-asian="italic"/>
    </style:style>
    <style:style style:name="T1503" style:parent-style-name="DefaultParagraphFont" style:family="text">
      <style:text-properties fo:font-style="italic" style:font-style-asian="italic"/>
    </style:style>
    <style:style style:name="T1504" style:parent-style-name="DefaultParagraphFont" style:family="text">
      <style:text-properties fo:font-style="italic" style:font-style-asian="italic"/>
    </style:style>
    <style:style style:name="T1505" style:parent-style-name="DefaultParagraphFont" style:family="text">
      <style:text-properties fo:font-weight="bold" style:font-weight-asian="bold" fo:font-size="11pt" style:font-size-asian="11pt"/>
    </style:style>
    <style:style style:name="T1506" style:parent-style-name="DefaultParagraphFont" style:family="text">
      <style:text-properties fo:font-size="10pt" style:font-size-asian="10pt"/>
    </style:style>
    <style:style style:name="T1507" style:parent-style-name="DefaultParagraphFont" style:family="text">
      <style:text-properties fo:font-style="italic" style:font-style-asian="italic" fo:font-size="10pt" style:font-size-asian="10pt"/>
    </style:style>
    <style:style style:name="T1508" style:parent-style-name="DefaultParagraphFont" style:family="text">
      <style:text-properties fo:font-size="10pt" style:font-size-asian="10pt"/>
    </style:style>
    <style:style style:name="T1509" style:parent-style-name="DefaultParagraphFont" style:family="text">
      <style:text-properties fo:font-weight="bold" style:font-weight-asian="bold" fo:font-size="11pt" style:font-size-asian="11pt"/>
    </style:style>
    <style:style style:name="T1510" style:parent-style-name="DefaultParagraphFont" style:family="text">
      <style:text-properties fo:font-weight="bold" style:font-weight-asian="bold" fo:font-size="11pt" style:font-size-asian="11pt"/>
    </style:style>
    <style:style style:name="T1511" style:parent-style-name="DefaultParagraphFont" style:family="text">
      <style:text-properties fo:font-size="10pt" style:font-size-asian="10pt"/>
    </style:style>
    <style:style style:name="T1512" style:parent-style-name="DefaultParagraphFont" style:family="text">
      <style:text-properties fo:font-style="italic" style:font-style-asian="italic" fo:font-size="10pt" style:font-size-asian="10pt"/>
    </style:style>
    <style:style style:name="T1513" style:parent-style-name="DefaultParagraphFont" style:family="text">
      <style:text-properties fo:font-size="10pt" style:font-size-asian="10pt"/>
    </style:style>
    <style:style style:name="T1514" style:parent-style-name="DefaultParagraphFont" style:family="text">
      <style:text-properties fo:letter-spacing="0.0013in"/>
    </style:style>
    <style:style style:name="T1515" style:parent-style-name="DefaultParagraphFont" style:family="text">
      <style:text-properties fo:letter-spacing="0.0013in"/>
    </style:style>
    <style:style style:name="T1516" style:parent-style-name="DefaultParagraphFont" style:family="text">
      <style:text-properties fo:letter-spacing="0.0013in"/>
    </style:style>
    <style:style style:name="T1517" style:parent-style-name="DefaultParagraphFont" style:family="text">
      <style:text-properties fo:letter-spacing="0.0013in"/>
    </style:style>
    <style:style style:name="T1518" style:parent-style-name="DefaultParagraphFont" style:family="text">
      <style:text-properties fo:letter-spacing="0.0013in"/>
    </style:style>
    <style:style style:name="T1519" style:parent-style-name="DefaultParagraphFont" style:family="text">
      <style:text-properties fo:letter-spacing="0.0013in"/>
    </style:style>
    <style:style style:name="T1520" style:parent-style-name="DefaultParagraphFont" style:family="text">
      <style:text-properties fo:letter-spacing="0.0013in"/>
    </style:style>
    <style:style style:name="T1521" style:parent-style-name="DefaultParagraphFont" style:family="text">
      <style:text-properties fo:letter-spacing="0.0013in"/>
    </style:style>
    <style:style style:name="T1522" style:parent-style-name="DefaultParagraphFont" style:family="text">
      <style:text-properties fo:letter-spacing="0.0013in"/>
    </style:style>
    <style:style style:name="T1523" style:parent-style-name="DefaultParagraphFont" style:family="text">
      <style:text-properties fo:letter-spacing="0.0013in"/>
    </style:style>
    <style:style style:name="T1524" style:parent-style-name="DefaultParagraphFont" style:family="text">
      <style:text-properties fo:letter-spacing="0.0013in"/>
    </style:style>
    <style:style style:name="T1525" style:parent-style-name="DefaultParagraphFont" style:family="text">
      <style:text-properties fo:letter-spacing="0.0013in"/>
    </style:style>
    <style:style style:name="T1526" style:parent-style-name="DefaultParagraphFont" style:family="text">
      <style:text-properties fo:letter-spacing="0.0013in"/>
    </style:style>
    <style:style style:name="T1527" style:parent-style-name="DefaultParagraphFont" style:family="text">
      <style:text-properties fo:letter-spacing="0.0013in"/>
    </style:style>
    <style:style style:name="T1528" style:parent-style-name="DefaultParagraphFont" style:family="text">
      <style:text-properties fo:letter-spacing="0.0013in"/>
    </style:style>
    <style:style style:name="T1529" style:parent-style-name="DefaultParagraphFont" style:family="text">
      <style:text-properties fo:letter-spacing="0.0013in"/>
    </style:style>
    <style:style style:name="T1530" style:parent-style-name="DefaultParagraphFont" style:family="text">
      <style:text-properties fo:letter-spacing="0.0013in"/>
    </style:style>
    <style:style style:name="T1531" style:parent-style-name="DefaultParagraphFont" style:family="text">
      <style:text-properties fo:letter-spacing="0.0013in"/>
    </style:style>
    <style:style style:name="T1532" style:parent-style-name="DefaultParagraphFont" style:family="text">
      <style:text-properties fo:font-weight="bold" style:font-weight-asian="bold" fo:font-size="11pt" style:font-size-asian="11pt"/>
    </style:style>
    <style:style style:name="T1533" style:parent-style-name="DefaultParagraphFont" style:family="text">
      <style:text-properties fo:font-weight="bold" style:font-weight-asian="bold" fo:font-size="11pt" style:font-size-asian="11pt"/>
    </style:style>
    <style:style style:name="T1534" style:parent-style-name="DefaultParagraphFont" style:family="text">
      <style:text-properties fo:font-size="10pt" style:font-size-asian="10pt"/>
    </style:style>
    <style:style style:name="T1535" style:parent-style-name="DefaultParagraphFont" style:family="text">
      <style:text-properties fo:font-style="italic" style:font-style-asian="italic" fo:font-size="10pt" style:font-size-asian="10pt"/>
    </style:style>
    <style:style style:name="T1536" style:parent-style-name="DefaultParagraphFont" style:family="text">
      <style:text-properties fo:font-size="10pt" style:font-size-asian="10pt"/>
    </style:style>
    <style:style style:name="P1537" style:parent-style-name="Roman" style:family="paragraph">
      <style:paragraph-properties fo:keep-with-next="always" fo:keep-together="always"/>
    </style:style>
    <style:style style:name="T1538" style:parent-style-name="DefaultParagraphFont" style:family="text">
      <style:text-properties fo:font-weight="bold" style:font-weight-asian="bold" fo:font-size="11pt" style:font-size-asian="11pt"/>
    </style:style>
    <style:style style:name="P1539" style:parent-style-name="Roman" style:family="paragraph">
      <style:paragraph-properties fo:keep-with-next="always" fo:keep-together="always"/>
    </style:style>
    <style:style style:name="T1540" style:parent-style-name="DefaultParagraphFont" style:family="text">
      <style:text-properties fo:font-weight="bold" style:font-weight-asian="bold" fo:font-size="11pt" style:font-size-asian="11pt"/>
    </style:style>
    <style:style style:name="T1541" style:parent-style-name="DefaultParagraphFont" style:family="text">
      <style:text-properties fo:font-size="10pt" style:font-size-asian="10pt"/>
    </style:style>
    <style:style style:name="T1542" style:parent-style-name="DefaultParagraphFont" style:family="text">
      <style:text-properties fo:font-style="italic" style:font-style-asian="italic" fo:font-size="10pt" style:font-size-asian="10pt"/>
    </style:style>
    <style:style style:name="T1543" style:parent-style-name="DefaultParagraphFont" style:family="text">
      <style:text-properties fo:font-size="10pt" style:font-size-asian="10pt"/>
    </style:style>
    <style:style style:name="T1544" style:parent-style-name="DefaultParagraphFont" style:family="text">
      <style:text-properties fo:letter-spacing="-0.0013in"/>
    </style:style>
    <style:style style:name="T1545" style:parent-style-name="DefaultParagraphFont" style:family="text">
      <style:text-properties fo:letter-spacing="-0.0013in"/>
    </style:style>
    <style:style style:name="T1546" style:parent-style-name="DefaultParagraphFont" style:family="text">
      <style:text-properties fo:letter-spacing="-0.0013in"/>
    </style:style>
    <style:style style:name="T1547" style:parent-style-name="DefaultParagraphFont" style:family="text">
      <style:text-properties fo:letter-spacing="-0.0013in"/>
    </style:style>
    <style:style style:name="T1548" style:parent-style-name="DefaultParagraphFont" style:family="text">
      <style:text-properties fo:letter-spacing="-0.0013in"/>
    </style:style>
    <style:style style:name="T1549" style:parent-style-name="DefaultParagraphFont" style:family="text">
      <style:text-properties fo:letter-spacing="-0.0013in"/>
    </style:style>
    <style:style style:name="T1550" style:parent-style-name="DefaultParagraphFont" style:family="text">
      <style:text-properties fo:letter-spacing="-0.0013in"/>
    </style:style>
    <style:style style:name="T1551" style:parent-style-name="DefaultParagraphFont" style:family="text">
      <style:text-properties fo:letter-spacing="-0.0013in"/>
    </style:style>
    <style:style style:name="T1552" style:parent-style-name="DefaultParagraphFont" style:family="text">
      <style:text-properties fo:letter-spacing="-0.0013in"/>
    </style:style>
    <style:style style:name="T1553" style:parent-style-name="DefaultParagraphFont" style:family="text">
      <style:text-properties fo:letter-spacing="-0.0013in"/>
    </style:style>
    <style:style style:name="T1554" style:parent-style-name="DefaultParagraphFont" style:family="text">
      <style:text-properties fo:letter-spacing="-0.0013in"/>
    </style:style>
    <style:style style:name="T1555" style:parent-style-name="DefaultParagraphFont" style:family="text">
      <style:text-properties fo:letter-spacing="-0.0013in"/>
    </style:style>
    <style:style style:name="T1556" style:parent-style-name="DefaultParagraphFont" style:family="text">
      <style:text-properties fo:letter-spacing="-0.0013in"/>
    </style:style>
    <style:style style:name="T1557" style:parent-style-name="DefaultParagraphFont" style:family="text">
      <style:text-properties fo:letter-spacing="-0.0013in"/>
    </style:style>
    <style:style style:name="T1558" style:parent-style-name="DefaultParagraphFont" style:family="text">
      <style:text-properties fo:letter-spacing="-0.0013in"/>
    </style:style>
    <style:style style:name="T1559" style:parent-style-name="DefaultParagraphFont" style:family="text">
      <style:text-properties fo:letter-spacing="-0.0013in"/>
    </style:style>
    <style:style style:name="T1560" style:parent-style-name="DefaultParagraphFont" style:family="text">
      <style:text-properties fo:font-style="italic" style:font-style-asian="italic"/>
    </style:style>
    <style:style style:name="T1561" style:parent-style-name="DefaultParagraphFont" style:family="text">
      <style:text-properties fo:font-style="italic" style:font-style-asian="italic"/>
    </style:style>
    <style:style style:name="T1562" style:parent-style-name="DefaultParagraphFont" style:family="text">
      <style:text-properties fo:font-style="italic" style:font-style-asian="italic"/>
    </style:style>
    <style:style style:name="T1563" style:parent-style-name="DefaultParagraphFont" style:family="text">
      <style:text-properties fo:font-style="italic" style:font-style-asian="italic"/>
    </style:style>
    <style:style style:name="T1564" style:parent-style-name="DefaultParagraphFont" style:family="text">
      <style:text-properties fo:letter-spacing="-0.0013in"/>
    </style:style>
    <style:style style:name="T1565" style:parent-style-name="DefaultParagraphFont" style:family="text">
      <style:text-properties fo:letter-spacing="-0.0013in"/>
    </style:style>
    <style:style style:name="T1566" style:parent-style-name="DefaultParagraphFont" style:family="text">
      <style:text-properties fo:letter-spacing="-0.0013in"/>
    </style:style>
    <style:style style:name="T1567" style:parent-style-name="DefaultParagraphFont" style:family="text">
      <style:text-properties fo:letter-spacing="-0.0013in"/>
    </style:style>
    <style:style style:name="T1568" style:parent-style-name="DefaultParagraphFont" style:family="text">
      <style:text-properties fo:letter-spacing="-0.0013in"/>
    </style:style>
    <style:style style:name="T1569" style:parent-style-name="DefaultParagraphFont" style:family="text">
      <style:text-properties fo:letter-spacing="-0.0013in"/>
    </style:style>
    <style:style style:name="T1570" style:parent-style-name="DefaultParagraphFont" style:family="text">
      <style:text-properties fo:letter-spacing="-0.0013in"/>
    </style:style>
    <style:style style:name="T1571" style:parent-style-name="DefaultParagraphFont" style:family="text">
      <style:text-properties fo:letter-spacing="-0.0013in"/>
    </style:style>
    <style:style style:name="T1572" style:parent-style-name="DefaultParagraphFont" style:family="text">
      <style:text-properties fo:letter-spacing="-0.0013in"/>
    </style:style>
    <style:style style:name="T1573" style:parent-style-name="DefaultParagraphFont" style:family="text">
      <style:text-properties fo:letter-spacing="-0.0013in"/>
    </style:style>
    <style:style style:name="T1574" style:parent-style-name="DefaultParagraphFont" style:family="text">
      <style:text-properties fo:letter-spacing="-0.0013in"/>
    </style:style>
    <style:style style:name="T1575" style:parent-style-name="DefaultParagraphFont" style:family="text">
      <style:text-properties fo:letter-spacing="-0.0013in"/>
    </style:style>
    <style:style style:name="T1576" style:parent-style-name="DefaultParagraphFont" style:family="text">
      <style:text-properties fo:letter-spacing="-0.0013in"/>
    </style:style>
    <style:style style:name="T1577" style:parent-style-name="DefaultParagraphFont" style:family="text">
      <style:text-properties fo:letter-spacing="-0.0013in"/>
    </style:style>
    <style:style style:name="T1578" style:parent-style-name="DefaultParagraphFont" style:family="text">
      <style:text-properties fo:letter-spacing="-0.0013in"/>
    </style:style>
    <style:style style:name="T1579" style:parent-style-name="DefaultParagraphFont" style:family="text">
      <style:text-properties fo:letter-spacing="-0.0013in"/>
    </style:style>
    <style:style style:name="T1580" style:parent-style-name="DefaultParagraphFont" style:family="text">
      <style:text-properties fo:letter-spacing="-0.0013in"/>
    </style:style>
    <style:style style:name="T1581" style:parent-style-name="DefaultParagraphFont" style:family="text">
      <style:text-properties fo:font-weight="bold" style:font-weight-asian="bold" fo:font-size="11pt" style:font-size-asian="11pt"/>
    </style:style>
    <style:style style:name="T1582" style:parent-style-name="DefaultParagraphFont" style:family="text">
      <style:text-properties fo:font-weight="bold" style:font-weight-asian="bold" fo:font-size="11pt" style:font-size-asian="11pt"/>
    </style:style>
    <style:style style:name="T1583" style:parent-style-name="DefaultParagraphFont" style:family="text">
      <style:text-properties fo:font-size="10pt" style:font-size-asian="10pt"/>
    </style:style>
    <style:style style:name="T1584" style:parent-style-name="DefaultParagraphFont" style:family="text">
      <style:text-properties fo:font-style="italic" style:font-style-asian="italic" fo:font-size="10pt" style:font-size-asian="10pt"/>
    </style:style>
    <style:style style:name="T1585" style:parent-style-name="DefaultParagraphFont" style:family="text">
      <style:text-properties fo:font-size="10pt" style:font-size-asian="10pt"/>
    </style:style>
    <style:style style:name="T1586" style:parent-style-name="DefaultParagraphFont" style:family="text">
      <style:text-properties fo:font-weight="bold" style:font-weight-asian="bold" fo:font-size="11pt" style:font-size-asian="11pt"/>
    </style:style>
    <style:style style:name="T1587" style:parent-style-name="DefaultParagraphFont" style:family="text">
      <style:text-properties fo:font-style="italic" style:font-style-asian="italic"/>
    </style:style>
    <style:style style:name="T1588" style:parent-style-name="DefaultParagraphFont" style:family="text">
      <style:text-properties fo:font-style="italic" style:font-style-asian="italic"/>
    </style:style>
    <style:style style:name="T1589" style:parent-style-name="DefaultParagraphFont" style:family="text">
      <style:text-properties fo:font-style="italic" style:font-style-asian="italic"/>
    </style:style>
    <style:style style:name="T1590" style:parent-style-name="DefaultParagraphFont" style:family="text">
      <style:text-properties fo:font-style="italic" style:font-style-asian="italic"/>
    </style:style>
    <style:style style:name="T1591" style:parent-style-name="DefaultParagraphFont" style:family="text">
      <style:text-properties fo:font-weight="bold" style:font-weight-asian="bold" fo:font-size="11pt" style:font-size-asian="11pt"/>
    </style:style>
    <style:style style:name="T1592" style:parent-style-name="DefaultParagraphFont" style:family="text">
      <style:text-properties fo:font-size="10pt" style:font-size-asian="10pt"/>
    </style:style>
    <style:style style:name="T1593" style:parent-style-name="DefaultParagraphFont" style:family="text">
      <style:text-properties fo:font-style="italic" style:font-style-asian="italic" fo:font-size="10pt" style:font-size-asian="10pt"/>
    </style:style>
    <style:style style:name="T1594" style:parent-style-name="DefaultParagraphFont" style:family="text">
      <style:text-properties fo:font-size="10pt" style:font-size-asian="10pt"/>
    </style:style>
    <style:style style:name="T1595" style:parent-style-name="DefaultParagraphFont" style:family="text">
      <style:text-properties fo:font-weight="bold" style:font-weight-asian="bold" fo:font-size="11pt" style:font-size-asian="11pt"/>
    </style:style>
    <style:style style:name="T1596" style:parent-style-name="DefaultParagraphFont" style:family="text">
      <style:text-properties fo:font-weight="bold" style:font-weight-asian="bold" fo:font-size="11pt" style:font-size-asian="11pt"/>
    </style:style>
    <style:style style:name="T1597" style:parent-style-name="DefaultParagraphFont" style:family="text">
      <style:text-properties fo:font-size="10pt" style:font-size-asian="10pt"/>
    </style:style>
    <style:style style:name="T1598" style:parent-style-name="DefaultParagraphFont" style:family="text">
      <style:text-properties fo:font-style="italic" style:font-style-asian="italic" fo:font-size="10pt" style:font-size-asian="10pt"/>
    </style:style>
    <style:style style:name="T1599" style:parent-style-name="DefaultParagraphFont" style:family="text">
      <style:text-properties fo:font-size="10pt" style:font-size-asian="10pt"/>
    </style:style>
    <style:style style:name="T1600" style:parent-style-name="DefaultParagraphFont" style:family="text">
      <style:text-properties fo:font-weight="bold" style:font-weight-asian="bold" fo:font-size="11pt" style:font-size-asian="11pt"/>
    </style:style>
    <style:style style:name="T1601" style:parent-style-name="DefaultParagraphFont" style:family="text">
      <style:text-properties fo:font-weight="bold" style:font-weight-asian="bold" fo:font-size="11pt" style:font-size-asian="11pt"/>
    </style:style>
    <style:style style:name="T1602" style:parent-style-name="DefaultParagraphFont" style:family="text">
      <style:text-properties fo:font-size="10pt" style:font-size-asian="10pt"/>
    </style:style>
    <style:style style:name="T1603" style:parent-style-name="DefaultParagraphFont" style:family="text">
      <style:text-properties fo:font-style="italic" style:font-style-asian="italic" fo:font-size="10pt" style:font-size-asian="10pt"/>
    </style:style>
    <style:style style:name="T1604" style:parent-style-name="DefaultParagraphFont" style:family="text">
      <style:text-properties fo:font-size="10pt" style:font-size-asian="10pt"/>
    </style:style>
    <style:style style:name="T1605" style:parent-style-name="DefaultParagraphFont" style:family="text">
      <style:text-properties fo:font-weight="bold" style:font-weight-asian="bold" fo:font-size="11pt" style:font-size-asian="11pt"/>
    </style:style>
    <style:style style:name="T1606" style:parent-style-name="DefaultParagraphFont" style:family="text">
      <style:text-properties fo:font-weight="bold" style:font-weight-asian="bold" fo:font-size="11pt" style:font-size-asian="11pt"/>
    </style:style>
    <style:style style:name="T1607" style:parent-style-name="DefaultParagraphFont" style:family="text">
      <style:text-properties fo:font-size="10pt" style:font-size-asian="10pt"/>
    </style:style>
    <style:style style:name="T1608" style:parent-style-name="DefaultParagraphFont" style:family="text">
      <style:text-properties fo:font-style="italic" style:font-style-asian="italic" fo:font-size="10pt" style:font-size-asian="10pt"/>
    </style:style>
    <style:style style:name="T1609" style:parent-style-name="DefaultParagraphFont" style:family="text">
      <style:text-properties fo:font-size="10pt" style:font-size-asian="10pt"/>
    </style:style>
    <style:style style:name="P1610" style:parent-style-name="Roman" style:family="paragraph">
      <style:paragraph-properties fo:keep-with-next="always" fo:keep-together="always"/>
    </style:style>
    <style:style style:name="T1611" style:parent-style-name="DefaultParagraphFont" style:family="text">
      <style:text-properties fo:font-weight="bold" style:font-weight-asian="bold" fo:font-size="11pt" style:font-size-asian="11pt"/>
    </style:style>
    <style:style style:name="P1612" style:parent-style-name="Roman" style:family="paragraph">
      <style:paragraph-properties fo:keep-with-next="always" fo:keep-together="always"/>
    </style:style>
    <style:style style:name="T1613" style:parent-style-name="DefaultParagraphFont" style:family="text">
      <style:text-properties fo:font-weight="bold" style:font-weight-asian="bold" fo:font-size="11pt" style:font-size-asian="11pt"/>
    </style:style>
    <style:style style:name="T1614" style:parent-style-name="DefaultParagraphFont" style:family="text">
      <style:text-properties fo:font-size="10pt" style:font-size-asian="10pt"/>
    </style:style>
    <style:style style:name="T1615" style:parent-style-name="DefaultParagraphFont" style:family="text">
      <style:text-properties fo:font-style="italic" style:font-style-asian="italic" fo:font-size="10pt" style:font-size-asian="10pt"/>
    </style:style>
    <style:style style:name="T1616" style:parent-style-name="DefaultParagraphFont" style:family="text">
      <style:text-properties fo:font-size="10pt" style:font-size-asian="10pt"/>
    </style:style>
    <style:style style:name="T1617" style:parent-style-name="DefaultParagraphFont" style:family="text">
      <style:text-properties fo:font-weight="bold" style:font-weight-asian="bold" fo:font-size="11pt" style:font-size-asian="11pt"/>
    </style:style>
    <style:style style:name="T1618" style:parent-style-name="DefaultParagraphFont" style:family="text">
      <style:text-properties fo:font-weight="bold" style:font-weight-asian="bold" fo:font-size="11pt" style:font-size-asian="11pt"/>
    </style:style>
    <style:style style:name="T1619" style:parent-style-name="DefaultParagraphFont" style:family="text">
      <style:text-properties fo:font-size="10pt" style:font-size-asian="10pt"/>
    </style:style>
    <style:style style:name="T1620" style:parent-style-name="DefaultParagraphFont" style:family="text">
      <style:text-properties fo:font-style="italic" style:font-style-asian="italic" fo:font-size="10pt" style:font-size-asian="10pt"/>
    </style:style>
    <style:style style:name="T1621" style:parent-style-name="DefaultParagraphFont" style:family="text">
      <style:text-properties fo:font-size="10pt" style:font-size-asian="10pt"/>
    </style:style>
    <style:style style:name="T1622" style:parent-style-name="DefaultParagraphFont" style:family="text">
      <style:text-properties fo:font-weight="bold" style:font-weight-asian="bold" fo:font-size="11pt" style:font-size-asian="11pt"/>
    </style:style>
    <style:style style:name="T1623" style:parent-style-name="DefaultParagraphFont" style:family="text">
      <style:text-properties fo:font-weight="bold" style:font-weight-asian="bold" fo:font-size="11pt" style:font-size-asian="11pt"/>
    </style:style>
    <style:style style:name="T1624" style:parent-style-name="DefaultParagraphFont" style:family="text">
      <style:text-properties fo:font-size="10pt" style:font-size-asian="10pt"/>
    </style:style>
    <style:style style:name="T1625" style:parent-style-name="DefaultParagraphFont" style:family="text">
      <style:text-properties fo:font-style="italic" style:font-style-asian="italic" fo:font-size="10pt" style:font-size-asian="10pt"/>
    </style:style>
    <style:style style:name="T1626" style:parent-style-name="DefaultParagraphFont" style:family="text">
      <style:text-properties fo:font-size="10pt" style:font-size-asian="10pt"/>
    </style:style>
    <style:style style:name="T1627" style:parent-style-name="DefaultParagraphFont" style:family="text">
      <style:text-properties fo:font-weight="bold" style:font-weight-asian="bold" fo:font-size="11pt" style:font-size-asian="11pt"/>
    </style:style>
    <style:style style:name="T1628" style:parent-style-name="DefaultParagraphFont" style:family="text">
      <style:text-properties fo:font-weight="bold" style:font-weight-asian="bold" fo:font-size="11pt" style:font-size-asian="11pt"/>
    </style:style>
    <style:style style:name="T1629" style:parent-style-name="DefaultParagraphFont" style:family="text">
      <style:text-properties fo:font-size="10pt" style:font-size-asian="10pt"/>
    </style:style>
    <style:style style:name="T1630" style:parent-style-name="DefaultParagraphFont" style:family="text">
      <style:text-properties fo:font-style="italic" style:font-style-asian="italic" fo:font-size="10pt" style:font-size-asian="10pt"/>
    </style:style>
    <style:style style:name="T1631" style:parent-style-name="DefaultParagraphFont" style:family="text">
      <style:text-properties fo:font-size="10pt" style:font-size-asian="10pt"/>
    </style:style>
    <style:style style:name="T1632" style:parent-style-name="DefaultParagraphFont" style:family="text">
      <style:text-properties fo:font-weight="bold" style:font-weight-asian="bold" fo:font-size="11pt" style:font-size-asian="11pt"/>
    </style:style>
    <style:style style:name="T1633" style:parent-style-name="DefaultParagraphFont" style:family="text">
      <style:text-properties fo:letter-spacing="0.0013in"/>
    </style:style>
    <style:style style:name="T1634" style:parent-style-name="DefaultParagraphFont" style:family="text">
      <style:text-properties fo:letter-spacing="0.0013in"/>
    </style:style>
    <style:style style:name="T1635" style:parent-style-name="DefaultParagraphFont" style:family="text">
      <style:text-properties fo:letter-spacing="0.0013in"/>
    </style:style>
    <style:style style:name="T1636" style:parent-style-name="DefaultParagraphFont" style:family="text">
      <style:text-properties fo:letter-spacing="0.0013in"/>
    </style:style>
    <style:style style:name="T1637" style:parent-style-name="DefaultParagraphFont" style:family="text">
      <style:text-properties fo:letter-spacing="0.0013in"/>
    </style:style>
    <style:style style:name="T1638" style:parent-style-name="DefaultParagraphFont" style:family="text">
      <style:text-properties fo:letter-spacing="0.0013in"/>
    </style:style>
    <style:style style:name="T1639" style:parent-style-name="DefaultParagraphFont" style:family="text">
      <style:text-properties fo:letter-spacing="0.0013in"/>
    </style:style>
    <style:style style:name="T1640" style:parent-style-name="DefaultParagraphFont" style:family="text">
      <style:text-properties fo:letter-spacing="0.0013in"/>
    </style:style>
    <style:style style:name="T1641" style:parent-style-name="DefaultParagraphFont" style:family="text">
      <style:text-properties fo:letter-spacing="0.0013in"/>
    </style:style>
    <style:style style:name="T1642" style:parent-style-name="DefaultParagraphFont" style:family="text">
      <style:text-properties fo:letter-spacing="0.0013in"/>
    </style:style>
    <style:style style:name="T1643" style:parent-style-name="DefaultParagraphFont" style:family="text">
      <style:text-properties fo:letter-spacing="0.0013in"/>
    </style:style>
    <style:style style:name="T1644" style:parent-style-name="DefaultParagraphFont" style:family="text">
      <style:text-properties fo:letter-spacing="0.0013in"/>
    </style:style>
    <style:style style:name="T1645" style:parent-style-name="DefaultParagraphFont" style:family="text">
      <style:text-properties fo:letter-spacing="0.0013in"/>
    </style:style>
    <style:style style:name="T1646" style:parent-style-name="DefaultParagraphFont" style:family="text">
      <style:text-properties fo:letter-spacing="0.0013in"/>
    </style:style>
    <style:style style:name="P1647" style:parent-style-name="Priemimas" style:family="paragraph">
      <style:paragraph-properties fo:keep-with-next="always" fo:keep-together="always"/>
    </style:style>
    <style:style style:name="P1648" style:parent-style-name="Roman" style:family="paragraph">
      <style:paragraph-properties fo:keep-with-next="always" fo:keep-together="always"/>
    </style:style>
    <style:style style:name="P1649" style:parent-style-name="Roman" style:family="paragraph">
      <style:paragraph-properties fo:keep-with-next="always" fo:keep-together="always"/>
    </style:style>
    <style:style style:name="T1650" style:parent-style-name="DefaultParagraphFont" style:family="text">
      <style:text-properties fo:font-style="italic" style:font-style-asian="italic"/>
    </style:style>
    <style:style style:name="T1651" style:parent-style-name="DefaultParagraphFont" style:family="text">
      <style:text-properties fo:font-style="italic" style:font-style-asian="italic"/>
    </style:style>
    <style:style style:name="T1652" style:parent-style-name="DefaultParagraphFont" style:family="text">
      <style:text-properties style:text-position="super 60%" fo:font-size="10pt" style:font-size-asian="10pt"/>
    </style:style>
    <style:style style:name="T1653" style:parent-style-name="DefaultParagraphFont" style:family="text">
      <style:text-properties fo:font-style="italic" style:font-style-asian="italic"/>
    </style:style>
    <style:style style:name="T1654" style:parent-style-name="DefaultParagraphFont" style:family="text">
      <style:text-properties fo:font-style="italic" style:font-style-asian="italic"/>
    </style:style>
    <style:style style:name="T1655" style:parent-style-name="DefaultParagraphFont" style:family="text">
      <style:text-properties fo:font-style="italic" style:font-style-asian="italic"/>
    </style:style>
    <style:style style:name="P1656" style:parent-style-name="Roman" style:family="paragraph">
      <style:text-properties fo:letter-spacing="-0.0013in"/>
    </style:style>
    <style:style style:name="T1657" style:parent-style-name="DefaultParagraphFont" style:family="text">
      <style:text-properties fo:font-style="italic" style:font-style-asian="italic"/>
    </style:style>
    <style:style style:name="T1658" style:parent-style-name="DefaultParagraphFont" style:family="text">
      <style:text-properties fo:font-style="italic" style:font-style-asian="italic"/>
    </style:style>
    <style:style style:name="T1659" style:parent-style-name="DefaultParagraphFont" style:family="text">
      <style:text-properties style:text-position="super 60%" fo:font-size="10pt" style:font-size-asian="10pt"/>
    </style:style>
    <style:style style:name="T1660" style:parent-style-name="DefaultParagraphFont" style:family="text">
      <style:text-properties fo:font-style="italic" style:font-style-asian="italic"/>
    </style:style>
    <style:style style:name="T1661" style:parent-style-name="DefaultParagraphFont" style:family="text">
      <style:text-properties fo:font-style="italic" style:font-style-asian="italic"/>
    </style:style>
    <style:style style:name="T1662" style:parent-style-name="DefaultParagraphFont" style:family="text">
      <style:text-properties fo:font-style="italic" style:font-style-asian="italic"/>
    </style:style>
    <style:style style:name="T1663" style:parent-style-name="DefaultParagraphFont" style:family="text">
      <style:text-properties fo:font-weight="bold" style:font-weight-asian="bold" fo:font-size="11pt" style:font-size-asian="11pt"/>
    </style:style>
    <style:style style:name="T1664" style:parent-style-name="DefaultParagraphFont" style:family="text">
      <style:text-properties fo:font-size="10pt" style:font-size-asian="10pt"/>
    </style:style>
    <style:style style:name="T1665" style:parent-style-name="DefaultParagraphFont" style:family="text">
      <style:text-properties fo:font-style="italic" style:font-style-asian="italic" fo:font-size="10pt" style:font-size-asian="10pt"/>
    </style:style>
    <style:style style:name="T1666" style:parent-style-name="DefaultParagraphFont" style:family="text">
      <style:text-properties fo:font-size="10pt" style:font-size-asian="10pt"/>
    </style:style>
    <style:style style:name="T1667" style:parent-style-name="DefaultParagraphFont" style:family="text">
      <style:text-properties fo:font-weight="bold" style:font-weight-asian="bold" fo:font-size="11pt" style:font-size-asian="11pt"/>
    </style:style>
    <style:style style:name="T1668" style:parent-style-name="DefaultParagraphFont" style:family="text">
      <style:text-properties fo:font-weight="bold" style:font-weight-asian="bold" fo:font-size="11pt" style:font-size-asian="11pt"/>
    </style:style>
    <style:style style:name="T1669" style:parent-style-name="DefaultParagraphFont" style:family="text">
      <style:text-properties fo:font-size="10pt" style:font-size-asian="10pt"/>
    </style:style>
    <style:style style:name="T1670" style:parent-style-name="DefaultParagraphFont" style:family="text">
      <style:text-properties fo:font-style="italic" style:font-style-asian="italic" fo:font-size="10pt" style:font-size-asian="10pt"/>
    </style:style>
    <style:style style:name="T1671" style:parent-style-name="DefaultParagraphFont" style:family="text">
      <style:text-properties fo:font-size="10pt" style:font-size-asian="10pt"/>
    </style:style>
    <style:style style:name="T1672" style:parent-style-name="DefaultParagraphFont" style:family="text">
      <style:text-properties fo:font-weight="bold" style:font-weight-asian="bold" fo:font-size="11pt" style:font-size-asian="11pt"/>
    </style:style>
    <style:style style:name="P1673" style:parent-style-name="Roman" style:family="paragraph">
      <style:text-properties fo:letter-spacing="-0.0027in"/>
    </style:style>
    <style:style style:name="P1674" style:parent-style-name="Roman" style:family="paragraph">
      <style:text-properties fo:letter-spacing="0.0013in"/>
    </style:style>
    <style:style style:name="T1675" style:parent-style-name="DefaultParagraphFont" style:family="text">
      <style:text-properties fo:font-weight="bold" style:font-weight-asian="bold" fo:font-size="11pt" style:font-size-asian="11pt"/>
    </style:style>
    <style:style style:name="T1676" style:parent-style-name="DefaultParagraphFont" style:family="text">
      <style:text-properties fo:font-size="10pt" style:font-size-asian="10pt"/>
    </style:style>
    <style:style style:name="T1677" style:parent-style-name="DefaultParagraphFont" style:family="text">
      <style:text-properties fo:font-style="italic" style:font-style-asian="italic" fo:font-size="10pt" style:font-size-asian="10pt"/>
    </style:style>
    <style:style style:name="T1678" style:parent-style-name="DefaultParagraphFont" style:family="text">
      <style:text-properties fo:font-size="10pt" style:font-size-asian="10pt"/>
    </style:style>
    <style:style style:name="T1679" style:parent-style-name="DefaultParagraphFont" style:family="text">
      <style:text-properties fo:font-weight="bold" style:font-weight-asian="bold" fo:font-size="11pt" style:font-size-asian="11pt"/>
    </style:style>
    <style:style style:name="T1680" style:parent-style-name="DefaultParagraphFont" style:family="text">
      <style:text-properties fo:font-weight="bold" style:font-weight-asian="bold" fo:font-size="11pt" style:font-size-asian="11pt"/>
    </style:style>
    <style:style style:name="T1681" style:parent-style-name="DefaultParagraphFont" style:family="text">
      <style:text-properties fo:font-size="10pt" style:font-size-asian="10pt"/>
    </style:style>
    <style:style style:name="T1682" style:parent-style-name="DefaultParagraphFont" style:family="text">
      <style:text-properties fo:font-style="italic" style:font-style-asian="italic" fo:font-size="10pt" style:font-size-asian="10pt"/>
    </style:style>
    <style:style style:name="T1683" style:parent-style-name="DefaultParagraphFont" style:family="text">
      <style:text-properties fo:font-size="10pt" style:font-size-asian="10pt"/>
    </style:style>
    <style:style style:name="T1684" style:parent-style-name="DefaultParagraphFont" style:family="text">
      <style:text-properties fo:font-weight="bold" style:font-weight-asian="bold" fo:font-size="11pt" style:font-size-asian="11pt"/>
    </style:style>
    <style:style style:name="T1685" style:parent-style-name="DefaultParagraphFont" style:family="text">
      <style:text-properties style:text-position="super 60%" fo:font-size="10pt" style:font-size-asian="10pt"/>
    </style:style>
    <style:style style:name="T1686" style:parent-style-name="DefaultParagraphFont" style:family="text">
      <style:text-properties fo:font-weight="bold" style:font-weight-asian="bold" fo:font-size="11pt" style:font-size-asian="11pt"/>
    </style:style>
    <style:style style:name="T1687" style:parent-style-name="DefaultParagraphFont" style:family="text">
      <style:text-properties fo:font-size="10pt" style:font-size-asian="10pt"/>
    </style:style>
    <style:style style:name="T1688" style:parent-style-name="DefaultParagraphFont" style:family="text">
      <style:text-properties fo:font-style="italic" style:font-style-asian="italic" fo:font-size="10pt" style:font-size-asian="10pt"/>
    </style:style>
    <style:style style:name="T1689" style:parent-style-name="DefaultParagraphFont" style:family="text">
      <style:text-properties fo:font-size="10pt" style:font-size-asian="10pt"/>
    </style:style>
    <style:style style:name="T1690" style:parent-style-name="DefaultParagraphFont" style:family="text">
      <style:text-properties fo:font-weight="bold" style:font-weight-asian="bold" fo:font-size="11pt" style:font-size-asian="11pt"/>
    </style:style>
    <style:style style:name="T1691" style:parent-style-name="DefaultParagraphFont" style:family="text">
      <style:text-properties fo:font-weight="bold" style:font-weight-asian="bold" fo:font-size="11pt" style:font-size-asian="11pt"/>
    </style:style>
    <style:style style:name="T1692" style:parent-style-name="DefaultParagraphFont" style:family="text">
      <style:text-properties fo:font-size="10pt" style:font-size-asian="10pt"/>
    </style:style>
    <style:style style:name="T1693" style:parent-style-name="DefaultParagraphFont" style:family="text">
      <style:text-properties fo:font-style="italic" style:font-style-asian="italic" fo:font-size="10pt" style:font-size-asian="10pt"/>
    </style:style>
    <style:style style:name="T1694" style:parent-style-name="DefaultParagraphFont" style:family="text">
      <style:text-properties fo:font-size="10pt" style:font-size-asian="10pt"/>
    </style:style>
    <style:style style:name="T1695" style:parent-style-name="DefaultParagraphFont" style:family="text">
      <style:text-properties fo:font-weight="bold" style:font-weight-asian="bold" fo:font-size="11pt" style:font-size-asian="11pt"/>
    </style:style>
    <style:style style:name="T1696" style:parent-style-name="DefaultParagraphFont" style:family="text">
      <style:text-properties fo:font-weight="bold" style:font-weight-asian="bold" fo:font-size="11pt" style:font-size-asian="11pt"/>
    </style:style>
    <style:style style:name="T1697" style:parent-style-name="DefaultParagraphFont" style:family="text">
      <style:text-properties fo:font-size="10pt" style:font-size-asian="10pt"/>
    </style:style>
    <style:style style:name="T1698" style:parent-style-name="DefaultParagraphFont" style:family="text">
      <style:text-properties fo:font-style="italic" style:font-style-asian="italic" fo:font-size="10pt" style:font-size-asian="10pt"/>
    </style:style>
    <style:style style:name="T1699" style:parent-style-name="DefaultParagraphFont" style:family="text">
      <style:text-properties fo:font-size="10pt" style:font-size-asian="10pt"/>
    </style:style>
    <style:style style:name="T1700" style:parent-style-name="DefaultParagraphFont" style:family="text">
      <style:text-properties fo:font-weight="bold" style:font-weight-asian="bold" fo:font-size="11pt" style:font-size-asian="11pt"/>
    </style:style>
    <style:style style:name="T1701" style:parent-style-name="DefaultParagraphFont" style:family="text">
      <style:text-properties fo:font-weight="bold" style:font-weight-asian="bold" fo:font-size="11pt" style:font-size-asian="11pt"/>
    </style:style>
    <style:style style:name="T1702" style:parent-style-name="DefaultParagraphFont" style:family="text">
      <style:text-properties fo:font-size="10pt" style:font-size-asian="10pt"/>
    </style:style>
    <style:style style:name="T1703" style:parent-style-name="DefaultParagraphFont" style:family="text">
      <style:text-properties fo:font-style="italic" style:font-style-asian="italic" fo:font-size="10pt" style:font-size-asian="10pt"/>
    </style:style>
    <style:style style:name="T1704" style:parent-style-name="DefaultParagraphFont" style:family="text">
      <style:text-properties fo:font-size="10pt" style:font-size-asian="10pt"/>
    </style:style>
    <style:style style:name="T1705" style:parent-style-name="DefaultParagraphFont" style:family="text">
      <style:text-properties fo:font-weight="bold" style:font-weight-asian="bold" fo:font-size="11pt" style:font-size-asian="11pt"/>
    </style:style>
    <style:style style:name="T1706" style:parent-style-name="DefaultParagraphFont" style:family="text">
      <style:text-properties fo:font-weight="bold" style:font-weight-asian="bold" fo:font-size="11pt" style:font-size-asian="11pt"/>
    </style:style>
    <style:style style:name="T1707" style:parent-style-name="DefaultParagraphFont" style:family="text">
      <style:text-properties fo:font-size="10pt" style:font-size-asian="10pt"/>
    </style:style>
    <style:style style:name="T1708" style:parent-style-name="DefaultParagraphFont" style:family="text">
      <style:text-properties fo:font-style="italic" style:font-style-asian="italic" fo:font-size="10pt" style:font-size-asian="10pt"/>
    </style:style>
    <style:style style:name="T1709" style:parent-style-name="DefaultParagraphFont" style:family="text">
      <style:text-properties fo:font-size="10pt" style:font-size-asian="10pt"/>
    </style:style>
    <style:style style:name="T1710" style:parent-style-name="DefaultParagraphFont" style:family="text">
      <style:text-properties fo:font-weight="bold" style:font-weight-asian="bold" fo:font-size="11pt" style:font-size-asian="11pt"/>
    </style:style>
    <style:style style:name="T1711" style:parent-style-name="DefaultParagraphFont" style:family="text">
      <style:text-properties fo:font-weight="bold" style:font-weight-asian="bold" fo:font-size="11pt" style:font-size-asian="11pt"/>
    </style:style>
    <style:style style:name="T1712" style:parent-style-name="DefaultParagraphFont" style:family="text">
      <style:text-properties fo:font-size="10pt" style:font-size-asian="10pt"/>
    </style:style>
    <style:style style:name="T1713" style:parent-style-name="DefaultParagraphFont" style:family="text">
      <style:text-properties fo:font-style="italic" style:font-style-asian="italic" fo:font-size="10pt" style:font-size-asian="10pt"/>
    </style:style>
    <style:style style:name="T1714" style:parent-style-name="DefaultParagraphFont" style:family="text">
      <style:text-properties fo:font-size="10pt" style:font-size-asian="10pt"/>
    </style:style>
    <style:style style:name="T1715" style:parent-style-name="DefaultParagraphFont" style:family="text">
      <style:text-properties fo:font-weight="bold" style:font-weight-asian="bold" fo:font-size="11pt" style:font-size-asian="11pt"/>
    </style:style>
    <style:style style:name="T1716" style:parent-style-name="DefaultParagraphFont" style:family="text">
      <style:text-properties fo:font-weight="bold" style:font-weight-asian="bold" fo:font-size="11pt" style:font-size-asian="11pt"/>
    </style:style>
    <style:style style:name="T1717" style:parent-style-name="DefaultParagraphFont" style:family="text">
      <style:text-properties fo:font-size="10pt" style:font-size-asian="10pt"/>
    </style:style>
    <style:style style:name="T1718" style:parent-style-name="DefaultParagraphFont" style:family="text">
      <style:text-properties fo:font-style="italic" style:font-style-asian="italic" fo:font-size="10pt" style:font-size-asian="10pt"/>
    </style:style>
    <style:style style:name="T1719" style:parent-style-name="DefaultParagraphFont" style:family="text">
      <style:text-properties fo:font-size="10pt" style:font-size-asian="10pt"/>
    </style:style>
    <style:style style:name="T1720" style:parent-style-name="DefaultParagraphFont" style:family="text">
      <style:text-properties fo:font-style="italic" style:font-style-asian="italic"/>
    </style:style>
    <style:style style:name="T1721" style:parent-style-name="DefaultParagraphFont" style:family="text">
      <style:text-properties fo:font-style="italic" style:font-style-asian="italic"/>
    </style:style>
    <style:style style:name="T1722" style:parent-style-name="DefaultParagraphFont" style:family="text">
      <style:text-properties fo:font-style="italic" style:font-style-asian="italic"/>
    </style:style>
    <style:style style:name="T1723" style:parent-style-name="DefaultParagraphFont" style:family="text">
      <style:text-properties fo:font-style="italic" style:font-style-asian="italic"/>
    </style:style>
    <style:style style:name="T1724" style:parent-style-name="DefaultParagraphFont" style:family="text">
      <style:text-properties fo:font-style="italic" style:font-style-asian="italic"/>
    </style:style>
    <style:style style:name="T1725" style:parent-style-name="DefaultParagraphFont" style:family="text">
      <style:text-properties fo:font-style="italic" style:font-style-asian="italic"/>
    </style:style>
    <style:style style:name="T1726" style:parent-style-name="DefaultParagraphFont" style:family="text">
      <style:text-properties fo:font-style="italic" style:font-style-asian="italic"/>
    </style:style>
    <style:style style:name="T1727" style:parent-style-name="DefaultParagraphFont" style:family="text">
      <style:text-properties fo:font-style="italic" style:font-style-asian="italic"/>
    </style:style>
    <style:style style:name="T1728" style:parent-style-name="DefaultParagraphFont" style:family="text">
      <style:text-properties fo:font-weight="bold" style:font-weight-asian="bold" fo:font-size="11pt" style:font-size-asian="11pt"/>
    </style:style>
    <style:style style:name="T1729" style:parent-style-name="DefaultParagraphFont" style:family="text">
      <style:text-properties fo:font-weight="bold" style:font-weight-asian="bold" fo:font-size="11pt" style:font-size-asian="11pt"/>
    </style:style>
    <style:style style:name="T1730" style:parent-style-name="DefaultParagraphFont" style:family="text">
      <style:text-properties fo:font-size="10pt" style:font-size-asian="10pt"/>
    </style:style>
    <style:style style:name="T1731" style:parent-style-name="DefaultParagraphFont" style:family="text">
      <style:text-properties fo:font-style="italic" style:font-style-asian="italic" fo:font-size="10pt" style:font-size-asian="10pt"/>
    </style:style>
    <style:style style:name="T1732" style:parent-style-name="DefaultParagraphFont" style:family="text">
      <style:text-properties fo:font-size="10pt" style:font-size-asian="10pt"/>
    </style:style>
    <style:style style:name="T1733" style:parent-style-name="DefaultParagraphFont" style:family="text">
      <style:text-properties fo:font-weight="bold" style:font-weight-asian="bold" fo:font-size="11pt" style:font-size-asian="11pt"/>
    </style:style>
    <style:style style:name="T1734" style:parent-style-name="DefaultParagraphFont" style:family="text">
      <style:text-properties fo:font-weight="bold" style:font-weight-asian="bold" fo:font-size="11pt" style:font-size-asian="11pt"/>
    </style:style>
    <style:style style:name="T1735" style:parent-style-name="DefaultParagraphFont" style:family="text">
      <style:text-properties fo:font-size="10pt" style:font-size-asian="10pt"/>
    </style:style>
    <style:style style:name="T1736" style:parent-style-name="DefaultParagraphFont" style:family="text">
      <style:text-properties fo:font-style="italic" style:font-style-asian="italic" fo:font-size="10pt" style:font-size-asian="10pt"/>
    </style:style>
    <style:style style:name="T1737" style:parent-style-name="DefaultParagraphFont" style:family="text">
      <style:text-properties fo:font-size="10pt" style:font-size-asian="10pt"/>
    </style:style>
    <style:style style:name="T1738" style:parent-style-name="DefaultParagraphFont" style:family="text">
      <style:text-properties fo:font-weight="bold" style:font-weight-asian="bold" fo:font-size="11pt" style:font-size-asian="11pt"/>
    </style:style>
    <style:style style:name="T1739" style:parent-style-name="DefaultParagraphFont" style:family="text">
      <style:text-properties fo:font-weight="bold" style:font-weight-asian="bold" style:font-style-complex="italic" fo:font-size="11pt" style:font-size-asian="11pt"/>
    </style:style>
    <style:style style:name="T1740" style:parent-style-name="DefaultParagraphFont" style:family="text">
      <style:text-properties style:font-style-complex="italic"/>
    </style:style>
    <style:style style:name="T1741" style:parent-style-name="DefaultParagraphFont" style:family="text">
      <style:text-properties style:font-style-complex="italic" fo:font-size="10pt" style:font-size-asian="10pt"/>
    </style:style>
    <style:style style:name="T174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743" style:parent-style-name="DefaultParagraphFont" style:family="text">
      <style:text-properties style:font-style-complex="italic" fo:font-size="10pt" style:font-size-asian="10pt"/>
    </style:style>
    <style:style style:name="T1744" style:parent-style-name="DefaultParagraphFont" style:family="text">
      <style:text-properties fo:font-style="italic" style:font-style-asian="italic" style:font-style-complex="italic"/>
    </style:style>
    <style:style style:name="T1745" style:parent-style-name="DefaultParagraphFont" style:family="text">
      <style:text-properties style:font-style-complex="italic" fo:letter-spacing="-0.0013in"/>
    </style:style>
    <style:style style:name="T1746" style:parent-style-name="DefaultParagraphFont" style:family="text">
      <style:text-properties style:font-style-complex="italic" fo:letter-spacing="-0.0013in"/>
    </style:style>
    <style:style style:name="T1747" style:parent-style-name="DefaultParagraphFont" style:family="text">
      <style:text-properties style:font-style-complex="italic" fo:letter-spacing="-0.0013in"/>
    </style:style>
    <style:style style:name="T1748" style:parent-style-name="DefaultParagraphFont" style:family="text">
      <style:text-properties style:font-style-complex="italic" fo:letter-spacing="-0.0013in"/>
    </style:style>
    <style:style style:name="T1749" style:parent-style-name="DefaultParagraphFont" style:family="text">
      <style:text-properties style:font-style-complex="italic" fo:letter-spacing="-0.0013in"/>
    </style:style>
    <style:style style:name="T1750" style:parent-style-name="DefaultParagraphFont" style:family="text">
      <style:text-properties style:font-style-complex="italic" fo:letter-spacing="-0.0013in"/>
    </style:style>
    <style:style style:name="T1751" style:parent-style-name="DefaultParagraphFont" style:family="text">
      <style:text-properties style:font-style-complex="italic" fo:letter-spacing="-0.0013in"/>
    </style:style>
    <style:style style:name="T1752" style:parent-style-name="DefaultParagraphFont" style:family="text">
      <style:text-properties style:font-style-complex="italic" fo:letter-spacing="-0.0013in"/>
    </style:style>
    <style:style style:name="T1753" style:parent-style-name="DefaultParagraphFont" style:family="text">
      <style:text-properties style:font-style-complex="italic" fo:letter-spacing="-0.0013in"/>
    </style:style>
    <style:style style:name="T1754" style:parent-style-name="DefaultParagraphFont" style:family="text">
      <style:text-properties style:font-style-complex="italic"/>
    </style:style>
    <style:style style:name="T1755" style:parent-style-name="DefaultParagraphFont" style:family="text">
      <style:text-properties style:font-style-complex="italic"/>
    </style:style>
    <style:style style:name="T1756" style:parent-style-name="DefaultParagraphFont" style:family="text">
      <style:text-properties style:font-style-complex="italic"/>
    </style:style>
    <style:style style:name="T1757" style:parent-style-name="DefaultParagraphFont" style:family="text">
      <style:text-properties style:font-style-complex="italic"/>
    </style:style>
    <style:style style:name="T1758" style:parent-style-name="DefaultParagraphFont" style:family="text">
      <style:text-properties style:font-style-complex="italic"/>
    </style:style>
    <style:style style:name="T1759" style:parent-style-name="DefaultParagraphFont" style:family="text">
      <style:text-properties style:font-style-complex="italic"/>
    </style:style>
    <style:style style:name="T1760" style:parent-style-name="DefaultParagraphFont" style:family="text">
      <style:text-properties style:font-style-complex="italic"/>
    </style:style>
    <style:style style:name="T1761" style:parent-style-name="DefaultParagraphFont" style:family="text">
      <style:text-properties style:font-style-complex="italic"/>
    </style:style>
    <style:style style:name="T1762" style:parent-style-name="DefaultParagraphFont" style:family="text">
      <style:text-properties style:font-style-complex="italic"/>
    </style:style>
    <style:style style:name="T1763" style:parent-style-name="DefaultParagraphFont" style:family="text">
      <style:text-properties style:font-style-complex="italic"/>
    </style:style>
    <style:style style:name="T1764" style:parent-style-name="DefaultParagraphFont" style:family="text">
      <style:text-properties style:font-style-complex="italic"/>
    </style:style>
    <style:style style:name="T1765" style:parent-style-name="DefaultParagraphFont" style:family="text">
      <style:text-properties style:font-style-complex="italic"/>
    </style:style>
    <style:style style:name="T1766" style:parent-style-name="DefaultParagraphFont" style:family="text">
      <style:text-properties style:font-style-complex="italic"/>
    </style:style>
    <style:style style:name="T1767" style:parent-style-name="DefaultParagraphFont" style:family="text">
      <style:text-properties style:font-style-complex="italic"/>
    </style:style>
    <style:style style:name="T1768" style:parent-style-name="DefaultParagraphFont" style:family="text">
      <style:text-properties style:font-style-complex="italic"/>
    </style:style>
    <style:style style:name="T1769" style:parent-style-name="DefaultParagraphFont" style:family="text">
      <style:text-properties style:font-style-complex="italic"/>
    </style:style>
    <style:style style:name="T1770" style:parent-style-name="DefaultParagraphFont" style:family="text">
      <style:text-properties style:font-style-complex="italic"/>
    </style:style>
    <style:style style:name="T1771" style:parent-style-name="DefaultParagraphFont" style:family="text">
      <style:text-properties style:font-style-complex="italic"/>
    </style:style>
    <style:style style:name="T1772" style:parent-style-name="DefaultParagraphFont" style:family="text">
      <style:text-properties style:font-style-complex="italic"/>
    </style:style>
    <style:style style:name="T1773" style:parent-style-name="DefaultParagraphFont" style:family="text">
      <style:text-properties style:font-style-complex="italic"/>
    </style:style>
    <style:style style:name="T1774" style:parent-style-name="DefaultParagraphFont" style:family="text">
      <style:text-properties style:font-style-complex="italic"/>
    </style:style>
    <style:style style:name="T1775" style:parent-style-name="DefaultParagraphFont" style:family="text">
      <style:text-properties style:font-style-complex="italic"/>
    </style:style>
    <style:style style:name="T1776" style:parent-style-name="DefaultParagraphFont" style:family="text">
      <style:text-properties style:font-style-complex="italic"/>
    </style:style>
    <style:style style:name="T1777" style:parent-style-name="DefaultParagraphFont" style:family="text">
      <style:text-properties style:font-style-complex="italic"/>
    </style:style>
    <style:style style:name="T1778" style:parent-style-name="DefaultParagraphFont" style:family="text">
      <style:text-properties style:font-style-complex="italic"/>
    </style:style>
    <style:style style:name="T1779" style:parent-style-name="DefaultParagraphFont" style:family="text">
      <style:text-properties style:font-style-complex="italic"/>
    </style:style>
    <style:style style:name="T1780" style:parent-style-name="DefaultParagraphFont" style:family="text">
      <style:text-properties style:font-style-complex="italic"/>
    </style:style>
    <style:style style:name="T1781" style:parent-style-name="DefaultParagraphFont" style:family="text">
      <style:text-properties style:font-style-complex="italic"/>
    </style:style>
    <style:style style:name="T1782" style:parent-style-name="DefaultParagraphFont" style:family="text">
      <style:text-properties style:font-style-complex="italic"/>
    </style:style>
    <style:style style:name="T1783" style:parent-style-name="DefaultParagraphFont" style:family="text">
      <style:text-properties style:font-style-complex="italic"/>
    </style:style>
    <style:style style:name="T1784" style:parent-style-name="DefaultParagraphFont" style:family="text">
      <style:text-properties style:font-style-complex="italic"/>
    </style:style>
    <style:style style:name="T1785" style:parent-style-name="DefaultParagraphFont" style:family="text">
      <style:text-properties style:font-style-complex="italic"/>
    </style:style>
    <style:style style:name="T1786" style:parent-style-name="DefaultParagraphFont" style:family="text">
      <style:text-properties style:font-style-complex="italic"/>
    </style:style>
    <style:style style:name="T1787" style:parent-style-name="DefaultParagraphFont" style:family="text">
      <style:text-properties style:font-style-complex="italic"/>
    </style:style>
    <style:style style:name="T1788" style:parent-style-name="DefaultParagraphFont" style:family="text">
      <style:text-properties style:font-style-complex="italic"/>
    </style:style>
    <style:style style:name="T1789" style:parent-style-name="DefaultParagraphFont" style:family="text">
      <style:text-properties style:font-style-complex="italic"/>
    </style:style>
    <style:style style:name="T1790" style:parent-style-name="DefaultParagraphFont" style:family="text">
      <style:text-properties style:font-style-complex="italic"/>
    </style:style>
    <style:style style:name="T1791" style:parent-style-name="DefaultParagraphFont" style:family="text">
      <style:text-properties style:font-style-complex="italic"/>
    </style:style>
    <style:style style:name="T1792" style:parent-style-name="DefaultParagraphFont" style:family="text">
      <style:text-properties style:font-style-complex="italic"/>
    </style:style>
    <style:style style:name="T1793" style:parent-style-name="DefaultParagraphFont" style:family="text">
      <style:text-properties style:font-style-complex="italic"/>
    </style:style>
    <style:style style:name="T1794" style:parent-style-name="DefaultParagraphFont" style:family="text">
      <style:text-properties style:font-style-complex="italic"/>
    </style:style>
    <style:style style:name="T1795" style:parent-style-name="DefaultParagraphFont" style:family="text">
      <style:text-properties style:font-style-complex="italic"/>
    </style:style>
    <style:style style:name="T1796" style:parent-style-name="DefaultParagraphFont" style:family="text">
      <style:text-properties style:font-style-complex="italic"/>
    </style:style>
    <style:style style:name="T1797" style:parent-style-name="DefaultParagraphFont" style:family="text">
      <style:text-properties style:font-style-complex="italic"/>
    </style:style>
    <style:style style:name="T1798" style:parent-style-name="DefaultParagraphFont" style:family="text">
      <style:text-properties style:font-style-complex="italic"/>
    </style:style>
    <style:style style:name="T1799" style:parent-style-name="DefaultParagraphFont" style:family="text">
      <style:text-properties style:font-style-complex="italic"/>
    </style:style>
    <style:style style:name="T1800" style:parent-style-name="DefaultParagraphFont" style:family="text">
      <style:text-properties style:font-style-complex="italic"/>
    </style:style>
    <style:style style:name="T1801" style:parent-style-name="DefaultParagraphFont" style:family="text">
      <style:text-properties style:font-style-complex="italic"/>
    </style:style>
    <style:style style:name="T1802" style:parent-style-name="DefaultParagraphFont" style:family="text">
      <style:text-properties style:font-style-complex="italic"/>
    </style:style>
    <style:style style:name="T1803" style:parent-style-name="DefaultParagraphFont" style:family="text">
      <style:text-properties style:font-style-complex="italic"/>
    </style:style>
    <style:style style:name="T1804" style:parent-style-name="DefaultParagraphFont" style:family="text">
      <style:text-properties style:font-style-complex="italic"/>
    </style:style>
    <style:style style:name="T1805" style:parent-style-name="DefaultParagraphFont" style:family="text">
      <style:text-properties style:font-style-complex="italic"/>
    </style:style>
    <style:style style:name="T1806" style:parent-style-name="DefaultParagraphFont" style:family="text">
      <style:text-properties style:font-style-complex="italic"/>
    </style:style>
    <style:style style:name="T1807" style:parent-style-name="DefaultParagraphFont" style:family="text">
      <style:text-properties style:font-style-complex="italic"/>
    </style:style>
    <style:style style:name="T1808" style:parent-style-name="DefaultParagraphFont" style:family="text">
      <style:text-properties fo:font-weight="bold" style:font-weight-asian="bold" style:font-style-complex="italic" fo:font-size="11pt" style:font-size-asian="11pt"/>
    </style:style>
    <style:style style:name="T1809" style:parent-style-name="DefaultParagraphFont" style:family="text">
      <style:text-properties style:font-style-complex="italic"/>
    </style:style>
    <style:style style:name="T1810" style:parent-style-name="DefaultParagraphFont" style:family="text">
      <style:text-properties style:font-style-complex="italic"/>
    </style:style>
    <style:style style:name="T1811" style:parent-style-name="DefaultParagraphFont" style:family="text">
      <style:text-properties style:font-style-complex="italic"/>
    </style:style>
    <style:style style:name="T1812" style:parent-style-name="DefaultParagraphFont" style:family="text">
      <style:text-properties style:font-style-complex="italic"/>
    </style:style>
    <style:style style:name="T1813" style:parent-style-name="DefaultParagraphFont" style:family="text">
      <style:text-properties style:font-style-complex="italic"/>
    </style:style>
    <style:style style:name="T1814" style:parent-style-name="DefaultParagraphFont" style:family="text">
      <style:text-properties style:font-style-complex="italic"/>
    </style:style>
    <style:style style:name="T1815" style:parent-style-name="DefaultParagraphFont" style:family="text">
      <style:text-properties style:font-style-complex="italic"/>
    </style:style>
    <style:style style:name="T1816" style:parent-style-name="DefaultParagraphFont" style:family="text">
      <style:text-properties style:font-style-complex="italic"/>
    </style:style>
    <style:style style:name="T1817" style:parent-style-name="DefaultParagraphFont" style:family="text">
      <style:text-properties style:font-style-complex="italic"/>
    </style:style>
    <style:style style:name="T1818" style:parent-style-name="DefaultParagraphFont" style:family="text">
      <style:text-properties style:font-style-complex="italic"/>
    </style:style>
    <style:style style:name="T1819" style:parent-style-name="DefaultParagraphFont" style:family="text">
      <style:text-properties style:font-style-complex="italic"/>
    </style:style>
    <style:style style:name="T1820" style:parent-style-name="DefaultParagraphFont" style:family="text">
      <style:text-properties style:font-style-complex="italic"/>
    </style:style>
    <style:style style:name="T1821" style:parent-style-name="DefaultParagraphFont" style:family="text">
      <style:text-properties style:font-style-complex="italic"/>
    </style:style>
    <style:style style:name="T1822" style:parent-style-name="DefaultParagraphFont" style:family="text">
      <style:text-properties style:font-style-complex="italic"/>
    </style:style>
    <style:style style:name="T1823" style:parent-style-name="DefaultParagraphFont" style:family="text">
      <style:text-properties style:font-style-complex="italic"/>
    </style:style>
    <style:style style:name="T1824" style:parent-style-name="DefaultParagraphFont" style:family="text">
      <style:text-properties style:font-style-complex="italic"/>
    </style:style>
    <style:style style:name="T1825" style:parent-style-name="DefaultParagraphFont" style:family="text">
      <style:text-properties style:font-style-complex="italic"/>
    </style:style>
    <style:style style:name="T1826" style:parent-style-name="DefaultParagraphFont" style:family="text">
      <style:text-properties style:font-style-complex="italic"/>
    </style:style>
    <style:style style:name="T1827" style:parent-style-name="DefaultParagraphFont" style:family="text">
      <style:text-properties style:font-style-complex="italic"/>
    </style:style>
    <style:style style:name="T1828" style:parent-style-name="DefaultParagraphFont" style:family="text">
      <style:text-properties style:font-style-complex="italic"/>
    </style:style>
    <style:style style:name="T1829" style:parent-style-name="DefaultParagraphFont" style:family="text">
      <style:text-properties style:font-style-complex="italic"/>
    </style:style>
    <style:style style:name="T1830" style:parent-style-name="DefaultParagraphFont" style:family="text">
      <style:text-properties style:font-style-complex="italic"/>
    </style:style>
    <style:style style:name="T1831" style:parent-style-name="DefaultParagraphFont" style:family="text">
      <style:text-properties style:font-style-complex="italic"/>
    </style:style>
    <style:style style:name="T1832" style:parent-style-name="DefaultParagraphFont" style:family="text">
      <style:text-properties style:font-style-complex="italic"/>
    </style:style>
    <style:style style:name="T1833" style:parent-style-name="DefaultParagraphFont" style:family="text">
      <style:text-properties style:font-style-complex="italic"/>
    </style:style>
    <style:style style:name="T1834" style:parent-style-name="DefaultParagraphFont" style:family="text">
      <style:text-properties style:font-style-complex="italic"/>
    </style:style>
    <style:style style:name="T1835" style:parent-style-name="DefaultParagraphFont" style:family="text">
      <style:text-properties style:font-style-complex="italic"/>
    </style:style>
    <style:style style:name="T1836" style:parent-style-name="DefaultParagraphFont" style:family="text">
      <style:text-properties style:font-style-complex="italic"/>
    </style:style>
    <style:style style:name="T1837" style:parent-style-name="DefaultParagraphFont" style:family="text">
      <style:text-properties style:font-style-complex="italic"/>
    </style:style>
    <style:style style:name="T1838" style:parent-style-name="DefaultParagraphFont" style:family="text">
      <style:text-properties style:font-style-complex="italic"/>
    </style:style>
    <style:style style:name="T1839" style:parent-style-name="DefaultParagraphFont" style:family="text">
      <style:text-properties style:font-style-complex="italic"/>
    </style:style>
    <style:style style:name="T1840" style:parent-style-name="DefaultParagraphFont" style:family="text">
      <style:text-properties style:font-style-complex="italic"/>
    </style:style>
    <style:style style:name="T1841" style:parent-style-name="DefaultParagraphFont" style:family="text">
      <style:text-properties style:font-style-complex="italic"/>
    </style:style>
    <style:style style:name="T1842" style:parent-style-name="DefaultParagraphFont" style:family="text">
      <style:text-properties style:font-style-complex="italic"/>
    </style:style>
    <style:style style:name="T1843" style:parent-style-name="DefaultParagraphFont" style:family="text">
      <style:text-properties style:font-style-complex="italic"/>
    </style:style>
    <style:style style:name="T1844" style:parent-style-name="DefaultParagraphFont" style:family="text">
      <style:text-properties style:font-style-complex="italic"/>
    </style:style>
    <style:style style:name="T1845" style:parent-style-name="DefaultParagraphFont" style:family="text">
      <style:text-properties style:font-style-complex="italic"/>
    </style:style>
    <style:style style:name="T184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847" style:parent-style-name="DefaultParagraphFont" style:family="text">
      <style:text-properties style:font-size-complex="12pt"/>
    </style:style>
    <style:style style:name="T1848" style:parent-style-name="DefaultParagraphFont" style:family="text">
      <style:text-properties fo:font-size="10pt" style:font-size-asian="10pt" style:font-size-complex="12pt"/>
    </style:style>
    <style:style style:name="T184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850" style:parent-style-name="DefaultParagraphFont" style:family="text">
      <style:text-properties fo:font-size="10pt" style:font-size-asian="10pt" style:font-size-complex="12pt"/>
    </style:style>
    <style:style style:name="T1851" style:parent-style-name="DefaultParagraphFont" style:family="text">
      <style:text-properties style:font-size-complex="12pt"/>
    </style:style>
    <style:style style:name="T1852" style:parent-style-name="DefaultParagraphFont" style:family="text">
      <style:text-properties fo:font-weight="bold" style:font-weight-asian="bold" fo:font-size="11pt" style:font-size-asian="11pt"/>
    </style:style>
    <style:style style:name="T185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854" style:parent-style-name="DefaultParagraphFont" style:family="text">
      <style:text-properties style:font-size-complex="12pt"/>
    </style:style>
    <style:style style:name="T1855" style:parent-style-name="DefaultParagraphFont" style:family="text">
      <style:text-properties fo:font-size="10pt" style:font-size-asian="10pt" style:font-size-complex="12pt"/>
    </style:style>
    <style:style style:name="T1856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857" style:parent-style-name="DefaultParagraphFont" style:family="text">
      <style:text-properties fo:font-size="10pt" style:font-size-asian="10pt" style:font-size-complex="12pt"/>
    </style:style>
    <style:style style:name="T1858" style:parent-style-name="DefaultParagraphFont" style:family="text">
      <style:text-properties style:font-size-complex="12pt"/>
    </style:style>
    <style:style style:name="P1859" style:parent-style-name="Laikas" style:family="paragraph">
      <style:paragraph-properties fo:keep-together="always"/>
    </style:style>
    <style:style style:name="P1860" style:parent-style-name="Roman12" style:family="paragraph">
      <style:paragraph-properties fo:keep-with-next="always" fo:keep-together="always"/>
    </style:style>
    <style:style style:name="P1861" style:parent-style-name="Roman" style:family="paragraph">
      <style:paragraph-properties fo:keep-with-next="always" fo:keep-together="always"/>
    </style:style>
    <style:style style:name="P1862" style:parent-style-name="Roman" style:family="paragraph">
      <style:paragraph-properties fo:keep-with-next="always" fo:keep-together="always"/>
    </style:style>
    <style:style style:name="T1863" style:parent-style-name="DefaultParagraphFont" style:family="text">
      <style:text-properties fo:font-weight="bold" style:font-weight-asian="bold" fo:font-size="11pt" style:font-size-asian="11pt"/>
    </style:style>
    <style:style style:name="T1864" style:parent-style-name="DefaultParagraphFont" style:family="text">
      <style:text-properties fo:font-weight="bold" style:font-weight-asian="bold" fo:font-size="11pt" style:font-size-asian="11pt"/>
    </style:style>
    <style:style style:name="T1865" style:parent-style-name="DefaultParagraphFont" style:family="text">
      <style:text-properties fo:font-size="10pt" style:font-size-asian="10pt"/>
    </style:style>
    <style:style style:name="T1866" style:parent-style-name="DefaultParagraphFont" style:family="text">
      <style:text-properties fo:font-style="italic" style:font-style-asian="italic" fo:font-size="10pt" style:font-size-asian="10pt"/>
    </style:style>
    <style:style style:name="T1867" style:parent-style-name="DefaultParagraphFont" style:family="text">
      <style:text-properties fo:font-size="10pt" style:font-size-asian="10pt"/>
    </style:style>
    <style:style style:name="T186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869" style:parent-style-name="DefaultParagraphFont" style:family="text">
      <style:text-properties style:font-size-complex="12pt"/>
    </style:style>
    <style:style style:name="T1870" style:parent-style-name="DefaultParagraphFont" style:family="text">
      <style:text-properties fo:font-size="10pt" style:font-size-asian="10pt" style:font-size-complex="12pt"/>
    </style:style>
    <style:style style:name="T1871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872" style:parent-style-name="DefaultParagraphFont" style:family="text">
      <style:text-properties fo:font-size="10pt" style:font-size-asian="10pt" style:font-size-complex="12pt"/>
    </style:style>
    <style:style style:name="T1873" style:parent-style-name="DefaultParagraphFont" style:family="text">
      <style:text-properties style:font-size-complex="12pt"/>
    </style:style>
    <style:style style:name="T1874" style:parent-style-name="DefaultParagraphFont" style:family="text">
      <style:text-properties fo:font-weight="bold" style:font-weight-asian="bold" fo:font-size="11pt" style:font-size-asian="11pt"/>
    </style:style>
    <style:style style:name="T1875" style:parent-style-name="DefaultParagraphFont" style:family="text">
      <style:text-properties fo:font-weight="bold" style:font-weight-asian="bold" fo:font-size="11pt" style:font-size-asian="11pt"/>
    </style:style>
    <style:style style:name="T1876" style:parent-style-name="DefaultParagraphFont" style:family="text">
      <style:text-properties fo:font-size="10pt" style:font-size-asian="10pt"/>
    </style:style>
    <style:style style:name="T1877" style:parent-style-name="DefaultParagraphFont" style:family="text">
      <style:text-properties fo:font-style="italic" style:font-style-asian="italic" fo:font-size="10pt" style:font-size-asian="10pt"/>
    </style:style>
    <style:style style:name="T1878" style:parent-style-name="DefaultParagraphFont" style:family="text">
      <style:text-properties fo:font-size="10pt" style:font-size-asian="10pt"/>
    </style:style>
    <style:style style:name="T1879" style:parent-style-name="DefaultParagraphFont" style:family="text">
      <style:text-properties fo:font-weight="bold" style:font-weight-asian="bold" fo:font-size="11pt" style:font-size-asian="11pt"/>
    </style:style>
    <style:style style:name="T1880" style:parent-style-name="DefaultParagraphFont" style:family="text">
      <style:text-properties fo:font-weight="bold" style:font-weight-asian="bold" fo:font-size="11pt" style:font-size-asian="11pt"/>
    </style:style>
    <style:style style:name="T188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882" style:parent-style-name="DefaultParagraphFont" style:family="text">
      <style:text-properties style:font-size-complex="12pt"/>
    </style:style>
    <style:style style:name="T1883" style:parent-style-name="DefaultParagraphFont" style:family="text">
      <style:text-properties style:font-size-complex="12pt"/>
    </style:style>
    <style:style style:name="T1884" style:parent-style-name="DefaultParagraphFont" style:family="text">
      <style:text-properties style:font-size-complex="12pt"/>
    </style:style>
    <style:style style:name="T1885" style:parent-style-name="DefaultParagraphFont" style:family="text">
      <style:text-properties style:font-size-complex="12pt"/>
    </style:style>
    <style:style style:name="T1886" style:parent-style-name="DefaultParagraphFont" style:family="text">
      <style:text-properties style:font-size-complex="12pt"/>
    </style:style>
    <style:style style:name="T1887" style:parent-style-name="DefaultParagraphFont" style:family="text">
      <style:text-properties style:font-size-complex="12pt"/>
    </style:style>
    <style:style style:name="T1888" style:parent-style-name="DefaultParagraphFont" style:family="text">
      <style:text-properties style:font-size-complex="12pt"/>
    </style:style>
    <style:style style:name="T1889" style:parent-style-name="DefaultParagraphFont" style:family="text">
      <style:text-properties style:font-size-complex="12pt"/>
    </style:style>
    <style:style style:name="T1890" style:parent-style-name="DefaultParagraphFont" style:family="text">
      <style:text-properties style:font-size-complex="12pt"/>
    </style:style>
    <style:style style:name="T1891" style:parent-style-name="DefaultParagraphFont" style:family="text">
      <style:text-properties style:font-size-complex="12pt"/>
    </style:style>
    <style:style style:name="T1892" style:parent-style-name="DefaultParagraphFont" style:family="text">
      <style:text-properties style:font-size-complex="12pt"/>
    </style:style>
    <style:style style:name="T1893" style:parent-style-name="DefaultParagraphFont" style:family="text">
      <style:text-properties style:font-size-complex="12pt"/>
    </style:style>
    <style:style style:name="T1894" style:parent-style-name="DefaultParagraphFont" style:family="text">
      <style:text-properties style:font-size-complex="12pt"/>
    </style:style>
    <style:style style:name="T1895" style:parent-style-name="DefaultParagraphFont" style:family="text">
      <style:text-properties style:font-size-complex="12pt"/>
    </style:style>
    <style:style style:name="T1896" style:parent-style-name="DefaultParagraphFont" style:family="text">
      <style:text-properties style:font-size-complex="12pt"/>
    </style:style>
    <style:style style:name="T1897" style:parent-style-name="DefaultParagraphFont" style:family="text">
      <style:text-properties style:font-size-complex="12pt"/>
    </style:style>
    <style:style style:name="T1898" style:parent-style-name="DefaultParagraphFont" style:family="text">
      <style:text-properties style:font-size-complex="12pt"/>
    </style:style>
    <style:style style:name="T189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900" style:parent-style-name="DefaultParagraphFont" style:family="text">
      <style:text-properties style:font-size-complex="12pt"/>
    </style:style>
    <style:style style:name="T1901" style:parent-style-name="DefaultParagraphFont" style:family="text">
      <style:text-properties fo:font-size="10pt" style:font-size-asian="10pt" style:font-size-complex="12pt"/>
    </style:style>
    <style:style style:name="T1902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903" style:parent-style-name="DefaultParagraphFont" style:family="text">
      <style:text-properties fo:font-size="10pt" style:font-size-asian="10pt" style:font-size-complex="12pt"/>
    </style:style>
    <style:style style:name="T1904" style:parent-style-name="DefaultParagraphFont" style:family="text">
      <style:text-properties style:font-size-complex="12pt"/>
    </style:style>
    <style:style style:name="T1905" style:parent-style-name="DefaultParagraphFont" style:family="text">
      <style:text-properties style:font-size-complex="12pt"/>
    </style:style>
    <style:style style:name="T1906" style:parent-style-name="DefaultParagraphFont" style:family="text">
      <style:text-properties style:font-size-complex="12pt"/>
    </style:style>
    <style:style style:name="T1907" style:parent-style-name="DefaultParagraphFont" style:family="text">
      <style:text-properties style:font-size-complex="12pt"/>
    </style:style>
    <style:style style:name="T1908" style:parent-style-name="DefaultParagraphFont" style:family="text">
      <style:text-properties style:font-size-complex="12pt"/>
    </style:style>
    <style:style style:name="T1909" style:parent-style-name="DefaultParagraphFont" style:family="text">
      <style:text-properties style:font-size-complex="12pt"/>
    </style:style>
    <style:style style:name="T1910" style:parent-style-name="DefaultParagraphFont" style:family="text">
      <style:text-properties style:font-size-complex="12pt"/>
    </style:style>
    <style:style style:name="T1911" style:parent-style-name="DefaultParagraphFont" style:family="text">
      <style:text-properties style:font-size-complex="12pt"/>
    </style:style>
    <style:style style:name="T1912" style:parent-style-name="DefaultParagraphFont" style:family="text">
      <style:text-properties style:font-size-complex="12pt"/>
    </style:style>
    <style:style style:name="T1913" style:parent-style-name="DefaultParagraphFont" style:family="text">
      <style:text-properties style:font-size-complex="12pt"/>
    </style:style>
    <style:style style:name="T1914" style:parent-style-name="DefaultParagraphFont" style:family="text">
      <style:text-properties style:font-size-complex="12pt"/>
    </style:style>
    <style:style style:name="T1915" style:parent-style-name="DefaultParagraphFont" style:family="text">
      <style:text-properties style:font-size-complex="12pt"/>
    </style:style>
    <style:style style:name="T1916" style:parent-style-name="DefaultParagraphFont" style:family="text">
      <style:text-properties style:font-size-complex="12pt"/>
    </style:style>
    <style:style style:name="T1917" style:parent-style-name="DefaultParagraphFont" style:family="text">
      <style:text-properties style:font-size-complex="12pt"/>
    </style:style>
    <style:style style:name="T1918" style:parent-style-name="DefaultParagraphFont" style:family="text">
      <style:text-properties style:font-size-complex="12pt"/>
    </style:style>
    <style:style style:name="T1919" style:parent-style-name="DefaultParagraphFont" style:family="text">
      <style:text-properties style:font-size-complex="12pt"/>
    </style:style>
    <style:style style:name="T1920" style:parent-style-name="DefaultParagraphFont" style:family="text">
      <style:text-properties style:font-size-complex="12pt"/>
    </style:style>
    <style:style style:name="T1921" style:parent-style-name="DefaultParagraphFont" style:family="text">
      <style:text-properties style:font-size-complex="12pt"/>
    </style:style>
    <style:style style:name="T1922" style:parent-style-name="DefaultParagraphFont" style:family="text">
      <style:text-properties style:font-size-complex="12pt"/>
    </style:style>
    <style:style style:name="T1923" style:parent-style-name="DefaultParagraphFont" style:family="text">
      <style:text-properties style:font-size-complex="12pt"/>
    </style:style>
    <style:style style:name="T1924" style:parent-style-name="DefaultParagraphFont" style:family="text">
      <style:text-properties style:font-size-complex="12pt"/>
    </style:style>
    <style:style style:name="T1925" style:parent-style-name="DefaultParagraphFont" style:family="text">
      <style:text-properties style:font-size-complex="12pt"/>
    </style:style>
    <style:style style:name="T1926" style:parent-style-name="DefaultParagraphFont" style:family="text">
      <style:text-properties style:font-size-complex="12pt"/>
    </style:style>
    <style:style style:name="T1927" style:parent-style-name="DefaultParagraphFont" style:family="text">
      <style:text-properties style:font-size-complex="12pt"/>
    </style:style>
    <style:style style:name="T1928" style:parent-style-name="DefaultParagraphFont" style:family="text">
      <style:text-properties style:font-size-complex="12pt"/>
    </style:style>
    <style:style style:name="T1929" style:parent-style-name="DefaultParagraphFont" style:family="text">
      <style:text-properties style:font-size-complex="12pt"/>
    </style:style>
    <style:style style:name="T1930" style:parent-style-name="DefaultParagraphFont" style:family="text">
      <style:text-properties style:font-size-complex="12pt"/>
    </style:style>
    <style:style style:name="T1931" style:parent-style-name="DefaultParagraphFont" style:family="text">
      <style:text-properties style:font-size-complex="12pt"/>
    </style:style>
    <style:style style:name="T1932" style:parent-style-name="DefaultParagraphFont" style:family="text">
      <style:text-properties style:font-size-complex="12pt"/>
    </style:style>
    <style:style style:name="T1933" style:parent-style-name="DefaultParagraphFont" style:family="text">
      <style:text-properties style:font-size-complex="12pt"/>
    </style:style>
    <style:style style:name="T1934" style:parent-style-name="DefaultParagraphFont" style:family="text">
      <style:text-properties style:font-size-complex="12pt"/>
    </style:style>
    <style:style style:name="T1935" style:parent-style-name="DefaultParagraphFont" style:family="text">
      <style:text-properties style:font-size-complex="12pt"/>
    </style:style>
    <style:style style:name="T1936" style:parent-style-name="DefaultParagraphFont" style:family="text">
      <style:text-properties style:font-size-complex="12pt"/>
    </style:style>
    <style:style style:name="T1937" style:parent-style-name="DefaultParagraphFont" style:family="text">
      <style:text-properties style:font-size-complex="12pt"/>
    </style:style>
    <style:style style:name="T1938" style:parent-style-name="DefaultParagraphFont" style:family="text">
      <style:text-properties style:font-size-complex="12pt"/>
    </style:style>
    <style:style style:name="T1939" style:parent-style-name="DefaultParagraphFont" style:family="text">
      <style:text-properties style:font-size-complex="12pt"/>
    </style:style>
    <style:style style:name="T1940" style:parent-style-name="DefaultParagraphFont" style:family="text">
      <style:text-properties style:font-size-complex="12pt"/>
    </style:style>
    <style:style style:name="T1941" style:parent-style-name="DefaultParagraphFont" style:family="text">
      <style:text-properties style:font-size-complex="12pt"/>
    </style:style>
    <style:style style:name="T1942" style:parent-style-name="DefaultParagraphFont" style:family="text">
      <style:text-properties style:font-size-complex="12pt"/>
    </style:style>
    <style:style style:name="T1943" style:parent-style-name="DefaultParagraphFont" style:family="text">
      <style:text-properties style:font-size-complex="12pt"/>
    </style:style>
    <style:style style:name="T1944" style:parent-style-name="DefaultParagraphFont" style:family="text">
      <style:text-properties style:font-size-complex="12pt"/>
    </style:style>
    <style:style style:name="T1945" style:parent-style-name="DefaultParagraphFont" style:family="text">
      <style:text-properties style:font-size-complex="12pt"/>
    </style:style>
    <style:style style:name="T1946" style:parent-style-name="DefaultParagraphFont" style:family="text">
      <style:text-properties style:font-size-complex="12pt"/>
    </style:style>
    <style:style style:name="T1947" style:parent-style-name="DefaultParagraphFont" style:family="text">
      <style:text-properties style:font-size-complex="12pt"/>
    </style:style>
    <style:style style:name="T1948" style:parent-style-name="DefaultParagraphFont" style:family="text">
      <style:text-properties style:font-size-complex="12pt"/>
    </style:style>
    <style:style style:name="T1949" style:parent-style-name="DefaultParagraphFont" style:family="text">
      <style:text-properties style:font-size-complex="12pt"/>
    </style:style>
    <style:style style:name="T1950" style:parent-style-name="DefaultParagraphFont" style:family="text">
      <style:text-properties style:font-size-complex="12pt"/>
    </style:style>
    <style:style style:name="T1951" style:parent-style-name="DefaultParagraphFont" style:family="text">
      <style:text-properties style:font-size-complex="12pt"/>
    </style:style>
    <style:style style:name="T1952" style:parent-style-name="DefaultParagraphFont" style:family="text">
      <style:text-properties style:font-size-complex="12pt"/>
    </style:style>
    <style:style style:name="T1953" style:parent-style-name="DefaultParagraphFont" style:family="text">
      <style:text-properties style:font-size-complex="12pt"/>
    </style:style>
    <style:style style:name="T1954" style:parent-style-name="DefaultParagraphFont" style:family="text">
      <style:text-properties style:font-size-complex="12pt"/>
    </style:style>
    <style:style style:name="T1955" style:parent-style-name="DefaultParagraphFont" style:family="text">
      <style:text-properties style:font-size-complex="12pt"/>
    </style:style>
    <style:style style:name="T1956" style:parent-style-name="DefaultParagraphFont" style:family="text">
      <style:text-properties style:font-size-complex="12pt"/>
    </style:style>
    <style:style style:name="T1957" style:parent-style-name="DefaultParagraphFont" style:family="text">
      <style:text-properties style:font-size-complex="12pt"/>
    </style:style>
    <style:style style:name="T1958" style:parent-style-name="DefaultParagraphFont" style:family="text">
      <style:text-properties style:font-size-complex="12pt"/>
    </style:style>
    <style:style style:name="T1959" style:parent-style-name="DefaultParagraphFont" style:family="text">
      <style:text-properties style:font-size-complex="12pt"/>
    </style:style>
    <style:style style:name="T1960" style:parent-style-name="DefaultParagraphFont" style:family="text">
      <style:text-properties style:font-size-complex="12pt"/>
    </style:style>
    <style:style style:name="T1961" style:parent-style-name="DefaultParagraphFont" style:family="text">
      <style:text-properties style:font-size-complex="12pt"/>
    </style:style>
    <style:style style:name="T1962" style:parent-style-name="DefaultParagraphFont" style:family="text">
      <style:text-properties style:font-size-complex="12pt"/>
    </style:style>
    <style:style style:name="T1963" style:parent-style-name="DefaultParagraphFont" style:family="text">
      <style:text-properties style:font-size-complex="12pt"/>
    </style:style>
    <style:style style:name="T1964" style:parent-style-name="DefaultParagraphFont" style:family="text">
      <style:text-properties style:font-size-complex="12pt"/>
    </style:style>
    <style:style style:name="T1965" style:parent-style-name="DefaultParagraphFont" style:family="text">
      <style:text-properties style:font-size-complex="12pt"/>
    </style:style>
    <style:style style:name="T1966" style:parent-style-name="DefaultParagraphFont" style:family="text">
      <style:text-properties style:font-size-complex="12pt"/>
    </style:style>
    <style:style style:name="T1967" style:parent-style-name="DefaultParagraphFont" style:family="text">
      <style:text-properties style:font-size-complex="12pt"/>
    </style:style>
    <style:style style:name="T1968" style:parent-style-name="DefaultParagraphFont" style:family="text">
      <style:text-properties style:font-size-complex="12pt"/>
    </style:style>
    <style:style style:name="T1969" style:parent-style-name="DefaultParagraphFont" style:family="text">
      <style:text-properties style:font-size-complex="12pt"/>
    </style:style>
    <style:style style:name="T1970" style:parent-style-name="DefaultParagraphFont" style:family="text">
      <style:text-properties style:font-size-complex="12pt"/>
    </style:style>
    <style:style style:name="T1971" style:parent-style-name="DefaultParagraphFont" style:family="text">
      <style:text-properties style:font-size-complex="12pt"/>
    </style:style>
    <style:style style:name="T1972" style:parent-style-name="DefaultParagraphFont" style:family="text">
      <style:text-properties style:font-size-complex="12pt"/>
    </style:style>
    <style:style style:name="T1973" style:parent-style-name="DefaultParagraphFont" style:family="text">
      <style:text-properties style:font-size-complex="12pt"/>
    </style:style>
    <style:style style:name="T1974" style:parent-style-name="DefaultParagraphFont" style:family="text">
      <style:text-properties style:font-size-complex="12pt"/>
    </style:style>
    <style:style style:name="T1975" style:parent-style-name="DefaultParagraphFont" style:family="text">
      <style:text-properties style:font-size-complex="12pt"/>
    </style:style>
    <style:style style:name="T1976" style:parent-style-name="DefaultParagraphFont" style:family="text">
      <style:text-properties style:font-size-complex="12pt"/>
    </style:style>
    <style:style style:name="T1977" style:parent-style-name="DefaultParagraphFont" style:family="text">
      <style:text-properties style:font-size-complex="12pt"/>
    </style:style>
    <style:style style:name="T1978" style:parent-style-name="DefaultParagraphFont" style:family="text">
      <style:text-properties style:font-size-complex="12pt"/>
    </style:style>
    <style:style style:name="T1979" style:parent-style-name="DefaultParagraphFont" style:family="text">
      <style:text-properties style:font-size-complex="12pt"/>
    </style:style>
    <style:style style:name="T198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981" style:parent-style-name="DefaultParagraphFont" style:family="text">
      <style:text-properties style:font-size-complex="12pt"/>
    </style:style>
    <style:style style:name="T1982" style:parent-style-name="DefaultParagraphFont" style:family="text">
      <style:text-properties fo:font-size="10pt" style:font-size-asian="10pt" style:font-size-complex="12pt"/>
    </style:style>
    <style:style style:name="T1983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984" style:parent-style-name="DefaultParagraphFont" style:family="text">
      <style:text-properties fo:font-size="10pt" style:font-size-asian="10pt" style:font-size-complex="12pt"/>
    </style:style>
    <style:style style:name="T1985" style:parent-style-name="DefaultParagraphFont" style:family="text">
      <style:text-properties style:font-size-complex="12pt"/>
    </style:style>
    <style:style style:name="T1986" style:parent-style-name="DefaultParagraphFont" style:family="text">
      <style:text-properties style:font-size-complex="12pt"/>
    </style:style>
    <style:style style:name="T1987" style:parent-style-name="DefaultParagraphFont" style:family="text">
      <style:text-properties style:font-size-complex="12pt"/>
    </style:style>
    <style:style style:name="T1988" style:parent-style-name="DefaultParagraphFont" style:family="text">
      <style:text-properties style:font-size-complex="12pt"/>
    </style:style>
    <style:style style:name="T1989" style:parent-style-name="DefaultParagraphFont" style:family="text">
      <style:text-properties style:font-size-complex="12pt"/>
    </style:style>
    <style:style style:name="T1990" style:parent-style-name="DefaultParagraphFont" style:family="text">
      <style:text-properties style:font-size-complex="12pt"/>
    </style:style>
    <style:style style:name="T1991" style:parent-style-name="DefaultParagraphFont" style:family="text">
      <style:text-properties style:font-size-complex="12pt"/>
    </style:style>
    <style:style style:name="T1992" style:parent-style-name="DefaultParagraphFont" style:family="text">
      <style:text-properties style:font-size-complex="12pt"/>
    </style:style>
    <style:style style:name="T1993" style:parent-style-name="DefaultParagraphFont" style:family="text">
      <style:text-properties style:font-size-complex="12pt"/>
    </style:style>
    <style:style style:name="T1994" style:parent-style-name="DefaultParagraphFont" style:family="text">
      <style:text-properties style:font-size-complex="12pt"/>
    </style:style>
    <style:style style:name="T1995" style:parent-style-name="DefaultParagraphFont" style:family="text">
      <style:text-properties style:font-size-complex="12pt"/>
    </style:style>
    <style:style style:name="T1996" style:parent-style-name="DefaultParagraphFont" style:family="text">
      <style:text-properties style:font-size-complex="12pt"/>
    </style:style>
    <style:style style:name="T1997" style:parent-style-name="DefaultParagraphFont" style:family="text">
      <style:text-properties style:font-size-complex="12pt"/>
    </style:style>
    <style:style style:name="T1998" style:parent-style-name="DefaultParagraphFont" style:family="text">
      <style:text-properties style:font-size-complex="12pt"/>
    </style:style>
    <style:style style:name="T1999" style:parent-style-name="DefaultParagraphFont" style:family="text">
      <style:text-properties style:font-size-complex="12pt"/>
    </style:style>
    <style:style style:name="T2000" style:parent-style-name="DefaultParagraphFont" style:family="text">
      <style:text-properties style:font-size-complex="12pt"/>
    </style:style>
    <style:style style:name="T2001" style:parent-style-name="DefaultParagraphFont" style:family="text">
      <style:text-properties style:font-size-complex="12pt"/>
    </style:style>
    <style:style style:name="T2002" style:parent-style-name="DefaultParagraphFont" style:family="text">
      <style:text-properties style:font-size-complex="12pt"/>
    </style:style>
    <style:style style:name="T2003" style:parent-style-name="DefaultParagraphFont" style:family="text">
      <style:text-properties style:font-size-complex="12pt"/>
    </style:style>
    <style:style style:name="T2004" style:parent-style-name="DefaultParagraphFont" style:family="text">
      <style:text-properties style:font-size-complex="12pt"/>
    </style:style>
    <style:style style:name="T2005" style:parent-style-name="DefaultParagraphFont" style:family="text">
      <style:text-properties style:font-size-complex="12pt"/>
    </style:style>
    <style:style style:name="T2006" style:parent-style-name="DefaultParagraphFont" style:family="text">
      <style:text-properties style:font-size-complex="12pt"/>
    </style:style>
    <style:style style:name="T2007" style:parent-style-name="DefaultParagraphFont" style:family="text">
      <style:text-properties style:font-size-complex="12pt"/>
    </style:style>
    <style:style style:name="T2008" style:parent-style-name="DefaultParagraphFont" style:family="text">
      <style:text-properties style:font-size-complex="12pt"/>
    </style:style>
    <style:style style:name="T2009" style:parent-style-name="DefaultParagraphFont" style:family="text">
      <style:text-properties style:font-size-complex="12pt"/>
    </style:style>
    <style:style style:name="T2010" style:parent-style-name="DefaultParagraphFont" style:family="text">
      <style:text-properties style:font-size-complex="12pt"/>
    </style:style>
    <style:style style:name="T2011" style:parent-style-name="DefaultParagraphFont" style:family="text">
      <style:text-properties style:font-size-complex="12pt"/>
    </style:style>
    <style:style style:name="T2012" style:parent-style-name="DefaultParagraphFont" style:family="text">
      <style:text-properties style:font-size-complex="12pt"/>
    </style:style>
    <style:style style:name="T2013" style:parent-style-name="DefaultParagraphFont" style:family="text">
      <style:text-properties style:font-size-complex="12pt"/>
    </style:style>
    <style:style style:name="T2014" style:parent-style-name="DefaultParagraphFont" style:family="text">
      <style:text-properties style:font-size-complex="12pt"/>
    </style:style>
    <style:style style:name="T2015" style:parent-style-name="DefaultParagraphFont" style:family="text">
      <style:text-properties style:font-size-complex="12pt"/>
    </style:style>
    <style:style style:name="T2016" style:parent-style-name="DefaultParagraphFont" style:family="text">
      <style:text-properties style:font-size-complex="12pt"/>
    </style:style>
    <style:style style:name="T2017" style:parent-style-name="DefaultParagraphFont" style:family="text">
      <style:text-properties style:font-size-complex="12pt"/>
    </style:style>
    <style:style style:name="T2018" style:parent-style-name="DefaultParagraphFont" style:family="text">
      <style:text-properties style:font-size-complex="12pt"/>
    </style:style>
    <style:style style:name="T2019" style:parent-style-name="DefaultParagraphFont" style:family="text">
      <style:text-properties style:font-size-complex="12pt"/>
    </style:style>
    <style:style style:name="T2020" style:parent-style-name="DefaultParagraphFont" style:family="text">
      <style:text-properties style:font-size-complex="12pt"/>
    </style:style>
    <style:style style:name="T2021" style:parent-style-name="DefaultParagraphFont" style:family="text">
      <style:text-properties style:font-size-complex="12pt"/>
    </style:style>
    <style:style style:name="T2022" style:parent-style-name="DefaultParagraphFont" style:family="text">
      <style:text-properties style:font-size-complex="12pt"/>
    </style:style>
    <style:style style:name="T2023" style:parent-style-name="DefaultParagraphFont" style:family="text">
      <style:text-properties style:font-size-complex="12pt"/>
    </style:style>
    <style:style style:name="T2024" style:parent-style-name="DefaultParagraphFont" style:family="text">
      <style:text-properties style:font-size-complex="12pt"/>
    </style:style>
    <style:style style:name="T2025" style:parent-style-name="DefaultParagraphFont" style:family="text">
      <style:text-properties style:font-size-complex="12pt"/>
    </style:style>
    <style:style style:name="T2026" style:parent-style-name="DefaultParagraphFont" style:family="text">
      <style:text-properties style:font-size-complex="12pt"/>
    </style:style>
    <style:style style:name="T2027" style:parent-style-name="DefaultParagraphFont" style:family="text">
      <style:text-properties style:font-size-complex="12pt"/>
    </style:style>
    <style:style style:name="T2028" style:parent-style-name="DefaultParagraphFont" style:family="text">
      <style:text-properties style:font-size-complex="12pt"/>
    </style:style>
    <style:style style:name="T2029" style:parent-style-name="DefaultParagraphFont" style:family="text">
      <style:text-properties style:font-size-complex="12pt"/>
    </style:style>
    <style:style style:name="T2030" style:parent-style-name="DefaultParagraphFont" style:family="text">
      <style:text-properties style:font-size-complex="12pt"/>
    </style:style>
    <style:style style:name="T2031" style:parent-style-name="DefaultParagraphFont" style:family="text">
      <style:text-properties style:font-size-complex="12pt"/>
    </style:style>
    <style:style style:name="T2032" style:parent-style-name="DefaultParagraphFont" style:family="text">
      <style:text-properties style:font-size-complex="12pt"/>
    </style:style>
    <style:style style:name="T2033" style:parent-style-name="DefaultParagraphFont" style:family="text">
      <style:text-properties style:font-size-complex="12pt"/>
    </style:style>
    <style:style style:name="T2034" style:parent-style-name="DefaultParagraphFont" style:family="text">
      <style:text-properties style:font-size-complex="12pt"/>
    </style:style>
    <style:style style:name="T2035" style:parent-style-name="DefaultParagraphFont" style:family="text">
      <style:text-properties style:font-size-complex="12pt"/>
    </style:style>
    <style:style style:name="T2036" style:parent-style-name="DefaultParagraphFont" style:family="text">
      <style:text-properties style:font-size-complex="12pt"/>
    </style:style>
    <style:style style:name="T2037" style:parent-style-name="DefaultParagraphFont" style:family="text">
      <style:text-properties style:font-size-complex="12pt"/>
    </style:style>
    <style:style style:name="T2038" style:parent-style-name="DefaultParagraphFont" style:family="text">
      <style:text-properties style:font-size-complex="12pt"/>
    </style:style>
    <style:style style:name="T2039" style:parent-style-name="DefaultParagraphFont" style:family="text">
      <style:text-properties style:font-size-complex="12pt"/>
    </style:style>
    <style:style style:name="T2040" style:parent-style-name="DefaultParagraphFont" style:family="text">
      <style:text-properties style:font-size-complex="12pt"/>
    </style:style>
    <style:style style:name="T2041" style:parent-style-name="DefaultParagraphFont" style:family="text">
      <style:text-properties style:font-size-complex="12pt"/>
    </style:style>
    <style:style style:name="T2042" style:parent-style-name="DefaultParagraphFont" style:family="text">
      <style:text-properties style:font-size-complex="12pt"/>
    </style:style>
    <style:style style:name="T2043" style:parent-style-name="DefaultParagraphFont" style:family="text">
      <style:text-properties style:font-size-complex="12pt"/>
    </style:style>
    <style:style style:name="T2044" style:parent-style-name="DefaultParagraphFont" style:family="text">
      <style:text-properties style:font-size-complex="12pt"/>
    </style:style>
    <style:style style:name="T2045" style:parent-style-name="DefaultParagraphFont" style:family="text">
      <style:text-properties style:font-size-complex="12pt"/>
    </style:style>
    <style:style style:name="T2046" style:parent-style-name="DefaultParagraphFont" style:family="text">
      <style:text-properties style:font-size-complex="12pt"/>
    </style:style>
    <style:style style:name="T2047" style:parent-style-name="DefaultParagraphFont" style:family="text">
      <style:text-properties style:font-size-complex="12pt"/>
    </style:style>
    <style:style style:name="T2048" style:parent-style-name="DefaultParagraphFont" style:family="text">
      <style:text-properties style:font-size-complex="12pt"/>
    </style:style>
    <style:style style:name="T2049" style:parent-style-name="DefaultParagraphFont" style:family="text">
      <style:text-properties style:font-size-complex="12pt"/>
    </style:style>
    <style:style style:name="T2050" style:parent-style-name="DefaultParagraphFont" style:family="text">
      <style:text-properties style:font-size-complex="12pt"/>
    </style:style>
    <style:style style:name="T2051" style:parent-style-name="DefaultParagraphFont" style:family="text">
      <style:text-properties style:font-size-complex="12pt"/>
    </style:style>
    <style:style style:name="T2052" style:parent-style-name="DefaultParagraphFont" style:family="text">
      <style:text-properties style:font-size-complex="12pt"/>
    </style:style>
    <style:style style:name="T2053" style:parent-style-name="DefaultParagraphFont" style:family="text">
      <style:text-properties style:font-size-complex="12pt"/>
    </style:style>
    <style:style style:name="T2054" style:parent-style-name="DefaultParagraphFont" style:family="text">
      <style:text-properties style:font-size-complex="12pt"/>
    </style:style>
    <style:style style:name="T2055" style:parent-style-name="DefaultParagraphFont" style:family="text">
      <style:text-properties style:font-size-complex="12pt"/>
    </style:style>
    <style:style style:name="T2056" style:parent-style-name="DefaultParagraphFont" style:family="text">
      <style:text-properties style:font-size-complex="12pt"/>
    </style:style>
    <style:style style:name="T2057" style:parent-style-name="DefaultParagraphFont" style:family="text">
      <style:text-properties style:font-size-complex="12pt"/>
    </style:style>
    <style:style style:name="T2058" style:parent-style-name="DefaultParagraphFont" style:family="text">
      <style:text-properties style:font-size-complex="12pt"/>
    </style:style>
    <style:style style:name="T2059" style:parent-style-name="DefaultParagraphFont" style:family="text">
      <style:text-properties style:font-size-complex="12pt"/>
    </style:style>
    <style:style style:name="T2060" style:parent-style-name="DefaultParagraphFont" style:family="text">
      <style:text-properties style:font-size-complex="12pt"/>
    </style:style>
    <style:style style:name="T2061" style:parent-style-name="DefaultParagraphFont" style:family="text">
      <style:text-properties style:font-size-complex="12pt"/>
    </style:style>
    <style:style style:name="T2062" style:parent-style-name="DefaultParagraphFont" style:family="text">
      <style:text-properties style:font-size-complex="12pt"/>
    </style:style>
    <style:style style:name="T2063" style:parent-style-name="DefaultParagraphFont" style:family="text">
      <style:text-properties style:font-size-complex="12pt"/>
    </style:style>
    <style:style style:name="T2064" style:parent-style-name="DefaultParagraphFont" style:family="text">
      <style:text-properties style:font-size-complex="12pt"/>
    </style:style>
    <style:style style:name="T2065" style:parent-style-name="DefaultParagraphFont" style:family="text">
      <style:text-properties style:font-size-complex="12pt"/>
    </style:style>
    <style:style style:name="T2066" style:parent-style-name="DefaultParagraphFont" style:family="text">
      <style:text-properties style:font-size-complex="12pt"/>
    </style:style>
    <style:style style:name="T2067" style:parent-style-name="DefaultParagraphFont" style:family="text">
      <style:text-properties style:font-size-complex="12pt"/>
    </style:style>
    <style:style style:name="T2068" style:parent-style-name="DefaultParagraphFont" style:family="text">
      <style:text-properties style:font-size-complex="12pt"/>
    </style:style>
    <style:style style:name="T2069" style:parent-style-name="DefaultParagraphFont" style:family="text">
      <style:text-properties style:font-size-complex="12pt"/>
    </style:style>
    <style:style style:name="T2070" style:parent-style-name="DefaultParagraphFont" style:family="text">
      <style:text-properties style:font-size-complex="12pt"/>
    </style:style>
    <style:style style:name="T2071" style:parent-style-name="DefaultParagraphFont" style:family="text">
      <style:text-properties style:font-size-complex="12pt"/>
    </style:style>
    <style:style style:name="T2072" style:parent-style-name="DefaultParagraphFont" style:family="text">
      <style:text-properties style:font-size-complex="12pt"/>
    </style:style>
    <style:style style:name="T2073" style:parent-style-name="DefaultParagraphFont" style:family="text">
      <style:text-properties style:font-size-complex="12pt"/>
    </style:style>
    <style:style style:name="T2074" style:parent-style-name="DefaultParagraphFont" style:family="text">
      <style:text-properties style:font-size-complex="12pt"/>
    </style:style>
    <style:style style:name="T2075" style:parent-style-name="DefaultParagraphFont" style:family="text">
      <style:text-properties style:font-size-complex="12pt"/>
    </style:style>
    <style:style style:name="T2076" style:parent-style-name="DefaultParagraphFont" style:family="text">
      <style:text-properties style:font-size-complex="12pt"/>
    </style:style>
    <style:style style:name="T2077" style:parent-style-name="DefaultParagraphFont" style:family="text">
      <style:text-properties style:font-size-complex="12pt"/>
    </style:style>
    <style:style style:name="T2078" style:parent-style-name="DefaultParagraphFont" style:family="text">
      <style:text-properties style:font-size-complex="12pt"/>
    </style:style>
    <style:style style:name="T2079" style:parent-style-name="DefaultParagraphFont" style:family="text">
      <style:text-properties style:font-size-complex="12pt"/>
    </style:style>
    <style:style style:name="T2080" style:parent-style-name="DefaultParagraphFont" style:family="text">
      <style:text-properties style:font-size-complex="12pt"/>
    </style:style>
    <style:style style:name="T2081" style:parent-style-name="DefaultParagraphFont" style:family="text">
      <style:text-properties style:font-size-complex="12pt"/>
    </style:style>
    <style:style style:name="T2082" style:parent-style-name="DefaultParagraphFont" style:family="text">
      <style:text-properties style:font-size-complex="12pt"/>
    </style:style>
    <style:style style:name="T2083" style:parent-style-name="DefaultParagraphFont" style:family="text">
      <style:text-properties style:font-size-complex="12pt"/>
    </style:style>
    <style:style style:name="T2084" style:parent-style-name="DefaultParagraphFont" style:family="text">
      <style:text-properties style:font-size-complex="12pt"/>
    </style:style>
    <style:style style:name="T2085" style:parent-style-name="DefaultParagraphFont" style:family="text">
      <style:text-properties style:font-size-complex="12pt"/>
    </style:style>
    <style:style style:name="T2086" style:parent-style-name="DefaultParagraphFont" style:family="text">
      <style:text-properties style:font-size-complex="12pt"/>
    </style:style>
    <style:style style:name="T2087" style:parent-style-name="DefaultParagraphFont" style:family="text">
      <style:text-properties style:font-size-complex="12pt"/>
    </style:style>
    <style:style style:name="T2088" style:parent-style-name="DefaultParagraphFont" style:family="text">
      <style:text-properties style:font-size-complex="12pt"/>
    </style:style>
    <style:style style:name="T2089" style:parent-style-name="DefaultParagraphFont" style:family="text">
      <style:text-properties fo:font-weight="bold" style:font-weight-asian="bold" fo:font-size="11pt" style:font-size-asian="11pt"/>
    </style:style>
    <style:style style:name="T2090" style:parent-style-name="DefaultParagraphFont" style:family="text">
      <style:text-properties fo:font-weight="bold" style:font-weight-asian="bold" fo:font-size="11pt" style:font-size-asian="11pt"/>
    </style:style>
    <style:style style:name="T2091" style:parent-style-name="DefaultParagraphFont" style:family="text">
      <style:text-properties fo:font-size="10pt" style:font-size-asian="10pt"/>
    </style:style>
    <style:style style:name="T2092" style:parent-style-name="DefaultParagraphFont" style:family="text">
      <style:text-properties fo:font-style="italic" style:font-style-asian="italic" fo:font-size="10pt" style:font-size-asian="10pt"/>
    </style:style>
    <style:style style:name="T2093" style:parent-style-name="DefaultParagraphFont" style:family="text">
      <style:text-properties fo:font-size="10pt" style:font-size-asian="10pt"/>
    </style:style>
    <style:style style:name="T2094" style:parent-style-name="DefaultParagraphFont" style:family="text">
      <style:text-properties fo:font-weight="bold" style:font-weight-asian="bold" fo:font-size="11pt" style:font-size-asian="11pt"/>
    </style:style>
    <style:style style:name="T2095" style:parent-style-name="DefaultParagraphFont" style:family="text">
      <style:text-properties fo:font-size="10pt" style:font-size-asian="10pt"/>
    </style:style>
    <style:style style:name="T2096" style:parent-style-name="DefaultParagraphFont" style:family="text">
      <style:text-properties fo:font-style="italic" style:font-style-asian="italic" fo:font-size="10pt" style:font-size-asian="10pt"/>
    </style:style>
    <style:style style:name="T2097" style:parent-style-name="DefaultParagraphFont" style:family="text">
      <style:text-properties fo:font-size="10pt" style:font-size-asian="10pt"/>
    </style:style>
    <style:style style:name="T2098" style:parent-style-name="DefaultParagraphFont" style:family="text">
      <style:text-properties fo:font-weight="bold" style:font-weight-asian="bold" fo:font-size="11pt" style:font-size-asian="11pt"/>
    </style:style>
    <style:style style:name="T2099" style:parent-style-name="DefaultParagraphFont" style:family="text">
      <style:text-properties fo:font-weight="bold" style:font-weight-asian="bold" fo:font-size="11pt" style:font-size-asian="11pt"/>
    </style:style>
    <style:style style:name="T2100" style:parent-style-name="DefaultParagraphFont" style:family="text">
      <style:text-properties fo:font-size="10pt" style:font-size-asian="10pt"/>
    </style:style>
    <style:style style:name="T2101" style:parent-style-name="DefaultParagraphFont" style:family="text">
      <style:text-properties fo:font-style="italic" style:font-style-asian="italic" fo:font-size="10pt" style:font-size-asian="10pt"/>
    </style:style>
    <style:style style:name="T2102" style:parent-style-name="DefaultParagraphFont" style:family="text">
      <style:text-properties fo:font-size="10pt" style:font-size-asian="10pt"/>
    </style:style>
    <style:style style:name="T2103" style:parent-style-name="DefaultParagraphFont" style:family="text">
      <style:text-properties fo:font-weight="bold" style:font-weight-asian="bold" fo:font-size="11pt" style:font-size-asian="11pt"/>
    </style:style>
    <style:style style:name="T2104" style:parent-style-name="DefaultParagraphFont" style:family="text">
      <style:text-properties fo:font-size="10pt" style:font-size-asian="10pt"/>
    </style:style>
    <style:style style:name="T2105" style:parent-style-name="DefaultParagraphFont" style:family="text">
      <style:text-properties fo:font-style="italic" style:font-style-asian="italic" fo:font-size="10pt" style:font-size-asian="10pt"/>
    </style:style>
    <style:style style:name="T2106" style:parent-style-name="DefaultParagraphFont" style:family="text">
      <style:text-properties fo:font-size="10pt" style:font-size-asian="10pt"/>
    </style:style>
    <style:style style:name="T2107" style:parent-style-name="DefaultParagraphFont" style:family="text">
      <style:text-properties fo:font-weight="bold" style:font-weight-asian="bold" fo:font-size="11pt" style:font-size-asian="11pt"/>
    </style:style>
    <style:style style:name="T2108" style:parent-style-name="DefaultParagraphFont" style:family="text">
      <style:text-properties fo:font-weight="bold" style:font-weight-asian="bold" fo:font-size="11pt" style:font-size-asian="11pt"/>
    </style:style>
    <style:style style:name="T2109" style:parent-style-name="DefaultParagraphFont" style:family="text">
      <style:text-properties fo:font-weight="bold" style:font-weight-asian="bold" fo:font-size="11pt" style:font-size-asian="11pt"/>
    </style:style>
    <style:style style:name="T2110" style:parent-style-name="DefaultParagraphFont" style:family="text">
      <style:text-properties fo:font-weight="bold" style:font-weight-asian="bold" fo:font-size="11pt" style:font-size-asian="11pt"/>
    </style:style>
    <style:style style:name="T2111" style:parent-style-name="DefaultParagraphFont" style:family="text">
      <style:text-properties fo:font-size="10pt" style:font-size-asian="10pt"/>
    </style:style>
    <style:style style:name="T2112" style:parent-style-name="DefaultParagraphFont" style:family="text">
      <style:text-properties fo:font-style="italic" style:font-style-asian="italic" fo:font-size="10pt" style:font-size-asian="10pt"/>
    </style:style>
    <style:style style:name="T2113" style:parent-style-name="DefaultParagraphFont" style:family="text">
      <style:text-properties fo:font-size="10pt" style:font-size-asian="10pt"/>
    </style:style>
    <style:style style:name="T2114" style:parent-style-name="DefaultParagraphFont" style:family="text">
      <style:text-properties fo:font-weight="bold" style:font-weight-asian="bold" fo:font-size="11pt" style:font-size-asian="11pt"/>
    </style:style>
    <style:style style:name="T2115" style:parent-style-name="DefaultParagraphFont" style:family="text">
      <style:text-properties fo:font-size="10pt" style:font-size-asian="10pt"/>
    </style:style>
    <style:style style:name="T2116" style:parent-style-name="DefaultParagraphFont" style:family="text">
      <style:text-properties fo:font-style="italic" style:font-style-asian="italic" fo:font-size="10pt" style:font-size-asian="10pt"/>
    </style:style>
    <style:style style:name="T2117" style:parent-style-name="DefaultParagraphFont" style:family="text">
      <style:text-properties fo:font-size="10pt" style:font-size-asian="10pt"/>
    </style:style>
    <style:style style:name="T2118" style:parent-style-name="DefaultParagraphFont" style:family="text">
      <style:text-properties fo:font-weight="bold" style:font-weight-asian="bold" fo:font-size="11pt" style:font-size-asian="11pt"/>
    </style:style>
    <style:style style:name="T2119" style:parent-style-name="DefaultParagraphFont" style:family="text">
      <style:text-properties fo:font-weight="bold" style:font-weight-asian="bold" fo:font-size="11pt" style:font-size-asian="11pt"/>
    </style:style>
    <style:style style:name="T2120" style:parent-style-name="DefaultParagraphFont" style:family="text">
      <style:text-properties fo:font-size="10pt" style:font-size-asian="10pt"/>
    </style:style>
    <style:style style:name="T2121" style:parent-style-name="DefaultParagraphFont" style:family="text">
      <style:text-properties fo:font-style="italic" style:font-style-asian="italic" fo:font-size="10pt" style:font-size-asian="10pt"/>
    </style:style>
    <style:style style:name="T2122" style:parent-style-name="DefaultParagraphFont" style:family="text">
      <style:text-properties fo:font-size="10pt" style:font-size-asian="10pt"/>
    </style:style>
    <style:style style:name="T2123" style:parent-style-name="DefaultParagraphFont" style:family="text">
      <style:text-properties fo:font-weight="bold" style:font-weight-asian="bold" fo:font-size="11pt" style:font-size-asian="11pt"/>
    </style:style>
    <style:style style:name="T2124" style:parent-style-name="DefaultParagraphFont" style:family="text">
      <style:text-properties fo:font-size="10pt" style:font-size-asian="10pt"/>
    </style:style>
    <style:style style:name="T2125" style:parent-style-name="DefaultParagraphFont" style:family="text">
      <style:text-properties fo:font-style="italic" style:font-style-asian="italic" fo:font-size="10pt" style:font-size-asian="10pt"/>
    </style:style>
    <style:style style:name="T2126" style:parent-style-name="DefaultParagraphFont" style:family="text">
      <style:text-properties fo:font-size="10pt" style:font-size-asian="10pt"/>
    </style:style>
    <style:style style:name="T2127" style:parent-style-name="DefaultParagraphFont" style:family="text">
      <style:text-properties fo:font-weight="bold" style:font-weight-asian="bold" fo:font-size="11pt" style:font-size-asian="11pt"/>
    </style:style>
    <style:style style:name="T2128" style:parent-style-name="DefaultParagraphFont" style:family="text">
      <style:text-properties fo:font-weight="bold" style:font-weight-asian="bold" fo:font-size="11pt" style:font-size-asian="11pt"/>
    </style:style>
    <style:style style:name="T2129" style:parent-style-name="DefaultParagraphFont" style:family="text">
      <style:text-properties fo:font-size="10pt" style:font-size-asian="10pt"/>
    </style:style>
    <style:style style:name="T2130" style:parent-style-name="DefaultParagraphFont" style:family="text">
      <style:text-properties fo:font-style="italic" style:font-style-asian="italic" fo:font-size="10pt" style:font-size-asian="10pt"/>
    </style:style>
    <style:style style:name="T2131" style:parent-style-name="DefaultParagraphFont" style:family="text">
      <style:text-properties fo:font-size="10pt" style:font-size-asian="10pt"/>
    </style:style>
    <style:style style:name="T2132" style:parent-style-name="DefaultParagraphFont" style:family="text">
      <style:text-properties fo:font-weight="bold" style:font-weight-asian="bold" fo:font-size="11pt" style:font-size-asian="11pt"/>
    </style:style>
    <style:style style:name="T2133" style:parent-style-name="DefaultParagraphFont" style:family="text">
      <style:text-properties fo:font-size="10pt" style:font-size-asian="10pt"/>
    </style:style>
    <style:style style:name="T2134" style:parent-style-name="DefaultParagraphFont" style:family="text">
      <style:text-properties fo:font-style="italic" style:font-style-asian="italic" fo:font-size="10pt" style:font-size-asian="10pt"/>
    </style:style>
    <style:style style:name="T2135" style:parent-style-name="DefaultParagraphFont" style:family="text">
      <style:text-properties fo:font-size="10pt" style:font-size-asian="10pt"/>
    </style:style>
    <style:style style:name="T2136" style:parent-style-name="DefaultParagraphFont" style:family="text">
      <style:text-properties fo:font-weight="bold" style:font-weight-asian="bold" fo:font-size="11pt" style:font-size-asian="11pt"/>
    </style:style>
    <style:style style:name="T2137" style:parent-style-name="DefaultParagraphFont" style:family="text">
      <style:text-properties fo:font-weight="bold" style:font-weight-asian="bold" fo:font-size="11pt" style:font-size-asian="11pt"/>
    </style:style>
    <style:style style:name="T2138" style:parent-style-name="DefaultParagraphFont" style:family="text">
      <style:text-properties fo:font-size="10pt" style:font-size-asian="10pt"/>
    </style:style>
    <style:style style:name="T2139" style:parent-style-name="DefaultParagraphFont" style:family="text">
      <style:text-properties fo:font-style="italic" style:font-style-asian="italic" fo:font-size="10pt" style:font-size-asian="10pt"/>
    </style:style>
    <style:style style:name="T2140" style:parent-style-name="DefaultParagraphFont" style:family="text">
      <style:text-properties fo:font-size="10pt" style:font-size-asian="10pt"/>
    </style:style>
    <style:style style:name="T2141" style:parent-style-name="DefaultParagraphFont" style:family="text">
      <style:text-properties fo:font-weight="bold" style:font-weight-asian="bold" fo:font-size="11pt" style:font-size-asian="11pt"/>
    </style:style>
    <style:style style:name="T2142" style:parent-style-name="DefaultParagraphFont" style:family="text">
      <style:text-properties fo:font-size="10pt" style:font-size-asian="10pt"/>
    </style:style>
    <style:style style:name="T2143" style:parent-style-name="DefaultParagraphFont" style:family="text">
      <style:text-properties fo:font-style="italic" style:font-style-asian="italic" fo:font-size="10pt" style:font-size-asian="10pt"/>
    </style:style>
    <style:style style:name="T2144" style:parent-style-name="DefaultParagraphFont" style:family="text">
      <style:text-properties fo:font-size="10pt" style:font-size-asian="10pt"/>
    </style:style>
    <style:style style:name="P2145" style:parent-style-name="Roman" style:family="paragraph">
      <style:paragraph-properties fo:keep-with-next="always" fo:keep-together="always"/>
    </style:style>
    <style:style style:name="T2146" style:parent-style-name="DefaultParagraphFont" style:family="text">
      <style:text-properties fo:font-weight="bold" style:font-weight-asian="bold" fo:font-size="11pt" style:font-size-asian="11pt"/>
    </style:style>
    <style:style style:name="P2147" style:parent-style-name="Roman" style:family="paragraph">
      <style:paragraph-properties fo:keep-with-next="always" fo:keep-together="always"/>
    </style:style>
    <style:style style:name="T2148" style:parent-style-name="DefaultParagraphFont" style:family="text">
      <style:text-properties fo:font-weight="bold" style:font-weight-asian="bold" fo:font-size="11pt" style:font-size-asian="11pt"/>
    </style:style>
    <style:style style:name="T2149" style:parent-style-name="DefaultParagraphFont" style:family="text">
      <style:text-properties fo:font-size="10pt" style:font-size-asian="10pt"/>
    </style:style>
    <style:style style:name="T2150" style:parent-style-name="DefaultParagraphFont" style:family="text">
      <style:text-properties fo:font-style="italic" style:font-style-asian="italic" fo:font-size="10pt" style:font-size-asian="10pt"/>
    </style:style>
    <style:style style:name="T2151" style:parent-style-name="DefaultParagraphFont" style:family="text">
      <style:text-properties fo:font-size="10pt" style:font-size-asian="10pt"/>
    </style:style>
    <style:style style:name="P2152" style:parent-style-name="Roman" style:family="paragraph">
      <style:paragraph-properties fo:keep-with-next="always" fo:keep-together="always"/>
    </style:style>
    <style:style style:name="T2153" style:parent-style-name="DefaultParagraphFont" style:family="text">
      <style:text-properties fo:font-weight="bold" style:font-weight-asian="bold" fo:font-size="11pt" style:font-size-asian="11pt"/>
    </style:style>
    <style:style style:name="P2154" style:parent-style-name="Roman" style:family="paragraph">
      <style:paragraph-properties fo:keep-with-next="always" fo:keep-together="always"/>
    </style:style>
    <style:style style:name="T2155" style:parent-style-name="DefaultParagraphFont" style:family="text">
      <style:text-properties fo:font-weight="bold" style:font-weight-asian="bold" fo:font-size="11pt" style:font-size-asian="11pt"/>
    </style:style>
    <style:style style:name="T2156" style:parent-style-name="DefaultParagraphFont" style:family="text">
      <style:text-properties fo:font-size="10pt" style:font-size-asian="10pt"/>
    </style:style>
    <style:style style:name="T2157" style:parent-style-name="DefaultParagraphFont" style:family="text">
      <style:text-properties fo:font-style="italic" style:font-style-asian="italic" fo:font-size="10pt" style:font-size-asian="10pt"/>
    </style:style>
    <style:style style:name="T2158" style:parent-style-name="DefaultParagraphFont" style:family="text">
      <style:text-properties fo:font-size="10pt" style:font-size-asian="10pt"/>
    </style:style>
    <style:style style:name="T2159" style:parent-style-name="DefaultParagraphFont" style:family="text">
      <style:text-properties fo:font-weight="bold" style:font-weight-asian="bold" fo:font-size="11pt" style:font-size-asian="11pt"/>
    </style:style>
    <style:style style:name="T2160" style:parent-style-name="DefaultParagraphFont" style:family="text">
      <style:text-properties fo:font-weight="bold" style:font-weight-asian="bold" fo:font-size="11pt" style:font-size-asian="11pt"/>
    </style:style>
    <style:style style:name="T2161" style:parent-style-name="DefaultParagraphFont" style:family="text">
      <style:text-properties fo:font-size="10pt" style:font-size-asian="10pt"/>
    </style:style>
    <style:style style:name="T2162" style:parent-style-name="DefaultParagraphFont" style:family="text">
      <style:text-properties fo:font-style="italic" style:font-style-asian="italic" fo:font-size="10pt" style:font-size-asian="10pt"/>
    </style:style>
    <style:style style:name="T2163" style:parent-style-name="DefaultParagraphFont" style:family="text">
      <style:text-properties fo:font-size="10pt" style:font-size-asian="10pt"/>
    </style:style>
    <style:style style:name="T2164" style:parent-style-name="DefaultParagraphFont" style:family="text">
      <style:text-properties fo:font-weight="bold" style:font-weight-asian="bold" fo:font-size="11pt" style:font-size-asian="11pt"/>
    </style:style>
    <style:style style:name="T2165" style:parent-style-name="DefaultParagraphFont" style:family="text">
      <style:text-properties fo:font-weight="bold" style:font-weight-asian="bold" fo:font-size="11pt" style:font-size-asian="11pt"/>
    </style:style>
    <style:style style:name="T2166" style:parent-style-name="DefaultParagraphFont" style:family="text">
      <style:text-properties fo:font-size="10pt" style:font-size-asian="10pt"/>
    </style:style>
    <style:style style:name="T2167" style:parent-style-name="DefaultParagraphFont" style:family="text">
      <style:text-properties fo:font-style="italic" style:font-style-asian="italic" fo:font-size="10pt" style:font-size-asian="10pt"/>
    </style:style>
    <style:style style:name="T2168" style:parent-style-name="DefaultParagraphFont" style:family="text">
      <style:text-properties fo:font-size="10pt" style:font-size-asian="10pt"/>
    </style:style>
    <style:style style:name="T2169" style:parent-style-name="DefaultParagraphFont" style:family="text">
      <style:text-properties fo:font-weight="bold" style:font-weight-asian="bold" fo:font-size="11pt" style:font-size-asian="11pt"/>
    </style:style>
    <style:style style:name="T2170" style:parent-style-name="DefaultParagraphFont" style:family="text">
      <style:text-properties fo:font-weight="bold" style:font-weight-asian="bold" fo:font-size="11pt" style:font-size-asian="11pt"/>
    </style:style>
    <style:style style:name="T2171" style:parent-style-name="DefaultParagraphFont" style:family="text">
      <style:text-properties fo:font-size="10pt" style:font-size-asian="10pt"/>
    </style:style>
    <style:style style:name="T2172" style:parent-style-name="DefaultParagraphFont" style:family="text">
      <style:text-properties fo:font-style="italic" style:font-style-asian="italic" fo:font-size="10pt" style:font-size-asian="10pt"/>
    </style:style>
    <style:style style:name="T2173" style:parent-style-name="DefaultParagraphFont" style:family="text">
      <style:text-properties fo:font-size="10pt" style:font-size-asian="10pt"/>
    </style:style>
    <style:style style:name="T2174" style:parent-style-name="DefaultParagraphFont" style:family="text">
      <style:text-properties fo:font-weight="bold" style:font-weight-asian="bold" fo:font-size="11pt" style:font-size-asian="11pt"/>
    </style:style>
    <style:style style:name="T217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176" style:parent-style-name="DefaultParagraphFont" style:family="text">
      <style:text-properties style:font-size-complex="12pt"/>
    </style:style>
    <style:style style:name="T2177" style:parent-style-name="DefaultParagraphFont" style:family="text">
      <style:text-properties fo:font-size="10pt" style:font-size-asian="10pt" style:font-size-complex="12pt"/>
    </style:style>
    <style:style style:name="T2178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179" style:parent-style-name="DefaultParagraphFont" style:family="text">
      <style:text-properties fo:font-size="10pt" style:font-size-asian="10pt" style:font-size-complex="12pt"/>
    </style:style>
    <style:style style:name="T2180" style:parent-style-name="DefaultParagraphFont" style:family="text">
      <style:text-properties style:font-size-complex="12pt"/>
    </style:style>
    <style:style style:name="T2181" style:parent-style-name="DefaultParagraphFont" style:family="text">
      <style:text-properties fo:font-weight="bold" style:font-weight-asian="bold" fo:font-size="11pt" style:font-size-asian="11pt"/>
    </style:style>
    <style:style style:name="T2182" style:parent-style-name="DefaultParagraphFont" style:family="text">
      <style:text-properties fo:font-size="10pt" style:font-size-asian="10pt"/>
    </style:style>
    <style:style style:name="T2183" style:parent-style-name="DefaultParagraphFont" style:family="text">
      <style:text-properties fo:font-style="italic" style:font-style-asian="italic" fo:font-size="10pt" style:font-size-asian="10pt"/>
    </style:style>
    <style:style style:name="T2184" style:parent-style-name="DefaultParagraphFont" style:family="text">
      <style:text-properties fo:font-size="10pt" style:font-size-asian="10pt"/>
    </style:style>
    <style:style style:name="T2185" style:parent-style-name="DefaultParagraphFont" style:family="text">
      <style:text-properties fo:font-weight="bold" style:font-weight-asian="bold" fo:font-size="11pt" style:font-size-asian="11pt"/>
    </style:style>
    <style:style style:name="T2186" style:parent-style-name="DefaultParagraphFont" style:family="text">
      <style:text-properties style:font-size-complex="12pt"/>
    </style:style>
    <style:style style:name="T2187" style:parent-style-name="DefaultParagraphFont" style:family="text">
      <style:text-properties fo:font-style="italic" style:font-style-asian="italic" style:font-size-complex="12pt"/>
    </style:style>
    <style:style style:name="T2188" style:parent-style-name="DefaultParagraphFont" style:family="text">
      <style:text-properties fo:font-style="italic" style:font-style-asian="italic" style:font-size-complex="12pt"/>
    </style:style>
    <style:style style:name="T2189" style:parent-style-name="DefaultParagraphFont" style:family="text">
      <style:text-properties fo:font-style="italic" style:font-style-asian="italic" style:font-size-complex="12pt"/>
    </style:style>
    <style:style style:name="T2190" style:parent-style-name="DefaultParagraphFont" style:family="text">
      <style:text-properties fo:font-style="italic" style:font-style-asian="italic" style:font-size-complex="12pt"/>
    </style:style>
    <style:style style:name="T2191" style:parent-style-name="DefaultParagraphFont" style:family="text">
      <style:text-properties style:font-size-complex="12pt"/>
    </style:style>
    <style:style style:name="T2192" style:parent-style-name="DefaultParagraphFont" style:family="text">
      <style:text-properties style:font-size-complex="12pt"/>
    </style:style>
    <style:style style:name="T2193" style:parent-style-name="DefaultParagraphFont" style:family="text">
      <style:text-properties fo:font-style="italic" style:font-style-asian="italic" style:font-size-complex="12pt"/>
    </style:style>
    <style:style style:name="T2194" style:parent-style-name="DefaultParagraphFont" style:family="text">
      <style:text-properties fo:font-style="italic" style:font-style-asian="italic" style:font-size-complex="12pt"/>
    </style:style>
    <style:style style:name="T2195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24"/>
      <text:p text:style-name="P25">LIETUVOS RESPUBLIKOS SEIMAS</text:p>
      <text:p text:style-name="P26"/>
      <text:p text:style-name="P27">VIII (PAVASARIO)<text:s/>SESIJOS</text:p>
      <text:p text:style-name="Title"><text:span text:style-name="T28">RYTINIO<text:s/></text:span><text:span text:style-name="T29">posėdžio</text:span><text:span text:style-name="T30"><text:s/>NR. </text:span><text:span text:style-name="T31">41</text:span><text:span text:style-name="T32">8</text:span></text:p>
      <text:p text:style-name="P33">STENOGRAMA</text:p>
      <text:p text:style-name="P34"/>
      <text:p text:style-name="P35">2020 m.<text:s/>birželio<text:s/>11 d.</text:p>
      <text:p text:style-name="P36"/>
      <text:p text:style-name="Pirmininkai">Pirmininkauja Lietuvos Respublikos Seimo Pirmininkas<text:s/><text:span text:style-name="T37">V. PRANCKIETIS</text:span><text:line-break/>ir<text:s/>Seimo Pirmininko pirmoji pavaduotoja<text:s/><text:span text:style-name="T38">R. BAŠKIENĖ</text:span></text:p>
      <text:p text:style-name="P39"/>
      <text:p text:style-name="P40"/>
      <text:section text:name="Sect1" text:style-name="S1">
        <text:soft-page-break/>
        <text:p text:style-name="Roman"><text:span text:style-name="T41">PIRMININKAS (V. PRANCKIETIS).</text:span><text:s/>Ger­bia­mi ko­le­gos, ger­bia­mi sve­čiai, pra­de­da­me Lie­tu­vos Res­pub­li­kos Sei­mo 2020 m. bir­že­lio 11 d. po­sė­dį. (<text:span text:style-name="T42">Gon</text:span><text:span text:style-name="T43">­gas</text:span>) Re­gist­ruo­ja­mės. Už­si­re­gist­ra­vo 105 Sei­mo na­riai.<text:s/></text:p>
        <text:p text:style-name="Roman">Dar­bo­tvarkės tvir­ti­ni­mas. J. Raz­ma. Pra­šau dėl dar­bo­tvarkės.</text:p>
        <text:p text:style-name="Roman"/>
        <text:p text:style-name="Laikas">10.01 val.</text:p>
        <text:p text:style-name="Roman12">Se­niū­nų su­ei­gos pa­tiks­lin­tos 2020 m. bir­že­lio 11 d. (ket­vir­ta­die­nio) po­sė­džių darbotvarkės tiks­li­ni­mas ir tvir­ti­ni­mas</text:p>
        <text:p text:style-name="Roman"/>
        <text:p text:style-name="Roman"><text:span text:style-name="T44">J. RAZMA</text:span><text:s/><text:span text:style-name="T45">(</text:span><text:span text:style-name="T46">TS-LKDF</text:span><text:span text:style-name="T47"><text:note text:note-class="footnote" text:id="_ftn0"><text:note-citation text:label=""></text:note-citation><text:note-body><text:p text:style-name="Roman"><text:span text:style-name="T48"><text:s/></text:span><text:span text:style-name="T49">Santrumpų reikšmės:<text:s/></text:span><text:span text:style-name="T50">LLRA-KŠSF</text:span><text:span text:style-name="T51"><text:s/>– Lietuvos lenkų rinkimų akcijos-Krikščioniškų šeimų sąjungos frakcija;</text:span><text:span text:style-name="T52"><text:s/></text:span><text:span text:style-name="T53">LSDDF</text:span><text:span text:style-name="T54"><text:s/>– Lietuvos socialdemokratų darbo frakcija;<text:s/></text:span><text:span text:style-name="T55">LSDPF</text:span><text:span text:style-name="T56"><text:s/>– Lietuvos socialdemokratų partijos frakcija;<text:s/></text:span><text:span text:style-name="T57">LSF</text:span><text:span text:style-name="T58"><text:s/>– Liberalų sąjūdžio frakcija;</text:span><text:span text:style-name="T59"><text:s/>LVŽSF</text:span><text:span text:style-name="T60"><text:s/>– Lietuvos valstiečių ir žaliųjų sąjungos frakcija;<text:s/></text:span><text:span text:style-name="T61">MSNG</text:span><text:span text:style-name="T62"><text:s/>– Mišri Seimo narių grupė;<text:s/></text:span><text:span text:style-name="T63">TS</text:span><text:span text:style-name="T64">‑LKDF</text:span><text:span text:style-name="T65"><text:s/>– Tėvynės sąjungos-Lietuvos krikščionių<text:s/></text:span><text:span text:style-name="T66">demokratų frakcija.</text:span></text:p></text:note-body></text:note></text:span><text:span text:style-name="T67">)</text:span>. Ger­bia­mi ko­le­gos, frak­ci­jos var­du siū­lau iš­brauk­ti iš dar­bo­tvarkės po­rą klau­si­mų: 2-8 – Miš­kų įsta­ty­mo pa­tai­sų pro­jek­tą, nes ten daug pa­sta­bų ir pro­jek­tas ga­na kon­tro­ver­siš­kas, taip pat čia jau mū­sų frak­ci­jos at­sto­vų re­zo­liu­ci­ją, ro­dos, 2-13. Au­to­rės aš ne­ma­tau, bet bai­gian­tis se­si­jai gal ne­ver­ta re­zo­liu­ci­jo­mis per­krau­ti dar­bo­tvarkių, tai vis tiek ne įsta­ty­mai, ku­rie ką nors lem­tų. Čia kaip tik mū­sų at­sto­vų yra re­zo­liu­ci­ja, tai gal ga­li­me ir ne­svars­ty­ti.<text:s/></text:p>
        <text:p text:style-name="Roman"><text:span text:style-name="T68">PIRMININKAS.</text:span><text:s/>A. Sy­sas.</text:p>
        <text:p text:style-name="Roman"><text:span text:style-name="T69">A. SYSAS</text:span><text:s/><text:span text:style-name="T70">(</text:span><text:span text:style-name="T71">LSDPF</text:span><text:span text:style-name="T72">)</text:span>. Ačiū, Pir­mi­nin­ke. Kaip tik frak­ci­jos var­du siū­lo­me iš­brauk­ti ne 2-13, o 2-11 klau­si­mą – Sei­mo re­zo­liu­ci­ją „Dėl vi­sų for­mų su­ro­ga­ci­jos pa­smer­ki­mo“. Siū­lo­me iš­im­ti. (<text:span text:style-name="T73">Bal</text:span><text:span text:style-name="T74">­sai sa</text:span><text:span text:style-name="T75">­lė</text:span><text:span text:style-name="T76">­je</text:span>) Ne, tai 2-13 sa­kė, kad ne­bū­tų…</text:p>
        <text:p text:style-name="Roman"><text:span text:style-name="T77">PIRMININKAS.</text:span><text:s/>Dė­ko­ja­me. R. Baš­kie­nė.</text:p>
        <text:p text:style-name="Roman"><text:span text:style-name="T78">R. BAŠKIENĖ</text:span><text:s/><text:span text:style-name="T79">(</text:span><text:span text:style-name="T80">LVŽSF</text:span><text:span text:style-name="T81">)</text:span>. Ger­bia­mi ko­le­gos, ka­dan­gi, ma­tau, yra pa­gei­da­vi­mų su­trum­pin­ti dar­bo­tvarkę, yra gau­tas So­cial­de­mok­ra­tų dar­bo par­ti­jos frak­ci­jos pra­šy­mas pa­pil­dy­ti dar­bo­tvarkę. Mes pa­ren­gė­me nu­ta­ri­mą dėl An­ti­ko­rup­ci­jos ko­mi­si­jos su­dė­ties pa­kei­ti­mo, iš tie­sų ten nė­ra jų na­rių, pa­pra­šy­ti, kad jų na­riai bū­tų įra­šy­ti, ir tuo klau­si­mu ati­tin­ka­mai pa­de­rin­ti ko­mi­si­jos su­dė­tį. Tai Sei­mo nu­ta­ri­mo pro­jek­tas Nr. XIIIP-4971. Pra­šau įra­šy­ti.</text:p>
        <text:p text:style-name="Roman"><text:span text:style-name="T82">PIRMININKAS.</text:span><text:s/>A. Ma­zu­ro­nis.</text:p>
        <text:p text:style-name="Roman"><text:span text:style-name="T83">A. MAZURONIS</text:span><text:s/><text:span text:style-name="T84">(</text:span><text:span text:style-name="T85">MSNG</text:span><text:span text:style-name="T86">)</text:span>. La­bai dė­kui, po­sė­džio pir­mi­nin­ke. Tai iš tie­sų tik­riau­siai be­pre­ce­den­tis at­ve­jis, ka­da Sei­mo dau­gu­ma, ne­tu­rė­da­ma vie­nos ar ki­tos frak­ci­jos ar po­li­ti­nės gru­pės tei­ki­mo, per­so­na­li­nę su­dė­tį vie­nos ar ki­tos ko­mi­si­jos spren­džia pa­tys bal­sų dau­gu­ma. Siū­ly­mas, ku­rį ką tik iš­gir­do­me… Miš­rios gru­pės tei­ki­mo nė­ra jo­kio, miš­ri gru­pė dar nė­ra ap­si­spren­du­si, ką iš An­ti­ko­rup­ci­jos ko­mi­si­jos at­šau­kia. Ka­dan­gi šian­dien, kaip su­pra­tau ry­te Se­niū­nų su­ei­go­je, jūs 13 va­lan­dą kvie­si­te vi­sus se­niū­nus dėl ben­dro sis­te­mi­nio po­žiū­rio į kvo­tų<text:s/>iš­pil­dy­mą, tai mes,<text:s/>Miš­ri gru­pė, ne­ma­to­me ben­dro vaiz­do.<text:s/>Mes tu­ri­me sa­vo ne­įgy­ven­din­tų ko­mi­te­tų pir­mi­nin­kų ir pa­va­duo­to­jų kvo­tų skai­čių, mes esa­me pa­si­ruo­šę tas kvo­tas už­pil­dy­ti,<text:s/><text:soft-page-break/>bet, ma­no nuo­mo­ne, po­žiū­ris tu­ri bū­ti sis­te­mi­nis. Ne­ga­li­ma vie­nos ko­mi­si­jos, ku­rio­je šian­dien yra svars­to­mi vie­ni ar ki­ti val­dan­čia­jai dau­gu­mai pa­lan­kūs ar ne­pa­lan­kūs klau­si­mai, iš­im­ti iš sis­te­mi­nio po­žiū­rio ir spręs­ti at­ski­rai per­so­na­li­nę su­dė­tį vie­nos ar ki­tos po­li­ti­nės gru­pės, ne­sant tos po­li­ti­nės gru­pės po­zi­ci­jos. Tai čia yra be­pre­ce­den­tis at­ve­jis ir to­kia prak­ti­ka ne­tu­rė­tų kar­to­tis.<text:s/></text:p>
        <text:p text:style-name="Roman"><text:span text:style-name="T87">PIRMININKAS.</text:span><text:s/>Ačiū. E. Gent­vi­las.</text:p>
        <text:p text:style-name="Roman"><text:span text:style-name="T88">E. GENTVILAS</text:span><text:s/><text:span text:style-name="T89">(</text:span><text:span text:style-name="T90">LSF</text:span><text:span text:style-name="T91">)</text:span>.<text:s/>Ger­bia­mie­ji, šį­ryt Se­niū­nų su­ei­go­je bu­vo pa­sa­ky­ta tos pa­čios R. Ba­š­kie­nės, kad rei­kia per­žiū­rė­ti vi­sų ko­mi­si­jų su­dė­tį, kvo­tas, ir ne­bu­vo jo­kio siū­ly­mo šian­dien Sei­mo ple­na­ri­nia­me po­sė­dy­je svars­ty­ti vie­nos ko­mi­si­jos, An­ti­ko­rup­ci­jos ko­mi­si­jos, su­dė­ties pa­kei­ti­mą. Dar dau­giau, lyg iš tik­rų­jų Sei­mo Pir­mi­nin­kas kvie­čia se­niū­nus ap­tar­ti įvai­rių ko­mi­si­jų kvo­tas, ta­čiau ši­tos ko­mi­si­jos klau­si­mą vie­na val­dan­čio­ji frak­ci­ja pa­rei­ka­lau­ja svars­ty­ti ne­lau­kiant ben­dro su­si­ta­ri­mo. Ka­te­go­riš­kai ne­ga­li­ma to­kiam an­ti­sis­te­mi­niam spren­di­mui pri­tar­ti, tu­ri nu­ei­ti se­niū­nai nuo įvai­rių frak­ci­jų iš­si­aiš­kin­ti dėl kvo­tų įvai­rio­se ko­mi­si­jo­se ir ko­mi­te­tuo­se, ta­da pri­im­ti spren­di­mus sis­te­miš­kai vie­nu me­tu, o ne iš­trau­kiant vie­ną ko­mi­si­ją iš anks­to.</text:p>
        <text:p text:style-name="Roman"><text:span text:style-name="T92">PIRMININKAS.</text:span><text:span text:style-name="T93"><text:s/></text:span>J. Raz­ma.</text:p>
        <text:p text:style-name="Roman"><text:span text:style-name="T94">J. RAZMA</text:span><text:s/><text:span text:style-name="T95">(</text:span><text:span text:style-name="T96">TS-LKDF</text:span><text:span text:style-name="T97">)</text:span>. Iš tik­rų­jų iš­skir­ti­nai ne­ko­rek­tiš­kas Sei­mo vi­ce­pir­mi­nin­kės pa­siū­ly­mas iš­brauk­ti vie­ną An­ti­ko­rup­ci­jos ko­mi­si­jos na­rį be frak­ci­jos tei­ki­mo, ne­in­for­ma­vus Se­niū­nų su­ei­go­je apie tą su­ma­ny­mą. Ma­to­me, kiek yra bai­mės, kai An­ti­ko­rup­ci­jos ko­mi­si­ja šian­dien per pie­tus tu­ri bal­suo­ti dėl krei­pi­mo­si į Ge­ne­ra­li­nę pro­ku­ra­tū­rą dėl Klai­pė­dos vals­ty­bi­nės jū­rų uos­to di­rek­ci­jos va­do­vo sky­ri­mo. Taip tik pa­ro­do­te, kad la­bai bi­jo­te ši­to pa­si­aiš­ki­ni­mo. Ne­da­ry­ki­te to, ne­di­din­ki­te tų įta­ri­mų, ku­rių jau ir taip pa­kan­ka. Aš ma­nau, opo­zi­ci­ja taip pat tu­rės re­a­guo­ti į to­kius veiks­mus ir im­tis ko­kių nors pro­tes­to for­mų, jei­gu ši­taip yra el­gia­ma­si.<text:s/></text:p>
        <text:p text:style-name="Roman"><text:span text:style-name="T98">PIRMININKAS.</text:span><text:span text:style-name="T99"><text:s/></text:span>A. Ši­rins­kie­nė.</text:p>
        <text:p text:style-name="Roman"><text:span text:style-name="T100">A. ŠIRINSKIENĖ</text:span><text:span text:style-name="T101"><text:s/></text:span><text:span text:style-name="T102">(</text:span><text:span text:style-name="T103">LVŽSF</text:span><text:span text:style-name="T104">)</text:span><text:span text:style-name="T105">.</text:span><text:s/>Aš tik­tai ko­le­goms, ku­rie esa­te Se­niū­nų su­ei­go­je ir pui­kiai ži­no­te, ka­da bu­vo pra­šy­ta su­si­tvar­ky­ti kvo­tas, no­rė­čiau pri­min­ti. Pir­mie­ji pra­šy­mai, kad Miš­ri gru­pė pra­dė­tų tvar­ky­ti sa­vo kvo­tas ir tie­siog ne­už­grob­tų tų kvo­tų, ku­rios pri­klau­so ki­toms frak­ci­joms, kai ki­tos frak­ci­jos yra pa­tei­ku­sios kan­di­da­tus, kaip So­cial­dar­bie­čių frak­ci­ja, ku­riai pri­klau­sy­tų kvo­tos, tie pir­mie­ji pra­šy­mai at­si­ra­do jau prieš ge­rą mė­ne­sį, o gal­būt net­gi du, jei­gu pa­si­žiū­rė­tu­me. Vi­są lai­ką Se­niū­nų su­ei­go­je Miš­riai gru­pei ir ki­tiems yra pri­me­na­ma, kad tas kvo­tas rei­kė­tų su­si­tvar­ky­ti.<text:s/></text:p>
        <text:p text:style-name="Roman">Iš es­mės ko­mi­si­ja yra ne­tei­sė­tos su­dė­ties, nes Kon­sti­tu­ci­nis Teis­mas ne kar­tą yra pa­sa­kęs, kad ko­mi­si­jų su­dė­tys vis dėl­to tu­ri ati­tik­ti kvo­tas. Šiuo at­ve­ju, ka­dan­gi tik­rai ga­li­ma ma­ty­ti, kad yra pik­ty­biš­kas ne­no­ras, tai ki­tos ga­li­my­bės, kaip ini­ci­juo­ti dis­ku­si­jas, iš tie­sų ne­bu­vo. O per pie­tus jūs tik­rai tu­ri­te pui­kią ga­li­my­bę su­si­tar­ti pas Sei­mo Pir­mi­nin­ką ir va­ka­re tą nu­ta­ri­mą pri­im­si­me.<text:s/></text:p>
        <text:p text:style-name="Roman"><text:span text:style-name="T106">PIRMININKAS.</text:span><text:span text:style-name="T107"><text:s/>Ar tę</text:span><text:span text:style-name="T108">­sia</text:span><text:span text:style-name="T109">­me šią dis</text:span><text:span text:style-name="T110">­ku</text:span><text:span text:style-name="T111">­si</text:span><text:span text:style-name="T112">­ją? Pa</text:span><text:span text:style-name="T113">­siū</text:span><text:span text:style-name="T114">­ly</text:span><text:span text:style-name="T115">­mas yra klau</text:span><text:span text:style-name="T116">­si</text:span><text:span text:style-name="T117">­mą įtrauk</text:span><text:span text:style-name="T118">­ti į dar</text:span><text:span text:style-name="T119">­bo</text:span><text:span text:style-name="T120">­tvarkę kaip re</text:span><text:span text:style-name="T121">­zer</text:span><text:span text:style-name="T122">­vi</text:span><text:span text:style-name="T123">­nį.</text:span></text:p>
        <text:p text:style-name="P124">A. Ma­zu­ro­nis. Tę­sia­me.</text:p>
        <text:p text:style-name="Roman"><text:span text:style-name="T125">A. MAZURONIS</text:span><text:span text:style-name="T126"><text:s/></text:span><text:span text:style-name="T127">(</text:span><text:span text:style-name="T128">MSNG</text:span><text:span text:style-name="T129">)</text:span><text:span text:style-name="T130">. La</text:span><text:span text:style-name="T131">­bai dė</text:span><text:span text:style-name="T132">­kui, ger</text:span><text:span text:style-name="T133">­bia</text:span><text:span text:style-name="T134">­mas Pir</text:span><text:span text:style-name="T135">­mi</text:span><text:span text:style-name="T136">­nin</text:span><text:span text:style-name="T137">­ke. Aš pri</text:span><text:span text:style-name="T138">­va</text:span><text:span text:style-name="T139">­lau at</text:span><text:span text:style-name="T140">­sa</text:span><text:span text:style-name="T141">­ky</text:span><text:span text:style-name="T142">­ti, ka</text:span><text:span text:style-name="T143">­dan</text:span><text:span text:style-name="T144">­gi apie Miš</text:span><text:span text:style-name="T145">­rią gru</text:span><text:span text:style-name="T146">­pę bu</text:span><text:span text:style-name="T147">­vo la</text:span><text:span text:style-name="T148">­bai daug šne</text:span><text:span text:style-name="T149">­ka</text:span><text:span text:style-name="T150">­ma. Taip, A. Ši</text:span><text:span text:style-name="T151">­rins</text:span><text:span text:style-name="T152">­kie</text:span><text:span text:style-name="T153">­nė pa</text:span><text:span text:style-name="T154">­sa</text:span><text:span text:style-name="T155">­kė tie</text:span><text:span text:style-name="T156">­sos, bet pa</text:span><text:span text:style-name="T157">­sa</text:span><text:span text:style-name="T158">­kė tik da</text:span><text:span text:style-name="T159">­lį tie</text:span><text:span text:style-name="T160">­sos. Mes vi</text:span><text:span text:style-name="T161">­są</text:span><text:span text:style-name="T162">­laik bu</text:span><text:span text:style-name="T163">­vo</text:span><text:span text:style-name="T164">­me už tai, kad rei</text:span><text:span text:style-name="T165">­kia per</text:span><text:span text:style-name="T166">­žiū</text:span><text:span text:style-name="T167">­rė</text:span><text:span text:style-name="T168">­ti ko</text:span><text:span text:style-name="T169">­mi</text:span><text:span text:style-name="T170">­te</text:span><text:span text:style-name="T171">­tų, ko</text:span><text:span text:style-name="T172">­mi</text:span><text:span text:style-name="T173">­si</text:span><text:span text:style-name="T174">­jų kvo</text:span><text:span text:style-name="T175">­tas. Mes pri</text:span><text:span text:style-name="T176">­pa</text:span><text:span text:style-name="T177">­žįs</text:span><text:span text:style-name="T178">­ta</text:span><text:span text:style-name="T179">­me, kad į šią ko</text:span><text:span text:style-name="T180">­mi</text:span><text:span text:style-name="T181">­si</text:span><text:span text:style-name="T182">­ją mes esa</text:span><text:span text:style-name="T183">­me dau</text:span><text:span text:style-name="T184">­giau de</text:span><text:span text:style-name="T185">­le</text:span><text:span text:style-name="T186">­ga</text:span><text:span text:style-name="T187">­vę na</text:span><text:span text:style-name="T188">­rių, ne</text:span><text:span text:style-name="T189">­gu mums pri</text:span><text:span text:style-name="T190">­klau</text:span><text:span text:style-name="T191">­so pa</text:span><text:span text:style-name="T192">­gal kvo</text:span><text:span text:style-name="T193">­tą, bet ly</text:span><text:span text:style-name="T194">­giai taip pat mes ko</text:span><text:span text:style-name="T195">­mi</text:span><text:span text:style-name="T196">­te</text:span><text:span text:style-name="T197">­tuo</text:span><text:span text:style-name="T198">­se ne</text:span><text:span text:style-name="T199">­iš</text:span><text:span text:style-name="T200">­nau</text:span><text:span text:style-name="T201">­do</text:span><text:span text:style-name="T202">­ja</text:span><text:span text:style-name="T203">­me pir</text:span><text:span text:style-name="T204">­mi</text:span><text:span text:style-name="T205">­nin</text:span><text:span text:style-name="T206">­kų ir pa</text:span><text:span text:style-name="T207">­va</text:span><text:span text:style-name="T208">­duo</text:span><text:span text:style-name="T209">­to</text:span><text:span text:style-name="T210">­jų sa</text:span><text:span text:style-name="T211">­vo kvo</text:span><text:span text:style-name="T212">­tų, kai tuo tar</text:span><text:span text:style-name="T213">­pu So</text:span><text:span text:style-name="T214">­cial</text:span><text:span text:style-name="T215">­dar</text:span><text:span text:style-name="T216">­bie</text:span><text:span text:style-name="T217">­čių dar</text:span><text:span text:style-name="T218">­bo par</text:span><text:span text:style-name="T219">­ti</text:span><text:span text:style-name="T220">­ja vir</text:span><text:span text:style-name="T221">­ši</text:span><text:span text:style-name="T222">­ja sa</text:span><text:span text:style-name="T223">­vo kvo</text:span><text:span text:style-name="T224">­tą.<text:s/></text:span></text:p>
        <text:p text:style-name="P225">To­dėl mes tik­rai už sis­te­mi­nį po­žiū­rį, už tai, kad mes kaž­kur su­si­ma­ži­na­me, kaž­kur pa­si­di­di­na­me. Pa­vyz­džiui, Už­sie­nio rei­ka­lų ko­mi­te­to pir­mi­nin­ko po­zi­ci­ja Miš­riai gru­pei tik­rai yra la­bai įdo­mi ir mes esa­me bet ka­da pa­si­ruo­šę de­le­guo­ti as­me­nis ir iš­pil­dy­ti, įgy­ven­din­ti sa­vo kvo­tą, ku­ri mums pri­klau­so. Mes lau­kia­me iš val­dan­čių­jų tos ini­cia­ty­vos ir esa­me jai at­vi­ri.<text:s/></text:p>
        <text:soft-page-break/>
        <text:p text:style-name="P226"><text:span text:style-name="T227">PIRMININKAS.</text:span><text:span text:style-name="T228"><text:s/>B. Ma</text:span><text:span text:style-name="T229">­te</text:span><text:span text:style-name="T230">­lis.<text:s/></text:span></text:p>
        <text:p text:style-name="P231"><text:span text:style-name="T232">B. MATELIS</text:span><text:span text:style-name="T233"><text:s/></text:span><text:span text:style-name="T234">(</text:span><text:span text:style-name="T235">TS-LKDF</text:span><text:span text:style-name="T236">)</text:span><text:span text:style-name="T237">. Ačiū. Aš no</text:span><text:span text:style-name="T238">­rė</text:span><text:span text:style-name="T239">­čiau šiek tiek to</text:span><text:span text:style-name="T240">­kį aiš</text:span><text:span text:style-name="T241">­</text:span><text:span text:style-name="T242">ku</text:span><text:span text:style-name="T243">­mą su</text:span><text:span text:style-name="T244">­teik</text:span><text:span text:style-name="T245">­ti ši</text:span><text:span text:style-name="T246">­tam klau</text:span><text:span text:style-name="T247">­si</text:span><text:span text:style-name="T248">mui. Ly</text:span><text:span text:style-name="T249">­giai prieš dvi sa</text:span><text:span text:style-name="T250">­vai</text:span><text:span text:style-name="T251">­tes bu</text:span><text:span text:style-name="T252">­vo An</text:span><text:span text:style-name="T253">­ti</text:span><text:span text:style-name="T254">­ko</text:span><text:span text:style-name="T255">­rup</text:span><text:span text:style-name="T256">­ci</text:span><text:span text:style-name="T257">­jos ko</text:span><text:span text:style-name="T258">­mi</text:span><text:span text:style-name="T259">­si</text:span><text:span text:style-name="T260">­jos po</text:span><text:span text:style-name="T261">­sė</text:span><text:span text:style-name="T262">­dis, ku</text:span><text:span text:style-name="T263">­ria</text:span><text:span text:style-name="T264">­me svars</text:span><text:span text:style-name="T265">­tė</text:span><text:span text:style-name="T266">­me</text:span><text:span text:style-name="T267"><text:s/></text:span><text:span text:style-name="T268">Klai</text:span><text:span text:style-name="T269">­pė</text:span><text:span text:style-name="T270">­dos jū</text:span><text:span text:style-name="T271">­rų uos</text:span><text:span text:style-name="T272">­to va</text:span><text:span text:style-name="T273">­do</text:span><text:span text:style-name="T274">­vo sky</text:span><text:span text:style-name="T275">­ri</text:span><text:span text:style-name="T276">­mą. Bu</text:span><text:span text:style-name="T277">­vo tik</text:span><text:span text:style-name="T278">­tai pa</text:span><text:span text:style-name="T279">­ti pra</text:span><text:span text:style-name="T280">­džia, pa</text:span><text:span text:style-name="T281">­tei</text:span><text:span text:style-name="T282">­ki</text:span><text:span text:style-name="T283">­mas. Ir stai</text:span><text:span text:style-name="T284">­ga ta</text:span><text:span text:style-name="T285">­me po</text:span><text:span text:style-name="T286">­sė</text:span><text:span text:style-name="T287">­dy</text:span><text:span text:style-name="T288">­je val</text:span><text:span text:style-name="T289">­dan</text:span><text:span text:style-name="T290">­čių</text:span><text:span text:style-name="T291">­jų at</text:span><text:span text:style-name="T292">­sto</text:span><text:span text:style-name="T293">­vas pa</text:span><text:span text:style-name="T294">­šo</text:span><text:span text:style-name="T295">­ka, sa</text:span><text:span text:style-name="T296">­ko – vi</text:span><text:span text:style-name="T297">­si spren</text:span><text:span text:style-name="T298">­di</text:span><text:span text:style-name="T299">­mai bus ne</text:span><text:span text:style-name="T300">­tei</text:span><text:span text:style-name="T301">­sė</text:span><text:span text:style-name="T302">­ti, vi</text:span><text:span text:style-name="T303">­si spren</text:span><text:span text:style-name="T304">­di</text:span><text:span text:style-name="T305">­mai bus ne</text:span><text:span text:style-name="T306">­ga</text:span><text:span text:style-name="T307">­lio</text:span><text:span text:style-name="T308">­jan</text:span><text:span text:style-name="T309">­tys, kad yra R. Kar</text:span><text:span text:style-name="T310">­baus</text:span><text:span text:style-name="T311">­kio pa</text:span><text:span text:style-name="T312">­reiš</text:span><text:span text:style-name="T313">­ki</text:span><text:span text:style-name="T314">­mas, kad čia kvo</text:span><text:span text:style-name="T315">­tos ne</text:span><text:span text:style-name="T316">­ati</text:span><text:span text:style-name="T317">­tin</text:span><text:span text:style-name="T318">­ka, po</text:span><text:span text:style-name="T319">­sė</text:span><text:span text:style-name="T320">­dį nu</text:span><text:span text:style-name="T321">­trauk</text:span><text:span text:style-name="T322">­ti. Kas at</text:span><text:span text:style-name="T323">­si</text:span><text:span text:style-name="T324">­ti</text:span><text:span text:style-name="T325">­ko?<text:s/></text:span></text:p>
        <text:p text:style-name="P326">Da­bar ką mes štai čia tu­ri­me, tai yra tą­sa vi­so to, kas vyks­ta dėl Klai­pė­dos jū­rų uos­to va­do­vo sky­ri­mo tvar­kos. Aš siū­ly­čiau val­dan­tie­siems ne­ap­si­me­ti­nė­ti,<text:s/>kas čia vyks­ta. Tai iš tik­rųjų ban­dy­mas pri­deng­ti sa­vo ne­ge­rus dar­bus. Ge­riau pa­si­aiš­kin­ki­te są­ži­nin­gai apie tą si­tu­a­ci­ją ir ta­da ne­be­kils to­kių ne­aiš­ku­mų. Vis­kas yra da­ro­ma tik dėl vie­no – dėl jū­rų uos­to va­do­vo sky­ri­mo.<text:s/></text:p>
        <text:p text:style-name="Roman"><text:span text:style-name="T327">PIRMININKAS.</text:span><text:span text:style-name="T328"><text:s/>A. Ma</text:span><text:span text:style-name="T329">­tu</text:span><text:span text:style-name="T330">­las.</text:span></text:p>
        <text:p text:style-name="Roman"><text:span text:style-name="T331">A. MATULAS</text:span><text:span text:style-name="T332"><text:s/></text:span><text:span text:style-name="T333">(</text:span><text:span text:style-name="T334">TS-LKDF</text:span><text:span text:style-name="T335">)</text:span><text:span text:style-name="T336">. Ger</text:span><text:span text:style-name="T337">­bia</text:span><text:span text:style-name="T338">­mi ko</text:span><text:span text:style-name="T339">­le</text:span><text:span text:style-name="T340">­gos, tik</text:span><text:span text:style-name="T341">­rai yra keis</text:span><text:span text:style-name="T342">­ta klau</text:span><text:span text:style-name="T343">­sy</text:span><text:span text:style-name="T344">­ti, ka</text:span><text:span text:style-name="T345">­da ko</text:span><text:span text:style-name="T346">­le</text:span><text:span text:style-name="T347">­gė A. Ši</text:span><text:span text:style-name="T348">­rin</text:span><text:span text:style-name="T349">­</text:span><text:span text:style-name="T350">s</text:span><text:span text:style-name="T351">­kie</text:span><text:span text:style-name="T352">­nė sa</text:span><text:span text:style-name="T353">­ko, kad jei</text:span><text:span text:style-name="T354">­gu ko</text:span><text:span text:style-name="T355">­kio</text:span><text:span text:style-name="T356">­je nors ko</text:span><text:span text:style-name="T357">­mi</text:span><text:span text:style-name="T358">­si</text:span><text:span text:style-name="T359">­jo</text:span><text:span text:style-name="T360">­je ne</text:span><text:span text:style-name="T361">­ati</text:span><text:span text:style-name="T362">­tin</text:span><text:span text:style-name="T363">­ka kvo</text:span><text:span text:style-name="T364">­tos, tai ko</text:span><text:span text:style-name="T365">­mi</text:span><text:span text:style-name="T366">­si</text:span><text:span text:style-name="T367">­jos veik</text:span><text:span text:style-name="T368">­la ne</text:span><text:span text:style-name="T369">­tei</text:span><text:span text:style-name="T370">­sė</text:span><text:span text:style-name="T371">­ta. To</text:span><text:span text:style-name="T372">­kios nor</text:span><text:span text:style-name="T373">­mos Sta</text:span><text:span text:style-name="T374">­tu</text:span><text:span text:style-name="T375">­te nė</text:span><text:span text:style-name="T376">­ra. Ir Eti</text:span><text:span text:style-name="T377">­kos ir pro</text:span><text:span text:style-name="T378">­ce</text:span><text:span text:style-name="T379">­dū</text:span><text:span text:style-name="T380">­rų ko</text:span><text:span text:style-name="T381">­mi</text:span><text:span text:style-name="T382">­si</text:span><text:span text:style-name="T383">­jo</text:span><text:span text:style-name="T384">­je kvo</text:span><text:span text:style-name="T385">­tos ne vi</text:span><text:span text:style-name="T386">­sai ati</text:span><text:span text:style-name="T387">­tin</text:span><text:span text:style-name="T388">­ka, ir ki</text:span><text:span text:style-name="T389">­to</text:span><text:span text:style-name="T390">­se ko</text:span><text:span text:style-name="T391">­mi</text:span><text:span text:style-name="T392">­si</text:span><text:span text:style-name="T393">­jo</text:span><text:span text:style-name="T394">­se, kiek aš ži</text:span><text:span text:style-name="T395">­nau. Mes net</text:span><text:span text:style-name="T396">­gi bu</text:span><text:span text:style-name="T397">­vo</text:span><text:span text:style-name="T398">­me pa</text:span><text:span text:style-name="T399">­tei</text:span><text:span text:style-name="T400">­kę siū</text:span><text:span text:style-name="T401">­ly</text:span><text:span text:style-name="T402">­mą Sei</text:span><text:span text:style-name="T403">­mo val</text:span><text:span text:style-name="T404">­dy</text:span><text:span text:style-name="T405">­bai. To</text:span><text:span text:style-name="T406">­dėl ko</text:span><text:span text:style-name="T407">­le</text:span><text:span text:style-name="T408">­gei pir</text:span><text:span text:style-name="T409">­ma</text:span><text:span text:style-name="T410">­jai pa</text:span><text:span text:style-name="T411">­va</text:span><text:span text:style-name="T412">­duo</text:span><text:span text:style-name="T413">­to</text:span><text:span text:style-name="T414">­jai<text:s/></text:span>siū­lau sis­te­miš­kai šiuos da­ly­kus spręs­ti, ne pro­giš­kai, kai ar­tė­ja koks nors bal­sa­vi­mas, jūs siū­lo­te iš­brauk­ti žmo­gų iš ko­mi­si­jos, net­gi nu­ro­do­te pa­var­dę, vi­siš­kai ne­de­rin­da­ma su frak­ci­ja. Tik­rai kaip Eti­kos ir pro­ce­dū­rų ko­mi­si­jos pir­mi­nin­kas siū­lau ši­to ne­da­ry­ti, nes šį klau­si­mą, jei­gu rei­kės ir jei­gu jūs tą spren­di­mą pri­im­si­te, svars­ty­si­me Eti­kos ir pro­ce­dū­rų ko­mi­si­jo­je.<text:s/></text:p>
        <text:p text:style-name="Roman"><text:span text:style-name="T415">PIRMININKAS.</text:span><text:s/>A. Ši­rins­kie­nė.</text:p>
        <text:p text:style-name="Roman"><text:span text:style-name="T416">A. ŠIRINSKIENĖ</text:span><text:s/><text:span text:style-name="T417">(</text:span><text:span text:style-name="T418">LVŽSF</text:span><text:span text:style-name="T419">)</text:span>. Vis dėl­to aš ma­nau, kad opo­zi­ci­ja me­luo­ja, gal tą da­ly­ką ir pri­pa­žin­ki­te. Vi­si pui­kiai ži­no­te, kad tą Klai­pė­dos jū­rų juos­to kon­kur­są jūs šian­dien pa­duo­si­te į pro­ku­ra­tū­rą, tu­ri­te tam bal­sus ir jo­kių pro­ble­mų nė­ra.</text:p>
        <text:p text:style-name="Roman">Spren­di­mai, dėl ku­rių yra dis­ku­tuo­ja­ma, yra su­si­ję su kvo­to­mis ap­skri­tai. To­kius kal­ti­ni­mus yra la­bai keis­ta gir­dė­ti, ly­giai kaip ir ko­le­gų iš Miš­rios gru­pės sa­ky­mus, kad jie ga­li pre­ten­duo­ti į tuos pos­tus ar pir­mi­nin­kų vie­tas, ku­rios pa­gal Kon­sti­tu­ci­ją ne­ga­li pri­klau­sy­ti Sei­mo ma­žu­mai, nes<text:s/>Teis­mas yra aiš­kiai pa­sa­kęs, kad ko­mi­te­tai, ko­mi­te­tų pir­mi­nin­kai įgy­ven­di­na Vy­riau­sy­bės pro­gra­mą, ir opo­zi­ci­ja, ar­ba Sei­mo ma­žu­ma, ne­pri­si­i­ma at­sa­ko­my­bės už Vy­riau­sy­bės pro­gra­mos įgy­ven­di­ni­mą (o ji­nai ne­pri­si­i­ma), ne­ga­li tų pos­tų tu­rė­ti pa­gal Kon­sti­tu­ci­ją. Bet at­si­sto­ja­ma ir me­luo­ja­ma, kad ne­va kaž­kas už­gro­bė ma­žu­mai ar tie­siog Miš­riai gru­pei ne­va pri­klau­san­tį Už­sie­nio rei­ka­lų ko­mi­te­tą ar ki­tas vie­tas. Ko­le­gos, tik­rai ne­gra­žu. La­bai ti­kiuo­si, kad mes vi­si stu­di­juo­si­me Kon­sti­tu­ci­nio Teis­mo nu­ta­ri­mus.<text:s/></text:p>
        <text:p text:style-name="Roman"><text:span text:style-name="T420">PIRMININKAS.</text:span><text:s/>P. Urb­šys.</text:p>
        <text:p text:style-name="Roman"><text:span text:style-name="T421">P. URBŠYS</text:span><text:s/><text:span text:style-name="T422">(</text:span><text:span text:style-name="T423">MSNG</text:span><text:span text:style-name="T424">)</text:span>. Aki­vaiz­du, kad at­ima­ma ga­li­my­bė Miš­riai gru­pei vis dėl­to pa­siū­ly­ti sa­vo kan­di­da­tą, ką mes be­kal­bė­tu­me. Ko­kie pa­mu­ša­lai siū­lo­mi da­bar, tai mes pa­ma­ty­si­me, bet taip, kaip ak­ty­viai da­bar da­ly­vau­ja Sei­mo na­rė A. Ši­rins­kie­nė, įro­di­nė­da­ma, kad bū­tent taip rei­kia da­ry­ti ir įjung­ti tą val­dan­tį bul­do­ze­rį… Aš ma­nau, kad dar kar­tą ger­bia­mo­ji val­dan­čio­ji jus ve­da ant grėb­lio, už­lip­si­te ant jo. Jei­gu jūs pri­im­si­te to­kią nuo­sta­tą, ku­rią da­bar jums ar­gu­men­tuo­ja, pa­siek­si­te to, kad su­triks Sei­mo dar­bas, pri­ėmi­mas. Jūs ne­tu­ri­te tos bal­sų dau­gu­mos, ku­ri jums leis­tų pri­im­ti įsta­ty­mus. Jūs vis dėl­to į tai at­si­žvel­ki­te ir už­tik­rin­ki­te dar­nų Sei­mo dar­bą.<text:s/></text:p>
        <text:p text:style-name="Roman"><text:span text:style-name="T425">PIRMININKAS.</text:span><text:s/>A. Ma­tu­las. Ne­bė­ra. G. Land­sber­gis.</text:p>
        <text:p text:style-name="Roman"><text:span text:style-name="T426">G. LANDSBERGIS</text:span><text:s/><text:span text:style-name="T427">(</text:span><text:span text:style-name="T428">TS-LKDF</text:span><text:span text:style-name="T429">)</text:span>. Ačiū, Pir­mi­nin­ke. Iš­ties mes sė­dė­da­mi ne­to­lie­se su­pa­na­šė­jo­me su An­ta­nu.<text:s/></text:p>
        <text:p text:style-name="Roman">Iš tik­rų­jų aš džiau­giuo­si, kad ger­bia­ma A. Ši­rins­kie­nė vis dėl­to pri­pa­ži­no, ko­kia yra pa­grin­di­nė pro­ble­ma, ko­dėl bū­tent šian­dien yra ban­do­ma teik­ti šį pa­kei­ti­mą. Aki­vaiz­du, kad tai yra dėl Klai­pė­dos uos­to ir krei­pi­mo­si į pro­ku­ra­tū­rą. Val­dan­čio­ji dau­gu­ma iš­ties pas­ta­ruo­ju me­tu su­si­du­ria su gau­sy­be skaid­ru­mo pro­ble­mų ir dar vie­nas ko­mi­si­jos krei­pi­ma­sis į pro­ku­ra­<text:soft-page-break/>tū­rą tur­būt bū­tų ne­be­pa­ke­lia­mas, to­dėl yra ban­do­ma sku­biai keis­ti su­dė­tį, pa­trauk­ti jiems ne­pa­tin­kan­tį na­rį, ku­rio bal­sa­vi­mas gal­būt ga­li bū­ti nu­ma­no­mas, ir taip šiek tiek stab­dy­ti ne­pa­lan­kią da­bar po­zi­ci­ją ir si­tu­a­ci­ją, ku­ri jums yra ne­pa­lan­ki.<text:s/></text:p>
        <text:p text:style-name="Roman">Vis dėl tai yra, kaip ir ko­le­gos sa­kė, la­bai šiurkš­tus veiks­mas, pa­žei­džian­tis ma­žu­mos tei­ses, jei­gu ji­sai bū­tų įgy­ven­din­tas šian­dien, aš ma­nau, kad ma­žu­ma – tiek opo­zi­ci­ja, tiek ir Mi­š­ri gru­pė ne­ma­ty­tų ga­li­my­bės to­liau ben­dra­dar­biau­ti pri­imant įsta­ty­mus šian­dien Sei­mo sa­lė­je.</text:p>
        <text:p text:style-name="Roman"><text:span text:style-name="T430">PIRMININKAS.</text:span><text:s/>S. Jo­vai­ša.</text:p>
        <text:p text:style-name="Roman"><text:span text:style-name="T431">S. JOVAIŠA</text:span><text:s/><text:span text:style-name="T432">(</text:span><text:span text:style-name="T433">TS-LKDF</text:span><text:span text:style-name="T434">)</text:span>. Ačiū. Aš taip pat no­rė­čiau ger­bia­mai Ag­nei dar pri­min­ti vie­ną at­ve­jį Sei­me, kad opo­zi­ci­jos at­sto­vai va­do­vau­ja vis dėl­to bent vie­nam ko­mi­te­tui, tai yra Au­di­to ko­mi­te­tas, to­dėl čia nė­ra ab­so­liu­ti tai­syk­lė.</text:p>
        <text:p text:style-name="Roman"><text:span text:style-name="T435">PIRMININKAS.</text:span><text:s/>Grįž­ta­me prie dar­bo­tvarkės. Yra pa­siū­ly­mų dėl dar­bo­tvarkės. (<text:span text:style-name="T436">Šur</text:span><text:span text:style-name="T437">­mu</text:span><text:span text:style-name="T438">­lys sa</text:span><text:span text:style-name="T439">­lė</text:span><text:span text:style-name="T440">­je</text:span>) J. Raz­ma ir A. Sy­sas siū­lė iš­brauk­ti dar­bo­tvarkės 2-13 klau­si­mą. Tur­būt ga­li­me, ka­dan­gi siū­ly­mai bu­vo be­veik ben­dri, ben­dru su­ta­ri­mu ga­li­me pri­tar­ti šiam siū­ly­mui? (<text:span text:style-name="T441">Bal</text:span><text:span text:style-name="T442">­sas sa</text:span><text:span text:style-name="T443">­lė</text:span><text:span text:style-name="T444">­je: „Bal</text:span><text:span text:style-name="T445">­suo</text:span><text:span text:style-name="T446">­ja</text:span><text:span text:style-name="T447">­me.“</text:span>) Bal­suo­ja­me? Ge­rai, bal­suo­ja­me, kad dar­bo­tvarkės 2-13 klau­si­mas –<text:s/>Sei­mo re­zo­liu­ci­ja „Dėl vi­sų for­mų su­ro­ga­ci­jos pa­smer­ki­mo“, bū­tų iš­brauk­tas iš dar­bo­tvarkės.<text:s/></text:p>
        <text:p text:style-name="Roman">Bal­sa­vo 119 Sei­mo na­rių: už – 54, prieš – 33, su­si­lai­kė 32. Lie­ka dar­bo­tvarkėje.<text:s/></text:p>
        <text:p text:style-name="Roman">J. Raz­ma frak­ci­jos var­du siū­lė<text:s/>iš­brauk­ti iš dar­bo­tvarkės<text:s/>2-8 klau­si­mą –<text:s/>Miš­kų įsta­ty­mo kai ku­rių straips­nių pa­kei­ti­mo įsta­ty­mo pro­jek­tą Nr. XIIIP-4471. Bal­suo­ja­me.<text:s/></text:p>
        <text:p text:style-name="Roman">Bal­sa­vo 122 Sei­mo na­riai: už – 54, prieš – 36, su­si­lai­kė 32. Pa­siū­ly­mui ne­pri­tar­ta.<text:s/></text:p>
        <text:p text:style-name="Roman">Ir tre­čia­sis pa­siū­ly­mas. R. Baš­kie­nė siū­lė įtrauk­ti pro­jek­tą Nr. XIIIP-4971 –<text:s/>An­ti­ko­rup­ci­jos ko­mi­si­jos su­dė­ties pa­kei­ti­mas. Bal­suo­ja­me. Kas už tai, kad bū­tų įtrauk­ta, bal­suo­ja už, ki­ti – bal­suo­ja ki­taip.<text:s/></text:p>
        <text:p text:style-name="Roman">Bal­sa­vo 119 Sei­mo na­rių: už – 62, prieš – 44, su­si­lai­kė 13. Klau­si­mas įtrauk­tas į dar­botvarkę.<text:s/></text:p>
        <text:p text:style-name="Roman">Dėl vi­sos dar­bo­tvarkės. Ger­bia­mi ko­le­gos, at­krei­piu dė­me­sį, Vy­riau­sy­bės va­lan­da yra pus­va­lan­džio ir klau­sia ma­žu­ma. Pra­šom re­gist­ruo­tis tik ma­žu­mai.<text:s/></text:p>
        <text:p text:style-name="Roman">Ar ga­li­me dar­bo­tvarkei pri­tar­ti ben­dru su­ta­ri­mu? Bal­suo­ja­me.<text:s/></text:p>
        <text:p text:style-name="Roman">Bal­sa­vo 121 Sei­mo na­rys: už – 69, prieš – 22, su­si­lai­kė 30 Sei­mo na­rių. Dar­bo­tvarkė pa­tvir­tin­ta.<text:s/></text:p>
        <text:p text:style-name="Roman"/>
        <text:p text:style-name="Laikas">10.18 val.</text:p>
        <text:p text:style-name="Roman12">Tei­sės ir tei­sėt­var­kos ko­mi­te­to iš­va­da dėl Re­gio­ni­nės plėt­ros įsta­ty­mo Nr. VIII-1889 pa­kei­ti­mo įsta­ty­mo pro­jek­to Nr. XIIIP-4280(3) ati­tik­ties Kon­sti­tu­ci­jai</text:p>
        <text:p text:style-name="Roman"/>
        <text:p text:style-name="Roman">Dar­bo­tvarkės 1-2.1 klau­si­mas – Tei­sės ir tei­sėt­var­kos ko­mi­te­to iš­va­da dėl Re­gio­ni­nės plėt­ros įsta­ty­mo pa­kei­ti­mo įsta­ty­mo pro­jek­to ati­tik­ties Kon­sti­tu­ci­jai. Pra­ne­šė­ja – A. Ši­rins­kie­nė. Tei­sės ir tei­sėt­var­kos ko­mi­te­to iš­va­da.<text:s/></text:p>
        <text:p text:style-name="Roman"><text:span text:style-name="T448">A. ŠIRINSKIENĖ</text:span><text:s/><text:span text:style-name="T449">(</text:span><text:span text:style-name="T450">LVŽSF</text:span><text:span text:style-name="T451">)</text:span>. Tei­sės ir tei­sėt­var­kos ko­mi­te­tas va­kar svars­tė ga­li­mo prieš­ta­ra­vi­mo Kon­sti­tu­ci­jai at­ve­jį ir įver­ti­nęs pri­pa­ži­no, kad tik­rai ga­li bū­ti prieš­ta­ra­vi­mas ne­ma­žai da­liai Kon­sti­tu­ci­jos straips­nių. Ta­čiau dėl pro­jek­to yra re­gist­ruo­ta G. Bu­ro­kie­nės pa­tai­sa. Ji mi­nė­tą prieš­ta­ra­vi­mą iš­tai­sy­tų. Tad jei­gu Sei­mas pri­tar­tų G. Bu­ro­kie­nės pa­tai­sai, jai, kaip ži­nau, ko­mi­te­tas taip pat pri­ta­ria, mi­nė­to prieš­ta­ra­vi­mo ne­bū­tų ir įsta­ty­mas ga­lė­tų bū­ti pri­imamas.<text:s/></text:p>
        <text:p text:style-name="Roman"><text:span text:style-name="T452">PIRMININKAS.</text:span><text:s/>Ger­bia­mi ko­le­gos, pa­gal Sta­tu­to 139 straips­nį tu­ri­me bal­suo­ti dėl iš­va­dos, ar pri­ta­ria­me Tei­sės ir tei­sėt­var­kos ko­mi­te­to iš­va­dai. Bal­suo­ja­me.<text:s/></text:p>
        <text:p text:style-name="Roman">Bal­sa­vo 104 Sei­mo na­riai: už – 98, prieš – 2, su­si­lai­kė 4 Sei­mo na­riai, iš­va­dai pri­tar­ta. Tai­gi ga­li­me tęs­ti dar­bo­tvarkę.</text:p>
        <text:p text:style-name="Roman"/>
        <text:soft-page-break/>
        <text:p text:style-name="P453">10.20 val.</text:p>
        <text:p text:style-name="P454"><text:span text:style-name="T455">Re</text:span><text:span text:style-name="T456">­gio</text:span><text:span text:style-name="T457">­ni</text:span><text:span text:style-name="T458">­nės plėt</text:span><text:span text:style-name="T459">­ros įsta</text:span><text:span text:style-name="T460">­ty</text:span><text:span text:style-name="T461">­mo Nr. VIII-1889 pa</text:span><text:span text:style-name="T462">­kei</text:span><text:span text:style-name="T463">­ti</text:span><text:span text:style-name="T464">­mo įsta</text:span><text:span text:style-name="T465">­ty</text:span><text:span text:style-name="T466">­mo pro</text:span><text:span text:style-name="T467">­jek</text:span><text:span text:style-name="T468">­tas Nr. XIIIP-4280(3)</text:span><text:s/>(<text:span text:style-name="T469">pri</text:span><text:span text:style-name="T470">­ėmi</text:span><text:span text:style-name="T471">­mas</text:span>)</text:p>
        <text:p text:style-name="P472"/>
        <text:p text:style-name="P473">Dar­bo­tvarkės 1-2.2 klau­si­mas – Re­gio­ni­nės plėt­ros įsta­ty­mo pa­kei­ti­mo įsta­ty­mo pro­jek­to Nr. XIIIP-4280(3) pri­ėmi­mas. Pri­ėmi­mo sta­di­jo­je yra gau­ta pa­siū­ly­mų, to­dėl į tri­bū­ną kvie­si­me pra­ne­šė­ją V. Krav­čio­nok. Ir pra­dė­si­me nuo G. Bu­ro­kie­nės pa­siū­ly­mo, ku­ris bu­vo mi­nė­tas Tei­sės ir tei­sėt­var­kos ko­mi­te­to iš­va­do­je. 26 straips­nis. 26 straips­ny­je ir pa­siū­ly­mas yra… Pri­sta­to G. Bu­ro­kie­nė.</text:p>
        <text:p text:style-name="Roman"><text:span text:style-name="T474">G. BUROKIENĖ</text:span><text:s/><text:span text:style-name="T475">(</text:span><text:span text:style-name="T476">LVŽSF</text:span><text:span text:style-name="T477">)</text:span>. Dė­ko­ju po­sė­džio pir­mi­nin­kui. Pa­tai­sos es­mė yra leis­ti ad­mi­nist­ra­ci­jos di­rek­to­riui dirb­ti, jei­gu tam ne­pri­eš­ta­rau­ja re­gio­no ta­ry­ba, nes prieš tai mes bu­vo­me griež­tai už­drau­dę, ka­dan­gi tei­si­nin­kai nu­sta­tė, kad tai prieš­ta­rau­ja Kon­sti­tu­ci­jai, tai ma­no pa­tai­sos es­mė leis­ti di­rek­to­riui dirb­ti pa­pil­do­mą dar­bą.</text:p>
        <text:p text:style-name="Roman"><text:span text:style-name="T478">PIRMININKAS.</text:span><text:s/>Ger­bia­mi ko­le­gos, tur­būt ben­dru su­ta­ri­mu ga­li­me pri­tar­ti,<text:s/>kad 29 pri­tarian­tys, kad bū­tų svars­to­ma pa­tai­sa, yra. Su­ta­rė­me. Dėl vi­sų pa­tai­sų. Ko­mi­te­to nuo­mo­nę pra­šau.</text:p>
        <text:p text:style-name="Roman"><text:span text:style-name="T479">V. KRAVČIONOK</text:span><text:s/><text:span text:style-name="T480">(</text:span><text:span text:style-name="T481">LLRA-KŠSF</text:span><text:span text:style-name="T482">)</text:span>. Ko­mi­te­tas pri­ta­rė ben­dru su­ta­ri­mu ši­tai…</text:p>
        <text:p text:style-name="Roman"><text:span text:style-name="T483">PIRMININKAS.</text:span><text:s/>Ko­mi­te­tas pri­ta­rė. Ar ga­li­me ben­dru su­ta­ri­mu pri­tar­ti šiam pa­siū­ly­mui? Pri­ta­ria­me ben­dru su­ta­ri­mu.<text:s/></text:p>
        <text:p text:style-name="Roman">Ki­tas pa­siū­ly­mas taip pat G. Bu­ro­kie­nės. Pra­šom pri­sta­ty­ti.<text:s/></text:p>
        <text:p text:style-name="Roman"><text:span text:style-name="T484">V. KRAVČIONOK</text:span><text:s/><text:span text:style-name="T485">(</text:span><text:span text:style-name="T486">LLRA-KŠSF</text:span><text:span text:style-name="T487">)</text:span>. Ki­tam pa­siū­ly­mui ir­gi ko­mi­te­tas pri­ta­rė.</text:p>
        <text:p text:style-name="Roman"><text:span text:style-name="T488">G. BUROKIENĖ</text:span><text:s/><text:span text:style-name="T489">(</text:span><text:span text:style-name="T490">LVŽSF</text:span><text:span text:style-name="T491">)</text:span>. At­si­pra­šau, ne­gir­dė­jau, ku­rią pa­sta­bą pri­sta­ty­ti?</text:p>
        <text:p text:style-name="Roman"><text:span text:style-name="T492">PIRMININKAS.</text:span><text:s/>Ant­ra­sis pa­siū­ly­mas dėl 9 da­lies.<text:s/></text:p>
        <text:p text:style-name="Roman"><text:span text:style-name="T493">G. BUROKIENĖ</text:span><text:s/><text:span text:style-name="T494">(</text:span><text:span text:style-name="T495">LVŽSF</text:span><text:span text:style-name="T496">)</text:span>. Ko­mi­te­tas pri­ta­rė.<text:s/></text:p>
        <text:p text:style-name="Roman"><text:span text:style-name="T497">PIRMININKAS.</text:span><text:s/>Ku­ris iš­tai­so prieš­ta­ra­vi­mą Kon­sti­tu­ci­jai.</text:p>
        <text:p text:style-name="Roman"><text:span text:style-name="T498">G. BUROKIENĖ</text:span><text:s/><text:span text:style-name="T499">(</text:span><text:span text:style-name="T500">LVŽSF</text:span><text:span text:style-name="T501">)</text:span>. Iš­tai­so prieš­ta­ra­vi­mą Kon­sti­tu­ci­jai. Taip, ačiū.</text:p>
        <text:p text:style-name="Roman"><text:span text:style-name="T502">PIRMININKAS.</text:span><text:s/>Ko­mi­te­tas pri­ta­ria ir mes tur­būt ga­li­me ben­dru su­ta­ri­mu pri­tar­ti šiam pa­siū­ly­mui, ku­ris iš­tai­so prieš­ta­ra­vi­mą. Pri­ta­ria­me ben­dru su­ta­ri­mu. Ne­li­ko prieš­ta­ra­vi­mo, ta­da ga­li­me pri­im­ti pa­straips­niui.<text:s/></text:p>
        <text:p text:style-name="Roman">Dėl 1, 2 straips­nių pa­siū­ly­mų nė­ra. Pri­ta­ria­me ben­dru su­ta­ri­mu? Pri­ta­ria­me.<text:s/></text:p>
        <text:p text:style-name="Roman">Dėl 3 straips­nio taip pat pa­siū­ly­mų nė­ra, pri­ta­ria­me ben­dru su­ta­ri­mu. Dėl 4 straips­nio yra Tei­sės de­par­ta­men­to pa­siū­ly­mas. Pra­šom ko­mi­te­to nuo­mo­nę.<text:s/></text:p>
        <text:p text:style-name="Roman"><text:span text:style-name="T503">V. KRAVČIONOK</text:span><text:s/><text:span text:style-name="T504">(</text:span><text:span text:style-name="T505">LLRA-KŠSF</text:span><text:span text:style-name="T506">)</text:span>. Ko­mi­te­tas pri­ta­ria. Ko­mi­te­tas be­veik vi­siems pa­siū­ly­mams pri­ta­ria, nes čia ei­na Tei­sės de­par­ta­men­to pa­sta­bos per vi­są įsta­ty­mą, dau­ge­lis yra tech­ni­nio po­bū­džio.</text:p>
        <text:p text:style-name="Roman"><text:span text:style-name="T507">PIRMININKAS.</text:span><text:s/>Tiems vi­siems trims de­par­ta­men­to pa­siū­ly­mams ko­mi­te­tas pri­ta­ria ir mes ga­li­me tęs­ti dar­bą pri­tar­da­mi vi­sam 4 straips­niui ben­dru su­ta­ri­mu su pa­siū­ly­mais. Pri­taria­me.</text:p>
        <text:p text:style-name="Roman">5 straips­nis. Pa­siū­ly­mų nė­ra, pri­ta­ria­me ben­dru su­ta­ri­mu. Dėl 6 straips­nio yra Sei­mo na­rio G. Va­si­liaus­ko pa­siū­ly­mas. Pra­šom pri­sta­ty­ti.<text:s/></text:p>
        <text:p text:style-name="Roman"><text:span text:style-name="T508">G. VASILIAUSKAS</text:span><text:s/><text:span text:style-name="T509">(</text:span><text:span text:style-name="T510">LVŽSF</text:span><text:span text:style-name="T511">)</text:span>. Dė­ko­ju, ger­bia­mas Pir­mi­nin­ke. Ma­no siū­lo­mos pa­tai­sos tik­s­las: sie­kiant už­tik­rin­ti sa­vi­val­dy­bių pa­si­rin­ki­mo da­ly­vau­ti sa­va­no­riš­ku­mą, mo­ty­va­ci­ją, ak­ty­vų įsi­trau­ki­mą į ben­dra­dar­bia­vi­mą, pri­imant spren­di­mus, siū­lo­ma, kad, pla­nuo­jant re­gio­ni­nę po­li­ti­ką ir įgy­ven­di­nant, pa­nau­do­jant lė­šas, ga­li da­ly­vau­ti sa­vi­val­dy­bės, ne­san­čios re­gio­no plėt­ros ta­ry­bo­je, jei tam pri­ta­ria re­gio­no ta­ry­ba.</text:p>
        <text:p text:style-name="Roman"><text:span text:style-name="T512">PIRMININKAS.</text:span><text:s/>Ačiū. Ko­mi­te­to nuo­mo­nė.</text:p>
        <text:p text:style-name="Roman"><text:span text:style-name="T513">V. KRAVČIONOK</text:span><text:s/><text:span text:style-name="T514">(</text:span><text:span text:style-name="T515">LLRA-KŠSF</text:span><text:span text:style-name="T516">)</text:span>. Ko­mi­te­tas pri­ta­rė iš da­lies. No­riu pa­brėž­ti, ga­li­ma pa­sa­ky­ti, kad ko­mi­te­tas pri­ta­rė, tie­siog čia dėl straips­nių bu­vo pa­kei­ti­mai, to­dėl iš da­lies.<text:s/></text:p>
        <text:p text:style-name="Roman"><text:span text:style-name="T517">PIRMININKAS.</text:span><text:s/>Au­to­rius su­tin­ka su re­dak­ci­ja. Ar Sei­mas su­tin­ka su ta re­dak­ci­ja? Ga­li­me pri­tar­ti ben­dru su­ta­ri­mu? Pri­ta­ria­me. Ta­da ga­li­me pri­tar­ti vi­sam 6 straips­niui ben­dru su­ta­ri­mu? Pri­ta­ria­me.<text:s/></text:p>
        <text:soft-page-break/>
        <text:p text:style-name="Roman">7 straips­nis. Pa­siū­ly­mų nė­ra, pri­ta­ria­me ben­dru su­ta­ri­mu. Dėl 8, 9 straips­nių taip pat pa­siū­ly­mų nė­ra, pri­ta­ria­me ben­dru su­ta­ri­mu.</text:p>
        <text:p text:style-name="Roman">10 straips­nis. Pa­siū­ly­mų nė­ra, pri­ta­ria­me ben­dru su­ta­ri­mu. 11 straips­nis, pa­siū­ly­mų nė­ra, pri­ta­ria­me ben­dru su­ta­ri­mu.<text:s/></text:p>
        <text:p text:style-name="Roman">Dėl 12 straips­nio yra Tei­sės de­par­ta­men­to pa­siū­ly­mas. Ko­mi­te­to nuo­mo­nė.</text:p>
        <text:p text:style-name="Roman"><text:span text:style-name="T518">V. KRAVČIONOK</text:span><text:s/><text:span text:style-name="T519">(</text:span><text:span text:style-name="T520">LLRA-KŠSF</text:span><text:span text:style-name="T521">)</text:span>. Spaus­di­ni­mo klai­da, ko­mi­te­tas pri­ta­rė, iš­tai­sė­me.</text:p>
        <text:p text:style-name="Roman"><text:span text:style-name="T522">PIRMININKAS.</text:span><text:s/>Mes, pri­tar­da­mi šiam pa­siū­ly­mui, pri­ta­ria­me vi­sam 12 straips­niui ben­dru su­ta­ri­mu? Pri­ta­ria­me.</text:p>
        <text:p text:style-name="P523">13, 14 straips­niai. Pa­siū­ly­mų nė­ra, pri­ta­ria­me ben­dru su­ta­ri­mu. 15 straips­nis. Pa­siū­ly­mų nė­ra, pri­ta­ria­me ben­dru su­ta­ri­mu. 16, 17 straips­niai. Pa­siū­ly­mų nė­ra, pri­ta­ria­me ben­dru su­ta­ri­mu.</text:p>
        <text:p text:style-name="Roman">18 straips­nis. Yra Tei­sės de­par­ta­men­to pa­siū­ly­mas. Ko­mi­te­to nuo­mo­nė.</text:p>
        <text:p text:style-name="Roman"><text:span text:style-name="T524">V. KRAVČIONOK</text:span><text:s/><text:span text:style-name="T525">(</text:span><text:span text:style-name="T526">LLRA-KŠSF</text:span><text:span text:style-name="T527">)</text:span>. Dėl au­di­to. Sei­mo kan­ce­lia­ri­jos Tei­sės de­par­ta­men­to pa­sta­ba, kad nė­ra aiš­ku, ko­kia tvar­ka tu­ri­ma ome­ny­je vi­daus au­di­to at­li­ki­mo, vi­daus au­di­tą at­lie­kan­čio sub­jek­to pa­rin­ki­mo, ar ko­kia nors ki­ta for­ma. Ko­mi­te­tas ne­pri­ta­rė ir ar­gu­men­tuo­ja, kad Vi­daus kon­tro­lės ir vi­daus au­di­to įsta­ty­me nu­sta­ty­ti ke­li ga­li­mi sub­jek­tai, at­lie­kan­tys vi­daus au­di­tą. Re­gio­no plėt­ros ta­ry­bos nuo­sta­tuo­se tu­rė­tų bū­ti nu­spręs­ta ir įtvir­tin­ta, koks kon­kre­čiai sub­jek­tas at­liks re­gio­no plėt­ros ta­ry­bos vi­daus au­di­tą.<text:s/></text:p>
        <text:p text:style-name="Roman"><text:span text:style-name="T528">PIRMININKAS.</text:span><text:s/>Ačiū. Su to­kia ko­mi­te­to nuo­mo­ne ga­li­me pri­tar­ti ben­dru su­ta­ri­mu vi­sam 18 straips­niui.</text:p>
        <text:p text:style-name="Roman">19, 20 straips­niai. Pa­siū­ly­mų nė­ra, pri­ta­ria­me ben­dru su­ta­ri­mu.<text:s/></text:p>
        <text:p text:style-name="Roman">Dėl 21 straips­nio yra Tei­sės de­par­ta­men­to de­vin­ta­sis pa­siū­ly­mas. Pra­šau ko­mi­te­tą.</text:p>
        <text:p text:style-name="Roman"><text:span text:style-name="T529">V. KRAVČIONOK</text:span><text:s/><text:span text:style-name="T530">(</text:span><text:span text:style-name="T531">LLRA-KŠSF</text:span><text:span text:style-name="T532">)</text:span>. Ko­mi­te­tas pri­ta­rė šiai pa­sta­bai.<text:s/></text:p>
        <text:p text:style-name="Roman"><text:span text:style-name="T533">PIRMININKAS.</text:span><text:s/>Ko­mi­te­tas pri­ta­rė.</text:p>
        <text:p text:style-name="Roman"><text:span text:style-name="T534">V. KRAVČIONOK</text:span><text:s/><text:span text:style-name="T535">(</text:span><text:span text:style-name="T536">LLRA-KŠSF</text:span><text:span text:style-name="T537">)</text:span>. Su­de­rin­ta su Dar­bo ko­dek­su.<text:s/></text:p>
        <text:p text:style-name="Roman"><text:span text:style-name="T538">PIRMININKAS.</text:span><text:s/>Su to­kiu pri­ta­ri­mu pri­ta­ria­me vi­sam 21 straips­niui ben­dru su­ta­ri­mu? Prita­ria­me.</text:p>
        <text:p text:style-name="Roman">22 straips­nis. Pa­siū­ly­mų nė­ra, pri­ta­ria­me ben­dru su­ta­ri­mu.<text:s/></text:p>
        <text:p text:style-name="Roman">Dėl 23 straips­nio yra Sei­mo kan­ce­lia­ri­jos Tei­sės de­par­ta­men­to pa­siū­ly­mas.<text:s/></text:p>
        <text:p text:style-name="Roman"><text:span text:style-name="T539">V. KRAVČIONOK</text:span><text:s/><text:span text:style-name="T540">(</text:span><text:span text:style-name="T541">LLRA-KŠSF</text:span><text:span text:style-name="T542">)</text:span>. Ko­mi­te­tas pri­ta­rė.</text:p>
        <text:p text:style-name="Roman"><text:span text:style-name="T543">PIRMININKAS.</text:span><text:s/>Ko­mi­te­tas pri­ta­rė. Ki­tas pa­siū­ly­mas yra Sei­mo na­rio G. Va­si­liaus­ko. Pra­šau pri­sta­ty­ti.</text:p>
        <text:p text:style-name="Roman"><text:span text:style-name="T544">G. VASILIAUSKAS</text:span><text:span text:style-name="T545"><text:s/></text:span><text:span text:style-name="T546">(</text:span><text:span text:style-name="T547">LVŽSF</text:span><text:span text:style-name="T548">)</text:span><text:span text:style-name="T549">.</text:span><text:s/>Dė­ko­ju, ger­bia­mas Pir­mi­nin­ke. Ma­no siū­lo­ma pa­tai­sa yra, kad ko­le­gi­ja spren­di­mus, ku­riais tvir­ti­na­mas ar kei­čia­mas re­gio­no plėt­ros pla­nas… Šio straips­nio 1 da­lies 4 punk­te nu­ro­dy­tus spren­di­mus pri­ima 4/5 vi­sų ko­le­gi­jos na­rių bal­sų dau­gu­ma. Prieš tai bu­vo siū­lo­mi 2/3. Ma­no siū­ly­mo es­mė yra 4/5.</text:p>
        <text:p text:style-name="Roman"><text:span text:style-name="T550">PIRMININKAS.</text:span><text:s/>Ačiū. Ko­mi­te­to nuo­mo­nė.</text:p>
        <text:p text:style-name="Roman"><text:span text:style-name="T551">V. KRAVČIONOK</text:span><text:s/><text:span text:style-name="T552">(</text:span><text:span text:style-name="T553">LLRA-KŠSF</text:span><text:span text:style-name="T554">)</text:span>. Ko­mi­te­to nuo­mo­nė bal­suo­jant – pri­tar­ti dėl re­gio­no plėt­ros pla­no.</text:p>
        <text:p text:style-name="Roman"><text:span text:style-name="T555">PIRMININKAS.</text:span><text:s/>Ačiū. Ben­dru su­ta­ri­mu… O, mo­ty­vai. Mo­ty­vai prieš – P. Urb­šys. Dėl pa­siū­ly­mo.</text:p>
        <text:p text:style-name="Roman"><text:span text:style-name="T556">P. URBŠYS</text:span><text:span text:style-name="T557"><text:s/></text:span><text:span text:style-name="T558">(</text:span><text:span text:style-name="T559">MSNG</text:span><text:span text:style-name="T560">)</text:span><text:span text:style-name="T561">.</text:span><text:s/>Ger­bia­mi Sei­mo na­riai, aš no­rė­čiau, kad šiek tiek įsi­klau­sy­tu­mė­te. Kas da­bar siū­lo­ma? Siū­lo­ma tai, kad re­gio­nų plėt­ros pla­nus tvir­tin­tų ko­le­gi­jos na­riai ir bū­tų nu­sta­ty­tas san­ty­kis – ke­tu­ri su pen­kiais, 4/5. Sei­mo na­rys K. Ma­siu­lis siū­lė pa­va­din­ti re­gio­nų ta­ry­bas se­ne­liais. Tai jei­gu mes įtvir­tin­si­me ši­tą 4/5 nuo­sta­tą, fak­tiš­kai<text:s/>bus ve­to tei­sė.<text:s/></text:p>
        <text:p text:style-name="Roman">Aš su­pran­tu, ko­dėl Kau­ne iš­rink­tas Sei­mo na­rys no­ri įtvir­tin­ti bū­tent to­kį san­ty­kį. Be abe­jo, di­džio­sios sa­vi­val­dy­bės įgau­tų dau­giau sver­tų pri­mes­ti sa­vo va­lią. Aš pats esu iš va­di­na­mo­jo re­gio­ni­nio cen­tro, bet esu įsi­ti­ki­nęs, kad to­ly­gus re­gio­nų vys­ty­ma­sis ir už­tik­rins mums to­ly­gų mū­sų vals­ty­bės vys­ty­mą­si. Jei­gu mes kal­ba­me apie da­bar ga­lio­jan­tį san­ty­kį, yra 1/2 ir pro­ble­mų nė­ra. Ar bu­vo ko­kių pro­ble­mų iš­ki­lu­sių, kad re­gio­nų plėt­ros ta­ry­bos ne­ga­li pri­im­ti<text:s/><text:soft-page-break/>ko­kio nors spren­di­mo? Mes da­bar pa­di­di­na­me – 2/3. Ne, ka­dan­gi no­ri­ma įtvir­tin­ti di­des­nių sa­vi­val­dy­bių do­mi­na­vi­mą, tai ta­da įtvir­ti­na 4/5.<text:s/></text:p>
        <text:p text:style-name="Roman">Ar jūs su­pran­ta­te, kad pri­ėmę ši­tą san­ty­kį mes fak­tiš­kai ga­li­me pa­ra­ly­žiuo­ti re­gio­nų plėtros ta­ry­bas ir jos ga­li ne­pri­im­ti spren­di­mų, ku­rie rei­ka­lin­gi žmo­nėms? Kam pri­tar­ti šiam siū­ly­mui?</text:p>
        <text:p text:style-name="P562"><text:span text:style-name="T563">PIRMININKAS.</text:span><text:s/>Mo­ty­vai už – G. Bu­ro­kie­nė.</text:p>
        <text:p text:style-name="P564"><text:span text:style-name="T565">G. BUROKIENĖ</text:span><text:span text:style-name="T566"><text:s/></text:span><text:span text:style-name="T567">(</text:span><text:span text:style-name="T568">LVŽSF</text:span><text:span text:style-name="T569">)</text:span><text:span text:style-name="T570">.</text:span><text:s/>Dė­ko­ju, Pir­mi­nin­ke. No­riu at­kreip­ti dė­me­sį, kad re­gio­nų plėt­ros ta­ry­bos yra ko­le­gia­lus or­ga­nas, ku­ris spren­džia vi­so re­gio­no stra­te­gi­ją ar su­da­ro de­šim­ties me­tų pla­ną,<text:s/>ir tik kad tą pla­ną pa­tvir­tin­tų, rei­kia, sa­ky­čiau, šim­tap­ro­cen­ti­nio su­ta­ri­mo. Mes lei­džia­me (…) vie­nai ki­tai sa­vi­val­dy­bei tu­rė­ti sa­vo nuo­mo­nę gal­būt, bet dau­ge­liu at­ve­jų, kiek te­ko do­mė­tis, to­kios stra­te­gi­jos pri­ima­mos, kad šim­tu pro­cen­tų da­ly­vau­tų, kad vi­sos už pa­si­sa­ky­tų, kad ži­no­tų, kur ei­na, ko sie­kia, o ne kiek­vie­na at­ski­rai ban­dy­tų iš­reikš­ti sa­vo po­zi­ci­ją. Tuo la­biau kad yra ne­pro­por­cin­gai – ir ma­žos, ir di­de­lės sa­vi­val­dy­bės įei­na į ko­le­gi­ją.<text:s/></text:p>
        <text:p text:style-name="Roman">Kad vie­na la­bai smul­ki, sa­ky­kim, la­bai ma­ža sa­vi­val­dy­bė ga­lė­tų už­blo­kuo­ti vi­so re­gio­no stra­te­gi­ją ar ben­drą­jį pla­ną, tik­rai yra ne­adek­va­tu, to­dėl mes nu­si­lei­do­me iki 4/5.</text:p>
        <text:p text:style-name="Roman"><text:span text:style-name="T571">PIRMININKAS.</text:span><text:s/><text:span text:style-name="T572">Bal</text:span><text:span text:style-name="T573">­suo</text:span><text:span text:style-name="T574">­ja</text:span><text:span text:style-name="T575">­me dėl pa</text:span><text:span text:style-name="T576">­siū</text:span><text:span text:style-name="T577">­ly</text:span><text:span text:style-name="T578">­mo, dėl G. Va</text:span><text:span text:style-name="T579">­si</text:span><text:span text:style-name="T580">­liaus</text:span><text:span text:style-name="T581">­ko pa</text:span><text:span text:style-name="T582">­siū</text:span><text:span text:style-name="T583">­ly</text:span><text:span text:style-name="T584">­mo pa</text:span><text:span text:style-name="T585">­keis</text:span><text:span text:style-name="T586">­ti iš<text:s/></text:span>2/3 į 4/5.</text:p>
        <text:p text:style-name="Roman">Bal­sa­vo 81 Sei­mo na­rys: už – 61, prieš – 5, su­si­lai­kė 15 Sei­mo na­rių. Pa­siū­ly­mui pri­tar­ta.<text:s/></text:p>
        <text:p text:style-name="Roman">Ki­tas<text:s/>–<text:s/>Sei­mo na­rių R. Juš­kos ir G. Kin­du­rio pa­siū­ly­mas. Pri­sta­to R. Juš­ka?<text:s/></text:p>
        <text:p text:style-name="Roman"><text:span text:style-name="T587">R. JUŠKA</text:span><text:s/><text:span text:style-name="T588">(</text:span><text:span text:style-name="T589">LSF</text:span><text:span text:style-name="T590">)</text:span>.<text:span text:style-name="T591"><text:s/>Dė</text:span><text:span text:style-name="T592">­ko</text:span><text:span text:style-name="T593">­ju, Pir</text:span><text:span text:style-name="T594">­mi</text:span><text:span text:style-name="T595">­nin</text:span><text:span text:style-name="T596">­ke. Siū</text:span><text:span text:style-name="T597">­ly</text:span><text:span text:style-name="T598">­mo es</text:span><text:span text:style-name="T599">­mė, kad so</text:span><text:span text:style-name="T600">­cia</text:span><text:span text:style-name="T601">­li</text:span><text:span text:style-name="T602">­niai part</text:span><text:span text:style-name="T603">­ne</text:span><text:span text:style-name="T604">­riai sa</text:span><text:span text:style-name="T605">­vo ini</text:span><text:span text:style-name="T606">­cia</text:span><text:span text:style-name="T607">­ty</text:span><text:span text:style-name="T608">­va ga</text:span><text:span text:style-name="T609">­li svars</text:span><text:span text:style-name="T610">­ty</text:span><text:span text:style-name="T611">­ti ir teik</text:span><text:span text:style-name="T612">­ti ko</text:span><text:span text:style-name="T613">­le</text:span><text:span text:style-name="T614">­gi</text:span><text:span text:style-name="T615">­jai bet ko</text:span><text:span text:style-name="T616">­kį jiems ak</text:span><text:span text:style-name="T617">­tu</text:span><text:span text:style-name="T618">­a</text:span><text:span text:style-name="T619">­lų klau</text:span><text:span text:style-name="T620">­si</text:span><text:span text:style-name="T621">­mą ir ko</text:span><text:span text:style-name="T622">­le</text:span><text:span text:style-name="T623">­gi</text:span><text:span text:style-name="T624">­ja tu</text:span><text:span text:style-name="T625">­rė</text:span><text:span text:style-name="T626">­tų svars</text:span><text:span text:style-name="T627">­ty</text:span><text:span text:style-name="T628">­ti.<text:s/></text:span></text:p>
        <text:p text:style-name="Roman"><text:span text:style-name="T629">V. KRAVČIONOK</text:span><text:s/><text:span text:style-name="T630">(</text:span><text:span text:style-name="T631">LLRA-KŠSF</text:span><text:span text:style-name="T632">)</text:span>. Ko­mi­te­tas pri­ta­rė.</text:p>
        <text:p text:style-name="Roman"><text:span text:style-name="T633">PIRMININKAS.</text:span><text:s/>Ir mes ga­li­me pri­tar­ti ben­dru su­ta­ri­mu šiam pa­siū­ly­mui? Pri­ta­ria­me.<text:s/></text:p>
        <text:p text:style-name="P634">Ki­tas<text:s/>–<text:s/>taip pat Sei­mo na­rių R. Juš­kos ir G. Kin­du­rio pa­siū­ly­mas. Pri­sta­to taip pat R. Juš­ka.</text:p>
        <text:p text:style-name="Roman"><text:span text:style-name="T635">R. JUŠKA</text:span><text:s/><text:span text:style-name="T636">(</text:span><text:span text:style-name="T637">LSF</text:span><text:span text:style-name="T638">)</text:span>. Da­bar ne­tu­riu…</text:p>
        <text:p text:style-name="Roman"><text:span text:style-name="T639">PIRMININKAS.</text:span><text:s/>Ant­ra­sis jū­sų pa­siū­ly­mas yra pa­keis­ti kei­čia­mo įsta­ty­mo 23 straips­nio 15 da­lies 1 punk­tą ir iš­dės­ty­ti taip: gau­ti šio straips­nio 11 da­ly­je nu­ro­dy­tus do­ku­men­tus ir su­si­ju­sią me­džia­gą. Iš­brau­kė­te punk­tą. Ko­mi­te­tas pri­ta­rė?</text:p>
        <text:p text:style-name="Roman"><text:span text:style-name="T640">V. KRAVČIONOK</text:span><text:s/><text:span text:style-name="T641">(</text:span><text:span text:style-name="T642">LLRA-KŠSF</text:span><text:span text:style-name="T643">)</text:span>. Ko­mi­te­tas pri­ta­rė, nes čia su­si­ję da­ly­kai. Tie­siog…</text:p>
        <text:p text:style-name="Roman"><text:span text:style-name="T644">PIRMININKAS.</text:span><text:s/>Su­si­ję. Ko­mi­te­tas pri­ta­rė ir mes ben­dru su­ta­ri­mu taip pat ga­li­me pri­tar­ti. Vi­sam 23 straips­niui su pa­siū­ly­mais ga­li­me pri­tar­ti ben­dru su­ta­ri­mu.</text:p>
        <text:p text:style-name="Roman">24 straips­nis. Pa­siū­ly­mų nė­ra. Pri­ta­ria­me ben­dru su­ta­ri­mu. Dėl 25 straips­nio taip pat nė­ra pa­siū­ly­mų. Pri­ta­ria­me ben­dru su­ta­ri­mu. 26 straips­nis. Yra Sei­mo na­rių R. Juš­kos ir G. Kin­du­rio pa­siū­ly­mas. Pri­sta­ty­ki­te.<text:s/></text:p>
        <text:p text:style-name="Roman"><text:span text:style-name="T645">V. KRAVČIONOK</text:span><text:s/><text:span text:style-name="T646">(</text:span><text:span text:style-name="T647">LLRA-KŠSF</text:span><text:span text:style-name="T648">)</text:span>. Čia ir­gi su­si­ję su pir­muo­ju.</text:p>
        <text:p text:style-name="Roman"><text:span text:style-name="T649">PIRMININKAS.</text:span><text:s/>Ir­gi su­si­ję su tuo pa­čiu: 11 da­lies 1 punk­te iš­brauk­ti trys žo­džiai. Ko­mi­te­tas pri­ta­rė ir mes ga­li­me pri­tar­ti šiam pa­siū­ly­mui.<text:s/></text:p>
        <text:p text:style-name="Roman">Dėl 26 straips­nio dar yra Tei­sės de­par­ta­men­to ket­vir­ta­sis pa­siū­ly­mas.</text:p>
        <text:p text:style-name="Roman"><text:span text:style-name="T650">V. KRAVČIONOK</text:span><text:s/><text:span text:style-name="T651">(</text:span><text:span text:style-name="T652">LLRA-KŠSF</text:span><text:span text:style-name="T653">)</text:span>. Ko­mi­te­tas ir­gi pri­ta­rė.<text:s/></text:p>
        <text:p text:style-name="Roman"><text:span text:style-name="T654">PIRMININKAS.</text:span><text:s/>Ko­mi­te­tas pri­ta­rė. To­liau penk­ta­sis Tei­sės de­par­ta­men­to pa­siū­ly­mas.</text:p>
        <text:p text:style-name="Roman"><text:span text:style-name="T655">V. KRAVČIONOK</text:span><text:s/><text:span text:style-name="T656">(</text:span><text:span text:style-name="T657">LLRA-KŠSF</text:span><text:span text:style-name="T658">)</text:span>. Ir­gi pri­tar­ta.</text:p>
        <text:p text:style-name="Roman"><text:span text:style-name="T659">PIRMININKAS.</text:span><text:s/>Ir­gi ko­mi­te­tas pri­ta­rė.<text:s/></text:p>
        <text:p text:style-name="Roman">Dėl Sei­mo na­rės G. Bu­ro­kie­nės pa­siū­ly­mų jau ap­si­spren­dė­me.<text:s/></text:p>
        <text:p text:style-name="Roman">To­liau Tei­sės de­par­ta­men­to šeš­ta­sis pa­siū­ly­mas.</text:p>
        <text:p text:style-name="Roman"><text:span text:style-name="T660">V. KRAVČIONOK</text:span><text:s/><text:span text:style-name="T661">(</text:span><text:span text:style-name="T662">LLRA-KŠSF</text:span><text:span text:style-name="T663">)</text:span>. Pri­tar­ta.<text:s/></text:p>
        <text:p text:style-name="Roman"><text:span text:style-name="T664">PIRMININKAS.</text:span><text:s/>Pri­tar­ta. Ki­tas G. Bu­ro­kie­nės pa­siū­ly­mas, taip pat jam yra jau pri­tar­ta.</text:p>
        <text:p text:style-name="Roman">To­liau ket­vir­ta­sis Tei­sės de­par­ta­men­to pa­siū­ly­mas.</text:p>
        <text:p text:style-name="Roman"><text:span text:style-name="T665">V. KRAVČIONOK</text:span><text:s/><text:span text:style-name="T666">(</text:span><text:span text:style-name="T667">LLRA-KŠSF</text:span><text:span text:style-name="T668">)</text:span>. Pri­tar­ta.</text:p>
        <text:p text:style-name="Roman"><text:span text:style-name="T669">PIRMININKAS.</text:span><text:s/>Pri­tar­ta. Sep­tin­ta­sis Tei­sės de­par­ta­men­to pa­siū­ly­mas.</text:p>
        <text:p text:style-name="Roman"><text:span text:style-name="T670">V. KRAVČIONOK</text:span><text:s/><text:span text:style-name="T671">(</text:span><text:span text:style-name="T672">LLRA-KŠSF</text:span><text:span text:style-name="T673">)</text:span>. Ko­mi­te­tas pri­ta­rė iš da­lies, bet čia ir­gi ga­li­ma pa­sa­ky­ti, kad pri­tar­ta, tie­siog ko­mi­te­to pa­rink­ta ki­ta for­mu­luo­tė ne­gu Tei­sės de­par­ta­men­to.</text:p>
        <text:soft-page-break/>
        <text:p text:style-name="Roman"><text:span text:style-name="T674">PIRMININKAS.</text:span><text:s/>Taip. Penk­ta­sis Tei­sės de­par­ta­men­to pa­siū­ly­mas.</text:p>
        <text:p text:style-name="Roman"><text:span text:style-name="T675">V. KRAVČIONOK</text:span><text:s/><text:span text:style-name="T676">(</text:span><text:span text:style-name="T677">LLRA-KŠSF</text:span><text:span text:style-name="T678">)</text:span>. Ko­mi­te­tas pri­ta­rė.</text:p>
        <text:p text:style-name="Roman"><text:span text:style-name="T679">PIRMININKAS.</text:span><text:s/>Ir ta­da vi­sas 26 straips­nis. Jam ga­li­me pri­tar­ti<text:s/>ben­dru su­ta­ri­mu. Pri­tariame.</text:p>
        <text:p text:style-name="P680">27 straips­nis.<text:s/></text:p>
        <text:p text:style-name="P681"><text:span text:style-name="T682">V. KRAVČIONOK</text:span><text:s/><text:span text:style-name="T683">(</text:span><text:span text:style-name="T684">LLRA-KŠSF</text:span><text:span text:style-name="T685">)</text:span>. Sei­mo kan­ce­lia­ri­jos…</text:p>
        <text:p text:style-name="Roman"><text:span text:style-name="T686">PIRMININKAS.</text:span><text:s/>Yra Tei­sės de­par­ta­men­to pa­siū­ly­mas ir ko­mi­te­tas…</text:p>
        <text:p text:style-name="Roman"><text:span text:style-name="T687">V. KRAVČIONOK</text:span><text:s/><text:span text:style-name="T688">(</text:span><text:span text:style-name="T689">LLRA-KŠSF</text:span><text:span text:style-name="T690">)</text:span>. Ko­mi­te­tas pri­ta­rė.</text:p>
        <text:p text:style-name="Roman"><text:span text:style-name="T691">PIRMININKAS.</text:span><text:s/>Ko­mi­te­tas pri­ta­rė. De­vin­ta­sis Tei­sės de­par­ta­men­to pa­siū­ly­mas.</text:p>
        <text:p text:style-name="Roman"><text:span text:style-name="T692">V. KRAVČIONOK</text:span><text:s/><text:span text:style-name="T693">(</text:span><text:span text:style-name="T694">LLRA-KŠSF</text:span><text:span text:style-name="T695">)</text:span>. Ir­gi pri­tar­ta.</text:p>
        <text:p text:style-name="Roman"><text:span text:style-name="T696">PIRMININKAS.</text:span><text:s/>Taip pat ko­mi­te­tas pri­ta­rė. Ir dar Tei­sės de­par­ta­men­to pa­siū­ly­mas, jam ko­mi­te­tas… Du.<text:s/></text:p>
        <text:p text:style-name="Roman"><text:span text:style-name="T697">V. KRAVČIONOK</text:span><text:s/><text:span text:style-name="T698">(</text:span><text:span text:style-name="T699">LLRA-KŠSF</text:span><text:span text:style-name="T700">)</text:span>. Ir­gi pri­tar­ta. Ne.</text:p>
        <text:p text:style-name="Roman"><text:span text:style-name="T701">PIRMININKAS.</text:span><text:s/>Vie­nam pri­tar­ta, ki­tam…</text:p>
        <text:p text:style-name="Roman"><text:span text:style-name="T702">V. KRAVČIONOK</text:span><text:s/><text:span text:style-name="T703">(</text:span><text:span text:style-name="T704">LLRA-KŠSF</text:span><text:span text:style-name="T705">)</text:span>. O ki­tam ne­pri­tar­ta.</text:p>
        <text:p text:style-name="Roman"><text:span text:style-name="T706">PIRMININKAS.</text:span><text:s/>Ki­tam ne­pri­tar­ta. Ir su to­kia ko­mi­te­to nuo­mo­ne ga­li­me pri­tar­ti vi­sam 27 straips­niui ben­dru su­ta­ri­mu? Pri­ta­ria­me.<text:s/></text:p>
        <text:p text:style-name="Roman">Dėl 28 straips­nio pa­siū­ly­mų nė­ra. Pri­ta­ria­me ben­dru su­ta­ri­mu. Dėl 29 straips­nio yra Tei­sės de­par­ta­men­to pa­siū­ly­mas.<text:s/></text:p>
        <text:p text:style-name="Roman"><text:span text:style-name="T707">V. KRAVČIONOK</text:span><text:s/><text:span text:style-name="T708">(</text:span><text:span text:style-name="T709">LLRA-KŠSF</text:span><text:span text:style-name="T710">)</text:span>. Ko­mi­te­tas pri­ta­rė. Čia dėl įsta­ty­mo įsi­ga­lio­ji­mo da­tos.<text:s/></text:p>
        <text:p text:style-name="Roman"><text:span text:style-name="T711">PIRMININKAS.</text:span><text:s/>Dėl pa­va­di­ni­mo. Kei­čia­mo įsta­ty­mo 29 straips­nio 4 da­ly­je nu­ro­dy­ti­nas pir­mą kar­tą mi­ni­mo įsta­ty­mo vi­sas pa­va­di­ni­mas. Čia re­dak­ci­nė pa­tai­sa, ko­mi­te­tas jai pri­ta­rė ir su to­kiu pri­ta­ri­mu pri­ta­ria­me vi­sam 29 straips­niui ben­dru su­ta­ri­mu. 30 straips­nis.<text:s/></text:p>
        <text:p text:style-name="Roman"><text:span text:style-name="T712">V. KRAVČIONOK</text:span><text:s/><text:span text:style-name="T713">(</text:span><text:span text:style-name="T714">LLRA-KŠSF</text:span><text:span text:style-name="T715">)</text:span>. Pri­tar­ta.</text:p>
        <text:p text:style-name="Roman"><text:span text:style-name="T716">PIRMININKAS.</text:span><text:s/>Ja­me yra prie­das. (<text:span text:style-name="T717">Bal</text:span><text:span text:style-name="T718">­sai sa</text:span><text:span text:style-name="T719">­lė</text:span><text:span text:style-name="T720">­je</text:span>) Prie­dui pri­ta­ria­me. Ta­da ga­li­ma pri­im­ti vi­są 1 straips­nį, ku­rį su­da­ro 30 straips­nių, ben­dru su­ta­ri­mu. Dėl 2 straips­nio yra Tei­sės de­par­ta­men­to pa­siū­ly­mas. De­šim­ta­sis.</text:p>
        <text:p text:style-name="Roman"><text:span text:style-name="T721">V. KRAVČIONOK</text:span><text:s/><text:span text:style-name="T722">(</text:span><text:span text:style-name="T723">LLRA-KŠSF</text:span><text:span text:style-name="T724">)</text:span>. Ko­mi­te­tas pri­ta­rė, aš jau mi­nė­jau, čia dėl įsta­ty­mo įsi­ga­lio­ji­mo da­tos.<text:s/></text:p>
        <text:p text:style-name="Roman"><text:span text:style-name="T725">PIRMININKAS.</text:span><text:s/>Taip, dėl įsi­ga­lio­ji­mo. Mes pri­ta­ria­me ben­dru su­ta­ri­mu vi­sam 2 straips­niui. Mo­ty­vai dėl vi­so. Ačiū pra­ne­šė­jai. Mo­ty­vai už – Sei­mo na­rys P. Urb­šys.<text:s/></text:p>
        <text:p text:style-name="Roman"><text:span text:style-name="T726">P. URBŠYS</text:span><text:s/><text:span text:style-name="T727">(</text:span><text:span text:style-name="T728">MSNG</text:span><text:span text:style-name="T729">)</text:span>. Ger­bia­mie­ji Sei­mo na­riai, iš tik­rų­jų nė­ra tas įsta­ty­mas to­bu­las, bet, kaip ir anks­čiau esu mi­nė­jęs, re­gio­nų plėt­ros ta­ry­bos iš­ve­da­mos vi­sai į ki­tą ly­gį, su­tei­kia­mas at­ski­ras ju­ri­di­nis sta­tu­sas, ku­ris už­tik­ri­na sa­va­ran­kiš­ku­mą, su­tei­kia spręs­ti klau­si­mus ne vien tik su­si­ju­sius su Eu­ro­pos Są­jun­gos lė­šų per­skirs­ty­mu, o bū­tent ir su biu­dže­ti­nė­mis in­ves­ti­ci­nė­mis pro­gra­mo­mis. Taip pat Tei­sė­kū­ros įsta­ty­me yra įtvir­tin­ta nuo­sta­ta, kad tai, kas su­si­ję su re­gio­nų kom­pe­ten­ci­ja, įsta­ty­mu lyg­me­niu bū­tu de­ri­na­ma ir su<text:s/>re­gio­nų plėt­ros ta­ry­bomis. Jei­gu jūs pri­si­min­si­te, pra­ei­tą sa­vai­tę mes pri­ėmė­me nu­ta­ri­mą dėl ben­dro­jo Lie­tu­vos pla­no, bū­tent ši­ta­me ben­dra­ja­me Lie­tu­vos pla­ne yra už­ko­duo­ti tam tik­ri da­ly­kai, ku­rie ga­li vie­naip ar ki­taip nei­gia­mai pa­veik­ti esa­mą re­gio­nų plėt­ros ta­ry­bų su­dė­tį ir ad­mi­nist­ra­ci­nį pa­da­li­ni­mą, kur kal­ba­ma apie mis­ti­nius pen­kis kom­pe­ten­ci­jos cen­trus. Bū­tent šia­me Re­gio­nų plėt­ros įsta­ty­me yra aiš­kiai įtvir­tin­ta, kad re­gio­nų plėt­ros ta­ry­bos – tai ap­skri­čių pa­grin­du su­da­ry­ti da­ri­niai. Ši­tas įsta­ty­mas tu­rės aukš­tes­nę ga­lią ne­gu nu­ta­ri­mas, pri­im­ki­me jį ir už­tik­rin­si­me iš tik­rų­jų tva­rų re­gio­nų vys­ty­mą­si. Bet šia­me bal­sa­vi­me aš ne­da­ly­vau­siu, kol val­dan­tie­ji ne­su­voks, kad par­la­men­tas vis dėl­to yra ne val­dan­čių­jų dik­ta­tū­ra, o par­la­men­tas yra vie­ta, kur su­si­ta­ria­ma.<text:s/></text:p>
        <text:p text:style-name="Roman"><text:span text:style-name="T730">PIRMININKAS.</text:span><text:s/>Nuo­mo­nė prieš – Sei­mo na­rys E. Pu­pi­nis.</text:p>
        <text:p text:style-name="Roman"><text:span text:style-name="T731">E. PUPINIS</text:span><text:s/><text:span text:style-name="T732">(</text:span><text:span text:style-name="T733">TS-LKDF</text:span><text:span text:style-name="T734">)</text:span>. Ačiū. Ger­bia­mi ko­le­gos, mes tur­būt pra­sti­na­me re­gio­nų si­tu­a­ci­ją, ka­dan­gi re­gio­nų ta­ry­bos su sa­vo vi­so­mis ko­le­gi­jo­mis tam­pa tam tik­ru mė­gė­jų bū­re­liu, kur at­ei­na gal­būt, ką pa­siū­lo cen­tras, pri­ta­ria ar­ba ne­pri­ta­ria, iš­si­vaikš­to ir to­kiu bū­du bū­na pa­ten­kin­ti. Dar iš tik­rų­jų mė­gė­jų bū­re­lis to­dėl, kad ten ga­li da­ly­vau­ti, ga­li ne­da­ly­vau­ti. Aiš­ku, gal­būt bus no­ras da­ly­vau­ti, bet jei­gu ne­bus pri­ima­mi svar­būs spren­di­mai, gal­būt ir ne­bus no­ro<text:s/><text:soft-page-break/>da­ly­vau­ti. Iš tik­rų­jų ne­su­pran­tu, kam šiuo mo­men­tu keis­ti tai, kas nor­ma­liai vei­kia? Iš tik­rų­jų ir nor­ma­liai ad­mi­nist­ra­vo pro­jek­tus re­gio­nuo­se, ir iš tik­rų­jų tar­da­vo­si, kal­bė­da­vo­si tarp sa­vęs, nes bu­vo in­te­re­sas, pa­grin­di­nis in­te­re­sas, kad jie ga­lė­da­vo pri­im­ti es­mi­nius spren­di­mus. Es­mi­niai spren­di­mai nė­ra pa­si­kal­bė­ji­mas apie ge­rą orą, es­mi­niai pa­si­kal­bė­ji­mai yra tai, ką ga­li įgy­ven­din­ti tu­rė­da­mas tam tik­rus fi­nan­si­nius re­sur­sus.<text:s/></text:p>
        <text:p text:style-name="Roman">Da­bar dar vie­nas at­ve­jis, kai mes kei­čia­me įsta­ty­mo pro­jek­tą, nors dar ne­ži­no­me, kaip bus for­muo­ja­mi pa­gal ben­drą­jį pla­ną pa­tys mū­sų re­gio­nai, mū­sų tie pen­ki. Iš tik­rų­jų kam tą da­bar da­ry­ti? Gal pa­ban­do­me iš pra­džių pa­žiū­rė­ti, kas ten iš­ei­na, kas ten iš­ei­na pa­gal nau­ją ben­drą­jį pla­ną su tais re­gio­nais, o po to ban­do­me su­tvar­ky­ti tas vi­sas funk­ci­jas ir pa­si­tar­da­mi dau­giau su sa­vi­val­dy­bi­nin­kais?<text:s/></text:p>
        <text:p text:style-name="Roman">La­bai gai­la, kad iš tų re­gio­nų ta­ry­bų iš­brau­kia­mos aso­ci­juo­tos struk­tū­ros, ku­rios gal­būt tam­pa kaž­ko­kiais pa­ta­rė­jais. Iš tik­rų­jų su­ar­do­me re­gio­ne nu­si­sto­vė­ju­sią tam tik­rą tvar­ką, kur per tiek lai­ko jau bu­vo su­si­kal­bė­ta ir su­si­tar­ta, ir iš­spręs­ti ben­dri klau­si­mai.<text:s/></text:p>
        <text:p text:style-name="Roman">Ma­nau, aš tik­rai ne­ga­liu pri­tar­ti, tuo la­biau ne­ga­liu pri­tar­ti ir dėl to, kad pa­gal šį įsta­ty­mą dau­gu­ma re­a­lių dar­bo vie­tų vėl­gi bus ne re­gio­nuo­se. Re­gio­nuo­se gal­būt kaž­koks ad­mi­nist­ra­to­rius tu­rės vie­ną ki­tą eta­tą, bet es­mė ir vi­si spren­di­mai bus pri­ima­mi čia. Vi­sas ad­mi­nist­ra­vi­mas bus iš čia, iš Vil­niaus. Mes ma­to­me, kas at­si­ti­ko šiuo me­tu, kad Vil­niu­je su­si­kū­rė 2 tūkst. vie­tų per jū­sų re­for­mas, o re­gio­nuo­se su­ma­žė­jo gal­būt 4 tūkst. Ne­pri­tar­siu.<text:s/></text:p>
        <text:p text:style-name="Roman"><text:span text:style-name="T735">PIRMININKAS.</text:span><text:s/>Nuo­mo­nė už – Sei­mo na­rė G. Bu­ro­kie­nė.<text:s/></text:p>
        <text:p text:style-name="Roman"><text:span text:style-name="T736">G. BUROKIENĖ</text:span><text:s/><text:span text:style-name="T737">(</text:span><text:span text:style-name="T738">LVŽSF</text:span><text:span text:style-name="T739">)</text:span>. Dė­ko­ju. Ger­bia­mi ko­le­gos, mes ką tik gir­dė­jo­me vi­siš­ką de­ma­go­gi­ją, kai ne­įsi­gi­li­na­ma į įsta­ty­mo pro­jek­tą ir šne­ka­ma vė­jus. Tai­gi yra vi­siš­kai prie­šin­gai tam, ką sa­kė prieš tai kal­bė­jęs ko­le­ga, nes re­gio­nai kaip tik įgau­na vi­siš­ką ne­pri­klau­so­my­bę nuo cen­tro, jie pa­tys gaus pi­ni­gus, tu­rės sa­vo krep­še­lį ir ga­lės for­muo­ti. Gal tu­rės pi­ni­gų bū­tent stab­dy­ti ad­mi­nist­ra­ci­ją su vi­su<text:s/><text:span text:style-name="T740">know how</text:span><text:span text:style-name="T741">,</text:span><text:s/>ku­rio jiems rei­kia, tiek eks­per­tams, tiek ad­mi­nist­ra­ci­jos dar­buo­to­jams. Ko­le­gi­ja nė­ra mė­gė­jų bū­re­lis. Jei­gu me­rai ir rink­ti ta­ry­bos na­riai yra mė­gė­jai, tai at­si­pra­šau, kas ta­da yra at­sa­kin­gi as­me­nys.<text:s/></text:p>
        <text:p text:style-name="Roman">Tuo la­biau kad va­kar mes tu­rė­jo­me la­bai gar­bių tri­jų ins­ti­tu­ci­jų va­do­vus, eks­per­tus iš Eu­ro­pos Ta­ry­bos ir Eu­ro­pos Par­la­men­to, ku­rie ir at­sa­kė mums į ky­lan­tį klau­si­mą dėl Lie­tu­vos ga­li­my­bės at­gau­ti po­zi­ci­jas, bal­sa­vi­mo tei­sę Eu­ro­pos re­gio­nų ta­ry­bo­je. Ti­kai mū­sų įsta­ty­mas yra aukš­tai ver­ti­na­mas. Yra di­de­lės ga­li­my­bės at­gau­ti bal­sa­vi­mo tei­sę ir Lie­tu­vai įsi­lie­ti at­gal į Eu­ro­pos re­gio­nų ta­ry­bos gre­tas su bal­sa­vi­mo tei­se.<text:s/></text:p>
        <text:p text:style-name="Roman">Aš kvie­čiu bal­suo­ti už. Įsta­ty­mas tik­rai nė­ra to­bu­las, to­bu­ly­bei ri­bų nė­ra, ma­nau, mes grį­ši­me prie jo dar ne kar­tą, bet pir­mas drą­sus žings­nis tik­rai yra žen­gia­mas. Kvie­čiu bal­suo­ti už.<text:s/></text:p>
        <text:p text:style-name="Roman"><text:span text:style-name="T742">PIRMININKAS.</text:span><text:s/>Nuo­mo­nė prieš – Sei­mo na­rys J. Raz­ma.<text:s/></text:p>
        <text:p text:style-name="Roman"><text:span text:style-name="T743">J. RAZMA</text:span><text:s/><text:span text:style-name="T744">(</text:span><text:span text:style-name="T745">TS-LKDF</text:span><text:span text:style-name="T746">)</text:span>. Ne­sa­kau, kad įsta­ty­mo pro­jek­tas yra vi­siš­kai blo­gas, bet bi­jau, kad jis ne­at­lieps tų re­gio­nų žmo­nių lū­kes­čių, ku­riuos jie sie­jo su šio įsta­ty­mo pri­ėmi­mu. Iš es­mės jo­kios rim­tes­nės ga­lios iš cen­tri­nių struk­tū­rų ne­per­duo­da­mos į re­gio­nus, jos iš­lie­ka mi­nis­te­ri­jo­se, kaip ir fi­nan­sai, kaip ir es­mi­nių spren­di­mų pri­ėmi­mai. Ne­ma­nau, kad to įsta­ty­mo pri­ėmi­mas kaip nors es­min­gai pri­si­dė­tų prie re­gio­ni­nių skir­tu­mų įvei­ki­mo.<text:s/></text:p>
        <text:p text:style-name="Roman">Ka­dan­gi Sei­mo ma­žu­ma šian­dien tik­rai yra pa­si­pik­ti­nu­si val­dan­čių­jų aki­brokš­tu, ūmiai ban­dant keis­ti An­ti­ko­rup­ci­jos ko­mi­si­jos su­dė­tį, re­a­guo­jant ir į tą fak­tą,<text:s/>aš kvie­čiu ma­žu­mos at­sto­vus Sei­me tie­siog ne­si­re­gist­ruo­ti dėl šio įsta­ty­mo pri­ėmi­mo, taip iš­reiš­kiant sa­vo pro­tes­tą dėl mi­nė­tų veiks­mų.<text:s/></text:p>
        <text:p text:style-name="Roman"><text:span text:style-name="T747">PIRMININKAS.</text:span><text:s/>Nuo­mo­nė už – Sei­mo na­rė V. Ačie­nė.<text:s/></text:p>
        <text:p text:style-name="Roman"><text:span text:style-name="T748">V. AČIENĖ</text:span><text:s/><text:span text:style-name="T749">(</text:span><text:span text:style-name="T750">LVŽSF</text:span><text:span text:style-name="T751">)</text:span>. Ačiū, po­sė­džio pir­mi­nin­ke. Vėl­gi pa­an­trin­siu kal­bė­ju­siam, kad gal­būt ši­tas tei­sės ak­tas nė­ra to­bu­las, bet jis nė­ra toks, dėl ku­rio rei­kė­tų iš­trauk­ti kor­te­les ir vi­siškai ne­si­re­gist­ruo­ti. Aiš­ku, to­bu­lu­mui ri­bų nė­ra. Gal­būt šio įsta­ty­mo pro­jek­tu ir yra nai­ki­na­mi tie va­di­na­mie­ji mė­gė­jų bū­re­liai. Kvie­čiu pa­lai­ky­ti ir bal­suo­ti už<text:s/>to­dėl, kad at­si­ran­da aiš­kumas dėl re­gio­no plėt­ros ta­ry­bos for­ma­vi­mo, taip pat at­si­ran­da aiš­ku­mas, koks yra re­gio­no plėt­ros ta­ry­bos sta­tu­sas. Ga­lų ga­le ap­si­spren­džia­me, kad tai yra vie­ša­sis as­muo. Ir ką prieš tai kal­bė­jo ko­le­ga, kad bū­tent šiuo įsta­ty­mu su­tei­kia­ma tei­sė re­gio­no plėt­ros ta­ry­bai pa­čiai su­da­ri­<text:soft-page-break/>nė­ti pla­nus ir pri­im­ti spren­di­mus, o ne taip, kaip iki šiol bu­vo nu­lei­džia­ma iš vir­šaus. Ra­gi­nu bal­suo­ti už.<text:s/></text:p>
        <text:p text:style-name="P752"><text:span text:style-name="T753">PIRMININKAS.</text:span><text:s/>Nuo­mo­nė prieš – Sei­mo na­rys K. Ma­siu­lis.<text:s/></text:p>
        <text:p text:style-name="P754"><text:span text:style-name="T755">K. MASIULIS</text:span><text:s/><text:span text:style-name="T756">(</text:span><text:span text:style-name="T757">TS-LKDF</text:span><text:span text:style-name="T758">)</text:span>. Ger­bia­mi ko­le­gos, ma­tyt, čia pa­na­šiai, vie­ni ra­gi­na už, ki­ti prieš, tu­rė­da­mi tą pa­tį to­kį dve­jo­pą jaus­mą. Aš ir­gi ma­tau tei­gia­mų po­slin­kių dėl šio įsta­ty­mo. Tik­rai nė­ra taip, kad ei­na vis­kas į blo­ga. Bet kar­tu tu­riu to­kį ne­pa­si­ten­ki­ni­mo jaus­mą, kad ne­pa­kan­ka­mai ei­na­ma į tei­gia­mą pu­sę.<text:s/></text:p>
        <text:p text:style-name="Roman">Kas pa­ge­rė­jo? Čia pra­di­nia­me pro­jek­te bu­vo ban­do­ma ta­ry­bas for­muo­ti taip, kad jo­se bal­so tei­sę tu­rė­tų ir vi­suo­me­nės at­sto­vai. Iš­ei­tų, kad tie rink­ti as­me­nys bal­suo­tų kar­tu su vi­suo­me­nės at­sto­vais. Įsi­vaiz­duo­ki­te, pa­na­ši si­tu­a­ci­ja bū­tų bu­vu­si, kaip Uz­be­kis­ta­no par­la­men­te bu­vo, kad da­lį par­la­men­ta­rų tie­siog iš­ren­ka Eko­lo­gi­nis są­jū­dis, ten taip bu­vo, o da­lį iš­ren­ka tau­ta tie­sio­gi­niuo­se rin­ki­muo­se. Tai kaž­kas ne­su­pran­ta­mo, ir tuos da­ly­kus kri­ti­ka­vo eu­ro­pi­nės ins­ti­tu­ci­jos. Pa­nai­kin­ta – ge­rai. Bet da­bar re­gio­nai nyks­ta kiek­vie­ną die­ną. Iš re­gio­nų vals­ty­bės fi­nan­suo­ja­mos dar­bo vie­tos nyks­ta kiek­vie­ną die­ną. Šio­je ka­den­ci­jo­je kiek­vie­nais me­tais bu­vo tik nai­ki­na­ma, o am­bi­ci­ja bu­vo per­kel­ti.<text:s/><text:span text:style-name="T759">Am</text:span><text:span text:style-name="T760">­bi</text:span><text:span text:style-name="T761">­ci</text:span><text:span text:style-name="T762">­ja ne</text:span><text:span text:style-name="T763">­re</text:span><text:span text:style-name="T764">­a</text:span><text:span text:style-name="T765">­li</text:span><text:span text:style-name="T766">­zuo</text:span><text:span text:style-name="T767">­ta, dar</text:span><text:span text:style-name="T768">­bo vie</text:span><text:span text:style-name="T769">­tos nai</text:span><text:span text:style-name="T770">­ki</text:span><text:span text:style-name="T771">­na</text:span><text:span text:style-name="T772">­mos.<text:s/></text:span></text:p>
        <text:p text:style-name="Roman">Pa­žiū­rė­ki­me į sa­vi­val­dą: 90 % yra vals­ty­bės de­le­guo­tų funk­ci­jų. Nė­ra ten jo­kio sa­va­ran­kiš­ku­mo. Tai nė­ra ir at­sa­ko­my­bės. Tie da­ly­kai iš tik­ro ne­pa­kan­ka­mai duo­da tos sa­vi­val­dos, ne­pa­kan­ka­mai duo­da ga­li­my­bių dirb­ti re­gio­nuo­se ir juos plė­to­ti.<text:s/></text:p>
        <text:p text:style-name="Roman"><text:span text:style-name="T773">PIRMININKAS.</text:span><text:s/>Nuo­mo­nė už – Sei­mo na­rė R. Ta­ma­šu­nie­nė.</text:p>
        <text:p text:style-name="Roman"><text:span text:style-name="T774">R. TAMAŠUNIENĖ</text:span><text:s/><text:span text:style-name="T775">(</text:span><text:span text:style-name="T776">LLRA-KŠSF</text:span><text:span text:style-name="T777">)</text:span>. Ačiū, ger­bia­mas pir­mi­nin­ke. Mes daž­nai kal­ba­me apie re­gio­nų ny­ki­mą, apie eko­no­mi­nių skir­tu­mų di­dė­ji­mą, apie tai, kad gy­ven­to­jų skai­čius ma­žė­ja. Šią te­mą<text:s/>vo­lio­ja­me ir vo­lio­ja­me<text:s/>nuo­lat. Bet iš tik­rų­jų ne­si­i­ma­me jo­kių veiks­mų, kad su­teik­tu­me re­gio­nams ga­lių ir įran­kių šiuos pro­ce­sus pa­veik­ti. Šis įsta­ty­mas ir yra skir­tas tam, kad bū­tų re­a­lus įran­kis re­gio­nams spręs­ti sa­vo pro­ble­mas ir ieš­ko­ti ben­drų re­gio­ne esan­čių sa­vi­val­dy­bių spren­di­mų.<text:s/></text:p>
        <text:p text:style-name="Roman">Pir­miau­sia re­gio­ni­nės ins­ti­tu­ci­jos su­ku­ria­mas at­sa­kin­ga­s už re­gio­no<text:s/>plėt­rą ir, be abe­jo, kiek­vie­nas sa­vi­val­dy­bės me­ras re­gio­ne gal­vos ir apie sa­vo sa­vi­val­dy­bę, bet gal­vos ir apie tą re­gio­ną, kaip žmo­nėms pa­leng­vin­ti pa­siek­ti dar­bo vie­tas, kaip pri­ar­tin­ti so­cia­li­nes pa­slau­gas, švie­ti­mo pa­slau­gas ge­rin­ti. Vi­si tie spren­di­mai nu­ma­ty­ti Na­cio­na­li­niame<text:s/>plėt­ros pa­žan­gos pla­ne, taip pat nu­sta­ty­ti Vy­riau­sy­bės tiks­lai, ir re­gio­nai ieš­kos ben­drų spren­di­mų jiems spręs­ti.<text:s/></text:p>
        <text:p text:style-name="Roman">Mes sie­kia­me su­kur­ti re­a­lų me­cha­niz­mą sa­vi­val­dy­bių ben­driems rei­ka­lams spręs­ti, taip pat su­tei­kia­ma ga­li­my­bė ne tik sa­vo re­gio­no ir ap­skri­ties ri­bo­se veik­ti, bet kur­ti funk­ci­nes zo­nas, ben­dra­dar­biau­jant tar­pu­sa­vy­je tarp re­gio­nų, iš­plės­ti tam tik­rus pro­jek­tus į di­des­nę te­ri­to­ri­ją. Be abe­jo, pa­grin­di­nis tiks­las – de­cen­tra­li­zuo­ti pla­na­vi­mo pro­ce­sus, tai yra kad ne iš vir­šaus nu­lei­džia­mas mi­nis­te­ri­jos nu­ro­dy­mas, kaip tu­rė­tų bū­ti, o ga­li­my­bė spręs­ti ir dis­po­nuo­ti lė­šo­mis, ieš­ko­ti bū­dų pri­im­ti spren­di­mus, nau­din­gus re­gio­nams. Aš la­bai kvie­čiu pa­lai­ky­ti įsta­ty­mo pro­jek­tą vi­sus Sei­mo na­rius.<text:s/></text:p>
        <text:p text:style-name="Roman"><text:span text:style-name="T778">PIRMININKAS.</text:span><text:s/>Nuo­mo­nė prieš – Sei­mo na­rys A. Kup­čins­kas.</text:p>
        <text:p text:style-name="Roman"><text:span text:style-name="T779">A. KUPČINSKAS</text:span><text:s/><text:span text:style-name="T780">(</text:span><text:span text:style-name="T781">TS-LKDF</text:span><text:span text:style-name="T782">)</text:span>. Ger­bia­mi ko­le­gos, iš tik­rų­jų man at­ro­do, kad Lie­tu­vo­je ge­riau­siai re­gio­ni­nę po­li­ti­ką ir de­cen­tra­li­za­ci­ją api­bū­di­na Že­mės ūkio mi­nis­te­ri­jos per­kė­li­mas į Kau­ną ir tai, ko­kį re­zul­ta­tą per vi­są ka­den­ci­ją po tre­jų su pu­se me­tų mes tu­ri­me da­bar. Dar prieš pu­sę me­tų bu­vo kal­ba­ma, kad Kau­ne vei­kia lyg ir veid­ro­di­nė mi­nis­te­ri­ja, bet prieš ke­le­tą sa­vai­čių nu­kri­to ir pas­ku­ti­nės vė­lia­vos. Ap­skri­tai žiū­rint, man at­ro­do, po to, kai bu­vo pa­nai­kin­tos ap­skri­tys Lie­tu­vo­je, re­gio­ni­nė po­li­ti­ka tik trau­kė­si, nes tas, kas nu­ma­ty­ta da­bar re­gio­ni­nės po­li­ti­kos įsta­ty­me, kad re­gio­nų ta­ry­bos su­lauks dau­giau tei­sių, nė iš to­lo ne­pri­me­na tų bu­vu­sių ap­skri­čių ir ap­skri­čių ta­ry­bų. Taip, gal at­si­ras koks nors di­rek­to­riu­kas, pa­gal­bi­nin­kas ar pa­na­šiai, bet re­gio­nų ta­ry­bos tik­rai ne­tu­rės to­kių pat funk­ci­jų. O anks­čiau re­a­liai ap­skri­tys tu­rė­jo ga­li­my­bę tvar­ky­ti ir že­mės rei­ka­lus, ku­riuos da­bar tvar­ko tik Na­cio­na­li­nė že­mės tar­ny­ba, švie­ti­mo, so­cia­li­nius rei­ka­lus. Šiuo at­ve­ju, aš ma­nau, re­gio­ni­nės po­li­ti­kos įsta­ty­mas eis sau,<text:s/>ben­dra­sis Lie­tu­vos pla­nas, pa­tvir­tin­tas prieš ke­lias sa­vai­tes, eis sau, o vi­siems re­gio­nams la­biau­siai rei­kia in­ves­ti­ci­jų. Kol kas tos in­ves­ti­ci­jos dau­giau­sia kon­cen­truo­ja­mos sos­ti­nė­je, na,<text:s/><text:soft-page-break/>dar šiek tiek kai ku­riuo­se LEZ’uose. To­dėl, sa­ky­čiau, pir­miau rei­kė­tų įsta­ty­mą kiek ga­li­ma to­bu­lin­ti ir pa­vers­ti jį to­bu­lu. Pri­pa­žįs­ta ir val­dan­tie­ji, kad šis įsta­ty­mas nė­ra to­bu­las. Ma­nau, kad re­a­liai si­tu­a­ci­jos re­gio­nuo­se ir re­gio­ni­nės po­li­ti­kos Lie­tu­vo­je šis įsta­ty­mas ne­pa­ge­rins, to­dėl siū­lau su­si­lai­ky­ti. Ačiū.<text:s/></text:p>
        <text:p text:style-name="Roman"><text:span text:style-name="T783">PIRMININKAS.</text:span><text:s/>Dė­ko­ju. Nuo­mo­nės iš­sa­ky­tos. Bal­suo­ja­me dėl Re­gio­ni­nės plėt­ros įsta­ty­mo pa­kei­ti­mo įsta­ty­mo pro­jek­to. Pri­ėmi­mas.</text:p>
        <text:p text:style-name="Roman">Už­si­re­gist­ra­vo 63, bal­sa­vo 63 Sei­mo na­riai. Bal­sa­vi­mas ati­de­da­mas.</text:p>
        <text:p text:style-name="Roman">Ir dėl ly­di­mų­jų taip pat. Re­pli­ka po bal­sa­vi­mo – E. Gent­vi­las.</text:p>
        <text:p text:style-name="Roman"><text:span text:style-name="T784">E. GENTVILAS</text:span><text:s/><text:span text:style-name="T785">(</text:span><text:span text:style-name="T786">LSF</text:span><text:span text:style-name="T787">)</text:span>. Krei­piuo­si į ger­bia­mus val­dan­čiuo­sius. Aš pri­si­me­nu vie­ną to­kį kol kas be­pre­ce­den­tį at­ve­jį, kai bu­vo bal­suo­ja­ma dėl M. Pui­do­ko ir A. Ši­rins­kie­nės pa­tai­sos dėl vie­no įsta­ty­mo dėl že­mės ver­tės ar­ba, ki­taip sa­kant, dėl že­mės nu­si­dė­vė­ji­mo per 20 me­tų. Ry­ti­nia­me po­sė­dy­je bu­vo tas klau­si­mas pri­im­tas, ki­lo triukš­mas, tai pa­tys val­dan­tie­ji ko­rek­tiš­kai po­pie­ti­nia­me po­sė­dy­je pra­pra­šė at­si­im­ti ir ne­lai­ky­ti pri­im­ta tos nuo­sta­tos.<text:s/></text:p>
        <text:p text:style-name="Roman">Da­bar aš pra­šau ir­gi ko­rek­tiš­ko su­pra­ti­mo, ger­bia­mie­ji. La­bai džiaug­da­mie­si ry­te įtrau­kė­te klau­si­mą dėl An­ti­ko­rup­ci­jos ko­mi­si­jos su­dė­ties re­for­ma­vi­mo ir gal­vo­ja­te, kad taip pa­sie­kė­te di­de­lę per­ga­lę. Štai tos per­ga­lės re­zul­ta­tas – ne­pri­ima­mi įsta­ty­mai, už ku­riuos bū­tų ga­li­ma bal­suo­ti, bū­tų ga­li­ma ne­blo­kuo­ti. Bet, ini­cia­to­riai, bū­ki­te ge­ri, at­si­im­ki­te nu­ta­ri­mo pro­jek­tą dėl An­ti­ko­rup­ci­jos ko­mi­si­jos. Ir dir­ba­me to­liau…<text:s/></text:p>
        <text:p text:style-name="Roman"><text:span text:style-name="T788">PIRMININKAS.</text:span><text:s/>Re­pli­ka po bal­sa­vi­mo – P. Urb­šys.</text:p>
        <text:p text:style-name="Roman"><text:span text:style-name="T789">P. URBŠYS</text:span><text:s/><text:span text:style-name="T790">(</text:span><text:span text:style-name="T791">MSNG</text:span><text:span text:style-name="T792">)</text:span>. Iš tik­ro gal­būt mums rei­kia vi­siems nu­rim­ti ir įkvėp­ti oro.<text:s/>Šiaip ar<text:s/>taip, aš su­pran­tu, dau­gu­mai sun­ku pri­pa­žin­ti, kad jie ne­tu­ri tos dau­gu­mos. Mes tik­rai esa­me pa­si­ruo­šę dirb­ti kon­struk­ty­viai, bet jūs ne­pa­žei­di­nė­ki­te ki­tos pu­sės ele­men­ta­rių tei­sių. Jei­gu jūs to­kiu bū­du no­ri­te su­for­muo­ti An­ti­ko­rup­ci­nę ko­mi­si­ją, bū­tent pa­tys nu­sta­ty­tu­mė­te, ko­kie na­riai tu­rė­tų bū­ti jo­je, tai kiek ver­tos jū­sų kal­bos apie tą skaid­ru­mą ir apie tą stu­mia­mą da­bar ne­va pa­to­bu­lin­tą Lo­bis­ti­nės veik­los įsta­ty­mą? Čia yra gry­na veid­mai­nys­tė. Jūs tik­rai ga­li­te su­sto­ti, nes tik­rai šian­dien jūs ne­tu­rė­si­te tos dau­gu­mos, kai rei­kės pri­im­ti įsta­ty­mus. O tai yra da­ro­ma to­dėl, kad jūs grįž­tu­mė­te prie par­la­men­ti­nio dar­bo reg­la­men­to, o ne bū­tu­mė­te Nai­sių ko­lū­kio na­riais.</text:p>
        <text:p text:style-name="Roman"><text:span text:style-name="T793">PIRMININKAS.</text:span><text:s/>R. Ta­ma­šu­nie­nė.</text:p>
        <text:p text:style-name="Roman"><text:span text:style-name="T794">R. TAMAŠUNIENĖ</text:span><text:s/><text:span text:style-name="T795">(</text:span><text:span text:style-name="T796">LLRA-KŠSF</text:span><text:span text:style-name="T797">)</text:span>. Aš vis dėl­to no­riu kreip­tis į sa­vo ko­le­gas Sei­mo na­rius. Na, tik­rai pai­nio­ja­me skir­tin­gus da­ly­kus, ma­lū­nus su me­duo­liais, pa­si­ren­ka­me Re­gio­ni­nės plėt­ros įsta­ty­mą. Jis tik­rai yra de­po­li­ti­zuo­tas, jo lau­kia sa­vi­val­dy­bės, me­rai, ga­li­te pa­skam­bin­ti me­rams sa­vo ir pa­klaus­ti, jie iš tik­rų­jų lau­kia tų spren­di­mų, kad pra­dė­tų pa­ren­gia­muo­sius dar­bus,<text:s/><text:span text:style-name="T798">kad spė</text:span><text:span text:style-name="T799">­tų lai</text:span><text:span text:style-name="T800">­ku įgy</text:span><text:span text:style-name="T801">­ven</text:span><text:span text:style-name="T802">­din</text:span><text:span text:style-name="T803">­ti tas įsta</text:span><text:span text:style-name="T804">­ty</text:span><text:span text:style-name="T805">­mo nuo</text:span><text:span text:style-name="T806">­sta</text:span><text:span text:style-name="T807">­tas.<text:s/></text:span>Aš tik­rai la­bai pra­šau bal­suo­ti, pri­imti šį įsta­ty­mą, nes tai sa­vi­val­dy­bių la­bai lau­kia­mas įsta­ty­mas. O mes po­li­ti­zuo­ja­me skir­tin­gus da­ly­kus ir dar pa­si­ren­ka­me ne­kal­tą, vi­siems pri­im­ti­ną įsta­ty­mą mū­sų gin­čų ob­jek­tu.<text:s/><text:span text:style-name="T808">(</text:span><text:span text:style-name="T809">Šur</text:span><text:span text:style-name="T810">­mu</text:span><text:span text:style-name="T811">­lys sa</text:span><text:span text:style-name="T812">­lė</text:span><text:span text:style-name="T813">­je</text:span><text:span text:style-name="T814">)</text:span><text:s/></text:p>
        <text:p text:style-name="Roman"><text:span text:style-name="T815">PIRMININKAS.</text:span><text:span text:style-name="T816"><text:s/></text:span>E. Pu­pi­nis.<text:s/></text:p>
        <text:p text:style-name="Roman"><text:span text:style-name="T817">E. PUPINIS</text:span><text:span text:style-name="T818"><text:s/></text:span><text:span text:style-name="T819">(</text:span><text:span text:style-name="T820">TS-LKDF</text:span><text:span text:style-name="T821">)</text:span><text:span text:style-name="T822">.<text:s/></text:span>Ačiū. Ger­bia­mi ko­le­gos, iš tie­sų pa­tys val­dan­tie­ji pri­pa­žįs­ta, kad įsta­ty­mas nė­ra to­bu­las. Iš tik­rų­jų, ko­dėl mes, ži­no­da­mi, kad įsta­ty­mas ne­to­bu­las ir tu­ri pro­ble­mų, jį pri­ima­me. Ar čia tik­rai ta vie­ta, kur mes tu­rė­tu­me pri­imi­nė­ti ne­to­bu­lus įsta­ty­mus? Taip pat yra to­kių nuo­gir­dų, kad VRM pa­gal šį įsta­ty­mą, at­si­žvelg­da­mas į ga­li­mas struk­tū­ras, jau pa­skel­bė kon­kur­sus. Aš ne­ži­nau, ar tai tie­sa, ar ne­tie­sa, bet jau to­kių kal­bų yra, kad iš tik­rų­jų jau kal­ba­ma apie nau­jų struk­tū­rų for­ma­vi­mą ir nau­jų žmo­nių pri­ėmi­mą.<text:s/></text:p>
        <text:p text:style-name="Roman"><text:span text:style-name="T823">PIRMININKAS.</text:span><text:span text:style-name="T824"><text:s/></text:span>S. Jo­vai­ša.<text:s/><text:span text:style-name="T825">(</text:span><text:span text:style-name="T826">Bal</text:span><text:span text:style-name="T827">­sai sa</text:span><text:span text:style-name="T828">­lė</text:span><text:span text:style-name="T829">­je</text:span><text:span text:style-name="T830">)</text:span><text:s/></text:p>
        <text:p text:style-name="Roman"><text:span text:style-name="T831">S. JOVAIŠA</text:span><text:s/><text:span text:style-name="T832">(</text:span><text:span text:style-name="T833">TS-LKDF</text:span><text:span text:style-name="T834">)</text:span>. Ačiū, Pir­mi­nin­ke. Tur­būt vi­si gir­dė­jo, ką pa­sa­kė E. Gent­vi­las. Čia yra kal­ba­ma ne apie tai, ar įsta­ty­mą da­bar pri­im­ti, ar ne­pri­im­ti, o yra kal­ba­ma apie de­mo­kra­tiją. Ko­dėl jūs, ger­bia­ma mi­nist­re, ne­si­krei­pė­te į sa­vo ko­a­li­ci­jos part­ne­rius ir ne­at­šau­kė­te ši­to pri­im­to šlykš­taus siū­ly­mo? Ta­da dar­bas vyk­tų vi­sai ki­taip.</text:p>
        <text:soft-page-break/>
        <text:p text:style-name="P835"><text:span text:style-name="T836">PIRMININKAS.</text:span><text:span text:style-name="T837"><text:s/></text:span>R. Ta­ma­šu­nie­nė.</text:p>
        <text:p text:style-name="P838"><text:span text:style-name="T839">R. TAMAŠUNIENĖ</text:span><text:span text:style-name="T840"><text:s/></text:span><text:span text:style-name="T841">(</text:span><text:span text:style-name="T842">LLRA-KŠSF</text:span><text:span text:style-name="T843">)</text:span><text:span text:style-name="T844">.</text:span><text:s/>Aš no­riu iš­sklai­dy­ti gan­dus, ku­riuos pa­sklei­dė ger­bia­mas Sei­mo na­rys, kad kaž­kas ku­ria­ma. Čia yra nau­ja Eu­ro­pos Są­jun­gos per­spek­ty­va ir re­gio­nai ga­lės nau­do­tis nau­jos per­spek­ty­vos… Dar ne­at­ėjo ka­len­do­ri­niai me­tai. Tai VRM ne­ga­li nie­ko pra­dė­ti da­lin­ti ir da­ry­ti. Be abe­jo, ren­gia­mos me­to­di­nės me­džia­gos, nes vi­siems rei­kia pa­aiš­ki­ni­mų. Be abe­jo, yra ren­gia­ma, kon­sul­tuo­ja­ma­si ir taip to­liau. Čia ne­skleis­ki­te gan­dų, nes pa­čios re­gio­nų ta­ry­bos spręs dėl sa­vo įstei­gi­mo ir dėl sa­vo ad­mi­nist­ra­ci­jų. Čia VRM nie­kaip jos ne­pa­veiks.</text:p>
        <text:p text:style-name="Roman"><text:span text:style-name="T845">PIRMININKAS.</text:span><text:span text:style-name="T846"><text:s/></text:span>K. Ma­siu­lis.</text:p>
        <text:p text:style-name="Roman"><text:span text:style-name="T847">K. MASIULIS</text:span><text:s/><text:span text:style-name="T848">(</text:span><text:span text:style-name="T849">TS-LKDF</text:span><text:span text:style-name="T850">)</text:span>. Mi­nist­re, čia mes dis­ku­tuo­ja­me ne apie ši­tą įsta­ty­mą. Mes dis­ku­tuo­ja­me vi­sai ki­tu klau­si­mu – ar jūs ban­do­te iš­suk­ti mums ran­kas. Jūs ban­do­te tą da­ry­ti ir at­im­ti iš mū­sų mums, opo­zi­ci­jai, pri­klau­san­čias tei­ses. Opo­zi­ci­ja su­si­vie­ni­jo su Miš­rios gru­pės na­riais ir ta­da sa­ko­me: jūs ne­su­ki­nė­ki­te mums ran­kų, ir tiek. Čia tai ir vyks­ta. Esa­me su­ta­rę ne­pa­lai­ky­ti jo­kio pri­ėmi­mo šian­die­ną, kol jūs<text:s/>ne­at­sta­ty­si­te<text:s/>mū­sų pa­žeis­tų tei­sių. Pa­da­ry­ki­te ši­tą žings­nį ir pa­si­baigs vis­kas – vi­sa ši­ta de­struk­ci­ja, ku­rią pa­tys ir su­kė­lė­te.</text:p>
        <text:p text:style-name="Roman"><text:span text:style-name="T851">PIRMININKAS.</text:span><text:span text:style-name="T852"><text:s/></text:span>R. Baš­kie­nė.</text:p>
        <text:p text:style-name="Roman"><text:span text:style-name="T853">R. BAŠKIENĖ</text:span><text:span text:style-name="T854"><text:s/></text:span><text:span text:style-name="T855">(</text:span><text:span text:style-name="T856">LVŽSF</text:span><text:span text:style-name="T857">)</text:span><text:span text:style-name="T858">.<text:s/></text:span>Ger­bia­mie­ji ko­le­gos, aš pra­šau vi­sų dė­me­sio. No­rė­čiau, kad gir­dė­tų vi­si. San­tar­vė, ben­dra­dar­bia­vi­mas, spren­di­mai, ku­rie rei­ka­lin­gi Lie­tu­vos žmo­nėms, yra svar­biau už bet ko­kios ko­mi­si­jos de­ri­ni­mus ar dar kaž­ką ki­ta.<text:s/></text:p>
        <text:p text:style-name="Roman">Mie­li ko­le­gos, jei­gu prie­žas­ti­mi ta­po Sei­mo nu­ta­ri­mas dėl An­ti­ko­rup­ci­jos ko­mi­si­jos, ką mes, be­je, gal­vo­ja­me, kad įra­šy­si­me į dar­bo­tvarkę, o per pie­tų per­trau­ką su­ra­si­me spren­di­mą, bet jei­gu jūs ma­no­te, kad ir ta­da, nes jau ži­no­te, kad spren­di­mo ne­su­ra­si­me, dėl to, kad bū­tų pri­im­ti įsta­ty­mai, aš pra­šau ir iš kar­to sa­kau – aš at­si­i­mu, ne­pa­teik­siu šio nu­ta­ri­mo, jei­gu tai yra prie­žas­ti­mi pri­imi­nė­ti svar­bius Lie­tu­vai įsta­ty­mus. Pra­šau jū­sų ben­dro dar­bo, ben­dro vei­ki­mo ir san­tar­vės.<text:s/><text:span text:style-name="T859">(</text:span><text:span text:style-name="T860">Bal</text:span><text:span text:style-name="T861">­sai sa</text:span><text:span text:style-name="T862">­lė</text:span><text:span text:style-name="T863">­je</text:span><text:span text:style-name="T864">)</text:span><text:s/>Taip, aš ne­pa­teik­siu šio… Mes pa­tvir­ti­no­me dar­bo­tvarkę.<text:s/><text:span text:style-name="T865">(</text:span><text:span text:style-name="T866">Bal</text:span><text:span text:style-name="T867">­sai sa</text:span><text:span text:style-name="T868">­lė</text:span><text:span text:style-name="T869">­je</text:span><text:span text:style-name="T870">)</text:span><text:s/>Mie­li ko­le­gos, mes pa­tvir­ti­no­me dar­bo­tvarkę. Pa­gal Sta­tu­tą aš ga­liu ne­pa­teik­ti. Jei­gu jūs ti­ki­te ma­no gar­bės žo­džiu, aš sa­kau – ši­to Sei­mo nu­ta­ri­mo ne­pa­teik­siu ir mes dirb­ki­me to­liau. Aš pra­šau per­bal­suo­ti dėl Re­gio­ni­nės plėt­ros ir ki­tų svar­bių Lie­tu­vai įsta­ty­mų, o spren­di­mus dėl ko­mi­si­jų su­ra­si­me ben­dru su­ta­ri­mu.<text:s/></text:p>
        <text:p text:style-name="Roman"><text:span text:style-name="T871">PIRMININKAS.</text:span><text:span text:style-name="T872"><text:s/>Ačiū. Ar B. </text:span><text:span text:style-name="T873">Ma</text:span><text:span text:style-name="T874">­te</text:span><text:span text:style-name="T875">­lis tur</text:span><text:span text:style-name="T876">­būt jau ne</text:span><text:span text:style-name="T877">­be</text:span><text:span text:style-name="T878">­no</text:span><text:span text:style-name="T879">­ri kal</text:span><text:span text:style-name="T880">­bė</text:span><text:span text:style-name="T881">­ti? Pa</text:span><text:span text:style-name="T882">­siū</text:span><text:span text:style-name="T883">­ly</text:span><text:span text:style-name="T884">­mas la</text:span><text:span text:style-name="T885">­bai aiš</text:span><text:span text:style-name="T886">­kus.<text:s/></text:span></text:p>
        <text:p text:style-name="Roman">Ger­bia­mi ko­le­gos, ga­li­me grįž­ti ir per­bal­suo­ti dėl Re­gio­ni­nės plėt­ros įsta­ty­mo.<text:s/></text:p>
        <text:p text:style-name="Roman">P. Urb­šys – dėl ve­di­mo tvar­kos.</text:p>
        <text:p text:style-name="Roman"><text:span text:style-name="T887">P. URBŠYS</text:span><text:span text:style-name="T888"><text:s/></text:span><text:span text:style-name="T889">(</text:span><text:span text:style-name="T890">MSNG</text:span><text:span text:style-name="T891">)</text:span><text:span text:style-name="T892">. Ger</text:span><text:span text:style-name="T893">­bia</text:span><text:span text:style-name="T894">­mas Pir</text:span><text:span text:style-name="T895">­mi</text:span><text:span text:style-name="T896">­nin</text:span><text:span text:style-name="T897">­ke, vis dėl</text:span><text:span text:style-name="T898">­to aš no</text:span><text:span text:style-name="T899">­rė</text:span><text:span text:style-name="T900">­čiau, kad jūs pa</text:span><text:span text:style-name="T901">­ti</text:span><text:span text:style-name="T902">­kin</text:span><text:span text:style-name="T903">­tu</text:span><text:span text:style-name="T904">­mė</text:span><text:span text:style-name="T905">­te, kad da</text:span><text:span text:style-name="T906">­bar tai ste</text:span><text:span text:style-name="T907">­nog</text:span><text:span text:style-name="T908">­ra</text:span><text:span text:style-name="T909">­mo</text:span><text:span text:style-name="T910">­je bū</text:span><text:span text:style-name="T911">­tų, kad pa</text:span><text:span text:style-name="T912">­gal Sta</text:span><text:span text:style-name="T913">­tu</text:span><text:span text:style-name="T914">­to nuo</text:span><text:span text:style-name="T915">­sta</text:span><text:span text:style-name="T916">­tas nie</text:span><text:span text:style-name="T917">­kas ki</text:span><text:span text:style-name="T918">­tas ne</text:span><text:span text:style-name="T919">­ga</text:span><text:span text:style-name="T920">­lės pa</text:span><text:span text:style-name="T921">­teik</text:span><text:span text:style-name="T922">­ti ši</text:span><text:span text:style-name="T923">­to nu</text:span><text:span text:style-name="T924">­ta</text:span><text:span text:style-name="T925">­ri</text:span><text:span text:style-name="T926">­mo… (</text:span><text:span text:style-name="T927">Bal</text:span><text:span text:style-name="T928">­sai sa</text:span><text:span text:style-name="T929">­lė</text:span><text:span text:style-name="T930">­je</text:span><text:span text:style-name="T931">)<text:s/></text:span></text:p>
        <text:p text:style-name="Roman"><text:span text:style-name="T932">PIRMININKAS.</text:span><text:span text:style-name="T933"><text:s/>Pa</text:span><text:span text:style-name="T934">­gal Sta</text:span><text:span text:style-name="T935">­tu</text:span><text:span text:style-name="T936">­to nuo</text:span><text:span text:style-name="T937">­sta</text:span><text:span text:style-name="T938">­tas nie</text:span><text:span text:style-name="T939">­kas ki</text:span><text:span text:style-name="T940">­tas pa</text:span><text:span text:style-name="T941">­teik</text:span><text:span text:style-name="T942">­ti ne</text:span><text:span text:style-name="T943">­ga</text:span><text:span text:style-name="T944">­li. Taip.<text:s/></text:span></text:p>
        <text:p text:style-name="P945">J. Raz­ma.</text:p>
        <text:p text:style-name="Roman"><text:span text:style-name="T946">J. RAZMA</text:span><text:span text:style-name="T947"><text:s/></text:span><text:span text:style-name="T948">(</text:span><text:span text:style-name="T949">TS-LKDF</text:span><text:span text:style-name="T950">)</text:span><text:span text:style-name="T951">. Vis dėl</text:span><text:span text:style-name="T952">­to yra la</text:span><text:span text:style-name="T953">­bai pa</text:span><text:span text:style-name="T954">­pras</text:span><text:span text:style-name="T955">­tas bū</text:span><text:span text:style-name="T956">­das Sei</text:span><text:span text:style-name="T957">­mo vi</text:span><text:span text:style-name="T958">­ce</text:span><text:span text:style-name="T959">­pir</text:span><text:span text:style-name="T960">­mi</text:span><text:span text:style-name="T961">­nin</text:span><text:span text:style-name="T962">­kei re</text:span><text:span text:style-name="T963">­a</text:span><text:span text:style-name="T964">­li</text:span><text:span text:style-name="T965">­zuo</text:span><text:span text:style-name="T966">­ti kon</text:span><text:span text:style-name="T967">­kre</text:span><text:span text:style-name="T968">­čiai sa</text:span><text:span text:style-name="T969">­vo pa</text:span><text:span text:style-name="T970">­skelb</text:span><text:span text:style-name="T971">­tus ke</text:span><text:span text:style-name="T972">­ti</text:span><text:span text:style-name="T973">­ni</text:span><text:span text:style-name="T974">­mus – nu</text:span><text:span text:style-name="T975">­ei</text:span><text:span text:style-name="T976">­ti į Sek</text:span><text:span text:style-name="T977">­re</text:span><text:span text:style-name="T978">­to</text:span><text:span text:style-name="T979">­ria</text:span><text:span text:style-name="T980">­tą ir pa</text:span><text:span text:style-name="T981">­ra</text:span><text:span text:style-name="T982">­šy</text:span><text:span text:style-name="T983">­ti: at</text:span><text:span text:style-name="T984">­si</text:span><text:span text:style-name="T985">­i</text:span><text:span text:style-name="T986">­mu pro</text:span><text:span text:style-name="T987">­jek</text:span><text:span text:style-name="T988">­tą. Ir vis</text:span><text:span text:style-name="T989">­kas ta</text:span><text:span text:style-name="T990">­da iš</text:span><text:span text:style-name="T991">­si</text:span><text:span text:style-name="T992">­spręs iki ga</text:span><text:span text:style-name="T993">­lo kon</text:span><text:span text:style-name="T994">­kre</text:span><text:span text:style-name="T995">­čiai. Mes ga</text:span><text:span text:style-name="T996">­li</text:span><text:span text:style-name="T997">­me pa</text:span><text:span text:style-name="T998">­da</text:span><text:span text:style-name="T999">­ry</text:span><text:span text:style-name="T1000">­ti ne</text:span><text:span text:style-name="T1001">­di</text:span><text:span text:style-name="T1002">­de</text:span><text:span text:style-name="T1003">­lę pau</text:span><text:span text:style-name="T1004">­zę, jei</text:span><text:span text:style-name="T1005">­gu vi</text:span><text:span text:style-name="T1006">­ce</text:span><text:span text:style-name="T1007">­pir</text:span><text:span text:style-name="T1008">­mi</text:span><text:span text:style-name="T1009">­nin</text:span><text:span text:style-name="T1010">­kė tai pa</text:span><text:span text:style-name="T1011">­da</text:span><text:span text:style-name="T1012">­rys,<text:s/></text:span>po to pra­tę­si­me ir bal­suo­si­me tik­rai tvar­kin­gai.<text:s/></text:p>
        <text:p text:style-name="Roman"><text:span text:style-name="T1013">PIRMININKAS.</text:span><text:s/>Sek­re­to­ria­tas tuoj at­neš R. Baš­kie­nei pa­si­ra­šy­ti. Ar ga­li­me tęs­ti? B. Bra­daus­kas. Pra­šau.</text:p>
        <text:p text:style-name="Roman"><text:span text:style-name="T1014">B. BRADAUSKAS</text:span><text:s/><text:span text:style-name="T1015">(</text:span><text:span text:style-name="T1016">LSDPF</text:span><text:span text:style-name="T1017">)</text:span>. Dė­ko­ju, Eks­ce­len­ci­ja Pir­mi­nin­ke. Iš tik­rų­jų pri­ei­na­me iki ab­sur­dų – jau ne­be­pa­si­ti­ki­me Sei­mo na­rio, Sei­mo vi­ce­pir­mi­nin­kės, žo­džiu. Rei­ka­lau­ja­ma dar kaž­ko­kių pa­ra­šų ir taip to­liau. Ne­mai­šy­ki­me tų da­ly­kų su iš tik­rų­jų la­bai svar­biais įsta­ty­mais. Man ne­pa­tin­ka to­kie da­ly­kai.<text:s/></text:p>
        <text:p text:style-name="Roman"><text:span text:style-name="T1018">PIRMININKAS.</text:span><text:s/>Ge­rai. (<text:span text:style-name="T1019">Bal</text:span><text:span text:style-name="T1020">­sai sa</text:span><text:span text:style-name="T1021">­lė</text:span><text:span text:style-name="T1022">­je</text:span>) Ger­bia­mi ko­le­gos… E. Gent­vi­las dar. Pra­šau.</text:p>
        <text:p text:style-name="Roman"><text:span text:style-name="T1023">E. GENTVILAS</text:span><text:s/><text:span text:style-name="T1024">(</text:span><text:span text:style-name="T1025">LSF</text:span><text:span text:style-name="T1026">)</text:span>. Ge­rai, kad nu­ra­min­tu­me emo­ci­jas. Žiū­rė­ki­te, taip, skam­ba la­bai ne­gra­žiai po­nios R. Baš­kie­nės at­žvil­giu, lyg ne­pa­si­ti­ki­me. Bet kaip mes ga­li­me pa­si­ti­kė­ti, kai ap­skri­tai Se­niū­nų su­ei­ga iš­si­skirs­tė su­ta­ru­si, kad su­si­rinks pas Sei­mo Pir­mi­nin­ką ir ap­tars kvo­<text:soft-page-break/>tas. Aš pa­si­ti­kiu pa­čia R. Baš­kie­ne, bet štai si­tu­a­ci­ja to­kia: prieš 9 va­lan­dą Se­niū­nų su­ei­ga nu­spren­džia vie­naip, 10 va­lan­dą ry­to siū­ly­mas skam­ba ki­toks. Iš­brau­ki­me tą pro­jek­tą iš dar­bo­tvarkės ir vis­kas.<text:s/></text:p>
        <text:p text:style-name="P1027"><text:span text:style-name="T1028">PIRMININKAS.</text:span><text:s/>R. Baš­kie­nė.<text:s/></text:p>
        <text:p text:style-name="P1029"><text:span text:style-name="T1030">R. BAŠKIENĖ</text:span><text:s/><text:span text:style-name="T1031">(</text:span><text:span text:style-name="T1032">LVŽSF</text:span><text:span text:style-name="T1033">)</text:span>. Mie­li ko­le­gos, dirb­ki­me, po ke­lių mi­nu­čių at­neš, aš at­si­im­siu sa­vo pa­ra­šą. Ne­ži­nau, kaip dar rei­kia pa­sa­ky­ti, no­rint ir sie­kiant, kad Sei­mas dirb­tų, kad ben­dras dar­bas bū­tų svar­biau už emo­ci­jas ir am­bi­ci­jas.<text:s/></text:p>
        <text:p text:style-name="Roman"><text:span text:style-name="T1034">PIRMININKAS.</text:span><text:s/>Ger­bia­mi ko­le­gos, dar no­ri­te kal­bė­ti? A. Ma­zu­ro­nis. Pra­šau.</text:p>
        <text:p text:style-name="Roman"><text:span text:style-name="T1035">A. MAZURONIS</text:span><text:s/><text:span text:style-name="T1036">(</text:span><text:span text:style-name="T1037">MSNG</text:span><text:span text:style-name="T1038">)</text:span>. La­bai dė­kui. Ger­bia­mas Pir­mi­nin­ke, tik dėl to, kad čia yra su­si­ję su mū­sų gru­pe, kaip ir kal­ti­nin­kai esa­me to klau­si­mo. Mes pa­si­ti­ki­me R. Baš­kie­ne ir tik­rai ma­no­me, kad ji pa­si­elgs taip, kaip pa­sa­kė.<text:s/></text:p>
        <text:p text:style-name="Roman"><text:span text:style-name="T1039">PIRMININKAS.</text:span><text:s/>R. Baš­kie­nė dė­ko­ja vi­siems už pa­si­ti­kė­ji­mą. Po­sė­dį tę­sia­me. V. Juo­za­pai­tis dar no­ri. Pra­šau.</text:p>
        <text:p text:style-name="Roman"><text:span text:style-name="T1040">V. JUOZAPAITIS</text:span><text:s/><text:span text:style-name="T1041">(</text:span><text:span text:style-name="T1042">TS-LKDF</text:span><text:span text:style-name="T1043">)</text:span>. Pas­ku­ti­nę re­pli­ką, la­bai at­si­pra­šau. Po­nia Ri­ma, jūs esa­te tik­rai tas žmo­gus, ku­rio žo­džiu tur­būt kiek­vie­nas mes pa­si­ti­ki­me, bet aš pra­šau jū­sų frak­ci­jos ir par­ti­jos va­do­vų ne­ker­šy­ti jums už tai, kad jūs ne­su­lauk­tu­mė­te pa­sek­mių, nes tik­rai mes tu­ri­me pa­grin­do gal­vo­ti, kad po to ga­li sek­ti sank­ci­jos jums frak­ci­jos vi­du­je. Ger­bia­mie­ji frak­ci­jos ir par­ti­jos va­do­vai, ne­ker­šy­ki­te R. Baš­kie­nei už jos gar­bin­gą el­ge­sį. Ačiū.<text:s/></text:p>
        <text:p text:style-name="Roman"><text:span text:style-name="T1044">PIRMININKAS.</text:span><text:s/>Ačiū. Kvie­čiu vi­sus gar­bin­gai grįž­ti prie bal­sa­vi­mo pro­ce­dū­ros dėl darbo­tvarkės 1-2.2 klau­si­mo – Re­gio­ni­nės plėt­ros įsta­ty­mo pa­kei­ti­mo įsta­ty­mo pro­jek­to Nr. XIIIP-4280 pri­ėmi­mo. Skel­biu bal­sa­vi­mą.<text:s/></text:p>
        <text:p text:style-name="Roman"/>
        <text:p text:style-name="Priemimas">Šio įsta­ty­mo pri­ėmi­mas</text:p>
        <text:p text:style-name="Roman"/>
        <text:p text:style-name="Roman">Bal­sa­vo 100 Sei­mo na­rių: už – 83, prieš ne­bu­vo, su­si­lai­kė 17 Sei­mo na­rių. Įsta­ty­mas (pro­jek­tas Nr. XIIIP-4280) pri­im­tas. (<text:span text:style-name="T1045">Gon</text:span><text:span text:style-name="T1046">­gas</text:span>)<text:s/></text:p>
        <text:p text:style-name="Roman">Ly­di­ma­sis. Mi­nist­rė R. Ta­ma­šu­nie­nė, pra­šau.</text:p>
        <text:p text:style-name="Roman"><text:span text:style-name="T1047">R. TAMAŠUNIENĖ</text:span><text:s/><text:span text:style-name="T1048">(</text:span><text:span text:style-name="T1049">LLRA-KŠSF</text:span><text:span text:style-name="T1050">)</text:span>. Aš no­riu pa­dė­ko­ti ir R. Baš­kie­nei už pri­im­tą spren­di­mą, ir vi­siems Sei­mo na­riams, su­pra­tu­siems, kad tik­rai šie įsta­ty­mai svar­būs ir jų lau­kia ir sa­vi­val­dy­bės, ir re­gio­nai. Ry­toj vyks<text:s/>Na­cio­na­li­nė re­gio­nų ta­ry­ba, tik­rai bus ži­nia vi­siems me­rams, vi­sų mū­sų var­du pa­sa­ky­siu, kad la­bai svar­bius re­gio­nams spren­di­mus pri­ėmė dau­gu­ma Sei­mo na­rių. Ačiū vi­siems.</text:p>
        <text:p text:style-name="Roman"><text:span text:style-name="T1051">PIRMININKAS.</text:span><text:s/>R. Baš­kie­nė.</text:p>
        <text:p text:style-name="Roman"><text:span text:style-name="T1052">R. BAŠKIENĖ</text:span><text:s/><text:span text:style-name="T1053">(</text:span><text:span text:style-name="T1054">LVŽSF</text:span><text:span text:style-name="T1055">)</text:span>. Ger­bia­mas Pir­mi­nin­ke, pra­šau dėl pro­to­ko­lo įskai­ty­ti ma­no bal­są už, nes tuo me­tu kaip tik pa­si­ra­ši­nė­jau, at­si­im­da­ma Sei­mo nu­ta­ri­mą. Ma­no bal­sas už.</text:p>
        <text:p text:style-name="Roman"><text:span text:style-name="T1056">PIRMININKAS.</text:span><text:s/>Ačiū. R. Baš­kie­nė bal­sa­vo už. B. Bra­daus­kas. Pra­šau.</text:p>
        <text:p text:style-name="Roman"><text:span text:style-name="T1057">B. BRADAUSKAS</text:span><text:s/><text:span text:style-name="T1058">(</text:span><text:span text:style-name="T1059">LSDPF</text:span><text:span text:style-name="T1060">)</text:span>. Eks­ce­len­ci­ja Pir­mi­nin­ke, la­bai ačiū. Jei­gu taip dirb­si­me ir to­liau, ne­ži­nau, kur mes nu­ei­si­me. Pa­ti­kė­ki­te ma­ni­mi, kad tai ga­li­ma ne Sei­me, bet Sei­me to­kiais da­ly­kais už­si­im­ti… Pa­leisk Ma­ry­tę, tai mes pri­mu­ši­me Jo­ną – gal­būt ir tin­ka, bet tik ne Sei­me. To­dėl kvie­čiu at­ei­ty to­kių da­ly­kų ne­da­ry­ti.</text:p>
        <text:p text:style-name="Roman"><text:span text:style-name="T1061">PIRMININKAS.</text:span><text:s/>J. Nar­ke­vi­čius.<text:s/></text:p>
        <text:p text:style-name="Roman"><text:span text:style-name="T1062">J. NARKEVIČ</text:span><text:s/><text:span text:style-name="T1063">(</text:span><text:span text:style-name="T1064">LLRA-KŠSF</text:span><text:span text:style-name="T1065">)</text:span>. La­bai ačiū. Pra­šau ma­no bal­są taip pat įskai­ty­ti už, tie­siog ne­spė­jau pa­bal­suo­ti. Tai vie­nas da­ly­kas.<text:s/></text:p>
        <text:p text:style-name="Roman">Ant­ras da­ly­kas. Trum­pas ko­men­ta­ras. Vis dėl­to tai, kas įvy­ko da­bar, yra po­li­ti­nio tur­gaus pa­vyz­dys, kai Sei­mo na­rys bal­suo­ja ne dėl tu­ri­nio svar­bu­mo, o dėl to, kad kas nors ką nors, ki­tą įsta­ty­mo pro­jek­tą, pa­tei­kė ar ne­pa­tei­kė. Tai yra po­li­ti­nis tur­gus, ger­bia­mie­ji. O prieš tai, kai bu­vo pa­mi­nė­ta ma­no pa­var­dė, ne­va an­ti­ko­rup­ci­jos… Aš ne­bi­jau jo­kio<text:s/>an­ti­ko­rup­ci­jos su­dė­ties kei­ti­mo ar ne­kei­ti­mo ir pra­šau ne­pai­nio­ti tai su vyk­do­mu ty­ri­mu, kad čia ne­bū­tų ko­kio nors suk­čia­vi­mo. Ta­čiau dar kar­tą pa­kar­to­siu, aš ir ma­no rin­kė­jai ver­ti­na, kad čia mes už­si­ima­me po­li­ti­niu tur­gu­mi, o ne ver­ti­na­me įsta­ty­mų pro­jek­tų svar­bą. Ačiū.<text:s/></text:p>
        <text:soft-page-break/>
        <text:p text:style-name="P1066"><text:span text:style-name="T1067">PIRMININKAS.</text:span><text:s/>Ger­bia­mi ko­le­gos, gal nu­trau­ki­me šį ver­gų cho­rą? A. Sa­la­ma­ki­nas.<text:s/></text:p>
        <text:p text:style-name="P1068"><text:span text:style-name="T1069">A. SALAMAKINAS</text:span><text:s/><text:span text:style-name="T1070">(</text:span><text:span text:style-name="T1071">LSDPF</text:span><text:span text:style-name="T1072">)</text:span>. Pir­mi­nin­ke, aš tik­rai dėl ve­di­mo tvar­kos. Ne­no­riu re­a­guo­ti į mi­nist­ro pa­sa­ky­mą, kaž­kas čia su fan­tas­ti­ka. Bet jūs pa­si­da­rė­te su­per­li­be­ra­lus. Jūs kai ku­riems Sei­mo na­riams duo­da­te tuo pa­čiu klau­si­mu kal­bė­ti tris ir dau­giau kar­tų, kai Sta­tu­tas lei­džia tik vie­ną kar­tą.<text:s/></text:p>
        <text:p text:style-name="Roman"><text:span text:style-name="T1073">PIRMININKAS.</text:span><text:s/>(…) pa­sta­bą. P. Urb­šys jau kal­bė­jo. K. Ma­siu­lis ir­gi kal­bė­jo. An­trą kar­tą jiems ne­duo­du kal­bė­ti. (<text:span text:style-name="T1074">Bal</text:span><text:span text:style-name="T1075">­sai sa</text:span><text:span text:style-name="T1076">­lė</text:span><text:span text:style-name="T1077">­je</text:span>)<text:s/></text:p>
        <text:p text:style-name="Roman"/>
        <text:p text:style-name="Laikas">11.06 val.</text:p>
        <text:p text:style-name="Roman12">Vie­šo­jo ad­mi­nist­ra­vi­mo įsta­ty­mo Nr. VIII-1234 2, 4 ir 4<text:span text:style-name="T1078">1</text:span><text:s/>straips­nių pa­kei­ti­mo įstaty­mo pro­jek­tas Nr. XIIIP-4281(2) (<text:span text:style-name="T1079">pri</text:span><text:span text:style-name="T1080">­ėmi</text:span><text:span text:style-name="T1081">­mas</text:span>)</text:p>
        <text:p text:style-name="Roman"/>
        <text:p text:style-name="Roman">Ge­rai. Dar­bo­tvarkės 1-2.3 klau­si­mas – Vie­šo­jo ad­mi­nist­ra­vi­mo įsta­ty­mo 2, 4 ir 4<text:span text:style-name="T1082">1</text:span><text:s/>straips­nių pa­kei­ti­mo įsta­ty­mo pro­jek­tas Nr. XIIIP-4281. Taip pat pri­ėmi­mas. Pra­ne­šė­jos ne­kvie­siu. Yra tik vie­nas pa­siū­ly­mas, jis jau bu­vo pa­grin­di­nia­me įsta­ty­me pa­tai­sy­tas, tai yra įsi­ga­lio­ji­mo lai­kas, to­dėl ga­li­me pri­tar­ti pa­straips­niui. 1, 2, 3 ir 4 straips­niams su lai­ko pa­tai­sa pri­ta­ria­me ben­dru su­ta­ri­mu. Dėl mo­ty­vų už ir prieš Sei­mo na­riai ne­už­si­ra­šė. Bal­suo­ja­me.<text:s/></text:p>
        <text:p text:style-name="Roman"/>
        <text:p text:style-name="Priemimas">Šio įsta­ty­mo pri­ėmi­mas</text:p>
        <text:p text:style-name="Roman"/>
        <text:p text:style-name="Roman">Už­si­re­gist­ra­vo 93 Sei­mo na­riai. Bal­sa­vo 92 Sei­mo na­riai: už – 87, prieš nė­ra, su­si­lai­kė 5 Sei­mo na­riai.<text:s/><text:span text:style-name="T1083">Įsta</text:span><text:span text:style-name="T1084">­ty</text:span><text:span text:style-name="T1085">­mas (pro</text:span><text:span text:style-name="T1086">­jek</text:span><text:span text:style-name="T1087">­tas Nr. XIIIP-4281) pri</text:span><text:span text:style-name="T1088">­im</text:span><text:span text:style-name="T1089">­tas. (</text:span><text:span text:style-name="T1090">Gon</text:span><text:span text:style-name="T1091">­gas</text:span><text:span text:style-name="T1092">)</text:span><text:s/></text:p>
        <text:p text:style-name="Roman"/>
        <text:p text:style-name="Laikas">11.07 val.</text:p>
        <text:p text:style-name="Roman12">Vie­tos sa­vi­val­dos įsta­ty­mo Nr. I-533 5, 6, 16 ir 20 straips­nių pa­kei­ti­mo įsta­ty­mo projek­tas Nr. XIIIP-4282(2) (<text:span text:style-name="T1093">pri</text:span><text:span text:style-name="T1094">­ėmi</text:span><text:span text:style-name="T1095">­mas</text:span>)</text:p>
        <text:p text:style-name="Roman"/>
        <text:p text:style-name="Roman">Dar­bo­tvarkės 1-2.4 klau­si­mas – Vie­tos sa­vi­val­dos įsta­ty­mo 5, 6, 16 ir 20 straips­nių pa­kei­ti­mo įsta­ty­mo pro­jek­tas Nr. XIIIP-4282. Pri­ėmi­mas. Ly­giai to­kia pa­ti pa­tai­sa yra 5 straips­ny­je, ki­tuo­se straips­niuo­se pa­tai­sų nė­ra. Pa­tai­sa su­si­ju­si su įsi­ga­lio­ji­mu, jai pri­ta­rė­me jau ir pa­grin­di­nia­me įsta­ty­me. Ga­li­me pri­im­ti pa­straips­niui. Vi­siems pa­mi­nė­tiems straips­niams ga­li­me pri­tar­ti ben­dru su­ta­ri­mu? Dėl mo­ty­vų už ir prieš Sei­mo na­riai ne­su­si­ra­šė. Bal­suo­ja­me.<text:s/></text:p>
        <text:p text:style-name="Roman"/>
        <text:p text:style-name="Priemimas">Šio įsta­ty­mo pri­ėmi­mas</text:p>
        <text:p text:style-name="Roman"/>
        <text:p text:style-name="Roman">Už­si­re­gist­ra­vo 89 Sei­mo na­riai. Bal­sa­vo 88 Sei­mo na­riai: už – 85, prieš nė­ra, su­si­lai­kė 3 Sei­mo na­riai.<text:s/><text:span text:style-name="T1096">Įsta</text:span><text:span text:style-name="T1097">­ty</text:span><text:span text:style-name="T1098">­mas (pro</text:span><text:span text:style-name="T1099">­jek</text:span><text:span text:style-name="T1100">­tas Nr. XIIIP-4282) pri</text:span><text:span text:style-name="T1101">­im</text:span><text:span text:style-name="T1102">­tas. (</text:span><text:span text:style-name="T1103">Gon</text:span><text:span text:style-name="T1104">­gas</text:span><text:span text:style-name="T1105">)</text:span><text:s/></text:p>
        <text:p text:style-name="Roman"/>
        <text:p text:style-name="Laikas">11.09 val.</text:p>
        <text:p text:style-name="Roman12">Tei­sės gau­ti in­for­ma­ci­ją iš vals­ty­bės ir sa­vi­val­dy­bių ins­ti­tu­ci­jų ir įstai­gų įsta­ty­mo Nr. VIII-1524 1, 2 ir 7 straips­nių pa­kei­ti­mo įsta­ty­mo pro­jek­tas Nr. XIIIP-4283(2) (<text:span text:style-name="T1106">pri</text:span><text:span text:style-name="T1107">ėmi</text:span><text:span text:style-name="T1108">­mas</text:span>)</text:p>
        <text:p text:style-name="Roman"/>
        <text:p text:style-name="Roman">Dar­bo­tvarkės 1-2.5 klau­si­mas – Tei­sės gau­ti in­for­ma­ci­ją iš vals­ty­bės ir sa­vi­val­dy­bių ins­ti­tu­ci­jų ir įstai­gų įsta­ty­mo 1, 2 ir 7 straips­nių pa­kei­ti­mo įsta­ty­mo pro­jek­tas Nr. XIIIP-4283. Pri­ėmi­mas. Taip pat pri­ėmi­mo sta­di­jo­je yra gau­tas tik vie­nas pa­siū­ly­mas dėl da­tos su­de­ri­ni­mo, jam pri­ta­rė­me pa­grin­di­nia­me įsta­ty­me. To­dėl 1, 2, 3 ir 4 straips­niams ga­li­me pri­tar­ti ben­dru su­ta­ri­mu? Pri­ta­ria­me. Dėl mo­ty­vų už ir prieš Sei­mo na­riai ne­už­si­ra­šė. Bal­suo­ja­me.<text:s/></text:p>
        <text:p text:style-name="Roman"/>
        <text:soft-page-break/>
        <text:p text:style-name="P1109">Šio įsta­ty­mo pri­ėmi­mas</text:p>
        <text:p text:style-name="P1110"/>
        <text:p text:style-name="P1111">Už­si­re­gist­ra­vo 91 Sei­mo na­rys, bal­sa­vo 89: už – 86, prieš ne­bu­vo, su­si­lai­kė 3 Sei­mo na­riai. Įsta­ty­mas (pro­jek­tas Nr. XIIIP-4283) pri­im­tas. (<text:span text:style-name="T1112">Gon</text:span><text:span text:style-name="T1113">­gas</text:span>)</text:p>
        <text:p text:style-name="Roman"/>
        <text:p text:style-name="Laikas">11.10 val.</text:p>
        <text:p text:style-name="Roman12">Tei­sė­kū­ros pa­grin­dų įsta­ty­mo Nr. XI-2220 6 straips­nio pa­kei­ti­mo ir Įsta­ty­mo papildy­mo 16<text:span text:style-name="T1114">2</text:span><text:s/>straips­niu įsta­ty­mo pro­jek­tas Nr. XIIIP-4284(2) (<text:span text:style-name="T1115">pri</text:span><text:span text:style-name="T1116">­ėmi</text:span><text:span text:style-name="T1117">­mas</text:span>)</text:p>
        <text:p text:style-name="Roman"/>
        <text:p text:style-name="Roman">Dar­bo­tvarkės 1-2.6 klau­si­mas – Tei­sė­kū­ros pa­grin­dų įsta­ty­mo 6 straips­nio pa­kei­ti­mo ir įsta­ty­mo pa­pil­dy­mo 16<text:span text:style-name="T1118">2</text:span><text:s/>straips­niu įsta­ty­mo pro­jek­to Nr. XIIIP-4284(2) pri­ėmi­mas. Pri­ima­me pa­straips­niui.<text:s/></text:p>
        <text:p text:style-name="Roman">Dėl 1 ir 2 straips­nių pa­siū­ly­mų nė­ra. Dėl 3 straips­nio – įsi­ga­lio­ji­mas yra tas pats pa­siū­ly­mas, jam jau pri­ta­rė­me anks­čiau. Pri­ta­ria­me ir 3 straips­niui ben­dru su­ta­ri­mu. Bal­suo­ja­me.<text:s/></text:p>
        <text:p text:style-name="Roman"/>
        <text:p text:style-name="Priemimas">Šio įsta­ty­mo pri­ėmi­mas</text:p>
        <text:p text:style-name="Roman"/>
        <text:p text:style-name="Roman">Bal­sa­vo 95 Sei­mo na­riai: už – 90, prieš ne­bu­vo, su­si­lai­kė 5 Sei­mo na­riai. Įsta­ty­mas (pro­jek­tas Nr. XIIIP-4284(2) pri­im­tas. (<text:span text:style-name="T1119">Gon</text:span><text:span text:style-name="T1120">­gas</text:span>)<text:s/></text:p>
        <text:p text:style-name="Roman"/>
        <text:p text:style-name="Laikas">11.11 val.</text:p>
        <text:p text:style-name="Roman12">Vie­šo­jo sek­to­riaus at­skai­to­my­bės įsta­ty­mo Nr. X-1212 19 ir 22<text:span text:style-name="T1121">1</text:span><text:s/>straips­nių pa­kei­ti­mo įsta­ty­mo pro­jek­tas Nr. XIIIP-4285(2) (<text:span text:style-name="T1122">pri</text:span><text:span text:style-name="T1123">­ėmi</text:span><text:span text:style-name="T1124">­mas</text:span>)</text:p>
        <text:p text:style-name="Roman"/>
        <text:p text:style-name="Roman">Dar­bo­tvarkės 1-2.7 klau­si­mas – Vie­šo­jo sek­to­riaus at­skai­to­my­bės įsta­ty­mo 19 ir 22<text:span text:style-name="T1125">1</text:span><text:s/>straips­nių pa­kei­ti­mo įsta­ty­mo pro­jek­to Nr. XIIIP-4285(2) pri­ėmi­mas. Yra trys straips­niai. Dėl 1, 2 straips­nių pa­siū­ly­mų nė­ra, pri­ta­ria­me ben­dru su­ta­ri­mu. Dėl 3 straips­nio jau pa­tvir­tin­tas pa­siū­ly­mas pa­grin­di­nia­me įsta­ty­me, tai yra įsi­ga­lio­ji­mo lai­kas rug­sė­jo 1 die­na, o ne lie­pos 1 die­na. Jam jau bu­vo pri­tar­ta, to­dėl 3 straips­niui taip pat ga­li­me pri­tar­ti ben­dru su­ta­ri­mu. Pri­ta­ria­me. Dėl mo­ty­vų dėl vi­so Sei­mo na­riai ne­už­si­ra­šė. Bal­suo­ja­me.</text:p>
        <text:p text:style-name="Roman"/>
        <text:p text:style-name="Priemimas">Šio įsta­ty­mo pri­ėmi­mas</text:p>
        <text:p text:style-name="Roman"/>
        <text:p text:style-name="Roman">Už­si­re­gist­ra­vo 93, bal­sa­vo 91: už – 88, prieš ne­bu­vo, su­si­lai­kė 3 Sei­mo na­riai. Įsta­ty­mas (pro­jek­tas Nr. XIIIP-4285(2) pri­im­tas. (<text:span text:style-name="T1126">Gon</text:span><text:span text:style-name="T1127">­gas</text:span>)<text:s/></text:p>
        <text:p text:style-name="Roman"/>
        <text:p text:style-name="Laikas">11.13 val.</text:p>
        <text:p text:style-name="Roman12">Vals­ty­bės ir sa­vi­val­dy­bių tur­to val­dy­mo, nau­do­ji­mo ir dis­po­na­vi­mo juo įsta­ty­mo Nr. VIII-729 14 ir 15 straips­nių pa­kei­ti­mo įsta­ty­mo pro­jek­tas Nr. XIIIP-4286(2) (<text:span text:style-name="T1128">pri</text:span><text:span text:style-name="T1129">ėmi</text:span><text:span text:style-name="T1130">mas</text:span>)</text:p>
        <text:p text:style-name="Roman"/>
        <text:p text:style-name="Roman">Dar­bo­tvarkės 1-2.8 klau­si­mas – Vals­ty­bės ir sa­vi­val­dy­bių tur­to val­dy­mo, nau­do­ji­mo ir dis­po­na­vi­mo juo įsta­ty­mo 14 ir 15 straips­nių pa­kei­ti­mo įsta­ty­mo pro­jek­to Nr. XIIIP-4286(2) pri­ėmi­mas. Pri­ėmi­mo sta­di­jo­je pa­siū­ly­mų gau­ta tik dėl 3 straips­nio. 1, 2 straips­niams ga­li­me pri­tar­ti ben­dru su­ta­ri­mu? Pri­ta­ria­me. Dėl 3 straips­nio tas pats pa­siū­ly­mas – įsi­ga­lio­ji­mo da­ta. Jai jau pri­ta­rė­me ir straips­niui ga­li­me pri­tar­ti ben­dru su­ta­ri­mu. Dėl mo­ty­vų dėl vi­so Sei­mo na­riai ne­už­si­ra­šė, bal­suo­ja­me.<text:s/></text:p>
        <text:p text:style-name="Roman"/>
        <text:soft-page-break/>
        <text:p text:style-name="P1131">Šio įsta­ty­mo pri­ėmi­mas</text:p>
        <text:p text:style-name="P1132"/>
        <text:p text:style-name="P1133">Bal­sa­vo 90 Sei­mo na­rių: už – 86, prieš ne­bu­vo, su­si­lai­kė 4 Sei­mo na­riai. Įsta­ty­mas (pro­jek­tas Nr. XIIIP-4286(2) pri­im­tas. (<text:span text:style-name="T1134">Gon</text:span><text:span text:style-name="T1135">­gas</text:span>)<text:s/></text:p>
        <text:p text:style-name="Roman"/>
        <text:p text:style-name="P1136">11.14 val.</text:p>
        <text:p text:style-name="P1137">Me­dia­ci­jos įsta­ty­mo Nr. X-1702 pa­kei­ti­mo įsta­ty­mo pro­jek­tas Nr. XIIIP-3015(2) (<text:span text:style-name="T1138">pri</text:span><text:span text:style-name="T1139">­ėmi</text:span><text:span text:style-name="T1140">­mas</text:span>)</text:p>
        <text:p text:style-name="P1141"/>
        <text:p text:style-name="P1142">Dar­bo­tvarkės 1-3.1 klau­si­mas – Me­dia­ci­jos įsta­ty­mo pa­kei­ti­mo įsta­ty­mo pro­jek­to Nr. XIIIP-3015(2) pri­ėmi­mas. Pa­siū­ly­mų pri­ėmi­mo sta­di­jo­je nė­ra gau­ta. Įsta­ty­mą su­da­ro du straips­niai. Nau­jos re­dak­ci­jos 1 straips­nį su­da­ro 32 straips­niai plius prie­das. Jiems ga­li­me pri­tar­ti ben­dru su­ta­ri­mu ir pri­ta­ria­me.<text:s/></text:p>
        <text:p text:style-name="Roman">2 straips­nis – įsta­ty­mo įsi­ga­lio­ji­mas ir tai­ky­mas. Jam taip pat pri­ta­ria­me ben­dru su­ta­ri­mu? Pri­ta­ria­me. Dėl mo­ty­vų už, prieš Sei­mo na­riai ne­už­si­ra­šė. Bal­suo­ja­me.<text:s/></text:p>
        <text:p text:style-name="Roman"/>
        <text:p text:style-name="Priemimas">Šio įsta­ty­mo pri­ėmi­mas</text:p>
        <text:p text:style-name="Roman"/>
        <text:p text:style-name="Roman">Už­si­re­gist­ra­vo 91 Sei­mo na­rys, bal­sa­vo 90: už – 88, prieš nė­ra, su­si­lai­kė 2 Sei­mo na­riai. Įsta­ty­mas (pro­jek­tas Nr. XIIIP-3015(2) pri­im­tas. (<text:span text:style-name="T1143">Gon</text:span><text:span text:style-name="T1144">­gas</text:span>)</text:p>
        <text:p text:style-name="Roman"/>
        <text:p text:style-name="Laikas">11.15 val.</text:p>
        <text:p text:style-name="Roman12">Ad­mi­nist­ra­ci­nių by­lų tei­se­nos įsta­ty­mo Nr. VIII-1029 2, 20, 28, 36, 44, 56, 79, 79<text:span text:style-name="T1145">1</text:span>,<text:s/>139 straips­nių pa­kei­ti­mo ir Įsta­ty­mo pa­pil­dy­mo 79<text:span text:style-name="T1146">2</text:span><text:s/>straips­niu įsta­ty­mo pro­jek­tas Nr. XIIIP-3016(2) (<text:span text:style-name="T1147">pri</text:span><text:span text:style-name="T1148">­ėmi</text:span><text:span text:style-name="T1149">­mas</text:span>)</text:p>
        <text:p text:style-name="Roman"><text:span text:style-name="T1150"><text:s/></text:span></text:p>
        <text:p text:style-name="Roman">Dar­bo­tvarkės 1-3.2 klau­si­mas –<text:s/><text:span text:style-name="T1151">Ad</text:span><text:span text:style-name="T1152">­mi</text:span><text:span text:style-name="T1153">­nist</text:span><text:span text:style-name="T1154">­ra</text:span><text:span text:style-name="T1155">­ci</text:span><text:span text:style-name="T1156">­nių by</text:span><text:span text:style-name="T1157">­lų tei</text:span><text:span text:style-name="T1158">­se</text:span><text:span text:style-name="T1159">­nos įsta</text:span><text:span text:style-name="T1160">­ty</text:span><text:span text:style-name="T1161">­mo 2, 20, 28, 36, 44, 56, 79, 79</text:span><text:span text:style-name="T1162">1</text:span><text:span text:style-name="T1163">, 139 straips</text:span><text:span text:style-name="T1164">­nių pa</text:span><text:span text:style-name="T1165">­kei</text:span><text:span text:style-name="T1166">­ti</text:span><text:span text:style-name="T1167">­mo ir<text:s/></text:span><text:span text:style-name="T1168">į</text:span><text:span text:style-name="T1169">sta</text:span><text:span text:style-name="T1170">­ty</text:span><text:span text:style-name="T1171">­mo pa</text:span><text:span text:style-name="T1172">­pil</text:span><text:span text:style-name="T1173">­dy</text:span><text:span text:style-name="T1174">­mo 79</text:span><text:span text:style-name="T1175">2</text:span><text:span text:style-name="T1176"><text:s/>straips</text:span><text:span text:style-name="T1177">­niu įsta</text:span><text:span text:style-name="T1178">­ty</text:span><text:span text:style-name="T1179">­mo pro</text:span><text:span text:style-name="T1180">­jek</text:span><text:span text:style-name="T1181">­tas</text:span><text:s/>Nr. XIIIP-3016. Pri­ėmi­mas. Pa­siū­ly­mų pri­ėmi­mo sta­di­jo­je ne­gau­ta. Pri­ima­me pa­straips­niui.</text:p>
        <text:p text:style-name="Roman">Ar ga­li­me pri­tar­ti 1, 2, 3, 4, 5, 6 straips­niams ben­dru su­ta­ri­mu? Pri­ta­ria­me. Dėl 7, 8, 9, 10 ir 11 straips­nių pa­siū­ly­mų taip pat nė­ra. Ga­li­me pri­tar­ti ben­dru su­ta­ri­mu? Pri­ta­ria­me.<text:s/></text:p>
        <text:p text:style-name="Roman">Mo­ty­vai dėl vi­so. Sei­mo na­riai ne­už­si­ra­šė. Bal­suo­ja­me.</text:p>
        <text:p text:style-name="Roman"/>
        <text:p text:style-name="Priemimas">Šio įsta­ty­mo pri­ėmi­mas</text:p>
        <text:p text:style-name="Roman"/>
        <text:p text:style-name="Roman">Bal­sa­vo 89 Sei­mo na­riai: už – 86, prieš nė­ra, su­si­lai­kė 3. Įsta­ty­mas (pro­jek­tas Nr. XIIIP-3016(2) pri­im­tas. (<text:span text:style-name="T1182">Gon</text:span><text:span text:style-name="T1183">­gas</text:span>)<text:s/></text:p>
        <text:p text:style-name="Roman"/>
        <text:p text:style-name="Laikas">11.17 val.</text:p>
        <text:p text:style-name="Roman12">Iki­teis­mi­nio ad­mi­nist­ra­ci­nių gin­čų nag­ri­nė­ji­mo tvar­kos įsta­ty­mo Nr. VIII-1031 pakei­ti­mo įsta­ty­mo pro­jek­tas Nr. XIIIP-3017(2) (<text:span text:style-name="T1184">pri</text:span><text:span text:style-name="T1185">­ėmi</text:span><text:span text:style-name="T1186">­mas</text:span>)</text:p>
        <text:p text:style-name="Roman"><text:span text:style-name="T1187"><text:s/></text:span></text:p>
        <text:p text:style-name="Roman">Dar­bo­tvarkės 1-3.3 klau­si­mas –<text:s/><text:span text:style-name="T1188">Iki</text:span><text:span text:style-name="T1189">­teis</text:span><text:span text:style-name="T1190">­mi</text:span><text:span text:style-name="T1191">­nio ad</text:span><text:span text:style-name="T1192">­mi</text:span><text:span text:style-name="T1193">­nist</text:span><text:span text:style-name="T1194">­ra</text:span><text:span text:style-name="T1195">­ci</text:span><text:span text:style-name="T1196">­nių gin</text:span><text:span text:style-name="T1197">­čų nag</text:span><text:span text:style-name="T1198">­ri</text:span><text:span text:style-name="T1199">­nė</text:span><text:span text:style-name="T1200">­ji</text:span><text:span text:style-name="T1201">­mo tvar</text:span><text:span text:style-name="T1202">­kos įsta</text:span><text:span text:style-name="T1203">­ty</text:span><text:span text:style-name="T1204">­mo pa</text:span><text:span text:style-name="T1205">­kei</text:span><text:span text:style-name="T1206">­ti</text:span><text:span text:style-name="T1207">­mo įsta</text:span><text:span text:style-name="T1208">­ty</text:span><text:span text:style-name="T1209">­mo pro</text:span><text:span text:style-name="T1210">­jek</text:span><text:span text:style-name="T1211">­tas</text:span><text:s/>Nr. XIIIP-3017(2). Kvie­čiu pra­ne­šė­ją A. Ši­rins­kie­nę. Yra Tei­sės de­par­ta­men­to pa­siū­ly­mas. Įsta­ty­mą taip pat su­da­ro nau­jos re­dak­ci­jos du straips­niai. 1 straips­ny­je yra 23 straips­niai. Dėl 1 straips­nio iš 23 yra Tei­sės de­par­ta­men­to pa­siū­ly­mas. Pra­šau ko­mi­te­to ko­men­ta­ro.</text:p>
        <text:p text:style-name="Roman"><text:span text:style-name="T1212">A. ŠIRINSKIENĖ</text:span><text:span text:style-name="T1213"><text:s/></text:span><text:span text:style-name="T1214">(</text:span><text:span text:style-name="T1215">LVŽSF</text:span><text:span text:style-name="T1216">)</text:span><text:span text:style-name="T1217">.</text:span><text:s/>Tei­sės ir tei­sėt­var­kos ko­mi­te­tas ne­pri­ta­rė Tei­sės de­par­ta­men­to pa­siū­ly­mui mo­ty­vuo­da­mas tuo, kad tuo at­ve­ju, jei ap­ta­ria­mas pro­jek­tas bū­tų pa­tiks­lin­tas nu­ro­dy­tu bū­du, tai reikš­tų, kad pa­rei­ga Lie­tu­vos ad­mi­nist­ra­ci­nių gin­čų ko­mi­si­jos pir­mi­nin­kui bū­tų<text:s/><text:soft-page-break/>įtvir­tin­ta, jis pri­va­lė­tų vi­sų Lie­tu­vos ad­mi­nist­ra­ci­nių gin­čų ko­mi­si­jos na­rių kan­di­da­tū­ras teik­ti mi­nist­rui. Ko­mi­te­tas bal­sa­vo vie­nin­gai, tai yra 11 bal­sų už.<text:s/></text:p>
        <text:p text:style-name="Roman"><text:span text:style-name="T1218">PIRMININKAS.</text:span><text:s/>Ir su to­kia ko­mi­te­to nuo­mo­ne ga­li­me pri­tar­ti ir 1 straips­nio nau­jos re­da­k­ci­jos 1 straips­niui, ir vi­siems ki­tiems iki 23 straips­nio – 1 straips­nio se­nie­siems straips­niams.<text:s/></text:p>
        <text:p text:style-name="P1219">O 2 straips­nis yra dėl įsi­ga­lio­ji­mo, jam taip pat ga­li­me pri­tar­ti ben­dru su­ta­ri­mu. Pri­ta­ria­me.</text:p>
        <text:p text:style-name="P1220">Mo­ty­vai už, prieš. Sei­mo na­riai ne­už­si­ra­šė. Bal­suo­ja­me.<text:s/></text:p>
        <text:p text:style-name="P1221"/>
        <text:p text:style-name="Priemimas">Šio įsta­ty­mo pri­ėmi­mas</text:p>
        <text:p text:style-name="Roman"/>
        <text:p text:style-name="Roman">Už­si­re­gist­ra­vo 83 Sei­mo na­riai, bal­sa­vo 82: už – 80, prieš nė­ra, su­si­lai­kė 2. Įsta­ty­mas (pro­jek­tas Nr. XIIIP-3017(2) pri­im­tas. (<text:span text:style-name="T1222">Gon</text:span><text:span text:style-name="T1223">­gas</text:span>)</text:p>
        <text:p text:style-name="Roman"/>
        <text:p text:style-name="Laikas">11.19 val.</text:p>
        <text:p text:style-name="Roman12">Bau­džia­mo­jo pro­ce­so ko­dek­so 35, 168, 170, 214, 217,<text:s/>218, 234, 381, 418, 426 straipsnių ir prie­do pa­kei­ti­mo, Ko­dek­so pa­pil­dy­mo 17<text:span text:style-name="T1224">4</text:span>, 67<text:span text:style-name="T1225">1</text:span><text:s/>straips­niais įsta­ty­mo projektas<text:span text:style-name="T1226"><text:s/></text:span><text:span text:style-name="T1227">Nr. XIIIP-4653(2) (</text:span><text:span text:style-name="T1228">pri</text:span><text:span text:style-name="T1229">­ėmi</text:span><text:span text:style-name="T1230">­mas</text:span><text:span text:style-name="T1231">)</text:span></text:p>
        <text:p text:style-name="Roman"/>
        <text:p text:style-name="Roman">Dar­bo­tvarkės 1-4.1 klau­si­mas –<text:s/><text:span text:style-name="T1232">Bau</text:span><text:span text:style-name="T1233">­džia</text:span><text:span text:style-name="T1234">­mo</text:span><text:span text:style-name="T1235">­jo pro</text:span><text:span text:style-name="T1236">­ce</text:span><text:span text:style-name="T1237">­so ko</text:span><text:span text:style-name="T1238">­dek</text:span><text:span text:style-name="T1239">­so<text:s/></text:span>straips­nių ir prie­do pa­kei­ti­mo, ko­dek­so pa­pil­dy­mo 17<text:span text:style-name="T1240">4</text:span>, 67<text:span text:style-name="T1241">1</text:span><text:s/>straips­niais įsta­ty­mo pro­jek­tas Nr. XIIIP-4653. Pri­ėmi­mas. Pa­siū­ly­mų pri­ėmi­mo sta­di­jo­je nė­ra gau­ta.<text:s/></text:p>
        <text:p text:style-name="Roman">Pri­ima­me pa­straips­niui. 1, 2, 3, 4, 5, 6, 7, 8, 9, 10, 11, 12 ir 13<text:s/>straips­niams ga­li­me pri­tarti? Pri­ta­ria­me ben­dru su­ta­ri­mu. 14 straips­nis – įsta­ty­mo įsi­ga­lio­ji­mas 2020 m. lap­kri­čio 20 d. Taip pat pri­ta­ria­me ben­dru su­ta­ri­mu. Dėl mo­ty­vų už, prieš Sei­mo na­riai ne­už­si­ra­šė. Bal­suo­ja­me.</text:p>
        <text:p text:style-name="Roman"/>
        <text:p text:style-name="Priemimas">Šio įsta­ty­mo pri­ėmi­mas</text:p>
        <text:p text:style-name="Roman"/>
        <text:p text:style-name="Roman">Už­si­re­gist­ra­vo 87, bal­sa­vo 86: už – 85, prieš ne­bu­vo, su­si­lai­kė 1 Sei­mo na­rys. Įsta­ty­mas (pro­jek­tas Nr. XIIIP-4653) pri­im­tas.<text:s/><text:span text:style-name="T1242">(</text:span><text:span text:style-name="T1243">Gon</text:span><text:span text:style-name="T1244">­gas</text:span><text:span text:style-name="T1245">)</text:span><text:s/></text:p>
        <text:p text:style-name="Roman"/>
        <text:p text:style-name="Laikas">11.21 val.</text:p>
        <text:p text:style-name="Roman12">Pro­ku­ra­tū­ros įsta­ty­mo Nr. I-599 1, 11, 28, 29, 34<text:span text:style-name="T1246">1</text:span><text:s/>straips­nių pa­kei­ti­mo ir Įsta­ty­mo pa­pil­dy­mo 37<text:span text:style-name="T1247">11</text:span>, 37<text:span text:style-name="T1248">12<text:s/></text:span>straips­niais įsta­ty­mo pro­jek­tas Nr. XIIIP-4654(2) (<text:span text:style-name="T1249">pri</text:span><text:span text:style-name="T1250">­ėmi</text:span><text:span text:style-name="T1251">­mas</text:span>)</text:p>
        <text:p text:style-name="Roman"/>
        <text:p text:style-name="Roman">Dar­bo­tvarkės 1-4.2 klau­si­mas – Pro­ku­ra­tū­ros įsta­ty­mo straips­nių pa­kei­ti­mo ir įsta­ty­mo pa­pil­dy­mo 37<text:span text:style-name="T1252">11</text:span>, 37<text:span text:style-name="T1253">12<text:s/></text:span>straips­niais įsta­ty­mo pro­jek­tas Nr. XIIIP-4654. Pri­ėmi­mas. Taip pat pa­siū­ly­mų nė­ra gau­ta pri­ėmi­mo sta­di­jo­je.</text:p>
        <text:p text:style-name="Roman">Pri­ima­me pa­straips­niui. 1, 2, 3, 4, 5, 6, 7 straips­niams pri­ta­ria­me ben­dru su­ta­ri­mu? Pri­ta­ria­me. Dėl mo­ty­vų dėl vi­so Sei­mo na­riai ne­už­si­ra­šė. Bal­suo­ja­me.<text:s/></text:p>
        <text:p text:style-name="Roman"/>
        <text:p text:style-name="Priemimas">Šio įsta­ty­mo pri­ėmi­mas</text:p>
        <text:p text:style-name="Roman"/>
        <text:p text:style-name="Roman">Už­si­re­gist­ra­vo 83 Sei­mo na­riai, bal­sa­vo 83: už – 81, prieš ne­bu­vo, su­si­lai­kė 2 Sei­mo na­riai. Įsta­ty­mas (pro­jek­tas Nr. XIIIP-4654) pri­im­tas.<text:s/><text:span text:style-name="T1254">(</text:span><text:span text:style-name="T1255">Gon</text:span><text:span text:style-name="T1256">­gas</text:span><text:span text:style-name="T1257">)</text:span><text:s/></text:p>
        <text:p text:style-name="Roman"/>
        <text:soft-page-break/>
        <text:p text:style-name="P1258">11.22 val.</text:p>
        <text:p text:style-name="P1259"><text:span text:style-name="T1260">Įsta</text:span><text:span text:style-name="T1261">­ty</text:span><text:span text:style-name="T1262">­mo „Dėl Eu</text:span><text:span text:style-name="T1263">­ro</text:span><text:span text:style-name="T1264">­pos Są</text:span><text:span text:style-name="T1265">­jun</text:span><text:span text:style-name="T1266">­gos vals</text:span><text:span text:style-name="T1267">­ty</text:span><text:span text:style-name="T1268">­bių na</text:span><text:span text:style-name="T1269">­rių spren</text:span><text:span text:style-name="T1270">­di</text:span><text:span text:style-name="T1271">­mų bau</text:span><text:span text:style-name="T1272">­džia</text:span><text:span text:style-name="T1273">­mo</text:span><text:span text:style-name="T1274">­sio</text:span><text:span text:style-name="T1275">­se bylo</text:span><text:span text:style-name="T1276">se tar</text:span><text:span text:style-name="T1277">­pu</text:span><text:span text:style-name="T1278">­sa</text:span><text:span text:style-name="T1279">­vio pri</text:span><text:span text:style-name="T1280">­pa</text:span><text:span text:style-name="T1281">­ži</text:span><text:span text:style-name="T1282">­ni</text:span><text:span text:style-name="T1283">­mo ir vyk</text:span><text:span text:style-name="T1284">­dy</text:span><text:span text:style-name="T1285">­mo“ Nr. XII-1322 1, 51, 59, 65, 69 straips</text:span><text:span text:style-name="T1286">­nių ir prie</text:span><text:span text:style-name="T1287">­do pa</text:span><text:span text:style-name="T1288">­kei</text:span><text:span text:style-name="T1289">­ti</text:span><text:span text:style-name="T1290">­mo ir Įsta</text:span><text:span text:style-name="T1291">­ty</text:span><text:span text:style-name="T1292">­mo pa</text:span><text:span text:style-name="T1293">­pil</text:span><text:span text:style-name="T1294">­dy</text:span><text:span text:style-name="T1295">­mo nau</text:span><text:span text:style-name="T1296">­ju XIV sky</text:span><text:span text:style-name="T1297">­riu</text:span><text:span text:style-name="T1298">­mi įsta</text:span><text:span text:style-name="T1299">­ty</text:span><text:span text:style-name="T1300">­mo pro</text:span><text:span text:style-name="T1301">­jek</text:span><text:span text:style-name="T1302">­tas Nr. XIIIP-4655(2)<text:s/></text:span>(<text:span text:style-name="T1303">pri</text:span><text:span text:style-name="T1304">­ėmi</text:span><text:span text:style-name="T1305">­mas</text:span>)</text:p>
        <text:p text:style-name="P1306"/>
        <text:p text:style-name="P1307">Dar­bo­tvarkės 1-4.3 klau­si­mas –<text:s/>įsta­ty­mo „Dėl Eu­ro­pos Są­jun­gos vals­ty­bių na­rių spren­di­mų bau­džia­mo­sio­se by­lo­se tar­pu­sa­vio pri­pa­ži­ni­mo ir vyk­dy­mo“ straips­nių ir prie­do pa­kei­ti­mo ir įsta­ty­mo pa­pil­dy­mo nau­ju XIV sky­riu­mi įsta­ty­mo pro­jek­tas Nr. XIIIP-4655. Pri­ėmi­mas. Pa­siū­ly­mų pri­ėmi­mo sta­di­jo­je taip pat nė­ra gau­ta.<text:s/></text:p>
        <text:p text:style-name="Roman">Pri­ima­me pa­straips­niui. 1, 2, 3, 4, 5, 6, 7, 8 ir 9 straips­niams pri­ta­ria­me ben­dru su­ta­ri­mu? Pri­ta­ria­me. Dėl mo­ty­vų už, prieš Sei­mo na­riai ne­už­si­ra­šė. Bal­suo­ja­me.<text:s/></text:p>
        <text:p text:style-name="Roman"/>
        <text:p text:style-name="Priemimas">Šio įsta­ty­mo pri­ėmi­mas</text:p>
        <text:p text:style-name="Roman"/>
        <text:p text:style-name="Roman">Už­si­re­gist­ra­vo 82 Sei­mo na­riai, bal­sa­vo 81: už – 81, prieš ne­bu­vo, su­si­lai­kiu­sių taip pat ne­bu­vo. Įsta­ty­mas (pro­jek­tas Nr. XIIIP-4655) pri­im­tas.<text:s/><text:span text:style-name="T1308">(</text:span><text:span text:style-name="T1309">Gon</text:span><text:span text:style-name="T1310">­gas</text:span><text:span text:style-name="T1311">)</text:span><text:s/></text:p>
        <text:p text:style-name="Roman"/>
        <text:p text:style-name="Laikas">11.24 val.</text:p>
        <text:p text:style-name="Roman12">Ad­vo­ka­tū­ros įsta­ty­mo Nr. IX-2066<text:span text:style-name="T1312"><text:s/>7, 12, 13, 16, 22, 23, 24, 35, 36, 44, 52, 53, 54, 55, 56, 60, 61, 64<text:s/></text:span>ir 67 straips­nių pa­kei­ti­mo įsta­ty­mo pro­jek­tas Nr. XIIIP-4135(2) (<text:span text:style-name="T1313">priėmimas</text:span>)</text:p>
        <text:p text:style-name="Roman"/>
        <text:p text:style-name="Roman">Dar­bo­tvarkės 1-5.1 klau­si­mas – Ad­vo­ka­tū­ros įsta­ty­mo straips­nių pa­kei­ti­mo įsta­ty­mo pro­jek­tas Nr. XIIIP-4135. Pri­ėmi­mas. Yra ati­dė­ti bal­sa­vi­mai. Ka­dan­gi įsi­ga­lio­ji­mo lai­kas jau yra pra­ėjęs, tu­ri­me grįž­ti pa­gal Sta­tu­to 261 straips­nį ir pa­keis­ti 21 straips­nio įsi­ga­lio­ji­mo da­tą. Kvie­čiu A. Ši­rins­kie­nę pra­neš­ti apie šį pa­siū­ly­mą. Ar su­tin­ka Sei­mas grįž­ti prie 21 straips­nio? Ma­tau, kad ben­dru su­ta­ri­mu su­tin­ka. (<text:span text:style-name="T1314">Bal</text:span><text:span text:style-name="T1315">­sai sa</text:span><text:span text:style-name="T1316">­lė</text:span><text:span text:style-name="T1317">­je</text:span>)<text:s/></text:p>
        <text:p text:style-name="Roman"><text:span text:style-name="T1318">A. ŠIRINSKIENĖ</text:span><text:s/><text:span text:style-name="T1319">(</text:span><text:span text:style-name="T1320">LVŽSF</text:span><text:span text:style-name="T1321">)</text:span>. Taip, iš tie­sų rei­kė­tų… (<text:span text:style-name="T1322">Bal</text:span><text:span text:style-name="T1323">­sai sa</text:span><text:span text:style-name="T1324">­lė</text:span><text:span text:style-name="T1325">­je</text:span>) Lie­pos 1 die­nos da­ta iš tie­sų tu­rė­tų bū­ti, nes bir­že­lio 1 die­na jau yra pra­ėju­si. Ati­tin­ka­mai tai­sy­tu­me ir ki­tą da­lį – iš ge­gu­žės 31 die­nos į bir­že­lio 30 die­ną.<text:s/></text:p>
        <text:p text:style-name="Roman"><text:span text:style-name="T1326">PIRMININKAS.</text:span><text:s/>Ger­bia­mi ko­le­gos, tur­būt ben­dru su­ta­ri­mu ga­li­me šiai pa­tai­sai pri­tar­ti? Pri­ta­ria­me. Dė­ko­ju. Ir vi­sam 21 straips­niui pri­ta­ria­me ben­dru su­ta­ri­mu? Pri­ta­ria­me.</text:p>
        <text:p text:style-name="Roman">Dėl mo­ty­vų dėl vi­so Sei­mo na­riai ne­už­si­ra­šė. Bal­suo­ja­me.</text:p>
        <text:p text:style-name="Roman">Už­si­re­gist­ra­vo 69, bal­sa­vo 66 Sei­mo na­riai. Bal­sa­vi­mas ati­de­da­mas. Taip pat ne­ga­li­me pri­im­ti ir dar­bo­tvarkėje 1-5.2 ir 1-5.3 klau­si­mais pa­žy­mė­tų pro­jek­tų Nr. XIIIP-4136 ir Nr. XIIIP-4137.<text:s/></text:p>
        <text:p text:style-name="Roman"/>
        <text:p text:style-name="Laikas">11.26 val.</text:p>
        <text:p text:style-name="Roman12">Sei­mo sta­tu­to „Dėl Lie­tu­vos Res­pub­li­kos Sei­mo sta­tu­to Nr. I-399 30, 71, 74, 85, 89, 115, 162 straips­nių, tris­de­šimt ant­ro­jo skir­snio pa­va­di­ni­mo pa­kei­ti­mo ir Sta­tu­to papildy­mo 47<text:span text:style-name="T1327">1</text:span><text:s/>ir 203<text:span text:style-name="T1328">1</text:span><text:s/>straips­niais“ pro­jek­tas Nr. XIIIP-4619(2) (<text:span text:style-name="T1329">pri</text:span><text:span text:style-name="T1330">­ėmi</text:span><text:span text:style-name="T1331">­mas</text:span>)</text:p>
        <text:p text:style-name="Roman"/>
        <text:p text:style-name="Roman">Dar­bo­tvarkės 1-6 klau­si­mas – Sei­mo sta­tu­to „Dėl Lie­tu­vos Res­pub­li­kos Sei­mo sta­tu­to kai ku­rių straips­nių, tris­de­šimt ant­ro­jo skir­snio pa­va­di­ni­mo pa­kei­ti­mo ir Sta­tu­to pa­pil­dy­mo 47<text:span text:style-name="T1332">1</text:span><text:s/>ir 203<text:span text:style-name="T1333">1</text:span><text:s/>straips­niais“ pro­jek­tas Nr. XIIIP-4619. Pri­ėmi­mas. Kvie­čiu Sei­mo na­rę A. Ši­rins­kie­nę į tri­bū­ną. Pri­ėmi­mo sta­di­ja. Yra pa­siū­ly­mų.<text:s/></text:p>
        <text:p text:style-name="Roman"><text:span text:style-name="T1334">A. ŠIRINSKIENĖ</text:span><text:s/><text:span text:style-name="T1335">(</text:span><text:span text:style-name="T1336">LVŽSF</text:span><text:span text:style-name="T1337">)</text:span>. Mie­li ko­le­gos, pa­straips­niui, ma­tyt?</text:p>
        <text:p text:style-name="Roman"><text:span text:style-name="T1338">PIRMININKAS.</text:span><text:s/>Ei­na­me pa­straips­niui. Ger­bia­mi ko­le­gos, pri­me­nu, kad dėl kiek­vie­no straips­nio tu­ri bal­suo­ti už ne ma­žiau kaip 71 Sei­mo na­rys.<text:s/></text:p>
        <text:soft-page-break/>
        <text:p text:style-name="P1339">1 straips­nis. Pa­tai­sų nė­ra. Bal­suo­ja­me. Dėl mo­ty­vų taip pat nė­ra.<text:s/></text:p>
        <text:p text:style-name="P1340">Už­si­re­gist­ra­vo 86, bal­sa­vo 84, už – 69. 1 straips­nis ne­pri­im­tas.<text:s/></text:p>
        <text:p text:style-name="Roman">2 straips­nis. Ar ga­li­me tęs­ti dėl ki­tų straips­nių, jei­gu 1 straips­nis ne­pri­im­tas? Klau­siu ko­mi­te­to pir­mi­nin­kės.</text:p>
        <text:p text:style-name="Roman"><text:span text:style-name="T1341">A. ŠIRINSKIENĖ</text:span><text:s/><text:span text:style-name="T1342">(</text:span><text:span text:style-name="T1343">LVŽSF</text:span><text:span text:style-name="T1344">)</text:span>. Ban­dau iš tie­sų žiū­rė­ti. 1 straips­niu yra nu­ta­ria­ma pa­ves­ti ei­ti Sei­mo Pir­mi­nin­ko pa­rei­gas, jo pri­ėmi­mas. Tai ne­su­si­ję su to­les­niais.</text:p>
        <text:p text:style-name="Roman"><text:span text:style-name="T1345">PIRMININKAS.</text:span><text:span text:style-name="T1346"><text:s/>Ne</text:span><text:span text:style-name="T1347">­su</text:span><text:span text:style-name="T1348">­si</text:span><text:span text:style-name="T1349">­ję su ki</text:span><text:span text:style-name="T1350">­tais. Ta</text:span><text:span text:style-name="T1351">­da 2 straips</text:span><text:span text:style-name="T1352">­nis. Taip pat pa</text:span><text:span text:style-name="T1353">­siū</text:span><text:span text:style-name="T1354">­ly</text:span><text:span text:style-name="T1355">­mų nė</text:span><text:span text:style-name="T1356">­ra. Bal</text:span><text:span text:style-name="T1357">­suo</text:span><text:span text:style-name="T1358">­ja</text:span><text:span text:style-name="T1359">­me.<text:s/></text:span></text:p>
        <text:p text:style-name="Roman"><text:span text:style-name="T1360">A. ŠIRINSKIENĖ</text:span><text:s/><text:span text:style-name="T1361">(</text:span><text:span text:style-name="T1362">LVŽSF</text:span><text:span text:style-name="T1363">)</text:span>. Ko­le­gos, aš tik pri­me­nu, kad ru­dens se­si­jo­je tu­rė­sian­tiems dau­gu­mą bus bė­dų, ne­pa­kei­tus Sta­tu­to.<text:s/></text:p>
        <text:p text:style-name="P1364">Už bal­sa­vo taip pat 69 Sei­mo na­riai. 2 straips­nis ne­pri­im­tas.<text:s/></text:p>
        <text:p text:style-name="P1365">3 straips­nis – 71 straips­nio pa­kei­ti­mas. Bal­suo­ja­me.<text:s/></text:p>
        <text:p text:style-name="P1366">Už­si­re­gist­ra­vo 87 Sei­mo na­riai, bal­sa­vo 86 Sei­mo na­riai: už – 73, prieš ne­bu­vo, su­si­lai­kė 13 Sei­mo na­rių. 3 straips­nis pri­im­tas.<text:s/></text:p>
        <text:p text:style-name="Roman">Ko­le­gos, gal ga­li­me grįž­ti vėl prie 1 straips­nio? (<text:span text:style-name="T1367">Bal</text:span><text:span text:style-name="T1368">­sai sa</text:span><text:span text:style-name="T1369">­lė</text:span><text:span text:style-name="T1370">­je</text:span>) Ga­li­me grįž­ti. Sa­ko, trū­ko žmo­nių. (<text:span text:style-name="T1371">Bal</text:span><text:span text:style-name="T1372">­sai sa</text:span><text:span text:style-name="T1373">­lė</text:span><text:span text:style-name="T1374">­je</text:span>) Ta­da ei­na­me to­liau.<text:s/></text:p>
        <text:p text:style-name="Roman">Dėl 4 straips­nio taip pat nė­ra pa­siū­ly­mų. Dėl mo­ty­vų nė­ra. Bal­suo­ja­me.<text:s/></text:p>
        <text:p text:style-name="Roman">Už­si­re­gist­ra­vo 91 Sei­mo na­rys, bal­sa­vo 91 Sei­mo na­rys: už – 82, prieš ne­bu­vo, su­si­lai­kė 9 Sei­mo na­riai. 4 straips­nis pri­im­tas.<text:s/></text:p>
        <text:p text:style-name="Roman">Dėl 5 straips­nio taip pat nė­ra pa­siū­ly­mų. Bal­suo­ja­me.<text:s/></text:p>
        <text:p text:style-name="Roman">Už­si­re­gist­ra­vo 92, bal­sa­vo 92 Sei­mo na­riai: už – 77, prieš ne­bu­vo, su­si­lai­kė 15 Sei­mo na­rių. Straips­nis pri­im­tas.<text:s/></text:p>
        <text:p text:style-name="Roman">Dėl 6 straips­nio taip pat nė­ra pa­siū­ly­mų. Dėl mo­ty­vų nė­ra. Bal­suo­ja­me.<text:s/></text:p>
        <text:p text:style-name="Roman">Bal­sa­vo 93 Sei­mo na­riai: už – 81, prieš ne­bu­vo, su­si­lai­kė 12 Sei­mo na­rių. 6 straips­nis pri­im­tas.<text:s/></text:p>
        <text:p text:style-name="Roman">Dėl 7 straips­nio pa­siū­ly­mų nė­ra. Dėl mo­ty­vų už­si­ra­šiu­sių Sei­mo na­rių taip pat nė­ra. Bal­suo­ja­me.<text:s/></text:p>
        <text:p text:style-name="Roman">Bal­sa­vo 92 Sei­mo na­riai: už – 82, prieš ne­bu­vo, su­si­lai­kė 10 Sei­mo na­rių. 7 straips­nis pri­im­tas.<text:s/></text:p>
        <text:p text:style-name="Roman">Dėl 8 straips­nio taip pat nė­ra pa­siū­ly­mų ir nė­ra no­rin­čių kal­bė­ti dėl mo­ty­vų. Bal­suo­ja­me.<text:s/></text:p>
        <text:p text:style-name="P1375">Bal­sa­vo 94 Sei­mo na­riai: už – 84, prieš – 1, su­si­lai­kė 9 Sei­mo na­riai. 8 straips­nis pri­im­tas.</text:p>
        <text:p text:style-name="Roman">Dėl 9 straips­nio yra Tei­sės de­par­ta­men­to pa­siū­ly­mas. Pra­šau ko­mi­te­to pir­mi­nin­kės ko­men­ta­ro.<text:s/></text:p>
        <text:p text:style-name="Roman"><text:span text:style-name="T1376">A. ŠIRINSKIENĖ</text:span><text:s/><text:span text:style-name="T1377">(</text:span><text:span text:style-name="T1378">LVŽSF</text:span><text:span text:style-name="T1379">)</text:span>. Tei­sės de­par­ta­men­to pa­siū­ly­mui bu­vo pri­tar­ta ir pa­keis­tas skir­snio pa­va­di­ni­mas – at­lei­di­mo pa­si­bai­gus įga­lio­ji­mo lai­kui bu­vo pa­tai­sy­ta į ypa­tu­mus sky­ri­mo ir at­lei­di­mo.<text:s/></text:p>
        <text:p text:style-name="Roman"><text:span text:style-name="T1380">PIRMININKAS.</text:span><text:s/>Dė­ko­ju. Mo­ty­vuo­jan­čių dėl straips­nio nė­ra. Bal­suo­ja­me dėl straips­nio su pa­tai­sy­mu, ku­riam ko­mi­te­tas pri­ta­rė, pri­ėmi­mo.<text:s/></text:p>
        <text:p text:style-name="Roman">Bal­sa­vo 94 Sei­mo na­riai: už – 83, prieš ne­bu­vo, su­si­lai­kė 11 Sei­mo na­rių. 9 straips­nis pri­im­tas.<text:s/></text:p>
        <text:p text:style-name="Roman">10 straips­nis.<text:s/></text:p>
        <text:p text:style-name="Roman"><text:span text:style-name="T1381">A. ŠIRINSKIENĖ</text:span><text:s/><text:span text:style-name="T1382">(</text:span><text:span text:style-name="T1383">LVŽSF</text:span><text:span text:style-name="T1384">)</text:span>. Bu­vo Tei­sės de­par­ta­men­to pa­sta­ba, ku­riai taip pat pri­tar­ta ir ati­tin­ka­mai pa­tai­sy­ta, kaip ir ką tik bal­sa­vo­me dėl skir­snio, taip ir straips­nio pa­va­di­ni­mas.<text:s/></text:p>
        <text:p text:style-name="Roman"><text:span text:style-name="T1385">PIRMININKAS.</text:span><text:s/>Siū­lau su to­kiu pri­ta­ri­mu bal­suo­ti dėl 10 straips­nio pri­ėmi­mo.<text:s/></text:p>
        <text:p text:style-name="Roman">Už­si­re­gist­ra­vo 95, bal­sa­vo 95: už – 84, prieš ne­bu­vo, su­si­lai­kė 11 Sei­mo na­rių. 10 strai­ps­nis pri­im­tas.</text:p>
        <text:p text:style-name="Roman">Ger­bia­mas Ju­liau Sa­ba­taus­kai, no­riu klaus­ti jū­sų, ar ne­pri­eš­ta­rau­tu­mė­te, jū­sų mik­ro­fo­nas įjung­tas, jei­gu grįž­tu­me prie 1 ir 2 straips­nių<text:s/>pri­ėmi­mo?</text:p>
        <text:p text:style-name="Roman"><text:span text:style-name="T1386">J. SABATAUSKAS</text:span><text:s/><text:span text:style-name="T1387">(</text:span><text:span text:style-name="T1388">LSDPF</text:span><text:span text:style-name="T1389">)</text:span>. Su­tin­ku. Prie 1 ir 2 straips­nių? Ne.</text:p>
        <text:p text:style-name="Roman"><text:span text:style-name="T1390">PIRMININKAS.</text:span><text:s/>Ne­pri­eš­ta­rau­ja­te, ar ne – ne­grįž­ta­me? La­bai sten­gia­si, tuoj įjungs. Įjung­ta, pra­šom.</text:p>
        <text:soft-page-break/>
        <text:p text:style-name="Roman"><text:span text:style-name="T1391">J. SABATAUSKAS</text:span><text:s/><text:span text:style-name="T1392">(</text:span><text:span text:style-name="T1393">LSDPF</text:span><text:span text:style-name="T1394">)</text:span>. Ger­bia­mas Pir­mi­nin­ke, pa­gal Sta­tu­tą bal­sa­vi­mas įvy­ko. Ne­bu­vo, kad trū­ko kvo­ru­mo, Sei­mo na­riai sa­vo va­lią iš­reiš­kė, ta­čiau ne­pa­ka­ko bal­sų, kad bū­tų pri­im­tas tas straips­nis. Va­di­na­si, Sei­mas ne­pri­ta­rė.<text:s/></text:p>
        <text:p text:style-name="Roman"><text:span text:style-name="T1395">PIRMININKAS.</text:span><text:s/>Ačiū. Ne­grįž­ta­me.</text:p>
        <text:p text:style-name="Roman"><text:span text:style-name="T1396">J. SABATAUSKAS</text:span><text:s/><text:span text:style-name="T1397">(</text:span><text:span text:style-name="T1398">LSDPF</text:span><text:span text:style-name="T1399">)</text:span>. Ko­kiu pa­grin­du mes ga­lė­tu­me per­bal­suo­ti?</text:p>
        <text:p text:style-name="Roman"><text:span text:style-name="T1400">PIRMININKAS.</text:span><text:s/>Ačiū. E. Gent­vi­las no­ri kal­bė­ti? Pra­šom.</text:p>
        <text:p text:style-name="Roman"><text:span text:style-name="T1401">E. GENTVILAS</text:span><text:s/><text:span text:style-name="T1402">(</text:span><text:span text:style-name="T1403">LSF</text:span><text:span text:style-name="T1404">)</text:span>. Jau nebe dėl to, bet dėl ki­to, kur R. Baš­kie­nė at­si­ė­mė nu­ta­ri­mą pro­jek­tą. Pa­pra­šy­ki­te Sek­re­to­ria­to, kad iš­brauk­tų iš šios die­nos dar­bo­tvarkės. Dar vis te­be­ka­bo, dras­ko akis man šis nu­ta­ri­mas. (<text:span text:style-name="T1405">Bal</text:span><text:span text:style-name="T1406">­sai sa</text:span><text:span text:style-name="T1407">­lė</text:span><text:span text:style-name="T1408">­je</text:span>)</text:p>
        <text:p text:style-name="P1409"><text:span text:style-name="T1410">PIRMININKAS.</text:span><text:s/>Jūs jau pa­pra­šė­te,<text:s/>Sek­re­to­ria­tas iš­gir­do. A. Ši­rins­kie­nė.</text:p>
        <text:p text:style-name="P1411"><text:span text:style-name="T1412">A. ŠIRINSKIENĖ</text:span><text:s/><text:span text:style-name="T1413">(</text:span><text:span text:style-name="T1414">LVŽSF</text:span><text:span text:style-name="T1415">)</text:span>. Aš tik­tai no­riu, ko­le­gos, at­kreip­ti dė­me­sį, kam jūs nu­spren­dė­te sa­bo­tuo­ti ir kam jūs ne­pri­ta­rė­te. Tai jūs ne­pri­ta­rė­te ko­mi­te­to pir­mi­nin­kų pa­va­duo­to­jų rin­ki­mų su­pap­ras­ti­ni­mui ir sky­ri­mui, ne­pri­ta­rė­te Sei­mo ko­mi­te­tų pa­ko­mi­te­čių, ko­mi­te­tų ben­drai su­for­ma­vi­mo tvar­kai. Ir tie­siog svei­ki­nu tuos, ku­riems teks for­muo­ti ko­mi­te­tus ru­de­nį, ka­da bus svars­to­mas vals­ty­bės biu­dže­tas, tai pa­skai­čiuo­ki­te, sku­bos tvar­ka, su 24 va­lan­dų per­trau­ko­mis, kaip bus svars­to­mi tie nu­ta­ri­mai ir kiek sa­vai­čių tas už­truks, kol pa­skir­si­te į ko­mi­te­tus na­rius, kol pas­kui tie na­riai iš­si­rinks sa­vo pir­mi­nin­kus ir bus pa­skir­ti pir­mi­nin­kai. Tai jūs ne­pa­mirš­ki­te, kad tuo me­tu bus svars­to­mas Lie­tu­vos Res­pub­li­kos biu­dže­tas, ir ten yra trum­pi svars­ty­mo ter­mi­nai, o jūs per tą lai­ką, užuot Sei­me svars­tę, ko­le­gos, vi­sas biu­dže­to plo­ny­bes, tie­siog svars­ty­si­te ko­mi­te­tų pir­mi­nin­kų skirs­ty­mo tvar­ką.</text:p>
        <text:p text:style-name="Roman"><text:span text:style-name="T1416">PIRMININKAS.</text:span><text:s/>Ačiū. No­rė­čiau, kad ne­su­kel­tu­me dis­ku­si­jų. Tu­ri­me bal­suo­ti dėl vi­so.</text:p>
        <text:p text:style-name="Roman"><text:span text:style-name="T1417">A. ŠIRINSKIENĖ</text:span><text:s/><text:span text:style-name="T1418">(</text:span><text:span text:style-name="T1419">LVŽSF</text:span><text:span text:style-name="T1420">)</text:span>.<text:span text:style-name="T1421"><text:s/>Tik</text:span><text:span text:style-name="T1422">­rai la</text:span><text:span text:style-name="T1423">­bai gai</text:span><text:span text:style-name="T1424">­la, bet bus sma</text:span><text:span text:style-name="T1425">­gus ru</text:span><text:span text:style-name="T1426">­duo kaž</text:span><text:span text:style-name="T1427">­kam per biu</text:span><text:span text:style-name="T1428">­dže</text:span><text:span text:style-name="T1429">­to…</text:span></text:p>
        <text:p text:style-name="Roman"><text:span text:style-name="T1430">PIRMININKAS.</text:span><text:s/>Dėl vi­so. Mo­ty­vai dėl vi­so – M. Pui­do­kas. Mo­ty­vai už.</text:p>
        <text:p text:style-name="Roman"><text:span text:style-name="T1431">M. PUIDOKAS</text:span><text:s/><text:span text:style-name="T1432">(</text:span><text:span text:style-name="T1433">MSNG</text:span><text:span text:style-name="T1434">)</text:span>. Dė­kui po­sė­džio pir­mi­nin­kui. Iš tik­rų­jų vi­siš­kai pri­ta­riu ko­le­gei A. Ši­rins­kie­nei, nes tiek se­nes­niuo­se sei­muo­se, tiek ir šia­me tik­rai dau­gy­bė pro­ce­dū­ri­nių da­ly­kų yra be ga­lo vil­ki­na­mi ir ap­skri­tai šios ka­den­ci­jos Sei­me iš­ryš­kė­jo at­ski­rų Sei­mo na­rių no­ras pa­ro­dy­ti sa­ve kaip vi­sa­ga­lius, ku­riems įsta­ty­mų nuo­sta­tos ne­la­bai ga­lio­ja, pa­si­nau­do­jant tei­si­ne si­tu­a­ci­ja Sei­me ban­do­ma spe­ku­liuo­ti to­mis ga­lio­mis, bal­suo­ti net prieš pa­rei­gū­nų at­lei­di­mą pa­si­bai­gus ka­den­ci­jai. Kar­tais tai da­ro­ma tie­siog no­rint at­kreip­ti dė­me­sį į sa­ve, o pa­sek­mės at­lei­džia­miems pa­rei­gū­nams ga­li bū­ti mo­ra­li­ne pras­me ga­na skau­džios.<text:s/></text:p>
        <text:p text:style-name="Roman">Pa­lai­kau ko­le­gės tei­kia­mas pa­tai­sas ir ma­nau, kad ga­li­my­bė bal­suo­ti at­vi­rai iš­ryš­kins in­te­re­sų gru­pes pri­imant šio ti­po spren­di­mus ir ne­gai­šins bran­gaus Sei­mo na­rių dar­bo lai­ko. Ti­kiuo­si, kad vis dėl­to prie tų da­ly­kų, ku­rie ne­bu­vo pri­im­ti, bus su­grįž­ta ir kad nu­ga­lės svei­ko pro­to bal­sas, nes mes vi­si no­ri­me efek­ty­vaus Sei­mo dar­bo, kad ne­bū­tų už­si­i­ma­ma po­li­ti­ka­vi­mu ir vil­ki­ni­mu, kai ku­rių da­ly­kų tie­siog pro­ce­dū­ri­niu vil­ki­ni­mu, kai yra daug svar­bes­nių klau­si­mų vi­sai vals­ty­bei ir mū­sų ša­lies gy­ven­to­jams. Ka­dan­gi pa­gal mū­sų įsta­ty­mi­nę ba­zę, pa­gal kon­sti­tu­ci­nę są­ran­gą, kai yra iš­ren­ka­mas nau­jas Sei­mas, jo es­mi­nis dar­bas yra biu­dže­to pri­ėmi­mas ir pa­tvir­ti­ni­mas, jei­gu mes bū­si­me nu­krei­pę dė­me­sį į kaž­ko­kius ki­tus da­ly­kus ir dėl to vis­kas už­si­tęs, na­tū­ra­lu, kad ir ko­ky­bė to biu­dže­to bus ki­to­kia. Dė­kui.</text:p>
        <text:p text:style-name="Roman"><text:span text:style-name="T1435">PIRMININKAS.</text:span><text:s/>A. Sa­la­ma­ki­nas – mo­ty­vai prieš.</text:p>
        <text:p text:style-name="Roman"><text:span text:style-name="T1436">A. SALAMAKINAS</text:span><text:s/><text:span text:style-name="T1437">(</text:span><text:span text:style-name="T1438">LSDPF</text:span><text:span text:style-name="T1439">)</text:span>. Ačiū, ger­bia­mas Sei­mo Pir­mi­nin­ke. Lap­kri­čio mė­ne­sį bus aš­tun­tas Sei­mas, kai teks ir ko­mi­te­tų pir­mi­nin­kus rink­ti, ir Sei­mo Pir­mi­nin­ką, ir, kiek aš pa­me­nu, nie­ka­da jo­kių pro­ble­mų ne­bu­vo. Ga­li at­si­ras­ti pro­ble­mų, jei­gu bus la­bai ne­sta­bi­li dau­gu­ma, vi­sa ki­ta, bet tam yra de­ri­ni­mas, po­zi­ci­jų iš­lai­ky­mas ir kal­bė­ji­mas su opo­zi­ci­ja. To­dėl, aš gal­vo­ju, ne­rei­kia čia ko­kių nors di­de­lių leng­vi­ni­mų, nes kuo dau­giau leng­vi­na­me, tuo po to dau­giau pik­tu­mo Sei­me. To­dėl aš bal­suo­da­mas su­si­lai­ky­siu.</text:p>
        <text:p text:style-name="Roman"><text:span text:style-name="T1440">PIRMININKAS.</text:span><text:s/>J. Raz­ma – mo­ty­vai už.</text:p>
        <text:p text:style-name="Roman"><text:span text:style-name="T1441">J. RAZMA</text:span><text:s/><text:span text:style-name="T1442">(</text:span><text:span text:style-name="T1443">TS-LKDF</text:span><text:span text:style-name="T1444">)</text:span>. Kvies­čiau vis dėl­to da­bar­ti­nės opo­zi­ci­jos at­sto­vus, ku­rie ne­pla­nuo­ja vi­są lai­ką bū­ti opo­zi­ci­jo­je, bal­suo­ti už, nes čia, man at­ro­do, pa­teik­ti ra­cio­na­lūs vi­di­nių pro­ce­dū­rų su­tvar­ky­mai. Kai ku­riais at­ve­jais mes tur­būt pa­gal nu­ty­lė­ji­mą taip ir da­ry­da­vo­me, kaip čia da­bar su­ra­šy­ta pa­teik­to­se pa­tai­so­se, ir ma­nau, kad jas pri­ėmę iš­veng­si­me kai ku­riais at­ve­<text:soft-page-break/>jais ne­rei­ka­lin­gos gai­ša­ties ir tam tik­rų ne­pa­to­gu­mų. Na, aš tik­rai ne­įžvel­giau, kad ku­ri nors nuo­sta­ta kaip nors pa­žeis­tų de­mo­kra­tijos mo­men­tus, nes čia kal­ba­ma apie for­ma­liuo­sius Sei­mo vir­tu­vės da­ly­kus, ku­rie vis dėl­to tu­rė­tų bū­ti ne­gai­ši­nan­tys mū­sų lai­ko ir grei­tai pri­ima­mi.</text:p>
        <text:p text:style-name="Roman"><text:span text:style-name="T1445">PIRMININKAS.</text:span><text:s/>Dė­ko­ju. Dau­giau mo­ty­vuo­jan­čių nė­ra. Bal­suo­ja­me dėl vi­so pri­ėmi­mo. Be pir­mų dvie­jų straips­nių, ku­rių ne­pri­ėmė­me.</text:p>
        <text:p text:style-name="Roman"/>
        <text:p text:style-name="P1446">Šio sta­tu­to pri­ėmi­mas</text:p>
        <text:p text:style-name="P1447"/>
        <text:p text:style-name="P1448">Už­si­re­gist­ra­vo 101, bal­sa­vo 101: už – 89, prieš nė­ra, su­si­lai­kė 12 Sei­mo na­rių. Sta­tu­to pa­tai­sos pri­im­tos. (<text:span text:style-name="T1449">Gon</text:span><text:span text:style-name="T1450">­gas</text:span>)</text:p>
        <text:p text:style-name="Roman"/>
        <text:p text:style-name="Roman">To­liau pir­mi­nin­kaus Sei­mo Pir­mi­nin­ko pir­mo­ji pa­va­duo­to­ja R. Baš­kie­nė.</text:p>
        <text:p text:style-name="Roman"><text:span text:style-name="T1451">PIRMININKĖ (R. BAŠKIENĖ</text:span>,<text:s/><text:span text:style-name="T1452">LVŽSF</text:span><text:span text:style-name="T1453">).</text:span><text:s/><text:span text:style-name="T1454">Dė</text:span><text:span text:style-name="T1455">­ko</text:span><text:span text:style-name="T1456">­ju. Mie</text:span><text:span text:style-name="T1457">­lie</text:span><text:span text:style-name="T1458">­ji ko</text:span><text:span text:style-name="T1459">­le</text:span><text:span text:style-name="T1460">­gos, Sek</text:span><text:span text:style-name="T1461">­re</text:span><text:span text:style-name="T1462">­to</text:span><text:span text:style-name="T1463">­ria</text:span><text:span text:style-name="T1464">­to klau</text:span><text:span text:style-name="T1465">­siu, ar tik</text:span><text:span text:style-name="T1466">­rai jau iš</text:span><text:span text:style-name="T1467">­brau</text:span><text:span text:style-name="T1468">­kė</text:span><text:span text:style-name="T1469">­te iš dar</text:span><text:span text:style-name="T1470">­bo</text:span><text:span text:style-name="T1471">­tvarkės Sei</text:span><text:span text:style-name="T1472">­mo nu</text:span><text:span text:style-name="T1473">­ta</text:span><text:span text:style-name="T1474">­ri</text:span><text:span text:style-name="T1475">­mą, kad ne</text:span><text:span text:style-name="T1476">­be</text:span><text:span text:style-name="T1477">­reik</text:span><text:span text:style-name="T1478">­tų nie</text:span><text:span text:style-name="T1479">­kam pik</text:span><text:span text:style-name="T1480">­tin</text:span><text:span text:style-name="T1481">­tis? Dirb</text:span><text:span text:style-name="T1482">­ki</text:span><text:span text:style-name="T1483">­me.<text:s/></text:span></text:p>
        <text:p text:style-name="Roman"/>
        <text:p text:style-name="Laikas">11.45 val.</text:p>
        <text:p text:style-name="Roman12"><text:span text:style-name="T1484">Sei</text:span><text:span text:style-name="T1485">­mo sta</text:span><text:span text:style-name="T1486">­tu</text:span><text:span text:style-name="T1487">­to „Dėl Lie</text:span><text:span text:style-name="T1488">­tu</text:span><text:span text:style-name="T1489">­vos Res</text:span><text:span text:style-name="T1490">­pub</text:span><text:span text:style-name="T1491">­li</text:span><text:span text:style-name="T1492">­kos Sei</text:span><text:span text:style-name="T1493">­mo sta</text:span><text:span text:style-name="T1494">­tu</text:span><text:span text:style-name="T1495">­to Nr. I-399 11, 23, 149, 150, 227, 228, 229, 238, 239, 240, 241 ir 242 straips</text:span><text:span text:style-name="T1496">­nių pa</text:span><text:span text:style-name="T1497">­kei</text:span><text:span text:style-name="T1498">­ti</text:span><text:span text:style-name="T1499">­mo“ pro</text:span><text:span text:style-name="T1500">­jek</text:span><text:span text:style-name="T1501">­tas Nr. XIIIP-4737(2)</text:span><text:s/>(<text:span text:style-name="T1502">pri</text:span><text:span text:style-name="T1503">ėmi</text:span><text:span text:style-name="T1504">­mas</text:span>)</text:p>
        <text:p text:style-name="Roman"/>
        <text:p text:style-name="Roman">Dar­bo­tvarkės 1-7 klau­si­mas – Sei­mo nu­ta­ri­mo… Sei­mo sta­tu­to dėl Lie­tu­vos Res­pub­li­kos Sei­mo sta­tu­to ati­tin­ka­mų straips­nių pa­kei­ti­mo įsta­ty­mo pro­jek­tas Nr. XIIIP-4737(2). Kvie­čiu A. Ši­rins­kie­nę.<text:s/></text:p>
        <text:p text:style-name="Roman">Pri­im­si­me pa­straips­niui. Dėl 1 straips­nio na­rio J. Raz­mos pa­siū­ly­mas. Ma­nau, kad su­ta­ria­me, kad 29 ne­pra­šo­me, lei­džia­me pa­teik­ti. Sei­mo na­rys J. Raz­ma. Ma­lo­niai pra­šau.</text:p>
        <text:p text:style-name="Roman"><text:span text:style-name="T1505">J. RAZMA</text:span><text:s/><text:span text:style-name="T1506">(</text:span><text:span text:style-name="T1507">TS-LKDF</text:span><text:span text:style-name="T1508">)</text:span>. Ger­bia­mi ko­le­gos, ir Kon­sti­tu­ci­nis Teis­mas yra iš­aiš­ki­nęs, kad yra vie­no­da pa­rei­ga lan­ky­ti vi­sus Sei­mo po­sė­džius. Iš tik­rų­jų mes keis­tai at­ro­dy­tu­me, jei­gu Sei­mo po­sė­džių lan­ky­mo fak­tą sta­tiš­kai vie­naip trak­tuo­tu­me, kai yra pro­jek­tų pa­tei­ki­mai, ir ki­taip – kai yra pri­ėmi­mai. Vis dėl­to lan­ky­mo fak­tas tu­ri bū­ti uni­ver­sa­liai ap­ra­šy­tas. Aš bū­tent ir siū­lau su­ly­gin­ti, kaip ir yra da­bar per pri­ėmi­mą lan­ky­mo fak­tas api­brė­žia­mas, kai Sei­mo na­rys da­ly­vau­ja dau­giau kaip pu­sė­je bal­sa­vi­mų, taip bū­tų vi­so­se pro­jek­tų sta­di­jo­se. Tai ne­reiš­kia, kad čia gre­sia ko­kios nors sank­ci­jos Sei­mo na­riams. Čia nė­ra tas straips­nis, ku­ris kal­bė­tų apie ko­kias nors sank­ci­jas. Tai yra tik dėl sta­tis­ti­kos, kaip su­pras­ti ir fik­suo­ti tą mū­sų po­sė­džių lan­ko­mu­mą.</text:p>
        <text:p text:style-name="Roman"><text:span text:style-name="T1509">PIRMININKĖ.</text:span><text:s/>Dė­ko­ju. Ko­mi­te­to ar­gu­men­tai.</text:p>
        <text:p text:style-name="Roman"><text:span text:style-name="T1510">A. ŠIRINSKIENĖ</text:span><text:s/><text:span text:style-name="T1511">(</text:span><text:span text:style-name="T1512">LVŽSF</text:span><text:span text:style-name="T1513">)</text:span>.<text:s/>Ko­mi­te­tas va­kar ne­pri­ta­rė, kiek pa­me­nu, lyg ir ben­dru su­ta­ri­mu,<text:s/>tie­siog mo­ty­vuo­da­mas tuo, kad šių nuo­sta­tų ko­re­ga­vi­mą rei­kė­tų<text:s/>da­ry­ti sis­te­miš­kai pri­sime­nant<text:s/><text:span text:style-name="T1514">ir Kon</text:span><text:span text:style-name="T1515">­sti</text:span><text:span text:style-name="T1516">­tu</text:span><text:span text:style-name="T1517">­ci</text:span><text:span text:style-name="T1518">­nio Teis</text:span><text:span text:style-name="T1519">­mo nu</text:span><text:span text:style-name="T1520">­ta</text:span><text:span text:style-name="T1521">­ri</text:span><text:span text:style-name="T1522">­mą dėl Sei</text:span><text:span text:style-name="T1523">­mo na</text:span><text:span text:style-name="T1524">­rių at</text:span><text:span text:style-name="T1525">­ly</text:span><text:span text:style-name="T1526">­gi</text:span><text:span text:style-name="T1527">­ni</text:span><text:span text:style-name="T1528">­mų mo</text:span><text:span text:style-name="T1529">­kė</text:span><text:span text:style-name="T1530">­ji</text:span><text:span text:style-name="T1531">­mo.<text:s/></text:span>Šiuo at­ve­ju ger­bia­mas J. Raz­ma tos at­ly­gi­ni­mų da­lies už ne­lan­ky­mą ne­siū­lo spręs­ti, to­dėl ir ne­bu­vo pri­tari­mo.</text:p>
        <text:p text:style-name="Roman"><text:span text:style-name="T1532">PIRMININKĖ.</text:span><text:s/>Dė­ko­ju. Mo­ty­vai dėl pa­siū­ly­mo. E. Pu­pi­nis – už.</text:p>
        <text:p text:style-name="Roman"><text:span text:style-name="T1533">E. PUPINIS</text:span><text:s/><text:span text:style-name="T1534">(</text:span><text:span text:style-name="T1535">TS-LKDF</text:span><text:span text:style-name="T1536">)</text:span>. Ger­bia­mi ko­le­gos, ne­tu­rė­tų bū­ti pa­grin­das tai, kad ki­tų pa­tai­sų nė­ra dėl at­ly­gi­ni­mo. Iš tik­rų­jų ger­bia­mas Jur­gis ir sa­kė, kad at­ly­gi­ni­mas nė­ra čia pa­grin­di­nis fak­to­rius. Pa­pras­čiau­siai sta­tis­tiš­kai tu­rė­tų bū­ti vis dėl­to su­ve­da­mi re­zul­ta­tai ir žmo­nės tu­rė­tų bū­ti la­biau pa­ten­kin­ti žiū­rė­da­mi į mū­sų sa­lę, nes iš tik­rų­jų vie­nas iš prie­kaiš­tų yra, kad kai ka­da mū­sų sa­lė­je trūks­ta žmo­nių. Gal­būt iš tik­rų­jų tu­rė­tu­me bū­ti draus­min­ges­ni. O 50 % lai­ko nuo po­sė­džių tik­rai, ma­nau, įvai­riems dar­bams už­ten­ka, tik rei­kė­tų ge­riau pa­si­pla­nuo­ti. Aš pri­tar­čiau to­kiam J. Raz­mos pa­siū­ly­mui.</text:p>
        <text:soft-page-break/>
        <text:p text:style-name="P1537"><text:span text:style-name="T1538">PIRMININKĖ.</text:span><text:s/>Dė­ko­ju. Mo­ty­vai prieš – K. Ma­siu­lis.</text:p>
        <text:p text:style-name="P1539"><text:span text:style-name="T1540">K. MASIULIS</text:span><text:s/><text:span text:style-name="T1541">(</text:span><text:span text:style-name="T1542">TS-LKDF</text:span><text:span text:style-name="T1543">)</text:span>. Aš žiū­riu kiek ki­taip į par­la­men­ta­ro dar­bą. Štai šian­die­ną mes ry­te tu­rė­jo­me to­kį la­bai aiš­kų kon­flik­tą tarp dvie­jų sa­lės pu­sių, kai vie­na da­lis ne­bal­sa­vo. Da­bar įsi­vaiz­duo­ki­me, kad X par­la­men­ta­ras ap­skri­tai tu­ri kon­flik­tą ir no­ri iš­reikš­ti po­zi­ci­ją. Jis ga­li la­bai įvai­riai reikš­tis.<text:span text:style-name="T1544"><text:s/>Da</text:span><text:span text:style-name="T1545">­bar Jur</text:span><text:span text:style-name="T1546">­gis sa</text:span><text:span text:style-name="T1547">­ko: ne, tu sė</text:span><text:span text:style-name="T1548">­dėk, bro</text:span><text:span text:style-name="T1549">­ly</text:span><text:span text:style-name="T1550">­ti, bal</text:span><text:span text:style-name="T1551">­suok, nes ne</text:span><text:span text:style-name="T1552">­tu</text:span><text:span text:style-name="T1553">­ri tei</text:span><text:span text:style-name="T1554">­sės taip pro</text:span><text:span text:style-name="T1555">­tes</text:span><text:span text:style-name="T1556">­tuo</text:span><text:span text:style-name="T1557">­ti ir pa</text:span><text:span text:style-name="T1558">­na</text:span><text:span text:style-name="T1559">­šiai.<text:s/></text:span>(<text:span text:style-name="T1560">Bal</text:span><text:span text:style-name="T1561">­sas sa</text:span><text:span text:style-name="T1562">­lė</text:span><text:span text:style-name="T1563">­je</text:span>) Tai sta­tis­ti­ka jo bus pras­ta. Te­gul bū­na ta sta­tis­ti­ka. Gal leis­ki­me par­la­men­ta­rams tu­rė­ti lais­vą man­da­tą, kaip jie su­pran­ta, čia ne tiek daug su­var­žy­da­mi.<text:span text:style-name="T1564"><text:s/>Grei</text:span><text:span text:style-name="T1565">­tai mes iš vi</text:span><text:span text:style-name="T1566">­so bu</text:span><text:span text:style-name="T1567">­hal</text:span><text:span text:style-name="T1568">­te</text:span><text:span text:style-name="T1569">­ri</text:span><text:span text:style-name="T1570">­jo</text:span><text:span text:style-name="T1571">­je dar už kiek</text:span><text:span text:style-name="T1572">­vie</text:span><text:span text:style-name="T1573">­ną bal</text:span><text:span text:style-name="T1574">­sa</text:span><text:span text:style-name="T1575">­vi</text:span><text:span text:style-name="T1576">­mą įver</text:span><text:span text:style-name="T1577">­tin</text:span><text:span text:style-name="T1578">­si</text:span><text:span text:style-name="T1579">­me bal</text:span><text:span text:style-name="T1580">­są. Aš tai prieš.</text:span></text:p>
        <text:p text:style-name="Roman"><text:span text:style-name="T1581">PIRMININKĖ.</text:span><text:s/>Dė­ko­ju. Ger­bia­mi ko­le­gos, bal­suo­ja­me dėl J. Raz­mos pa­siū­ly­mo, jam ko­mi­te­tas ne­pri­ta­rė.</text:p>
        <text:p text:style-name="Roman">Bal­sa­vo 91 Sei­mo na­rys: už – 20, prieš – 17, su­si­lai­kė 54. Pa­siū­ly­mui ne­pri­tar­ta.<text:s/></text:p>
        <text:p text:style-name="Roman">1 straips­nis. Da­bar bal­suo­ja­me dėl 1 straips­nio, ko­le­gos, be J. Raz­mos pa­siū­ly­mo. Už 1 straips­nį. Ži­no­te, kad pri­imant Sta­tu­to straips­nius rei­kia už pri­ta­rian­čių­jų 71 bal­so. Jei­gu bus ma­žiau, va­di­na­si, tas straips­nis ne­bu­vo pri­im­tas.<text:s/></text:p>
        <text:p text:style-name="Roman">Bal­sa­vo 91 Sei­mo na­rys: už – 78, prieš nė­ra, su­si­lai­kė 13. 1 straips­nį pri­ima­me. Dėl 2 straips­nio yra ne­ma­žai Tei­sės de­par­ta­men­to pa­siū­ly­mų, gal, ko­mi­te­to pir­mi­nin­ke, jūs vi­sus trum­pai pri­sta­ty­ki­te.<text:s/></text:p>
        <text:p text:style-name="Roman"><text:span text:style-name="T1582">A. ŠIRINSKIENĖ</text:span><text:s/><text:span text:style-name="T1583">(</text:span><text:span text:style-name="T1584">LVŽSF</text:span><text:span text:style-name="T1585">)</text:span>. Taip, bu­vo Tei­sės de­par­ta­men­to pa­siū­ly­mas, jam ko­mi­te­tas pri­ta­rė, tie­siog tech­ni­nio po­bū­džio. Ant­ra­sis pa­siū­ly­mas dėl 6 da­lies taip pat bu­vo tech­ni­nio po­bū­džio, tie­siog su­tvar­kant blan­ke­ti­nes nuo­ro­das.<text:s/></text:p>
        <text:p text:style-name="Roman"><text:span text:style-name="T1586">PIRMININKĖ.</text:span><text:s/>Dė­ko­ju, no­rin­čių kal­bė­ti dėl vi­so 2… (<text:span text:style-name="T1587">Bal</text:span><text:span text:style-name="T1588">­sai sa</text:span><text:span text:style-name="T1589">­lė</text:span><text:span text:style-name="T1590">­je</text:span>) Ir mes pri­ta­ria­me Tei­sės de­par­ta­men­to ir ko­mi­te­to su­de­rin­tai re­dak­ci­jai. Dėl 2 straips­nio no­rin­čių kal­bė­ti nė­ra. Bal­suo­ja­me, kad pri­im­tu­me 2 straips­nį, tai yra 23 straips­nio pa­kei­ti­mai.<text:s/></text:p>
        <text:p text:style-name="Roman">Dėl 2 straips­nio bal­sa­vo 96 Sei­mo na­riai: už – 87, prieš nė­ra, su­si­lai­kė 9. 2 straips­nis pri­im­tas. Dėl 3 straips­nio pa­siū­ly­mų ne­bu­vo gau­ta. Dėl jo rei­kia bal­suo­ti. Ger­bia­mi ko­le­gos, bal­suo­ja­me. Pri­im­da­mi Sta­tu­to straips­nius tu­ri­me bal­suo­ti už vi­sus at­ski­rai.</text:p>
        <text:p text:style-name="Roman">Bal­sa­vo 92 Sei­mo na­riai: už – 83, prieš nė­ra, su­si­lai­kė 9. 3 straips­nis pri­im­tas. Dėl 4 strai­ps­nio yra J. Raz­mos pa­siū­ly­mas. Ger­bia­mas Jur­gi Raz­ma, dėl 4 straips­nio jūs tei­kia­te pa­siū­ly­mą, pra­šom.<text:s/></text:p>
        <text:p text:style-name="Roman"><text:span text:style-name="T1591">J. RAZMA</text:span><text:s/><text:span text:style-name="T1592">(</text:span><text:span text:style-name="T1593">TS-LKDF</text:span><text:span text:style-name="T1594">)</text:span>. Ne­be­at­si­me­nu, ką aš čia tei­kiu da­bar.<text:s/></text:p>
        <text:p text:style-name="Roman"><text:span text:style-name="T1595">PIRMININKĖ.</text:span><text:s/>Jūs tei­kia­te dėl svars­ty­mo pa­grin­di­nio ko­mi­te­to po­sė­dy­je, kad vaiz­do ir po­sė­džio tran­slia­vi­mas in­ter­ne­tu… iš­brauk­ti žo­džius „pa­gal ga­li­my­bes“.<text:s/></text:p>
        <text:p text:style-name="Roman"><text:span text:style-name="T1596">J. RAZMA</text:span><text:s/><text:span text:style-name="T1597">(</text:span><text:span text:style-name="T1598">TS-LKDF</text:span><text:span text:style-name="T1599">)</text:span>. Iš tik­rų­jų, man at­ro­do, da­bar jau tos ga­li­my­bės yra ne tik da­ry­ti įra­šus, bet ir tran­sliuo­ti į in­ter­ne­tą. Jei­gu jau pa­lie­čia­me tą straips­nį, rei­kė­tų tai ir įtvir­tin­ti. Tik­rai Sei­mo kan­ce­lia­ri­ja tech­no­lo­giš­kai yra ap­si­rū­pi­nu­si. Man at­ro­do, kad čia tas „pa­gal ga­li­my­bes“ ta­da ir pa­lie­ka erd­vę, kaž­kas ne­no­ri to įra­šo, sa­kys, kad kaž­ko­kių ga­li­my­bių nė­ra. Ma­nau, kad vi­sa­da tas ga­li­my­bes vis dėl­to ga­li­ma už­tik­rin­ti, ne­bent eks­tre­ma­lių si­tu­a­ci­jų at­ve­ju rei­kė­tų kaž­ko­kias iš­ly­gas pa­da­ry­ti.</text:p>
        <text:p text:style-name="Roman"><text:span text:style-name="T1600">PIRMININKĖ.</text:span><text:s/>Dė­ko­ju. Ko­mi­te­to ar­gu­men­tai.</text:p>
        <text:p text:style-name="Roman"><text:span text:style-name="T1601">A. ŠIRINSKIENĖ</text:span><text:s/><text:span text:style-name="T1602">(</text:span><text:span text:style-name="T1603">LVŽSF</text:span><text:span text:style-name="T1604">)</text:span>. Ko­mi­te­tas ne­pri­ta­rė, tie­siog pri­min­da­mas, kad Sta­tu­tas yra skai­to­mas, kaip ir ki­ti tei­sės ak­tai, sis­te­miš­kai, o Sta­tu­to 53 straips­nio 9 da­lis at­kar­to­ja iš es­mės tai, ką Sei­mo na­rys no­ri dar kar­tą pa­kar­to­ti 150 straips­ny­je, nes 53 straips­nis nu­ro­do, kad ko­mi­te­tų po­sė­džiai, iš­sky­rus už­da­rus po­sė­džius, yra tran­sliuo­ja­mi Sei­mo in­ter­ne­to sve­tai­nė­je ir šių ko­mi­te­tų po­sė­džio vaiz­do įra­šai yra skel­bia­mi vie­šai val­dy­bos nu­sta­ty­ta tvar­ka. Tai, ką no­ri Sei­mo na­rys įtvir­tin­ti, iš es­mės yra tik ki­ta­me straips­ny­je ir tik­rai nė­ra tiks­lo kar­to­ti ke­lis kar­tus Sta­tu­te tas nuo­sta­tas. To­dėl ne­pri­ta­ria­me.<text:s/></text:p>
        <text:p text:style-name="Roman"><text:span text:style-name="T1605">PIRMININKĖ.</text:span><text:s/>Dė­ko­ju. Dėl J. Raz­mos pa­siū­ly­mo mo­ty­vai prieš – P. Urb­šys.</text:p>
        <text:p text:style-name="Roman"><text:span text:style-name="T1606">P. URBŠYS</text:span><text:s/><text:span text:style-name="T1607">(</text:span><text:span text:style-name="T1608">MSNG</text:span><text:span text:style-name="T1609">)</text:span>. Tik­rai Sei­mo na­rys bel­džia­si jau į at­vi­ras du­ris. Jos jau yra at­vi­ros, tik­rai ne­rei­kia per­tek­li­nių pa­tai­sų.</text:p>
        <text:soft-page-break/>
        <text:p text:style-name="P1610"><text:span text:style-name="T1611">PIRMININKĖ.</text:span><text:s/>Dė­ko­ja­me. Bal­suo­ja­me dėl J. Raz­mos pa­siū­ly­mo.<text:s/></text:p>
        <text:p text:style-name="P1612">Bal­sa­vo 90 Sei­mo na­rių: už – 24, prieš – 17, su­si­lai­kė 49. Pa­siū­ly­mui ne­pri­tar­ta. Da­bar bal­suo­ja­me už vi­są 4 straips­nį.<text:s/></text:p>
        <text:p text:style-name="Roman">Prieš vi­są straips­nį no­ri kal­bė­ti J. Raz­ma. Mi­nu­tė­lę. Pra­šom.<text:s/></text:p>
        <text:p text:style-name="Roman"><text:span text:style-name="T1613">J. RAZMA</text:span><text:s/><text:span text:style-name="T1614">(</text:span><text:span text:style-name="T1615">TS-LKDF</text:span><text:span text:style-name="T1616">)</text:span>. Aš su­tin­ku su pir­mi­nin­kės pa­ci­tuo­tais da­ly­kais. Ka­dan­gi ki­tų strai­ps­nių ko­mi­te­tas ne­lie­tė, aš ne­pa­žiū­rė­jau, kad ki­to­je vie­to­je tai yra įra­šy­ta. Bet, ger­bia­ma pir­mi­nin­ke, ta­da juo­kin­gai at­ro­do, jei­gu ki­to­je vie­to­je yra pa­ra­šy­ta, kad vyk­do­mos tran­slia­ci­jos ir da­ro­mi vi­de­o­į­ra­šai pri­va­lo­mai, o čia, ši­ta­me straips­ny­je, jūs pa­lie­kat – esant ga­li­my­bei da­romas gar­so įra­šas. Ta­da tie­siog tas straips­nis juo­kin­gai skam­ba. Čia iš vi­so nie­ko ne­ra­šy­ki­te, jei­gu ki­ta­me straips­ny­je tai yra iš­spręs­ta nuo­sek­liau ir re­a­lis­tiš­kiau.</text:p>
        <text:p text:style-name="Roman"><text:span text:style-name="T1617">PIRMININKĖ.</text:span><text:s/>Dė­ko­ju. Bal­suo­ja­me dėl vi­so 4 straips­nio. Kal­bė­jo už, o jūs no­ri­te kal­bė­ti prieš? Mū­sų tech­ni­ka tru­pu­tį ne­su­vei­kė. P. Urb­šys at­si­sa­ko. Bal­suo­ja­me. Bal­suo­ja­me dėl 4 straips­nio pri­ėmi­mo.<text:s/></text:p>
        <text:p text:style-name="Roman">Bal­sa­vo 94 Sei­mo na­riai: už – 78, prieš nė­ra, su­si­lai­kė 16. 4 straips­nis pri­im­tas.<text:s/></text:p>
        <text:p text:style-name="Roman">Dėl 5 straips­nio pa­siū­ly­mų ne­bu­vo gau­ta. Dėl mo­ty­vų no­rin­čių kal­bė­ti nė­ra. Bal­suo­ja­me už 5 straips­nį.<text:s/></text:p>
        <text:p text:style-name="Roman">Bal­sa­vo 91 Sei­mo na­rys: už – 89, prieš nė­ra, su­si­lai­kė 2. 5 straips­nis pri­im­tas.<text:s/></text:p>
        <text:p text:style-name="Roman">6 straips­nis, kei­čian­tis 228 straips­nį. Dėl jo yra gau­tas Tei­sės de­par­ta­men­to pa­siū­ly­mas. Ko­mi­te­to ar­gu­men­tai.<text:s/></text:p>
        <text:p text:style-name="Roman"><text:span text:style-name="T1618">A. ŠIRINSKIENĖ</text:span><text:s/><text:span text:style-name="T1619">(</text:span><text:span text:style-name="T1620">LVŽSF</text:span><text:span text:style-name="T1621">)</text:span>. Ko­mi­te­tas pa­siū­ly­mui pri­ta­rė. Sei­mo na­riai ma­to sa­vo kom­piu­te­rių ek­ra­nuo­se pa­pil­dy­mą, ku­ris bu­vo pa­da­ry­tas pri­ta­rus. Ka­dan­gi jis la­bai il­gas, aš jo ne­skai­tau, nes vi­si su­si­pa­ži­nę.<text:s/></text:p>
        <text:p text:style-name="Roman"><text:span text:style-name="T1622">PIRMININKĖ.</text:span><text:s/>Dė­ko­ju. Mes tam ga­li­me pri­tar­ti? Pri­ta­ria­me ben­dru su­ta­ri­mu vi­sam 6 straips­niui.<text:s/></text:p>
        <text:p text:style-name="Roman">Dėl mo­ty­vų no­rin­čių kal­bė­ti nė­ra. Bal­suo­ja­me.<text:s/></text:p>
        <text:p text:style-name="Roman">Bal­sa­vo 94 Sei­mo na­riai: už – 87, prieš – 1, su­si­lai­kė 6. Straips­nis pri­im­tas.<text:s/></text:p>
        <text:p text:style-name="Roman">Dėl 7 straips­nio pa­siū­ly­mų nė­ra. Ga­li­me pri­im­ti, nes no­rin­čių kal­bė­ti nė­ra. Bal­suo­ja­me.<text:s/></text:p>
        <text:p text:style-name="Roman">Bal­sa­vo 94 Sei­mo na­riai: už – 90, prieš nė­ra, su­si­lai­kė 4. Straips­nis pri­im­tas.<text:s/></text:p>
        <text:p text:style-name="Roman">8 straips­nis, kei­čian­tis 238 straips­nį. Pa­siū­ly­mų nė­ra. Dėl mo­ty­vų nie­kas ne­no­ri kal­bė­ti. Bal­suo­ja­me, kad pri­im­tu­me 8 straips­nį.<text:s/></text:p>
        <text:p text:style-name="Roman">Bal­sa­vo 92 Sei­mo na­riai: už – 88, prieš nė­ra, su­si­lai­kė 4. 8 straips­nį pri­ima­me.</text:p>
        <text:p text:style-name="Roman">Dėl 9 straips­nio pa­siū­ly­mų taip pat nė­ra, no­rin­čių kal­bė­ti nė­ra. Bal­suo­ja­me.</text:p>
        <text:p text:style-name="Roman">9 straips­nis pri­im­tas, nes bal­sa­vo 93 Sei­mo na­riai: už – 91, prieš nė­ra, su­si­lai­kė 2.<text:s/></text:p>
        <text:p text:style-name="Roman">Dėl 10 straips­nio pa­siū­ly­mų nė­ra. Dėl mo­ty­vų no­rin­čių kal­bė­ti nė­ra. Bal­suo­ja­me.</text:p>
        <text:p text:style-name="Roman">Bal­sa­vo 92 Sei­mo na­riai: už – 92, vien­bal­siai pri­tar­ta 10 straips­niui.<text:s/></text:p>
        <text:p text:style-name="Roman">Dėl 11 straips­nio pa­siū­ly­mų nė­ra. Bal­suo­ja­me dėl 11 straips­nio pri­ėmi­mo, jis yra kei­čian­tis mū­sų Sta­tu­to 241 straips­nį.<text:s/></text:p>
        <text:p text:style-name="Roman">Bal­sa­vo 87 Sei­mo na­riai: už – 86, prieš nė­ra, su­si­lai­kė 1. Straips­nis pri­im­tas.</text:p>
        <text:p text:style-name="Roman">Ir pas­ku­ti­nis šio pa­ke­to 12 straips­nis. Tei­sės de­par­ta­men­to pa­siū­ly­mas. Ko­mi­te­tas?</text:p>
        <text:p text:style-name="Roman"><text:span text:style-name="T1623">A. ŠIRINSKIENĖ</text:span><text:s/><text:span text:style-name="T1624">(</text:span><text:span text:style-name="T1625">LVŽSF</text:span><text:span text:style-name="T1626">)</text:span>. Pa­siū­ly­mui bu­vo pri­tar­ta ir for­mu­luo­tę jūs taip pat ma­to­te, čia bu­vo pa­tiks­lin­tos Pre­zi­den­to ap­kal­tos pro­ce­dū­ros pa­gal Kon­sti­tu­ci­nio Teis­mo nu­ta­ri­mą.<text:s/></text:p>
        <text:p text:style-name="Roman"><text:span text:style-name="T1627">PIRMININKĖ.</text:span><text:s/>Dė­ko­ju. Ir mes tam pri­tar­da­mi bal­suo­ja­me už 12 straips­nį.<text:s/></text:p>
        <text:p text:style-name="Roman">Bal­sa­vo 94 Sei­mo na­riai, vien­bal­siai 94 pri­ta­rė 12 straips­nio pri­ėmi­mui.<text:s/></text:p>
        <text:p text:style-name="Roman">Mo­ty­vai dėl vi­so Sta­tu­to. J. Raz­ma.<text:s/></text:p>
        <text:p text:style-name="Roman"><text:span text:style-name="T1628">J. RAZMA</text:span><text:s/><text:span text:style-name="T1629">(</text:span><text:span text:style-name="T1630">TS-LKDF</text:span><text:span text:style-name="T1631">)</text:span>. Aš, ži­no­ma, šiek tiek ap­gai­les­tau­ju, kad ne­bu­vo pri­tar­ta ma­no pa­tai­sai, kad mes nor­ma­liai su­si­tvar­ky­tu­me ir sta­tis­ti­ko­je bū­tų ob­jek­ty­viai at­spin­dė­ta, koks yra re­a­lus po­sė­džių lan­ko­mu­mas. Ma­tyt, Sei­mo na­riai iš­si­gan­do, kad ga­li bū­ti kas nors dėl sank­ci­jų pil­do­ma, bet ką da­ry­si.<text:s/></text:p>
        <text:p text:style-name="Roman">Šiaip ar taip, pro­jek­tas bu­vo ne tiems klau­si­mams skir­tas ir vien dėl to da­ly­ko aš tik­rai ne­bal­suo­siu prieš, nes pro­jek­tas, man at­ro­do, tik­rai ga­na ge­rai pa­tiks­li­na ap­kal­tos ir ge­ne­ra­li­nio pro­ku­ro­ro krei­pi­mo­si dėl lei­di­mo Sei­mo na­rį pa­trauk­ti bau­džia­mo­jon at­sa­ko­my­bėn reg­la­<text:soft-page-break/>men­ta­vi­mo klau­si­mus. Ge­rai, kad bu­vo pa­keis­ta pir­mi­nė pro­jek­to nuo­sta­ta, ku­ri bū­tų už­drau­du­si ap­kal­tą reng­ti tuo­met, kai yra duo­tas lei­di­mas pa­trauk­ti bau­džia­mo­jon at­sa­ko­my­bėn. Da­bar yra ga­li­ma, kai pats Sei­mas kon­sta­tuo­ja aki­vaiz­dų nu­si­kal­ti­mo pa­da­ry­mo fak­tą. Man at­ro­do, da­bar tie pro­ce­sai ati­tiks Kon­sti­tu­ci­nio Teis­mo nu­ta­ri­mus, ku­rie bu­vo su­si­ję su mū­sų bu­vu­sių kon­kre­čių ap­kal­tų pro­ce­sų nag­ri­nė­ji­mu. Kvie­čiu pri­tar­ti ir bal­suo­ti už.</text:p>
        <text:p text:style-name="Roman"><text:span text:style-name="T1632">PIRMININKĖ.</text:span><text:s/><text:span text:style-name="T1633">Dė</text:span><text:span text:style-name="T1634">­ko</text:span><text:span text:style-name="T1635">­ju. Bal</text:span><text:span text:style-name="T1636">­suo</text:span><text:span text:style-name="T1637">­ja</text:span><text:span text:style-name="T1638">­me dėl Sta</text:span><text:span text:style-name="T1639">­tu</text:span><text:span text:style-name="T1640">­to straips</text:span><text:span text:style-name="T1641">­nių pa</text:span><text:span text:style-name="T1642">­kei</text:span><text:span text:style-name="T1643">­ti</text:span><text:span text:style-name="T1644">­mo pro</text:span><text:span text:style-name="T1645">­jek</text:span><text:span text:style-name="T1646">­to Nr. XIIIP-4737.</text:span></text:p>
        <text:p text:style-name="Roman"/>
        <text:p text:style-name="P1647">Šio sta­tu­to pri­ėmi­mas</text:p>
        <text:p text:style-name="P1648"/>
        <text:p text:style-name="P1649">Bal­sa­vo 96 Sei­mo na­riai: už – 95, prieš nė­ra, su­si­lai­kė 1. Pri­im­ta. (<text:span text:style-name="T1650">Gon</text:span><text:span text:style-name="T1651">­gas</text:span>)</text:p>
        <text:p text:style-name="Roman"/>
        <text:p text:style-name="Laikas">12.06 val.</text:p>
        <text:p text:style-name="Roman12">Sei­mo sta­tu­to „Dėl Lie­tu­vos Res­pub­li­kos Sei­mo sta­tu­to Nr. I-399 18, 20, 21, 78 straips­nių pa­kei­ti­mo ir Sta­tu­to pa­pil­dy­mo 18<text:span text:style-name="T1652">1</text:span><text:s/>straips­niu“ pro­jek­tas Nr. XIIIP-500(2) (<text:span text:style-name="T1653">pri</text:span><text:span text:style-name="T1654">­ėmi</text:span><text:span text:style-name="T1655">­mas</text:span>)</text:p>
        <text:p text:style-name="Roman"/>
        <text:p text:style-name="Roman">Dar­bo­tvarkės 1-8 klau­si­mas – Sta­tu­to kai ku­rių straips­nių pa­kei­ti­mo pro­jek­tas Nr. XIIIP-500(2). Ne­kvie­čiu ko­mi­te­to pir­mi­nin­kės, nes pa­siū­ly­mų ne­bu­vo gau­ta. Pri­ima­me pa­gal kiek­vie­ną straips­nį.</text:p>
        <text:p text:style-name="Roman">1 straips­nis. Mo­ty­vai. No­rin­čių kal­bė­ti nė­ra. Bal­suo­ja­me.</text:p>
        <text:p text:style-name="Roman">Bal­sa­vo 89 Sei­mo na­riai: už – 88, prieš nė­ra, su­si­lai­kė 1. 1 straips­nis pri­im­tas.</text:p>
        <text:p text:style-name="Roman">2 straips­nis. Kaip mi­nė­jau, pa­siū­ly­mų nė­ra, bal­suo­ja­me.</text:p>
        <text:p text:style-name="Roman">Bal­sa­vo 88 Sei­mo na­riai: už – 87, prieš nė­ra, su­si­lai­kė 1. 2 straips­nis pri­im­tas.</text:p>
        <text:p text:style-name="Roman">3 straips­nis. Bal­suo­ja­me. No­rin­čių kal­bė­ti dėl šio straips­nio nė­ra.</text:p>
        <text:p text:style-name="Roman">Bal­sa­vo 87 Sei­mo na­riai: už – 86, prieš nė­ra, su­si­lai­kė 1. 3 straips­nis pri­im­tas.</text:p>
        <text:p text:style-name="Roman">4 straips­nis. Pa­siū­ly­mų nė­ra, no­rin­čių kal­bė­ti nė­ra. Bal­suo­ja­me.</text:p>
        <text:p text:style-name="Roman">Bal­sa­vo 88 Sei­mo na­riai: už – 87, prieš nė­ra, su­si­lai­kė 1. 4 straips­nis pri­im­tas.</text:p>
        <text:p text:style-name="P1656">Ir pas­ku­ti­nis 5 straips­nis, kei­čian­tis 78 straips­nį. Bal­suo­ja­me, nes no­rin­čių kal­bė­ti ne­bu­vo.<text:s/></text:p>
        <text:p text:style-name="Roman">Bal­sa­vo 88 Sei­mo na­riai: už – 87, prieš nė­ra, su­si­lai­kė 1. 5 straips­nis pri­im­tas.</text:p>
        <text:p text:style-name="Roman">Dėl vi­so įsta­ty­mo pro­jek­to no­rin­čių kal­bė­ti nė­ra. Bal­suo­ja­me. Gir­džiu, kad kaž­kas no­rė­jo kal­bė­ti, bet mums tech­ni­ka ne­ro­dė. Tai at­si­pra­šau. Ma­tyt, ne­spė­jo veik­ti.</text:p>
        <text:p text:style-name="Roman">At­si­pra­šo­me, jei­gu kas nors ne­spė­jo iš­sa­ky­ti. Gal ta­da per šo­ni­nį mik­ro­fo­ną.<text:s/></text:p>
        <text:p text:style-name="Roman"/>
        <text:p text:style-name="Priemimas">Šio sta­tu­to pri­ėmi­mas</text:p>
        <text:p text:style-name="Roman"/>
        <text:p text:style-name="Roman">Bet iš vi­so bal­sa­vo 89: už – 88, prieš nė­ra, su­si­lai­kė 1. Ma­tyt, pas­ku­bė­jo­me. At­si­pra­šo­me A. Sa­la­ma­ki­no. Tech­ni­ka kar­tais ne­spė­ja taip grei­tai, kaip mes no­ri­me. Pri­im­ta. (<text:span text:style-name="T1657">Gon</text:span><text:span text:style-name="T1658">­gas</text:span>)</text:p>
        <text:p text:style-name="Roman"/>
        <text:p text:style-name="Laikas">12.10 val.</text:p>
        <text:p text:style-name="Roman12">Sei­mo sta­tu­to „Dėl Lie­tu­vos Res­pub­li­kos Sei­mo sta­tu­to Nr. I-399 24, 27, 29, 44, 46 ir 80<text:span text:style-name="T1659">1</text:span><text:s/>straips­nių pa­kei­ti­mo“ pro­jek­tas Nr. XIIIP-940(2) (<text:span text:style-name="T1660">pri</text:span><text:span text:style-name="T1661">­ėmi</text:span><text:span text:style-name="T1662">­mas</text:span>)</text:p>
        <text:p text:style-name="Roman"/>
        <text:p text:style-name="Roman">Dar­bo­tvarkės 1-9 klau­si­mas – pro­jek­tas Nr. XIIIP-940(2). Taip pat Sei­mo sta­tu­to ati­tin­ka­mų straips­nių pa­kei­ti­mas.<text:s/></text:p>
        <text:p text:style-name="Roman">1 straips­nis. Pa­siū­ly­mų ne­bu­vo gau­ta. No­rin­čių kal­bė­ti nė­ra, iš­sa­ky­ti mo­ty­vus nė­ra. Bal­suo­ja­me. Yra no­rin­čių kal­bė­ti? Su­stab­do­me. A. Sy­sas dėl 1 straips­nio no­ri kal­bė­ti prieš.</text:p>
        <text:p text:style-name="Roman"><text:span text:style-name="T1663">A. SYSAS</text:span><text:s/><text:span text:style-name="T1664">(</text:span><text:span text:style-name="T1665">LSDPF</text:span><text:span text:style-name="T1666">)</text:span>. Ger­bia­mi ko­le­gos, no­riu vi­sų pa­klaus­ti. Kal­bant ap­skri­tai apie šį Sta­tu­to pa­kei­ti­mą, ar mes no­ri­me įtvir­tin­ti vi­suo­ti­nį Sei­mo na­rių se­ki­mą? Aš ma­nau, kad Sei­mas tu­ri kon­tro­liuo­ti tar­ny­bas, o ne tar­ny­bos. Dir­bau ket­ve­rius me­tus Sei­mo… pa­va­duo­to­ju. Nė vie­no slap­to do­ku­men­to ne­rei­kė­jo var­ty­ti ir žiū­rė­ti. Ko­dėl mes no­ri­me vi­sus pa­da­ry­ti se­ka­mais<text:s/><text:soft-page-break/>žmo­nė­mis, kad mus kon­tro­liuo­tų slap­to­sios tar­ny­bos? Su­pran­tu, kad tai bu­vo pri­im­ta kon­teks­te, kai vie­ną Sei­mo na­rį me­tė­me iš Sei­mo. Pa­žiū­rė­ki­te, koks pa­ra­dok­sas. Vie­nas iš šio įsta­ty­mo au­to­rių tu­rė­jo tei­sę dirb­ti su slap­ta, o da­bar la­bai abe­jo­ja­ma ir gal bus ne­leis­ta dirb­ti,<text:s/>in­for­ma­ci­ja. Tai­gi yra vi­sos ga­li­my­bės, jei­gu rei­kia, gau­ti tuos lei­di­mus, bet ne­da­ry­ki­me, kad vi­siems pri­va­lu gau­ti tuos lei­di­mus, ir pa­va­duo­to­jams. Tai­gi aš iš sa­vo as­me­ni­nės pa­tir­ties ga­liu pa­sa­ky­ti – man ne­rei­kė­jo, ket­ve­rius me­tus jo­kio slap­to do­ku­men­to aš sa­vo aky­se ne­ma­čiau. Ma­čiau po­rą tar­ny­bi­nių, ant ku­rių aš pa­dė­jau pa­ra­šus ir su­si­pa­ži­nau. Tai­gi pa­gal­vo­ki­te prieš bal­suo­da­mi už šiuos straips­nius ir už šį įsta­ty­mą. Ki­tas ga­li­te bū­ti jūs.</text:p>
        <text:p text:style-name="Roman"><text:span text:style-name="T1667">PIRMININKĖ.</text:span><text:s/>Dė­ko­ju. Ka­dan­gi ko­le­gos gal ne­pa­žiū­rė­jo, mes kei­čia­me 24 straips­nį, su­tei­kian­tį tei­sę Sei­mo Pir­mi­nin­ko pa­va­duo­to­jams tu­rė­ti lei­di­mą dirb­ti ir su­si­pa­žin­ti su įslap­tin­ta in­for­ma­ci­ja.<text:s/></text:p>
        <text:p text:style-name="Roman">Mo­ty­vai už – J. Raz­ma.<text:s/></text:p>
        <text:p text:style-name="Roman"><text:span text:style-name="T1668">J. RAZMA</text:span><text:s/><text:span text:style-name="T1669">(</text:span><text:span text:style-name="T1670">TS-LKDF</text:span><text:span text:style-name="T1671">)</text:span>. Ger­bia­mi ko­le­gos, aš tik­rai siū­lau ne­si­blaš­ky­ti ir pa­žiū­rė­ti į straips­nį, dėl ku­rio bal­suo­ja­ma. Bal­suo­ja­ma dėl Sei­mo Pir­mi­nin­ko ir jo pa­va­duo­to­jų pri­va­lo­mos pa­rei­gos tu­rė­ti lei­di­mą dirb­ti su slap­ta in­for­ma­ci­ja. Ma­nau, kad tik­rai Sei­mo va­do­vai tu­ri tu­rė­ti to­kį lei­di­mą. A. Sy­sas ste­bi­si, kad jis ne­ga­vo do­ku­men­tų su gri­fu „slap­tai“. Jis ir ne­ga­lė­jo, ma­tyt, gau­ti, nes ne­tu­rė­jo lei­di­mo. Pa­gal sa­vo as­me­ni­nį pa­vyz­dį, aš ma­nau, ne­rei­kė­tų la­bai čia at­mes­ti to pro­jek­to, da­bar įve­sian­čio tvar­ką Sta­tu­to lyg­me­niu dėl tos lei­di­mų sis­te­mos. Iki šiol, kaip su­pran­tu, lyg ir Sei­mo val­dy­ba spręs­da­vo, kas tu­ri, ne­tu­ri. Rei­kia iš tik­rų­jų Sta­tu­to lyg­me­niu tuos klau­si­mus iš­spręs­ti.</text:p>
        <text:p text:style-name="Roman"><text:span text:style-name="T1672">PIRMININKĖ.</text:span><text:s/>Taip, šiuo me­tu Sei­mo Pir­mi­nin­kas ir jo pa­va­duo­to­jai tu­ri tei­sę dirb­ti su slap­ta in­for­ma­ci­ja, nes ga­vo tam spe­cia­liai skir­tus lei­di­mus.</text:p>
        <text:p text:style-name="P1673">Bal­suo­ja­me dėl 1 straips­nio, kei­čian­čio Sta­tu­to 24 straips­nį, pri­ėmi­mo. Bal­suo­ja­me, ko­le­gos.</text:p>
        <text:p text:style-name="Roman">Bal­sa­vo 87 Sei­mo na­riai: už – 76, prieš – 3, su­si­lai­kė 8. Pri­im­tas 1 straips­nis.<text:s/></text:p>
        <text:p text:style-name="Roman">2 straips­nis. No­rin­čių iš­sa­ky­ti mo­ty­vus nė­ra. Bal­suo­ja­me dėl 2 straips­nio pri­ėmi­mo.</text:p>
        <text:p text:style-name="Roman">Bal­sa­vo 81 Sei­mo na­rys: už – 76, prieš – 1, su­si­lai­kė 4.<text:s/></text:p>
        <text:p text:style-name="P1674">Dėl 3 straips­nio, ma­tau, yra ko­le­gų, už­si­ra­šiu­sių kal­bė­ti. Sei­mo na­rys A. Sy­sas, mo­ty­vai prieš.<text:s/></text:p>
        <text:p text:style-name="Roman"><text:span text:style-name="T1675">A. SYSAS</text:span><text:s/><text:span text:style-name="T1676">(</text:span><text:span text:style-name="T1677">LSDPF</text:span><text:span text:style-name="T1678">)</text:span>. Ger­bia­mi ko­le­gos, ger­bia­mas Jur­gi Raz­ma, man ne­rei­kė­jo ne to­dėl, kad aš ne­tu­rė­jau, nes bu­vau ir ko­mi­te­to pir­mi­nin­ku daug me­tų, so­cia­li­niuo­se rei­ka­luo­se ko­kie slap­ti da­ly­kai ga­li bū­ti? Ne­mai­šy­ki­me Na­cio­na­li­nio sau­gu­mo ir gy­ny­bos ko­mi­te­to na­rių su vi­sais ki­tais, nes pa­gal ši­tą straips­nį mes pri­va­lo­me vi­sus Sei­mo na­rius įpa­rei­go­ti tu­rė­ti slap­tu­mą dir­bant su ši­tais do­ku­men­tais. Ko­le­gos, aš sa­kau, jūs su­si­pro­tė­ki­te, ką jūs da­ro­te, jūs no­ri­te… Jūs vi­si pa­si­ra­šo­te to­kį po­pie­riu­ką, kad tar­ny­bos apie jus rink­tų in­for­ma­ci­ją, ir ta­da ne­si­pik­tin­ki­te, kad jus se­ka ir klau­so jū­sų įra­šų, nes jūs pa­tys už­de­da­te pa­ra­šą ant to do­ku­men­to. Ne­bū­ki­te nai­vūs, mes da­ro­mės to­kia vals­ty­be, kur vis­kas kon­tro­liuo­ja­ma, ypač įsta­ty­mų lei­dė­jai.</text:p>
        <text:p text:style-name="Roman"><text:span text:style-name="T1679">PIRMININKĖ.</text:span><text:s/>Mo­ty­vai už – J. Raz­ma. Dėl 3 straips­nio.</text:p>
        <text:p text:style-name="Roman"><text:span text:style-name="T1680">J. RAZMA</text:span><text:s/><text:span text:style-name="T1681">(</text:span><text:span text:style-name="T1682">TS-LKDF</text:span><text:span text:style-name="T1683">)</text:span>. Na vėl Al­gir­das čia kaž­kaip ban­do mus nu­ves­ti į šo­ną. Tik­rai, gau­da­mi lei­di­mą, jūs ne­pa­si­ra­šo­te, kad tar­ny­bos rink­tų apie jus iš­ti­sai kaž­ko­kią in­for­ma­ci­ją. Jūs pa­si­ra­šo­te, kad jie ga­li pa­tik­rin­ti tuos da­ly­kus, ku­riuos jūs de­kla­ruo­ja­te už­pil­dy­da­mas an­ke­tą, dėl ko­kių nors ry­šių su ki­tų ša­lių spe­cia­lio­sio­mis tar­ny­bo­mis ir pa­na­šių da­ly­kų, ku­rie yra su­si­ję su na­cio­na­li­niu sau­gu­mu. Ko čia bi­jo­ti, kad tar­ny­bos tuos da­ly­kus pa­tik­rins,<text:s/>aš ne­su­pran­tu. Jei­gu fik­suos, kad ką nors nu­slė­pė­te, teks aiš­kin­tis, ką da­ry­si. Be to, ši­tas straips­nis yra ga­na abst­rak­tus – dėl pa­rei­gų nu­sta­ty­mo, ku­rias ei­da­mi Sei­mo na­riai tu­rė­tų gau­ti lei­di­mą dirb­ti su slap­ta in­for­ma­ci­ja. Jis čia ties­mu­kiš­kai ne­sa­ko, kas tą tu­ri tu­rė­ti, kas ne­tu­ri tu­rė­ti.<text:s/></text:p>
        <text:p text:style-name="Roman"><text:span text:style-name="T1684">PIRMININKĖ.</text:span><text:s/>Ger­bia­mi ko­le­gos, iš­klau­sė­me mo­ty­vus, bal­suo­ja­me dėl 3 straips­nio, ku­ris kei­čia Sta­tu­to 29 straips­nį, pa­kei­ti­mo. Bal­suo­ja­me dėl 3 straips­nio pri­ėmi­mo. Bal­suo­ja­me, kad bū­tų pri­im­tas 3 straips­nis.</text:p>
        <text:p text:style-name="Roman">Bal­sa­vo 85 Sei­mo na­riai: už – 72, prieš – 3, su­si­lai­kė 10. Straips­nis pri­im­tas.<text:s/></text:p>
        <text:p text:style-name="Roman">4 straips­nis kal­ba apie Na­cio­na­li­nio sau­gu­mo ir gy­ny­bos ko­mi­te­to na­rių tei­sę. Mo­ty­vų nie­kas ne­no­ri iš­sa­ky­ti. Bal­suo­ja­me.</text:p>
        <text:soft-page-break/>
        <text:p text:style-name="Roman">Bal­sa­vo 90 Sei­mo na­riai: už – 85, prieš – 1, su­si­lai­kė 4. 4 straips­nis pri­im­tas. 5 straips­nis. Mo­ty­vai? No­rin­čių kal­bė­ti nė­ra. Bal­suo­ja­me dėl 5 straips­nio pri­ėmi­mo.<text:s/></text:p>
        <text:p text:style-name="Roman">Bal­sa­vo 88 Sei­mo na­riai: už – 83, prieš – 1, su­si­lai­kė 4. 5 straips­nis pri­im­tas. 6 straips­nis, kei­čian­tis 80<text:span text:style-name="T1685">1<text:s/></text:span>straips­nį. Mo­ty­vų nie­kas ne­no­ri iš­sa­ky­ti. Bal­suo­ja­me.</text:p>
        <text:p text:style-name="Roman">Bal­sa­vo 91 Sei­mo na­rys: už – 86, prieš – 1, su­si­lai­kė 4. 6 straips­nis pri­im­tas.<text:s/></text:p>
        <text:p text:style-name="Roman">Dėl 7 straips­nio yra Tei­sės de­par­ta­men­to re­dak­ci­nio po­bū­džio pa­siū­ly­mas. Ko­mi­te­tas įver­ti­no. Ko­mi­te­to pir­mi­nin­kė man link­si gal­vą sa­ky­da­ma, kad rei­kia pri­tar­ti. Pri­ta­ria­me. Bal­suo­ja­me dėl vi­so 7 straips­nio, nes no­rin­čių kal­bė­ti nė­ra.<text:s/></text:p>
        <text:p text:style-name="Roman">Bal­sa­vo 84 Sei­mo na­riai: už – 79, prieš – 1, su­si­lai­kė 4. Straips­niui pri­tar­ta.<text:s/></text:p>
        <text:p text:style-name="Roman">Dėl vi­so Sei­mo sta­tu­to – V. Ba­kas. Pra­šom.<text:s/></text:p>
        <text:p text:style-name="Roman"><text:span text:style-name="T1686">V. BAKAS</text:span><text:s/><text:span text:style-name="T1687">(</text:span><text:span text:style-name="T1688">MSNG</text:span><text:span text:style-name="T1689">)</text:span>. Ger­bia­mi ko­le­gos, aiš­ku, mes tu­ri­me bū­ti tik­ri, kad svar­bias pa­rei­gas Sei­me už­iman­tys žmo­nės tu­rė­tų pa­si­ti­kė­ji­mą. Aiš­ku, ne spe­cia­lio­sios tar­ny­bos tu­rė­tų spręs­ti vie­nas­me­niš­kai – yra pa­si­ti­kė­ji­mas ar nė­ra. Ga­lu­ti­nį spren­di­mą vis dėl­to pri­ima Sei­mas.<text:s/></text:p>
        <text:p text:style-name="Roman">Aš ypač ko­le­gai A. Sy­sui gal­būt no­rė­čiau pa­sa­ky­ti. Jis vi­są lai­ką sa­ko, kad čia se­ka tar­ny­bos, ir tai nuo­lat ak­cen­tuo­ja ket­ve­rius me­tus. Iš tie­sų bū­tent Sei­mo ran­ko­se yra tar­ny­bų par­la­men­ti­nė kon­tro­lė. Jei­gu So­cial­de­mok­ra­tų frak­ci­ja, ga­vu­si in­for­ma­ci­ją, kad bu­vo ren­ka­ma in­for­ma­ci­ja apie žmo­nes, ku­rie nie­kaip ne­su­si­ję su grės­mė­mis, ne­drįs­ta tam pa­si­prie­šin­ti, tai, po­ne Sy­sai, ne­si­ste­bė­ki­te, kad jei­gu bus ne­tei­sė­tai ren­ka­ma in­for­ma­ci­ja apie jus, nes to­kį pre­ce­den­tą nu­sta­tė Sei­mas, to­kiu at­ve­ju ne­si­pik­tin­ki­te, jei­gu ne­at­si­ran­da va­lios gin­ti ki­tų žmo­nių, pa­pras­tų Lie­tu­vos pi­lie­čių, ku­rie nė­ra Sei­mo na­riai, nė­ra po­li­ti­kai, bet apie juos in­for­ma­ci­ja yra ren­ka­ma ir iš es­mės pa­kan­ka va­do­vo žo­di­nio pa­ve­di­mo.<text:s/></text:p>
        <text:p text:style-name="Roman">Ki­tas as­pek­tas, ku­ris da­ro pro­ble­mų ir ke­lia ne­pa­si­ti­kė­ji­mą jau pa­čio­mis spe­cia­lio­sio­mis tar­ny­bo­mis, kai in­for­ma­ci­ją rink­ti už­sa­ko vie­nas Sei­mo na­rys apie ki­tą Sei­mo na­rį, vie­nas po­li­ti­kas apie ki­tą po­li­ti­ką, kai vyks­ta Pre­zi­den­to rin­ki­mų kam­pa­ni­ja, Sei­mo rin­ki­mų kam­pa­ni­ja. Aš ma­nau, yra pro­ga šiek tiek kel­ti tą pa­si­ti­kė­ji­mą ir mums vi­siems, ypač tiems, ku­rie ki­ša­si į spe­cia­lių­jų tar­ny­bų dar­bą, ren­ka in­for­ma­ci­ją apie kon­ku­ren­tus…<text:s/></text:p>
        <text:p text:style-name="Roman"><text:span text:style-name="T1690">PIRMININKĖ.</text:span><text:s/>Ačiū, jau lai­kas, Vy­tau­tai.<text:s/></text:p>
        <text:p text:style-name="Roman"><text:span text:style-name="T1691">V. BAKAS</text:span><text:s/><text:span text:style-name="T1692">(</text:span><text:span text:style-name="T1693">MSNG</text:span><text:span text:style-name="T1694">)</text:span>. …to tie­siog ne­da­ry­ti.<text:s/></text:p>
        <text:p text:style-name="Roman"><text:span text:style-name="T1695">PIRMININKĖ.</text:span><text:s/>Dė­ko­ju. A. Sy­sas – mo­ty­vai prieš.<text:s/></text:p>
        <text:p text:style-name="Roman"><text:span text:style-name="T1696">A. SYSAS</text:span><text:s/><text:span text:style-name="T1697">(</text:span><text:span text:style-name="T1698">LSDPF</text:span><text:span text:style-name="T1699">)</text:span>. Ačiū, pir­mi­nin­ke. Klau­sau ir ste­biuo­si, ma­no ko­le­ga pats sau prieš­ta­rau­ja ir aš ti­kiu, kad iš jū­sų grei­tai atims lei­di­mą dirb­ti su slap­ta in­for­ma­ci­ja, nes jūs da­bar ne­įtin­ka­te val­dan­čia­jai dau­gu­mai ir bus pa­da­ry­ta vis­kas, kad taip at­si­tik­tų. Nors prieš tai jūs tu­rė­jo­te to­kią tei­sę ir dir­bo­te, bet jei­gu rei­kia, ga­li­ma vis­ką su­tvar­ky­ti.<text:s/></text:p>
        <text:p text:style-name="Roman">Tai, kad nu­sta­tė, ne­reiš­kia, kad kaž­kas pa­si­kei­tė. Toks mū­sų pa­čių Sta­tu­to kei­ti­mas – tai ne įsta­ty­mas, čia mū­sų pa­čių žai­di­mo tai­syk­lės. To­dėl aš ir klau­siau jū­sų iš kar­to, ar jūs no­ri­te įtvir­tin­ti vi­suo­ti­nį Sei­mo na­rių se­ki­mą. Man čia prieš­ta­rau­ja – ne­se­ka. Pa­lau­ki­te, kai aš pa­ra­šau su­ti­ki­mą, kad apie ma­ne rink­tų in­for­ma­ci­ją, va­di­na­si, su­tin­ku, kad ma­ne sek­tų. Tu­ri lai­ko – se­ka, ne­tu­ri lai­ko – ne­se­ka. Pa­te­kau į ko­kį nors ra­tą, pa­skam­bi­no koks po­nas R. Kur­lians­kis ar ki­tas ir aš jau esu se­ka­mas.<text:s/></text:p>
        <text:p text:style-name="Roman">Mes ma­ty­ki­me vi­są vaiz­de­lį, o ne tik tai, kad mes no­ri­me čia ap­gin­ti nuo ne­pa­do­rių žmo­nių, ku­rie no­ri at­ei­ti į Sei­mą. Tam yra ki­to­kių bū­dų. Bet mes kei­čia­me sa­vo žai­di­mo tai­syk­les. Čia mes pa­tys sau nu­sta­to­me, kad ko­mi­te­to pir­mi­nin­ku ne­ga­lės bū­ti žmo­gus, ku­ris ne­pa­pra­šys pa­žy­mos, nors jis kom­pe­ten­tin­gas ir prin­ci­pin­gas. Ko­dėl ma­ne tu­ri sek­ti?<text:s/></text:p>
        <text:p text:style-name="Roman">Po­nai, aš apie tai kal­bu. Jei­gu jūs ši­to ne­su­pran­ta­te, aš sa­kau, ki­ta au­ka ga­li­te bū­ti bet ku­ris iš čia sė­din­čių, ku­ris bū­si­te ki­tą ka­den­ci­ją. Ir ne­nu­steb­ki­te, nes pa­tys da­bar pri­im­si­te to­kį spren­di­mą.<text:s/></text:p>
        <text:p text:style-name="Roman"><text:span text:style-name="T1700">PIRMININKĖ.</text:span><text:s/>Dė­ko­ju. J. Raz­ma – mo­ty­vai už.<text:s/></text:p>
        <text:p text:style-name="Roman"><text:span text:style-name="T1701">J. RAZMA</text:span><text:s/><text:span text:style-name="T1702">(</text:span><text:span text:style-name="T1703">TS-LKDF</text:span><text:span text:style-name="T1704">)</text:span>. Vėl Al­gir­das čia gąs­di­na vi­sus kaž­ko­kiais se­ki­mais. Ne­ži­nau, ar jis pats ten ko nors la­bai bi­jo, bet… Iš tik­rų­jų čia yra<text:s/>įtvir­ti­ni­mas Sei­mo sta­tu­to<text:s/>ly­giu, kas šiaip Sei­me ir iki šio mo­men­to bu­vo įfor­min­ta Sei­mo val­dy­bos spren­di­mais. Tai­gi nie­kas čia ne­si­keis iš es­mės. Ne­bi­jo­ki­me už­pil­dy­ti tų an­ke­tų, jei­gu jau ei­na­me va­do­vau­jan­čias pa­rei­gas, nes<text:s/><text:soft-page-break/>ne­ži­no­si, ka­da, ko­kiam ko­mi­te­tui ga­li pri­reik­ti su­si­pa­žin­ti su slap­ta in­for­ma­ci­ja. Tai­gi bal­suo­ki­me drą­siai. Dėl to ko­kio nors se­ki­mo ap­im­tys tik­rai čia nei pa­di­dė­ja, nei su­ma­žė­ja.<text:s/></text:p>
        <text:p text:style-name="Roman"><text:span text:style-name="T1705">PIRMININKĖ.</text:span><text:s/>Dė­ko­ju. A. Sa­la­ma­ki­nas – mo­ty­vai prieš.</text:p>
        <text:p text:style-name="Roman"><text:span text:style-name="T1706">A. SALAMAKINAS</text:span><text:s/><text:span text:style-name="T1707">(</text:span><text:span text:style-name="T1708">LSDPF</text:span><text:span text:style-name="T1709">)</text:span>. Ačiū, ger­bia­ma pir­mi­nin­ke. Iš­ties mes tu­ri­me ap­si­ri­bo­ti tiek ko­kių nors pa­rei­gų, kiek mums bū­ti­na. Man te­ko bū­ti ir ko­mi­te­to pir­mi­nin­ku ne vie­na­me ko­mi­te­te ir nė kar­to man ne­pri­rei­kė tos slap­tos in­for­ma­ci­jos. Nors aš ir bū­čiau jos ieš­ko­jęs, ne­bū­čiau ra­dęs, sa­ky­si­me, Ap­lin­kos ap­sau­gos ko­mi­te­te, ar pa­va­duo­to­jui, ar ko­mi­te­to pir­mi­nin­kui kur ten rei­ka­lin­ga ta in­for­ma­ci­ja?<text:s/></text:p>
        <text:p text:style-name="Roman">Šios ka­den­ci­jos Sei­mas pa­ro­dė, kad mes kuo dau­giau pil­do­me tų ne­rei­ka­lin­gų da­ly­kų, kur mums tik­rai ne­rei­ka­lin­ga, tuo dau­giau pro­ble­mų tu­ri­me. Na, pas­ku­ti­nė ren­gia­ma ap­kal­ta. Kaž­kas kaž­ką… ko­le­gė pa­ra­šė ne taip, va, da­bar jai ap­kal­tą. Na, pri­si­da­rė bė­dos, nors jos pro­fi­lis bu­vo vi­sai ne­rei­ka­lin­gas tos slap­tos in­for­ma­ci­jos.<text:s/></text:p>
        <text:p text:style-name="Roman">Ir kas tu­rė­tų spręs­ti – rei­kia Sei­mo na­riams ar ne. Taip pat Vals­ty­bės sau­gu­mo de­par­ta­men­tas. Jis juk tei­kia mums šią in­for­ma­ci­ją. Ir jei iš­ties sau­gu­mui rei­kia šios in­for­ma­ci­jos, be abe­jo­nės, ten pil­dy­ki­te, ei­ki­te į tą ko­mi­te­tą, bet kam ki­tiems tu­rė­ti po to ši­tą to­kią už­pil­džius tar­si ir…<text:s/></text:p>
        <text:p text:style-name="Roman">Ne­sa­ky­ki­te, kad nie­ko ne­se­ka. Pas­ku­ti­nis sa­ki­nys ten yra pil­do­mas, kad su­tin­ku, kad apie ma­ne rink­tų in­for­ma­ci­ją, apie ma­no gi­mi­nę, apie šei­mos na­rius ga­li rink­ti in­for­ma­ci­ją. Mes pa­tys už­pil­dę ši­tą ati­duo­da­me Sau­gu­mo de­par­ta­men­tui. To­dėl aš siū­ly­čiau, kad Sta­tu­te ga­lė­tų at­si­ras­ti nuo­sta­ta, kad VSD spren­džia, kam rei­ka­lin­ga, ir ta­da pri­va­lo­mai ją tu­rė­tų pil­dy­ti, bet pa­tiems sau dė­tis čia tuos pa­val­kus tik­rai ne­rei­kia.</text:p>
        <text:p text:style-name="Roman"><text:span text:style-name="T1710">PIRMININKĖ.</text:span><text:s/>A. Ne­kro­šius – mo­ty­vai už.</text:p>
        <text:p text:style-name="Roman"><text:span text:style-name="T1711">A. NEKROŠIUS</text:span><text:s/><text:span text:style-name="T1712">(</text:span><text:span text:style-name="T1713">LVŽSF</text:span><text:span text:style-name="T1714">)</text:span>. Dė­ko­ju, pir­mi­nin­ke. Ger­bia­mi ko­le­gos, iš es­mės ne­rei­kė­tų bai­min­tis tų an­ke­tų pil­dy­mo, nes aš ir pats pil­džiau, tai jo­kios bai­mės dėl se­ki­mo, dėl dar ko nors tik­rai nė­ra, aš bent jau to ne­pa­ju­tau. Ma­nau, kad kiek­vie­nam ko­mi­te­to pir­mi­nin­kui ar jo pa­va­duo­to­jui tas ne­su­da­rys jo­kių sun­ku­mų. Aš tik ste­biuo­si, ko­dėl so­cial­de­mok­ra­tai to bai­mi­na­si ir taip ar­šiai prie­ši­na­si tam? Gal tie­siog jie yra ko nors pri­si­dir­bę ir bi­jo?</text:p>
        <text:p text:style-name="Roman"><text:span text:style-name="T1715">PIRMININKĖ.</text:span><text:s/>A. Skar­džius – mo­ty­vai prieš.</text:p>
        <text:p text:style-name="Roman"><text:span text:style-name="T1716">A. SKARDŽIUS</text:span><text:s/><text:span text:style-name="T1717">(</text:span><text:span text:style-name="T1718">MSNG</text:span><text:span text:style-name="T1719">)</text:span>. Ačiū, ger­bia­mo­ji pir­mi­nin­ke. Aš no­rė­čiau pa­klaus­ti au­to­rių. Ku­ria­me de­mo­kra­tinės vals­ty­bės par­la­men­te<text:s/>Tau­tos at­sto­vui rei­ka­lin­gas lei­di­mas dirb­ti su slap­ta in­for­ma­ci­ja? Klau­siau kan­di­da­tų į Kon­sti­tu­ci­nio Teis­mo tei­sė­jus. Nė vie­nas ne­ži­no. To­dėl aš klau­siu au­to­rių.<text:s/></text:p>
        <text:p text:style-name="Roman">Aš su­pran­tu nau­jo­kus, pir­mą ka­den­ci­ją dir­ban­čius Sei­me. Tik­rai yra spau­di­mas iš iš­orės. Leis­ki­te, ne­bi­jo­ki­te, čia taip to­liau bus. Bet de­mo­kra­tinėje vals­ty­bė­je to ne­ga­li bū­ti. Tai spe­cia­lio­sios tar­ny­bos, jų yra ne vie­na, yra net ke­lio­li­ka, tu­rin­čios tei­sę rink­ti in­for­ma­ci­ją apie as­me­nis. Pa­gal kie­no už­sa­ky­mą? Kur ta in­for­ma­ci­ja at­si­du­ria? Ar yra tų ins­ti­tu­ci­jų kon­tro­lės me­cha­niz­mas?<text:s/></text:p>
        <text:p text:style-name="Roman">Mes kal­ba­me apie om­bud­sme­no ins­ti­tu­to stei­gi­mą. Ne­vei­kia net Ope­ra­ty­vi­nės veik­los ko­mi­si­ja, ku­ri Sei­me jau vei­kė ne pir­ma ka­den­ci­ja. Ne­vei­kia ji­nai. Tie­siog dėl as­me­ni­nių bai­mių, dar dėl ko nors. Tai yra spau­di­mo me­cha­niz­mas par­la­men­ta­rams jų va­liai pa­veik­ti.<text:s/></text:p>
        <text:p text:style-name="Roman">O tos se­ki­mo ins­ti­tu­ci­jos tu­ri net sa­vo eta­ti­nius spau­dos at­sto­vus. Vie­ną ga­lė­čiau pa­mi­nėti. Tai „15min“. Jie kar­tu da­ly­vau­da­vo vi­so­se ope­ra­ci­jo­se anks­čiau, kar­tu su tais at­sto­vais, ku­rie gry­nai po­li­ti­niu už­sa­ky­mu bū­da­vo. Kam, pa­vyz­džiui, rei­ka­lin­gas lei­di­mas Pri­klau­so­my­bių ko­mi­si­jos pir­mi­nin­ko (<text:span text:style-name="T1720">Triukš</text:span><text:span text:style-name="T1721">­mas sa</text:span><text:span text:style-name="T1722">­lė</text:span><text:span text:style-name="T1723">­je</text:span>) pa­va­duo­to­jai, dėl jo čia bu­vo ki­lęs toks ažio­ta­žas me­tus lai­ko, bu­vo kan­ki­na­ma Sei­mo na­rė.<text:s/></text:p>
        <text:p text:style-name="Roman">Ger­bia­mie­ji ko­le­gos, su­si­mąs­ty­ki­te, tai yra žings­nis kaž­kur, ne­ži­nau, Šiau­rės Ko­rė­jos par­la­men­to link. (<text:span text:style-name="T1724">Triukš</text:span><text:span text:style-name="T1725">­mas sa</text:span><text:span text:style-name="T1726">­lė</text:span><text:span text:style-name="T1727">­je</text:span>)</text:p>
        <text:p text:style-name="Roman"><text:span text:style-name="T1728">PIRMININKĖ.</text:span><text:s/>Dė­ko­ju. V. Juo­za­pai­tis. Ko­le­gos, la­bai di­de­lis triukš­mas.</text:p>
        <text:p text:style-name="Roman"><text:span text:style-name="T1729">V. JUOZAPAITIS</text:span><text:s/><text:span text:style-name="T1730">(</text:span><text:span text:style-name="T1731">TS-LKDF</text:span><text:span text:style-name="T1732">)</text:span>. Iš­ties, ger­bia­mi ko­le­gos, triukš­mas yra toks, kad sun­kiai pats sa­ve ga­li gir­dė­ti. Čia yra da­bar tas at­ve­jis, ku­ris tik­rai kel­tų nuo­sta­bą, jei­gu žmo­nės ne­su­pras­tų, ko­dėl Lie­tu­vos Res­pub­li­kos Sei­mo na­rys tu­rė­tų bū­ti lo­ja­lus Lie­tu­vos Res­pub­li­kai. Lei­<text:soft-page-break/>di­mas dirb­ti su slap­ta in­for­ma­ci­ja tik už­tik­ri­na, kad tiems žmo­nės, ku­rie to­kią in­for­ma­ci­ją gau­na, nė­ra pro­ble­mų su lo­ja­lu­mu ir jie yra pa­si­ruo­šę iš­klau­sy­ti ir pri­im­da­mi tam tik­rus spren­di­mus pri­im­ti do­mėn ir tą in­for­ma­ci­ją, ku­ri ne vi­siems yra pri­ei­na­ma,<text:s/>bū­tent dėl tar­ny­bi­nio nau­do­ji­mo. Mes ne­kal­ba­me apie kiek­vie­ną Sei­mo na­rį, tai yra kiek­vie­ną Tau­tos at­sto­vą, o bū­tent apie tuos, ku­rie ei­na tam tik­ras pa­rei­gas, va­do­vau­jan­čias pa­rei­gas, o va­do­vau­jan­čios pa­rei­gos su­po­nuo­ja bū­tent to­kią pa­rei­gą tu­rė­ti to­kį lei­di­mą, nes kai iš­tiks si­tu­a­ci­ja, kai at­si­ras bū­ti­ny­bė gau­ti to­kį lei­di­mą, ga­li bū­ti tie­siog per vė­lu. Taip, kaip įvy­ko mū­sų Sei­me, kai žmo­gus, jau bu­vęs ke­le­tą ka­den­ci­jų, stai­ga su­si­dū­rė su ši­ta si­tu­a­ci­ja ir ne­ga­vo lei­di­mo dirb­ti su šia in­for­ma­ci­ja, ro­do, kad šis pro­ce­sas ne­ga­li bū­ti baig­ti­nis. Jei­gu vie­ną kar­tą bu­vai pa­tik­rin­tas, tai ne­reiš­kia, kad pas­kui tu ne­ga­li bū­ti ver­buo­ja­mas ar­ba kaip nors ki­taip pra­ras­ti tą ga­li­my­bę dirb­ti su slap­ta in­for­ma­ci­ja. Juo la­biau kad Sei­mo val­dy­ba tai yra nu­sta­čiu­si sa­vo nu­ta­ri­mu, to­dėl, be jo­kios abe­jo­nės, bū­tų vi­siš­kai lo­giš­ka tai per­kel­ti į Sta­tu­tą, kad ne­be­kil­tų gin­čų, kad tik­rai tie žmo­nės, ku­rie dir­ba ir tar­nau­ja Lie­tu­vos Res­pub­li­kai, tą da­ry­tų su vi­sa at­sa­ko­my­be ir kad nie­kam ne­kil­tų abe­jo­nių, kad tas žmo­gus yra lo­ja­lus Lie­tu­vos Res­pub­li­kai. Aš ma­nau, kad to­kios dis­ku­si­jos Sei­mo po­sė­džių sa­lė­je yra tie­siog ne­įti­kė­ti­nos. Tai­gi kvie­čiu bal­suo­ti už.</text:p>
        <text:p text:style-name="Roman"><text:span text:style-name="T1733">PIRMININKĖ.</text:span><text:s/>Dė­ko­ju. V. Si­mu­li­kas – mo­ty­vai prieš.</text:p>
        <text:p text:style-name="Roman"><text:span text:style-name="T1734">V. SIMULIK</text:span><text:s/><text:span text:style-name="T1735">(</text:span><text:span text:style-name="T1736">LVŽSF</text:span><text:span text:style-name="T1737">)</text:span>. Dė­ko­ju, ger­bia­ma pir­mi­nin­ke. Mie­li ko­le­gos, aš tu­riu tuos lei­di­mus, du kar­tus pil­džiau di­džiu­les an­ke­tas ir jo­kių pro­ble­mų ne­ma­čiau. No­riu at­kreip­ti dė­me­sį į ke­le­tą da­ly­kų. Pir­ma. Dve­ji me­tai Lie­tu­vo­je ga­lio­ja Eu­ro­pos Są­jun­gos as­mens duo­me­nų ap­sau­gos di­rek­ty­va. La­bai gai­la, ko­kiu pa­grin­du jūs da­lin­si­te sa­vo uoš­vių ar­ba sa­vo gi­mi­nių as­mens duo­me­nis? Aš su­pran­tu, spe­cia­lio­sios tar­ny­bos lei­džia sau ką no­ri, net ir ban­kai šau­do jū­sų pi­ni­gus, jei­gu jūs ne­pa­tei­kia­te ko­kių nors duo­me­nų. Ar jū­sų uoš­vis ar gi­mi­nai­tis yra po­li­ti­kas? Kas per fak­to­rius yra ir kaip čia su­si­ję tie­sio­giai su eu­ro­pi­nė­mis žmo­gaus tei­sė­mis, ne eu­ra­zi­nė­mis, o eu­ro­pi­nė­mis? Ma­nau, tie, ku­rie no­rės bū­ti Už­sie­nio rei­ka­lų ko­mi­te­to na­riais, tie, ku­rie no­rės bū­ti Na­cio­na­li­nio sau­gu­mo ir gy­ny­bos ko­mi­te­to na­riais, jie pri­va­lės per­ei­ti pro­ce­dū­rą. Bet nuo ka­da bet ku­ri tar­ny­ba iš ma­nęs kaip iš as­mens ga­li rei­ka­lau­ti nu­si­ženg­ti Eu­ro­pos Są­jun­gos di­rek­ty­vai, ku­ri ga­lio­ja dve­jus me­tus pas mus? Jūs ne­tu­ri­te tei­sės da­lin­ti as­mens duo­me­nų nei sa­vo uoš­vio, nei vi­sų ki­tų gi­mi­nių. Mie­li ko­le­gos, vi­sa pa­gar­ba no­rui bū­ti la­bai skaid­riems, bet yra įsta­ty­mai ir, ačiū Die­vui, kad yra eu­ro­pi­niai įsta­ty­mai. Pa­mąs­ty­ki­te.</text:p>
        <text:p text:style-name="Roman"><text:span text:style-name="T1738">PIRMININKĖ.</text:span><text:s/>Dė­ko­ju. Ger­bia­mi ko­le­gos, bal­suo­ja­me dėl Sta­tu­to pa­kei­ti­mo pro­jek­to Nr. XIIIP-940(2). Ko­le­gos, mes jau vė­luo­ja­me. Vy­riau­sy­bės va­lan­da, tad re­pli­koms žo­džio ne­su­teik­siu, ne­sto­ki­te prie mik­ro­fo­nų.</text:p>
        <text:p text:style-name="Roman">Bal­sa­vo 86 Sei­mo na­riai: už – 63, prieš – 6, su­si­lai­kė 17. De­ja, ne­pri­im­ta.<text:s/></text:p>
        <text:p text:style-name="Roman">Pra­dė­si­me Vy­riau­sy­bės va­lan­dą. V. Alek­nai­tė-Ab­ra­mi­kie­nė – la­bai trum­pa re­pli­ka.</text:p>
        <text:p text:style-name="Roman"><text:span text:style-name="T1739">V. ALEKNAITĖ-ABRAMIKIENĖ</text:span><text:span text:style-name="T1740"><text:s/></text:span><text:span text:style-name="T1741">(</text:span><text:span text:style-name="T1742">TS-LKDF</text:span><text:span text:style-name="T1743">)</text:span><text:span text:style-name="T1744">.</text:span><text:span text:style-name="T1745"><text:s/>Taip, po bal</text:span><text:span text:style-name="T1746">­sa</text:span><text:span text:style-name="T1747">­vi</text:span><text:span text:style-name="T1748">­mo. La</text:span><text:span text:style-name="T1749">­bai ap</text:span><text:span text:style-name="T1750">­gai</text:span><text:span text:style-name="T1751">­les</text:span><text:span text:style-name="T1752">­tau</text:span><text:span text:style-name="T1753">­ju,<text:s/></text:span><text:span text:style-name="T1754">kad bu</text:span><text:span text:style-name="T1755">­vo ne</text:span><text:span text:style-name="T1756">­pri</text:span><text:span text:style-name="T1757">­tar</text:span><text:span text:style-name="T1758">­ta šiam Sta</text:span><text:span text:style-name="T1759">­tu</text:span><text:span text:style-name="T1760">­to straips</text:span><text:span text:style-name="T1761">­niui. Po pas</text:span><text:span text:style-name="T1762">­ku</text:span><text:span text:style-name="T1763">­ti</text:span><text:span text:style-name="T1764">­nio ko</text:span><text:span text:style-name="T1765">­le</text:span><text:span text:style-name="T1766">­gos po</text:span><text:span text:style-name="T1767">­no V. Si</text:span><text:span text:style-name="T1768">­mu</text:span><text:span text:style-name="T1769">­li</text:span><text:span text:style-name="T1770">­ko pa</text:span><text:span text:style-name="T1771">­si</text:span><text:span text:style-name="T1772">­sa</text:span><text:span text:style-name="T1773">­ky</text:span><text:span text:style-name="T1774">­mo su</text:span><text:span text:style-name="T1775">­pra</text:span><text:span text:style-name="T1776">­tau, kad mū</text:span><text:span text:style-name="T1777">­sų Žmo</text:span><text:span text:style-name="T1778">­gaus tei</text:span><text:span text:style-name="T1779">­sių ko</text:span><text:span text:style-name="T1780">­mi</text:span><text:span text:style-name="T1781">­te</text:span><text:span text:style-name="T1782">­tui tik</text:span><text:span text:style-name="T1783">­rai trūks</text:span><text:span text:style-name="T1784">­ta kom</text:span><text:span text:style-name="T1785">­pe</text:span><text:span text:style-name="T1786">­ten</text:span><text:span text:style-name="T1787">­ci</text:span><text:span text:style-name="T1788">­jos, nes taip, kaip jis in</text:span><text:span text:style-name="T1789">­ter</text:span><text:span text:style-name="T1790">­pre</text:span><text:span text:style-name="T1791">­tuo</text:span><text:span text:style-name="T1792">­ja eu</text:span><text:span text:style-name="T1793">­ro</text:span><text:span text:style-name="T1794">­pi</text:span><text:span text:style-name="T1795">­nę di</text:span><text:span text:style-name="T1796">­rek</text:span><text:span text:style-name="T1797">­ty</text:span><text:span text:style-name="T1798">­vą, yra tie</text:span><text:span text:style-name="T1799">­siog, na, pa</text:span><text:span text:style-name="T1800">­pras</text:span><text:span text:style-name="T1801">­tas ne</text:span><text:span text:style-name="T1802">­raš</text:span><text:span text:style-name="T1803">­tin</text:span><text:span text:style-name="T1804">­gu</text:span><text:span text:style-name="T1805">­mas, jei</text:span><text:span text:style-name="T1806">­gu ne kas nors dau</text:span><text:span text:style-name="T1807">­giau. Ačiū.<text:s/></text:span></text:p>
        <text:p text:style-name="Roman"><text:span text:style-name="T1808">PIRMININKĖ.</text:span><text:span text:style-name="T1809"><text:s/>Dė</text:span><text:span text:style-name="T1810">­ko</text:span><text:span text:style-name="T1811">­ju. Ger</text:span><text:span text:style-name="T1812">­bia</text:span><text:span text:style-name="T1813">­mi ko</text:span><text:span text:style-name="T1814">­le</text:span><text:span text:style-name="T1815">­gos, įsta</text:span><text:span text:style-name="T1816">­ty</text:span><text:span text:style-name="T1817">­mų pro</text:span><text:span text:style-name="T1818">­jek</text:span><text:span text:style-name="T1819">­tus, ku</text:span><text:span text:style-name="T1820">­rių ne</text:span><text:span text:style-name="T1821">­spė</text:span><text:span text:style-name="T1822">­jo</text:span><text:span text:style-name="T1823">­me pri</text:span><text:span text:style-name="T1824">­im</text:span><text:span text:style-name="T1825">­ti, svars</text:span><text:span text:style-name="T1826">­ty</text:span><text:span text:style-name="T1827">­si</text:span><text:span text:style-name="T1828">­me va</text:span><text:span text:style-name="T1829">­ka</text:span><text:span text:style-name="T1830">­ri</text:span><text:span text:style-name="T1831">­nia</text:span><text:span text:style-name="T1832">­me po</text:span><text:span text:style-name="T1833">­sė</text:span><text:span text:style-name="T1834">­dy</text:span><text:span text:style-name="T1835">­je, pri</text:span><text:span text:style-name="T1836">­im</text:span><text:span text:style-name="T1837">­si</text:span><text:span text:style-name="T1838">­me va</text:span><text:span text:style-name="T1839">­ka</text:span><text:span text:style-name="T1840">­ri</text:span><text:span text:style-name="T1841">­nia</text:span><text:span text:style-name="T1842">­me po</text:span><text:span text:style-name="T1843">­sė</text:span><text:span text:style-name="T1844">­dy</text:span><text:span text:style-name="T1845">­je.<text:s/></text:span></text:p>
        <text:p text:style-name="Roman">Nuo 14 va­lan­dos, ma­nau, vi­si da­ly­vau­si­me.<text:s/></text:p>
        <text:p text:style-name="Roman">Aiš­ku, V. Si­mu­li­kas. Bu­vo pa­mi­nė­ta jū­sų pa­var­dė.</text:p>
        <text:p text:style-name="Roman"><text:span text:style-name="T1846">V. SIMULIK</text:span><text:span text:style-name="T1847"><text:s/></text:span><text:span text:style-name="T1848">(</text:span><text:span text:style-name="T1849">LVŽSF</text:span><text:span text:style-name="T1850">)</text:span><text:span text:style-name="T1851">.<text:s/></text:span>La­bai dė­ko­ju, ger­bia­ma pir­mi­nin­ke. Mie­la ko­le­ge, aš su­pran­tu, kad jūs pla­nuo­ja­te kan­di­da­tuo­ti Sau­lės apy­gar­do­je, bet jei­gu jūs…</text:p>
        <text:p text:style-name="Roman"><text:span text:style-name="T1852">PIRMININKĖ.</text:span><text:s/>Ko­le­gos, ne apie tai šian­dien.</text:p>
        <text:p text:style-name="Roman"><text:span text:style-name="T1853">V. SIMULIK</text:span><text:span text:style-name="T1854"><text:s/></text:span><text:span text:style-name="T1855">(</text:span><text:span text:style-name="T1856">LVŽSF</text:span><text:span text:style-name="T1857">)</text:span><text:span text:style-name="T1858">.<text:s/></text:span>…ne­skai­to­te eu­ro­pi­nių do­ku­men­tų, tai pa­žiū­rė­ki­te re­ko­men­da­ci­jas.</text:p>
        <text:p text:style-name="Roman"/>
        <text:soft-page-break/>
        <text:p text:style-name="P1859">12.34 val.</text:p>
        <text:p text:style-name="P1860">Vy­riau­sy­bės va­lan­da</text:p>
        <text:p text:style-name="P1861"/>
        <text:p text:style-name="P1862"><text:span text:style-name="T1863">PIRMININKĖ.</text:span><text:s/>Dė­ko­ju. 12 val. 35 min. Pra­de­da­me Vy­riau­sy­bės pus­va­lan­dį. Da­ly­vau­ja ir klau­sia Sei­mo opo­zi­ci­ja ir Miš­ri Sei­mo na­rių gru­pė. Pir­ma­sis klau­sia… Opo­zi­ci­jos ly­de­rio nė­ra. Tad klau­sia V. Juo­za­pai­tis. Ruo­šia­si G. Vai­če­kaus­kas.</text:p>
        <text:p text:style-name="Roman"><text:span text:style-name="T1864">V. JUOZAPAITIS</text:span><text:s/><text:span text:style-name="T1865">(</text:span><text:span text:style-name="T1866">TS-LKDF</text:span><text:span text:style-name="T1867">)</text:span>. Dė­ko­ju. Šis klau­si­mas ger­bia­mam svei­ka­tos ap­sau­gos mi­nist­rui ir ly­gia­gre­čiai švie­ti­mo, moks­lo ir spor­to mi­nist­rui. Tu­riu ome­ny va­kar pa­si­ro­džiu­sią in­for­ma­ci­ją apie ri­zi­kos gru­pės am­žiaus ri­bos pa­kei­ti­mą. Vos prieš tre­je­tą sa­vai­čių jūs per šo­ni­nį mik­ro­fo­ną, ger­bia­mas mi­nist­re Ve­ry­ga, pa­sa­kė­te tuos skai­čius, nuo ku­rių rei­kia trak­tuo­ti 60+ kaip ri­zi­kos gru­pę. Va­kar aš iš­gir­dau per te­le­vi­zo­rių, kad, sa­ko, ta ri­ba pa­stū­mė­ta iki 65 me­tų. Pir­miau­sia, ar tai tie­sa? Jei­gu tai tie­sa, ta­da klau­si­mas bus ir švie­ti­mo mi­nist­rui, kaip su tais žmo­nė­mis, ku­rie ap­si­spren­dė nuo 60+ pre­ten­duo­ti į tas iš­mo­kas ir nei­ti į dar­bą ar­ba dirb­ti nuo­to­li­niu bū­du? Ar da­bar vi­sa ta sis­te­ma kei­sis, ar va­kar ta in­for­ma­ci­ja bu­vo ne­tiks­li? Ačiū.</text:p>
        <text:p text:style-name="Roman"><text:span text:style-name="T1868">A. VERYGA</text:span><text:span text:style-name="T1869"><text:s/></text:span><text:span text:style-name="T1870">(</text:span><text:span text:style-name="T1871">LVŽSF</text:span><text:span text:style-name="T1872">)</text:span><text:span text:style-name="T1873">.<text:s/></text:span>Ačiū už klau­si­mą. Tai yra tie­sa – am­žiaus ri­ba yra pa­ko­re­guo­ta at­si­žvel­giant į skai­čių žmo­nių, ku­riems ten­ka gul­tis į li­go­ni­nę dėl kom­pli­ka­ci­jų. Au­gi­mas šioks toks yra tik­rai nuo 60 me­tų, bet per­žen­gus 65 me­tų am­žiaus ri­bą šiems as­me­nims prak­tiš­kai dvi­gu­bai iš­šo­ka skai­čius, ka­da ten­ka dėl su­sir­gi­mų gul­tis į gy­dy­mo įstai­gą.</text:p>
        <text:p text:style-name="Roman"><text:span text:style-name="T1874">PIRMININKĖ.</text:span><text:s/>Pa­tiks­lin­ki­te. V. Juo­za­pai­tis.</text:p>
        <text:p text:style-name="Roman"><text:span text:style-name="T1875">V. JUOZAPAITIS</text:span><text:s/><text:span text:style-name="T1876">(</text:span><text:span text:style-name="T1877">TS-LKDF</text:span><text:span text:style-name="T1878">)</text:span>. Aš švie­ti­mo mi­nist­ro no­rė­čiau pa­klaus­ti, kaip su tais žmo­nė­mis – mo­ky­to­jais, ku­rie… Nes bu­vo pa­skelb­ta, kad nuo 60 jau bus ga­li­ma ne­dirb­ti ar­ba dirb­ti nuo­to­li­niu bū­du?</text:p>
        <text:p text:style-name="Roman"><text:span text:style-name="T1879">PIRMININKĖ.</text:span><text:s/>Ma­tau, mi­nist­ras pri­si­jun­gęs, klau­so ir at­sa­ko.</text:p>
        <text:p text:style-name="Roman"><text:span text:style-name="T1880">A. MONKEVIČIUS.</text:span><text:s/>Ačiū. Aš ne­la­bai su­pra­tau, ko­kia čia pro­ble­ma. Mes ap­skri­tai vi­siems žmo­nėms, ku­riems yra imu­ni­te­to pro­ble­ma, yra pa­tvir­tin­tas svei­ka­tos ap­sau­gos mi­nist­ro są­ra­šas as­me­nims, ku­rie… Tai yra as­mens duo­me­nys ir jie pa­tys ži­no, tai tu­ri de­kla­ruo­ti, su­si­tar­ti su darb­da­viu. Jei­gu jie tu­ri nu­si­skun­di­mų ar­ba pri­klau­so tai gru­pei žmo­nių, ku­riems yra pa­vo­jin­ga, jie tu­ri tei­sę tą darb­da­vį in­for­muo­ti ir darb­da­vys tu­ri spręs­ti, kaip sau­giai žmo­gus tu­ri dirb­ti. Tai ga­li bū­ti ir fi­zi­nis dar­bas ven­giant kon­tak­tų, tai ga­li bū­ti nuo­to­li­nis. Vi­sa tai yra re­ko­men­da­ci­jos.<text:s/></text:p>
        <text:p text:style-name="Roman">Mes su va­do­vais ap­tar­si­me nuo rug­sė­jo mė­ne­sio, jei­gu bus ta grės­mė, kaip tin­ka­mai tai įgy­ven­din­ti, kad ne­kil­tų grės­mė tiems žmo­nėms, ku­rie ir dėl am­žiaus, ir dėl ki­tų da­ly­kų at­si­dur­tų to­kia­me pa­vo­ju­je. Tarp kit­ko, tai yra su­si­ję su vi­sų ka­te­go­ri­jų žmo­nė­mis vi­so­se įstai­go­se – ir mo­ky­to­jais, ir ki­tais.</text:p>
        <text:p text:style-name="Roman"><text:span text:style-name="T1881">PIRMININKĖ.</text:span><text:span text:style-name="T1882"><text:s/>Dė</text:span><text:span text:style-name="T1883">­ko</text:span><text:span text:style-name="T1884">­ju. Vi</text:span><text:span text:style-name="T1885">­sus ki</text:span><text:span text:style-name="T1886">­tus niu</text:span><text:span text:style-name="T1887">­an</text:span><text:span text:style-name="T1888">­sus iš</text:span><text:span text:style-name="T1889">­si</text:span><text:span text:style-name="T1890">­aiš</text:span><text:span text:style-name="T1891">­kin</text:span><text:span text:style-name="T1892">­si</text:span><text:span text:style-name="T1893">­te as</text:span><text:span text:style-name="T1894">­me</text:span><text:span text:style-name="T1895">­niš</text:span><text:span text:style-name="T1896">­kai.</text:span></text:p>
        <text:p text:style-name="Roman"><text:span text:style-name="T1897">Klau</text:span><text:span text:style-name="T1898">­sia G. </text:span>Vai­če­kaus­kas. Ruo­šia­si A. Sa­la­ma­ki­nas.</text:p>
        <text:p text:style-name="Roman"><text:span text:style-name="T1899">G. VAIČEKAUSKAS</text:span><text:span text:style-name="T1900"><text:s/></text:span><text:span text:style-name="T1901">(</text:span><text:span text:style-name="T1902">LSF</text:span><text:span text:style-name="T1903">)</text:span><text:span text:style-name="T1904">. Ačiū, pir</text:span><text:span text:style-name="T1905">­mi</text:span><text:span text:style-name="T1906">­nin</text:span><text:span text:style-name="T1907">­ke, už su</text:span><text:span text:style-name="T1908">­teik</text:span><text:span text:style-name="T1909">­tą žo</text:span><text:span text:style-name="T1910">­dį. Ger</text:span><text:span text:style-name="T1911">­bia</text:span><text:span text:style-name="T1912">­mas svei</text:span><text:span text:style-name="T1913">­ka</text:span><text:span text:style-name="T1914">­tos ap</text:span><text:span text:style-name="T1915">­sau</text:span><text:span text:style-name="T1916">­gos mi</text:span><text:span text:style-name="T1917">­nist</text:span><text:span text:style-name="T1918">­re, ši</text:span><text:span text:style-name="T1919">­tą klau</text:span><text:span text:style-name="T1920">­si</text:span><text:span text:style-name="T1921">­mą, ku</text:span><text:span text:style-name="T1922">­rį da</text:span><text:span text:style-name="T1923">­bar už</text:span><text:span text:style-name="T1924">­duo</text:span><text:span text:style-name="T1925">­siu, pa</text:span><text:span text:style-name="T1926">­gim</text:span><text:span text:style-name="T1927">­dė Klai</text:span><text:span text:style-name="T1928">­pė</text:span><text:span text:style-name="T1929">­dos hos</text:span><text:span text:style-name="T1930">­pi</text:span><text:span text:style-name="T1931">­so is</text:span><text:span text:style-name="T1932">­to</text:span><text:span text:style-name="T1933">­ri</text:span><text:span text:style-name="T1934">­ja. Pra</text:span><text:span text:style-name="T1935">­šau pa</text:span><text:span text:style-name="T1936">­sa</text:span><text:span text:style-name="T1937">­ky</text:span><text:span text:style-name="T1938">­ti, ka</text:span><text:span text:style-name="T1939">­da bus per</text:span><text:span text:style-name="T1940">­skai</text:span><text:span text:style-name="T1941">­čiuo</text:span><text:span text:style-name="T1942">­ti svei</text:span><text:span text:style-name="T1943">­ka</text:span><text:span text:style-name="T1944">­tos prie</text:span><text:span text:style-name="T1945">­žiū</text:span><text:span text:style-name="T1946">­ros pa</text:span><text:span text:style-name="T1947">­slau</text:span><text:span text:style-name="T1948">­gų įkai</text:span><text:span text:style-name="T1949">­niai, ka</text:span><text:span text:style-name="T1950">­da bus at</text:span><text:span text:style-name="T1951">­skir</text:span><text:span text:style-name="T1952">­tos slau</text:span><text:span text:style-name="T1953">­gos ir svei</text:span><text:span text:style-name="T1954">­ka</text:span><text:span text:style-name="T1955">­tos prie</text:span><text:span text:style-name="T1956">­žiū</text:span><text:span text:style-name="T1957">­ros pa</text:span><text:span text:style-name="T1958">­slau</text:span><text:span text:style-name="T1959">­gos PSDF fi</text:span><text:span text:style-name="T1960">­nan</text:span><text:span text:style-name="T1961">­sa</text:span><text:span text:style-name="T1962">­vi</text:span><text:span text:style-name="T1963">­mo kon</text:span><text:span text:style-name="T1964">­teks</text:span><text:span text:style-name="T1965">­te? Ga</text:span><text:span text:style-name="T1966">­liau</text:span><text:span text:style-name="T1967">­siai čia yra di</text:span><text:span text:style-name="T1968">­de</text:span><text:span text:style-name="T1969">­lės svar</text:span><text:span text:style-name="T1970">­bos Vals</text:span><text:span text:style-name="T1971">­ty</text:span><text:span text:style-name="T1972">­bės kon</text:span><text:span text:style-name="T1973">­tro</text:span><text:span text:style-name="T1974">­lės re</text:span><text:span text:style-name="T1975">­ko</text:span><text:span text:style-name="T1976">­men</text:span><text:span text:style-name="T1977">­da</text:span><text:span text:style-name="T1978">­ci</text:span><text:span text:style-name="T1979">­ja. Ačiū.</text:span></text:p>
        <text:p text:style-name="Roman"><text:span text:style-name="T1980">A. VERYGA</text:span><text:span text:style-name="T1981"><text:s/></text:span><text:span text:style-name="T1982">(</text:span><text:span text:style-name="T1983">LVŽSF</text:span><text:span text:style-name="T1984">)</text:span><text:span text:style-name="T1985">. La</text:span><text:span text:style-name="T1986">­bai ačiū už ši</text:span><text:span text:style-name="T1987">­tą klau</text:span><text:span text:style-name="T1988">­si</text:span><text:span text:style-name="T1989">­mą. Iš tik</text:span><text:span text:style-name="T1990">­rų</text:span><text:span text:style-name="T1991">­jų mes ma</text:span><text:span text:style-name="T1992">­to</text:span><text:span text:style-name="T1993">­me tam tik</text:span><text:span text:style-name="T1994">­rą sis</text:span><text:span text:style-name="T1995">­te</text:span><text:span text:style-name="T1996">­mi</text:span><text:span text:style-name="T1997">­nę pro</text:span><text:span text:style-name="T1998">­ble</text:span><text:span text:style-name="T1999">­mą ap</text:span><text:span text:style-name="T2000">­skri</text:span><text:span text:style-name="T2001">­tai, ne tik</text:span><text:span text:style-name="T2002">­tai slau</text:span><text:span text:style-name="T2003">­gos ir hos</text:span><text:span text:style-name="T2004">­pi</text:span><text:span text:style-name="T2005">­sų, bet ap</text:span><text:span text:style-name="T2006">­skri</text:span><text:span text:style-name="T2007">­tai slau</text:span><text:span text:style-name="T2008">­gos, glo</text:span><text:span text:style-name="T2009">­bos in</text:span><text:span text:style-name="T2010">­teg</text:span><text:span text:style-name="T2011">­ra</text:span><text:span text:style-name="T2012">­ci</text:span><text:span text:style-name="T2013">­jos. Dar iki pra</text:span><text:span text:style-name="T2014">­si</text:span><text:span text:style-name="T2015">­de</text:span><text:span text:style-name="T2016">­dant COVID-19 bu</text:span><text:span text:style-name="T2017">­vo</text:span><text:span text:style-name="T2018">­me su</text:span><text:span text:style-name="T2019">­pla</text:span><text:span text:style-name="T2020">­na</text:span><text:span text:style-name="T2021">­vę to</text:span><text:span text:style-name="T2022">­kią di</text:span><text:span text:style-name="T2023">­de</text:span><text:span text:style-name="T2024">­lę kon</text:span><text:span text:style-name="T2025">­fe</text:span><text:span text:style-name="T2026">­ren</text:span><text:span text:style-name="T2027">­ci</text:span><text:span text:style-name="T2028">­ją čia, Sei</text:span><text:span text:style-name="T2029">­me. Su tarp</text:span><text:span text:style-name="T2030">­tau</text:span><text:span text:style-name="T2031">­ti</text:span><text:span text:style-name="T2032">­niais eks</text:span><text:span text:style-name="T2033">­per</text:span><text:span text:style-name="T2034">­tais bu</text:span><text:span text:style-name="T2035">­vo</text:span><text:span text:style-name="T2036">­me pa</text:span><text:span text:style-name="T2037">­ren</text:span><text:span text:style-name="T2038">­gę vi</text:span><text:span text:style-name="T2039">­są stra</text:span><text:span text:style-name="T2040">­te</text:span><text:span text:style-name="T2041">­gi</text:span><text:span text:style-name="T2042">­ją, kaip ir ką bū</text:span><text:span text:style-name="T2043">­tų ga</text:span><text:span text:style-name="T2044">­li</text:span><text:span text:style-name="T2045">­ma pa</text:span><text:span text:style-name="T2046">­da</text:span><text:span text:style-name="T2047">­ry</text:span><text:span text:style-name="T2048">­ti. De</text:span><text:span text:style-name="T2049">­ja, bet ji ne</text:span><text:span text:style-name="T2050">­įvy</text:span><text:span text:style-name="T2051">­ko, kaip ir dau</text:span><text:span text:style-name="T2052">­ge</text:span><text:span text:style-name="T2053">­lis ki</text:span><text:span text:style-name="T2054">­tų ren</text:span><text:span text:style-name="T2055">­gi</text:span><text:span text:style-name="T2056">­nių dėl vi</text:span><text:span text:style-name="T2057">­siš</text:span><text:span text:style-name="T2058">­kai ob</text:span><text:span text:style-name="T2059">­jek</text:span><text:span text:style-name="T2060">­ty</text:span><text:span text:style-name="T2061">­vių prie</text:span><text:span text:style-name="T2062">­žas</text:span><text:span text:style-name="T2063">­čių.<text:s/></text:span></text:p>
        <text:p text:style-name="Roman"><text:span text:style-name="T2064">Tam tik</text:span><text:span text:style-name="T2065">­rus įkai</text:span><text:span text:style-name="T2066">­nius mes da</text:span><text:span text:style-name="T2067">­bar per</text:span><text:span text:style-name="T2068">­skai</text:span><text:span text:style-name="T2069">­čiuo</text:span><text:span text:style-name="T2070">­ja</text:span><text:span text:style-name="T2071">­me, tik</text:span><text:span text:style-name="T2072">­tai ne hos</text:span><text:span text:style-name="T2073">­pi</text:span><text:span text:style-name="T2074">­sų, o am</text:span><text:span text:style-name="T2075">­bu</text:span><text:span text:style-name="T2076">­la</text:span><text:span text:style-name="T2077">­to</text:span><text:span text:style-name="T2078">­ri</text:span><text:span text:style-name="T2079">­nės slau</text:span><text:span text:style-name="T2080">­gos, tai yra tos, kai yra at</text:span><text:span text:style-name="T2081">­vyks</text:span><text:span text:style-name="T2082">­ta</text:span><text:span text:style-name="T2083">­ma į na</text:span><text:span text:style-name="T2084">­mus ir pri</text:span><text:span text:style-name="T2085">­žiū</text:span><text:span text:style-name="T2086">­ri</text:span><text:span text:style-name="T2087">­mi žmo</text:span><text:span text:style-name="T2088">­nės.<text:s/></text:span></text:p>
        <text:p text:style-name="Roman">O ap­skri­tai sis­te­mos – tiek, slau­gos, tiek pa­lia­ty­vio­sios slau­gos, tiek glo­bos, jau yra at­ei­ties klau­si­mas, nes čia yra sis­te­mi­niai spren­di­mai, ku­rie yra net ir pa­da­lin­ti tarp dvie­jų mi­nis­te­ri­jų. Tu­ri­me to­kį ma­ty­mą, bet da­bar jau grei­čiau­siai tik­tai ru­de­nį ga­lė­si­me prie to grįž­ti.<text:s/></text:p>
        <text:soft-page-break/>
        <text:p text:style-name="Roman"><text:span text:style-name="T2089">PIRMININKĖ.</text:span><text:s/>Dė­ko­ju. Klau­sia A. Sa­la­ma­ki­nas. Ruo­šia­si A. Ar­mo­nai­tė.</text:p>
        <text:p text:style-name="Roman"><text:span text:style-name="T2090">A. SALAMAKINAS</text:span><text:s/><text:span text:style-name="T2091">(</text:span><text:span text:style-name="T2092">LSDPF</text:span><text:span text:style-name="T2093">)</text:span>. Ačiū, ger­bia­ma po­sė­džio pir­mi­nin­ke, no­riu klaus­ti ap­lin­kos mi­nist­ro. Iš­ties ge­ras spren­di­mas yra iš da­lies do­tuo­ti fi­zi­nius as­me­nis, ku­rie įsi­ren­gia sau­lės jė­gai­nes sa­vo na­muo­se, ta­čiau šis šau­ki­mas kaž­koks keis­tas<text:s/>– tu­ri ati­tik­ti tam tik­ras są­ly­gas. Pir­miau­sia bū­ti­nai tu­ri im­ti kre­di­tą iš ban­ko. Ant­ras da­ly­kas – pa­lū­ka­nos 5–6 %. Truk­mė – ne trum­pes­nė kaip tre­ji me­tai. Anks­čiau kre­di­to grą­žin­ti ne­ga­li. Ket­vir­ta. Pra­di­nis įna­šas – ne di­des­nis kaip 30 %, dau­giau įneš­ti ne­ga­li. Aš no­riu pa­klaus­ti, ar čia yra pa­ra­ma tik­rai tiems, ku­rie no­ri sta­ty­ti sau­lės jė­gai­nę, ar tai yra pa­ra­ma ban­kams?</text:p>
        <text:p text:style-name="Roman"><text:span text:style-name="T2094">K. MAŽEIKA</text:span><text:s/><text:span text:style-name="T2095">(</text:span><text:span text:style-name="T2096">LVŽSF</text:span><text:span text:style-name="T2097">)</text:span>. Ačiū, ko­le­ga, už klau­si­mą. Jūs tur­būt kal­ba­te apie prie­mo­nę, ku­ri skir­ta žmo­nėms, ku­rie ne­ga­li sa­vo­mis lė­šo­mis įsi­gy­ti sau­lės elek­tri­nių. Tai ir bu­vo kar­tu ir Ener­ge­ti­kos mi­nis­te­ri­jos pa­siū­ly­mas, kad ga­lė­tų bū­ti kom­pen­suo­ja­ma bū­tent pa­sko­los da­lis, ku­rią rei­kia mo­kė­ti ban­kui. Jei­gu žmo­gus tu­ri vi­są su­mą ir no­ri su­mo­kė­ti iš kar­to, ta prie­mo­nė yra ga­lio­jan­ti ir žmo­nės ga­li tai da­ry­ti. Čia kal­bame<text:s/>apie prie­mo­nę, ku­ri yra skir­ta bū­tent žmo­nėms, ku­rie ne­tu­ri sa­vo są­skai­to­je ati­tin­ka­mos pi­ni­gų su­mos, ku­rią ga­lė­tų su­mo­kė­ti, ir ga­lė­tų pa­si­nau­do­ti ban­ko kre­di­tu.<text:s/></text:p>
        <text:p text:style-name="Roman"><text:span text:style-name="T2098">PIRMININKĖ.</text:span><text:s/>Kad la­bai trum­pai pa­tiks­lin­tų – A. Sa­la­ma­ki­nas. Pra­šom.</text:p>
        <text:p text:style-name="Roman"><text:span text:style-name="T2099">A. SALAMAKINAS</text:span><text:s/><text:span text:style-name="T2100">(</text:span><text:span text:style-name="T2101">LSDPF</text:span><text:span text:style-name="T2102">)</text:span>. Ačiū, pir­mi­nin­ke. Aš no­rė­čiau, kad tik­rai ne­lik­tų jū­sų pa­sa­ky­mas, kad ga­li­ma gau­ti pa­ra­mą ir sa­vais pi­ni­gais fi­nan­suo­ti. Tik­rai to ne­ga­li­ma da­ry­ti, pri­va­lo­mai, ar tu tu­ri pi­ni­gų, ar ne­tu­ri, tu­ri im­ti kre­di­tą, ki­taip pa­ra­mos ne­gau­ni.</text:p>
        <text:p text:style-name="Roman"><text:span text:style-name="T2103">K. MAŽEIKA</text:span><text:s/><text:span text:style-name="T2104">(</text:span><text:span text:style-name="T2105">LVŽSF</text:span><text:span text:style-name="T2106">)</text:span>. Ga­lė­tų pa­ko­men­tuo­ti ener­ge­ti­kos mi­nist­ras Ž. Vai­čiū­nas, nes jų mi­nis­te­ri­ja ren­gė šias tai­syk­les.</text:p>
        <text:p text:style-name="Roman"><text:span text:style-name="T2107">PIRMININKĖ.</text:span><text:s/>Ž. Vai­čiū­nas. Pra­šom.</text:p>
        <text:p text:style-name="Roman"><text:span text:style-name="T2108">Ž. VAIČIŪNAS.</text:span><text:s/>Dė­ko­ju. Trum­pai pa­pil­dy­siu, at­sa­ky­siu. Bū­tent pa­ra­mos prie­mo­nės orien­tuo­tos (ir ku­ria­me to­kią sis­te­mą) į vi­sus gy­ven­to­jus – tiek tuos, ku­rie ga­li iš sa­vo lė­šų įsi­reng­ti, tiek į tuos, ku­rie ne­ga­li iš sa­vo lė­šų įsi­reng­ti. Šių me­tų pra­džio­je bu­vo vie­nas kvie­ti­mas iš sa­vo lė­šų,<text:s/>tų,<text:s/>ku­rie ga­li įsi­reng­ti. Šia­me kvie­ti­me, ku­rį jūs mi­ni­te, bū­tent yra įkel­tas sau­gik­lis, kad ne­bū­tų pik­tnau­džia­vi­mo ir kad tie, ku­rie jau pa­si­ė­mę pa­ra­mą, ne­per­ei­tų į šią prie­mo­nę, nes ši prie­mo­ne skir­ta tik tiems gy­ven­to­jams, ku­rie ne­tu­ri pa­kan­ka­mai sa­vo lė­šų ir ga­li su­mo­kė­ti tik­tai 30 % įmo­kos, to­dėl ji skir­ta bū­tent tam, kad su­ma­žin­tu­me ban­ko mo­kes­tį. Vi­sos ki­tos prie­mo­nės taip pat yra skel­bia­mos: lie­pos 1 die­ną bus kvie­ti­mas dėl nuo­to­li­nių elek­tri­nių, spa­lio 1 die­ną bus dar vie­nas kvie­ti­mas vi­siems ki­tiems gy­ven­to­jams, ku­rie ga­li sau­lės elek­t­rines įsi­reng­ti iš sa­vo lė­šų. Šis kvie­ti­mas yra tie­siog pa­leng­vi­ni­mas tiems žmo­nėms, ku­rie ne­ga­li įsi­reng­ti iš sa­vo lė­šų.<text:s/></text:p>
        <text:p text:style-name="Roman"><text:span text:style-name="T2109">PIRMININKAS.</text:span><text:s/>Dė­ko­ju. Klau­sia A. Ar­mo­nai­tė. Ruo­šia­si Ž. Pa­vi­lio­nis.</text:p>
        <text:p text:style-name="Roman"><text:span text:style-name="T2110">A. ARMONAITĖ</text:span><text:s/><text:span text:style-name="T2111">(</text:span><text:span text:style-name="T2112">MSNG</text:span><text:span text:style-name="T2113">)</text:span>. Ačiū. Klau­si­mas prem­je­rui. No­riu pa­klaus­ti dėl li­go­ni­nių, vais­ti­nių, ki­taip ži­no­mų kaip vals­ty­bi­nių vais­ti­nių. Jū­sų ko­le­gos R. Kar­baus­kis, A. Ši­rins­kie­nė Sei­me grį­žo prie šios idė­jos ir mi­nist­ras A. Ve­ry­ga, at­ro­do, ją re­mia. Svei­ka­tos ko­mi­te­te va­kar dėl po­ros bal­sų, at­ro­do, ne­bu­vo pri­tar­ta tam pro­jek­tui. Jū­sų Eko­no­mi­kos ir ino­va­ci­jų mi­nis­te­ri­ja, at­ro­do, ir­gi ne­pri­ta­rė tam pro­jek­tui, ta­čiau pa­tys įta­kin­giau­si val­dan­čių­jų at­sto­vai jį stu­mia, liau­diš­kai ta­riant. Gal jūs ga­lė­tu­mė­te pa­sa­ky­ti sa­vo nuo­mo­nę, ar im­sis vals­ty­bė ši­to be­rei­ka­lin­go ver­slo ir kon­ku­ren­ci­ją ar­dys, ar vis dėl­to ne? Dė­ko­ju.<text:s/></text:p>
        <text:p text:style-name="Roman"><text:span text:style-name="T2114">S. SKVERNELIS</text:span><text:s/><text:span text:style-name="T2115">(</text:span><text:span text:style-name="T2116">LVŽSF</text:span><text:span text:style-name="T2117">)</text:span>. Ačiū, ger­bia­ma ko­le­ge. Tai yra prie­mo­nė, ku­ri bu­vo nu­ma­ty­ta tiek rin­ki­mų, tiek Vy­riau­sy­bės pro­gra­mo­je. Mes kal­ba­me ne apie ver­slą, bet apie ga­li­my­bę gy­dy­mo įstai­go­se, ku­rios šian­dien kaž­ko­dėl, tu­rė­da­mos vi­sas są­ly­gas su­da­ry­ti kuo pa­lan­kes­nes kai­nas ir ga­li­my­bę sa­vo pa­tal­po­se įsi­gy­ti pa­cien­tams bū­ti­nus vais­tus,<text:s/>per­lei­do tai iš­ori­niams rin­kos sub­jek­tams. Aš ma­nau, kad tai yra la­bai svar­bu. Tai tik­rai ska­tin­tų ir kon­ku­ren­ci­ją, ir ne­bū­tų tik­rai tų bai­mių, ku­rias jūs įvar­di­na­te. Kuo dau­giau žmo­nės tu­rės pa­si­rin­ki­mo, tuo, ma­tyt, ir rin­ko­je kai­nos, ku­rios ypač yra, kal­bant ap­skri­tai apie rin­ką, ne­re­gu­liuo­ja­mos… ga­lės pa­si­rink­ti ir pa­to­giau­sią bū­dą, ir vie­tą, ir gau­ti ge­riau­sią kai­ną, ge­riau­sią pa­slau­gą. Šiuo at­ve­ju ma­nau, kad gy­dy­mo įstai­gos (jau kaž­ka­da tu­rė­jo tą ga­li­my­bę), jei­gu at­si­ras­tų įsta­ty­me<text:s/><text:soft-page-break/>ga­li­my­bė pre­kiau­ti vais­tais, ne­bū­tų čia nie­ko blo­go, tik­rai ne­su­griau­tų lais­vo­sios rin­kos. Mes tik­rai pa­lai­ko­me. Aš as­me­niš­kai ir­gi pri­ta­riu ir pa­lai­kau šią ini­cia­ty­vą.<text:s/></text:p>
        <text:p text:style-name="Roman"><text:span text:style-name="T2118">PIRMININKĖ.</text:span><text:s/>Dė­ko­ju. Klau­sia Ž. Pa­vi­lio­nis. Ruo­šia­si S. Gent­vi­las.<text:s/></text:p>
        <text:p text:style-name="Roman"><text:span text:style-name="T2119">Ž. PAVILIONIS</text:span><text:s/><text:span text:style-name="T2120">(</text:span><text:span text:style-name="T2121">TS-LKDF</text:span><text:span text:style-name="T2122">)</text:span>. La­bai ačiū. No­rė­čiau klaus­ti prem­je­ro. Ger­bia­mas prem­je­re, per pas­ta­rą­sias ke­lias die­nas ži­niask­lai­do­je pa­skelb­ti žur­na­lis­ti­niai ty­ri­mai at­sklei­dė pa­slap­tin­gą ir įta­kin­gą lie­tu­vį mi­li­jo­nie­rių, tu­rin­tį la­bai įta­kin­gų ry­šių Bal­ta­ru­si­jo­je. Kaip ži­no­te, Bal­ta­ru­si­jo­je be A. Lu­ka­šen­kos pa­gal­bos dėl įve­ži­mo reikš­min­go ver­slo ne­pa­da­ry­si. Šian­dien žur­na­lis­tai at­sklei­dė to mi­li­jo­nie­riaus ben­drus ry­šius su to­kiu ver­sli­nin­ku D. Vil­čins­ku.</text:p>
        <text:p text:style-name="Roman">Prem­je­re, pa­pa­sa­ko­ki­te, kas jus sie­ja su po­nu D. Vil­čins­ku? Nuo ka­da esa­te pa­žįs­ta­mi? Ar tie­sa, kad tai vie­nas ar­ti­miau­sių jū­sų as­me­ni­nių drau­gų? Ar ši drau­gys­tė bei mi­nė­ti po­no D. Vil­čins­ko ry­šiai ne­da­ro jums įta­kos dėl jū­sų švel­nė­jan­čios po­zi­ci­jos dėl Ast­ra­vo ato­mi­nės elek­tri­nės?<text:s/></text:p>
        <text:p text:style-name="Roman"><text:span text:style-name="T2123">S. SKVERNELIS</text:span><text:s/><text:span text:style-name="T2124">(</text:span><text:span text:style-name="T2125">LVŽSF</text:span><text:span text:style-name="T2126">)</text:span>. Ačiū už klau­si­mą. Jūs (…) kaip pri­va­tų as­me­nį. Pa­li­ki­te spręs­ti man, kas yra ma­no drau­gai, su kuo aš ben­drau­ju. O jums apie po­ną D. Vil­čins­ką la­bai ge­rai ga­lė­tų pa­pa­sa­ko­ti jū­sų par­ti­jos pir­mi­nin­kas G. Land­sber­gis. Jūs jo pa­klaus­ki­te, jums la­bai de­ta­liai ir nuo­šir­džiai pa­pa­sa­kos.<text:s/></text:p>
        <text:p text:style-name="Roman"><text:span text:style-name="T2127">PIRMININKĖ.</text:span><text:s/>Dė­ko­ju. Klau­sia S. Gent­vi­las. Ruo­šia­si A. Skar­džius.</text:p>
        <text:p text:style-name="Roman"><text:span text:style-name="T2128">S. GENTVILAS</text:span><text:s/><text:span text:style-name="T2129">(</text:span><text:span text:style-name="T2130">LSF</text:span><text:span text:style-name="T2131">)</text:span>. No­rė­čiau klau­si­mą ad­re­suo­ti su­si­sie­ki­mo mi­nist­rui. Ger­bia­mas Ja­ros­la­vai, jūs ne tik ke­lių, bet ir dvi­ra­čių ta­kų mi­nist­ras, to­dėl no­rė­čiau va­sa­rą pa­kvies­ti jus pa­atos­to­gau­ti mū­sų gra­žia­me pa­jū­ry­je. As­me­niš­kai kvie­čiu vie­šai kar­tu su ma­ni­mi, su Ne­rin­gos me­ru ir na­cio­na­li­nio par­ko di­rek­to­re va­žiuo­ti dvi­ra­čių ta­ku nuo Klai­pė­dos į Ni­dą, vie­nu gra­žiau­sių Lie­tu­vo­je, vie­nu la­biau­siai nau­do­ja­mų. Tai yra pa­val­du jums.<text:s/></text:p>
        <text:p text:style-name="Roman">Mi­nist­re, ar ga­li­ma iš­girs­ti jū­sų vie­šą pa­ža­dą, kad prieš šį tu­ris­ti­nį se­zo­ną dan­tų ne­bars­ty­tų dvi­ra­ti­nin­kai su šei­mo­mis? Tie­siog bū­tų ga­li­ma už­as­fal­tuo­ti. At­si­pra­šau, kad taip su­reikš­mi­nu šį da­ly­ką, bet tie­siog gė­da va­žiuo­ti per na­cio­na­li­nio pa­si­di­džia­vi­mo ver­tą te­ri­to­ri­ją ir bars­ty­ti dan­tis, ypač kai pa­di­din­tas mo­kes­tis – 30 eu­rų at­vyk­ti au­to­mo­bi­liu į ši­tą te­ri­to­ri­ją, ir tu­ri bū­ti ska­ti­na­mas dvi­ra­čių trans­por­tas. O šis dvi­ra­čių ta­kas yra tie­siog tra­giš­kos būk­lės. Dar kar­tą ma­lo­niai kvie­čiu pra­leis­ti va­sa­rą pa­jū­ry.<text:s/></text:p>
        <text:p text:style-name="Roman"><text:span text:style-name="T2132">J. NARKEVIČ</text:span><text:s/><text:span text:style-name="T2133">(</text:span><text:span text:style-name="T2134">LLRA-KŠSF</text:span><text:span text:style-name="T2135">)</text:span>. La­bai ačiū. Jus per­fra­za­vus, ne tik ke­lių, ne tik dvi­ra­čių ta­kų, bet ir pės­čių­jų ta­kų, van­dens ta­kų, oro ta­kų ir taip to­liau mi­nist­ras,<text:s/>bet čia taip at­sa­kau per­fra­zuodamas. At­sa­ky­mas bū­tų toks. Su­si­sie­ki­mo mi­nis­te­ri­ja ne­val­do nei dvi­ra­čių ta­kų, nei ke­lių, val­do ar­ba sa­vi­val­dy­bės, ar­ba Lie­tu­vos au­to­mo­bi­lių ke­lių di­rek­ci­ja. Tai jū­sų mi­ni­mas ta­kas, ma­tyt, ir yra val­do­mas. Mes su­tei­kė­me šiais me­tais ypa­tin­gą ga­li­my­bę – Vy­riau­sy­bė sky­rė 150 mln. pa­pil­do­mų lė­šų. Tai dau­giau ne­gu ket­vir­ta­da­lis vi­sų ke­liams skir­tų KPP lė­šų. Sa­vi­val­dy­bės ir Lie­tu­vos ke­lių di­rek­ci­ja tu­rė­jo ga­li­my­bę teik­ti pa­raiš­kas pa­gal še­šis pri­ori­te­tus. Vie­nas iš jų –<text:s/>bū­tent dvi­ra­čių ta­kų ir pa­žin­ti­nių ta­kų re­no­va­vi­mas ir tvar­ky­mas. De­ja, ap­gai­les­tau­da­mas ga­liu pa­sa­ky­ti, kad Lie­tu­vos ke­lių di­rek­ci­ja<text:s/>fak­tiš­kai ne­pa­tei­kė nė vie­no pa­siū­ly­mo dėl dvi­ra­čių ta­kų re­no­va­vi­mo pa­gal šią pro­gra­mą. Tai­gi, bi­lie­tas ne­nu­pirk­tas.<text:s/></text:p>
        <text:p text:style-name="Roman">Ta­čiau,<text:s/>ne­pai­sant to,<text:s/>ko­mi­si­ja, nag­ri­nė­jan­ti pa­raiš­kas, kaip ir sa­vi­val­dy­bės, taip ir Lie­tu­vos au­to­mo­bi­lių ke­lių di­rek­ci­jos, la­bai at­sa­kin­gai žvel­gia ir jū­sų mi­nė­tam kraš­tui ski­ria­ma ne­ma­ža pi­ni­gų su­ma. Dar­bai, ma­no ži­nio­mis, jau net yra pra­si­dė­ję. Ta­čiau dėl dvi­ra­čių ta­ko aš jums at­sa­kiau. Mes dar tą klau­si­mą nag­ri­nė­jo­me iš KPP ga­li­my­bių, ta­čiau tu­rė­tų bū­ti pa­teik­ti va­di­na­mie­ji prieš­pro­jek­ti­niai pa­siū­ly­mai, at­lik­ti ki­ti dar­bai.<text:s/></text:p>
        <text:p text:style-name="Roman">Tai­gi si­tu­a­ci­ja yra to­kia. Ad­re­sa­tą jūs iš­var­di­no­te. Ačiū.</text:p>
        <text:p text:style-name="Roman"><text:span text:style-name="T2136">PIRMININKĖ.</text:span><text:s/>Dė­ko­ju. Pri­ta­riu mi­nist­rui, kad iš­ties Lie­tu­vos ke­lių di­rek­ci­ja pa­mir­šo pės­čių­jų ta­ką ir į Kry­žių kal­ną. Klau­sia A. Skar­džius. Ruo­šia­si R. Pet­raus­kie­nė.</text:p>
        <text:p text:style-name="Roman"><text:span text:style-name="T2137">A. SKARDŽIUS</text:span><text:s/><text:span text:style-name="T2138">(</text:span><text:span text:style-name="T2139">MSNG</text:span><text:span text:style-name="T2140">)</text:span>. Ačiū, pir­mi­nin­ke.<text:s/>Ma­no klau­si­mas bū­tų ger­bia­mam už­sie­nio rei­ka­lų mi­nist­rui L. A. Lin­ke­vi­čiui. Sei­mas pra­dė­jo svars­ty­ti elek­tros tin­klų sin­chro­ni­za­ci­jos su kon­ti­nen­ti­ne Eu­ro­pa pro­jek­tus, ta­čiau vi­sus glu­mi­na tai, kad dar yra ga­lio­jan­ti prem­je­ro A. Ku­bi­liaus pa­si­ra­šy­ta su­tar­tis su Bal­ta­ru­si­jos prem­je­ru S. Si­dor­ki­nu dėl ben­dra­dar­bia­vi­mo ener­ge­ti­kos sri­ty­je. Su­tar­tis pa­si­ra­šy­ta bū­tent ta­da, kai Bal­ta­ru­si­ja pa­skel­bė Ast­ra­vo ato­mi­nės elek­tri­nės aikš­te­lės vie­tą. Kaip mes įgy­ven­din­si­me sa­vo stra­te­gi­nius sie­kius, jei­gu ši su­tar­tis dar nė­ra de­non­suo­ta? Ko­kie tu­rė­tų bū­ti veiks­mai? Ar už­ten­ka de­monst­ra­ci­jų, ku­rias mū­sų ko­le­gos kon­ser­va­to­riai vyk­do prie kai­my­ni­nių vals­ty­bių am­ba­sa­dų? Ar čia tu­rė­tų bū­ti veiks­mai Vy­riau­sy­bės, Sei­mo spren­di­mai? Kaip at­ro­dy­tų tas de­non­sa­vi­mo pro­ce­sas? Ačiū.</text:p>
        <text:p text:style-name="Roman"><text:span text:style-name="T2141">L. A. LINKEVIČIUS</text:span><text:s/><text:span text:style-name="T2142">(</text:span><text:span text:style-name="T2143">LSDDF</text:span><text:span text:style-name="T2144">)</text:span>. Ačiū už klau­si­mą. Čia šiaip tai rei­kė­tų tei­si­nio ver­ti­ni­mo, nes su­tar­tys, ku­rios bū­na pa­si­ra­šy­tos, ga­li bū­ti ra­ti­fi­kuo­ja­mos, de­non­suo­ja­mos. Ma­no su­pra­ti­mu, čia bu­vo ne su­tar­tis, o me­mo­ran­du­mas. Bet, ži­no­ma, jis tu­ri tam tik­rą po­li­ti­nę reikš­mę ir tu­rė­jo tą reikš­mę ir gal­būt to­kiu pa­čiu po­li­ti­niu veiks­mu ga­li­ma bū­tų tą va­lią pa­neig­ti, jei­gu to rei­kia. Taip, iš tik­rų­jų bu­vo to­kia si­tu­a­ci­ja, apie ją jau ne kar­tą esa­me kal­bė­ję ir šio­je sa­lė­je taip pat.</text:p>
        <text:p text:style-name="P2145"><text:span text:style-name="T2146">PIRMININKĖ.</text:span><text:s/>Dė­ko­ju. Klau­sia R. Pet­raus­kie­nė. Ruo­šia­si K. Gla­vec­kas.</text:p>
        <text:p text:style-name="P2147"><text:span text:style-name="T2148">R. PETRAUSKIENĖ</text:span><text:s/><text:span text:style-name="T2149">(</text:span><text:span text:style-name="T2150">TS-LKDF</text:span><text:span text:style-name="T2151">)</text:span>. Ačiū. Aš no­rė­jau pa­klaus­ti že­mės ūkio mi­nist­ro.<text:s/></text:p>
        <text:p text:style-name="P2152"><text:span text:style-name="T2153">PIRMININKĖ.</text:span><text:s/>Taip, že­mės ūkio mi­nist­ras yra nuo­to­li­niu bū­du.</text:p>
        <text:p text:style-name="P2154"><text:span text:style-name="T2155">R. PETRAUSKIENĖ</text:span><text:s/><text:span text:style-name="T2156">(</text:span><text:span text:style-name="T2157">TS-LKDF</text:span><text:span text:style-name="T2158">)</text:span>. Ačiū. Po dau­ge­lio ra­gi­ni­mų bu­vo, kaip ir vi­siems že­mės ūkio sub­jek­tams, pa­ra­ma dar­žo­vių au­gin­to­jams. Aiš­ku, dar sche­mos nė­ra, bet jau kaip ir kaž­koks pa­ža­das,<text:s/>ir pi­ni­gai yra skir­ti ir duo­ti. Bet yra vie­nas toks ga­na ne­po­pu­lia­rus sek­to­rius. Gal dėl to jiems ne­su­tei­kia­ma jo­kia pa­ra­ma, jis su­da­ro 10 % eks­por­to mū­sų Lie­tu­vos že­mės ūkio vi­sos rin­kos, tai yra žvė­re­lių au­gin­to­jai. Jie ver­ti­na­mi už­sie­ny­je, jų pro­duk­ci­ja la­bai aukš­tai. Jų ge­ro­vė taip pat ver­ti­na­ma la­bai aukš­tai. Klau­si­mas: ko­dėl mes iš­ski­ria­me šį sek­to­rių? Ar dėl ne­po­pu­lia­ru­mo, ar dėl ko? Ši­to no­rė­jau pa­klaus­ti.</text:p>
        <text:p text:style-name="Roman"><text:span text:style-name="T2159">PIRMININKĖ.</text:span><text:s/>Taip, mi­nist­re, pra­šom.<text:s/></text:p>
        <text:p text:style-name="Roman"><text:span text:style-name="T2160">A. PALIONIS</text:span><text:s/><text:span text:style-name="T2161">(</text:span><text:span text:style-name="T2162">LSDDF</text:span><text:span text:style-name="T2163">)</text:span>. Ačiū, Ra­sa, už klau­si­mą. Aš tik no­riu jums pa­prieš­ta­rau­ti, kad mes tik­rai nie­ko ne­iš­ski­ria­me ir kad yra klau­si­mas, pa­gal ko­kį prin­ci­pą tą pa­ra­mą su­teik­ti. Jei­gu jūs kal­ba­te, ko­dėl ne­su­tei­kia­me sub­si­di­jos, mes sub­si­di­jos ne­ga­li­me su­teik­ti, nes sub­si­di­ja bū­tų pa­ša­rams ir ga­liau­siai už­au­gin­ti žvė­re­liai bū­tų par­duo­ti. Tai bū­tų dar virš­pla­ni­nės pa­ja­mos gau­tos. O šiam sek­to­riui yra ren­gia­ma sche­ma, va­kar Vy­riau­sy­bė­je pa­tvir­tin­ta, Že­mės ūkio pa­sko­lų ir ga­ran­ti­jų fon­do nu­ta­ri­mas,<text:s/>ir šis sek­to­rius ga­lės pa­si­nau­do­ti leng­va­ti­nė­mis pa­sko­lo­mis.<text:s/>Tik­rai nė<text:s/>vie­nam že­mės ūkio sek­to­riui ne­duo­da­me sub­si­di­jų, ku­rios tik­tai pa­di­din­tų jų pa­ja­mas. To­dėl sub­si­di­jos ir nė­ra skir­tos ši­tam sek­to­riui, nes jiems yra auk­cio­nai už­drau­dę, tiks­liau, da­bar su­stab­dę avan­si­nius mo­kė­ji­mus dėl pa­ša­rų žvė­re­liams, tai tuos pa­ša­rus ga­lės įsi­gy­ti iš leng­va­ti­nių pa­sko­lų.</text:p>
        <text:p text:style-name="Roman"><text:span text:style-name="T2164">PIRMININKĖ.</text:span><text:s/>Dė­ko­ju. Klau­sia K. Gla­vec­kas. Ruo­šia­si A. Kup­čins­kas.</text:p>
        <text:p text:style-name="Roman"><text:span text:style-name="T2165">K. GLAVECKAS</text:span><text:s/><text:span text:style-name="T2166">(</text:span><text:span text:style-name="T2167">LSF</text:span><text:span text:style-name="T2168">)</text:span>. Klau­si­mas ger­bia­mai vi­daus rei­ka­lų mi­nist­rei. Ma­no su­pra­ti­mu, po­li­ci­jos pa­rei­gū­nai iš tik­ro šiuo me­tu kai ku­rio­se pa­sau­lio ša­ly­se ga­na smar­kiai yra skriau­džia­mi ir,<text:s/>bū­da­mi vals­ty­bės vie­nas iš pa­grin­di­nių in­stru­men­tų ar­ba įran­kių, gi­nan­čių žmo­nių tei­ses, lais­ves ir gy­vy­bes, pa­puo­lė į tam tik­rą sun­kią si­tu­a­ci­ją. Ta si­tu­a­ci­ja yra ir dėl po­li­ti­nių da­ly­kų, ir dėl ko­ro­na­vi­ru­so, be abe­jo. Lie­tu­vo­je – ne iš­im­tis,<text:s/>tuo po­žiū­riu, kad dėl ko­ro­na­vi­ru­so jie pir­mo­se gre­to­se die­ną, nak­tį vaikš­to. 20 % at­ly­gi­ni­mo pa­di­di­ni­mas, ku­rį jūs nu­ma­tė­te, iš tik­ro yra žen­klus da­ly­kas. Bet sa­ky­ki­te, ger­bia­ma mi­nist­re, gal iš tik­rų­jų ver­tė­tų jiems kaip ir gy­dy­to­jams pa­pil­do­mai ban­dy­ti ieš­ko­ti bent jau šiuo ko­ro­na­vi­ru­so lai­ko­tar­piu, šiuo re­ži­mo lai­ko­tar­piu, kaip nors kel­ti iš eu­ro­pi­nių pi­ni­gų, ku­rių gal kur nors at­si­ras, per sub­si­di­jas ar vien­kar­ti­nę pa­ra­mą tiems po­li­ci­nin­kams, ku­rie iš tik­ro daug dir­ba ir ku­rie jums, vir­ši­nin­kei, ge­rai va­do­vau­jant pa­sie­kė di­de­lių re­zul­ta­tų? Ačiū.</text:p>
        <text:p text:style-name="Roman"><text:span text:style-name="T2169">PIRMININKĖ.</text:span><text:s/>Dė­ko­ja­me.<text:s/></text:p>
        <text:p text:style-name="Roman"><text:span text:style-name="T2170">R. TAMAŠUNIENĖ</text:span><text:s/><text:span text:style-name="T2171">(</text:span><text:span text:style-name="T2172">LLRA-KŠSF</text:span><text:span text:style-name="T2173">)</text:span>. Ačiū už klau­si­mą ir įver­ti­ni­mą. Iš tie­sų šiuo su­dė­tin­gu lai­ko­tar­piu pa­rei­gū­nai tu­rė­jo di­de­lį dar­bo krū­vį ir da­bar, kol yra eks­tre­ma­lio­ji pa­dė­tis, yra vi­siš­kos pa­reng­ties bū­se­nos. Pa­ieš­ko­jus su Vy­riau­sy­be, už dėl ko­ro­na­vi­ru­so si­tu­a­ci­jos pa­di­dė­ju­sį dar­bo krū­vį, virš­va­lan­džius bu­vo su­mo­kė­ta ir skir­tas 20 % prie­das.<text:s/></text:p>
        <text:p text:style-name="Roman">Taip pat no­riu pri­min­ti, kad yra už­re­gist­ruo­tas ir bus svars­to­mas Už­kre­čia­mų­jų li­gų kon­tro­lės ir pre­ven­ci­jos įsta­ty­mas. Nu­ma­ty­tos jo pa­tai­sos, kad to­kio­je si­tu­a­ci­jo­je, kuo­met ky­la pan­de­mi­ja ir rei­kia pa­rei­gū­nų pir­mo­se fron­to li­ni­jo­se, bū­tų nu­ma­ty­ta ga­li­my­bė ir jiems pa­di­din­ti dar­bo už­mo­kes­tį.<text:s/></text:p>
        <text:p text:style-name="Roman">Šiuo me­tu su tar­ny­bų va­do­vais, be abe­jo, spren­dė­me dėl da­bar­ti­nio at­ly­gi­ni­mo, bent kiek kom­pen­sa­vi­mo už dar­bą ir in­dė­lį, ku­rį įde­da, kai ko­vo­ja su si­tu­a­ci­ja. Kal­bant apie at­ei­tį, to­kį sis­te­mi­nį po­žiū­rį, kal­ba­me, ren­gia­me pa­žan­gos pla­ną, kaip mo­ty­vuo­ti, kaip pa­da­ry­ti pa­rei­gū­no pro­fe­si­ją pa­trauk­les­nę, vis dar nu­ma­ty­da­mi ga­li­my­bę di­din­ti dar­bo už­mo­kes­tį.<text:s/></text:p>
        <text:p text:style-name="Roman">Kal­bant apie Eu­ro­pos Są­jun­gos lė­šas, sa­ky­ki­me, dar­bo už­mo­kes­čiui, gal­būt ap­rū­pi­ni­mui ap­sau­gi­nė­mis prie­mo­nė­mis, rei­ka­lin­ga įran­ga ir taip to­liau, tie pro­jek­tai bū­tų ver­ti­na­mi efek­ty­viau ne­gu sub­si­di­jų ar iš­mo­kų pa­vi­da­lu. Man at­ro­do, Vy­riau­sy­bė, mes, vals­ty­bė, tu­ri­me pa­si­rū­pin­ti dar­bo už­mo­kes­čiu, o vi­sų ki­tų prie­mo­nių, be abe­jo, mes ga­li­me ieš­ko­ti iš Eu­ro­pos Są­jun­gos lė­šų.</text:p>
        <text:p text:style-name="Roman"><text:span text:style-name="T2174">PIRMININKĖ.</text:span><text:s/>Dė­ko­ju. Klau­sia A. Kup­čins­kas.</text:p>
        <text:p text:style-name="Roman"><text:span text:style-name="T2175">A. KUPČINSKAS</text:span><text:span text:style-name="T2176"><text:s/></text:span><text:span text:style-name="T2177">(</text:span><text:span text:style-name="T2178">TS-LKDF</text:span><text:span text:style-name="T2179">)</text:span><text:span text:style-name="T2180">.</text:span><text:s/>Ger­bia­mas su­si­sie­ki­mo mi­nist­re, no­riu klaus­ti apie ke­lią Kaunas–Prienai–Alytus. Tur­būt jums jau pui­kiai ži­no­mas, prieš ke­le­tą sa­vai­čių taip pat klau­sė ir ki­ti ko­le­gos. Prem­je­ras tuo me­tu pa­sa­kė, kad taip pat ne­su­pran­ta, ko­dėl šiam ke­liui nu­ma­to­ma 2033 me­tų per­spek­ty­va. Po to, kai bu­vo su­rink­ta dėl pe­ti­ci­jos per 2 tūkst. pa­ra­šų, taip pat krei­pė­si abie­jų re­gio­nų pen­ki me­rai, jūs ir­gi die­va­go­jo­tės ir sa­kė­te, kad to­kia per­spek­ty­va ir jū­sų ne­džiu­gi­na. O jū­sų pa­va­duo­to­jas, vi­ce­mi­nist­ras, at­ra­šė tiek man, tiek ko­le­goms, tiek me­rams, kad vis dėl­to ta per­spek­ty­va iš­lie­ka 2033 me­tai. Tai tik­rai nie­kaip ne­įkve­pia, juo la­biau kad pra­ėju­sį ant­ra­die­nį pa­tvir­tin­tas ir ben­dra­sis pla­nas, ir nu­ma­ty­ta to ke­lio re­gio­ni­nė reikš­mė. Mi­nist­re, ko­dėl žo­džiai ski­ria­si nuo raš­to?</text:p>
        <text:p text:style-name="Roman"><text:span text:style-name="T2181">J. NARKEVIČ</text:span><text:s/><text:span text:style-name="T2182">(</text:span><text:span text:style-name="T2183">LLRA-KŠSF</text:span><text:span text:style-name="T2184">)</text:span>. La­bai ačiū. Mū­sų žo­džiai pa­rem­ti dar­bais, o tie dar­bai yra to­kie, kad, kaip jau mi­nė­jau, ne tik ski­ria­mas pa­pil­do­mas fi­nan­sa­vi­mas Vy­riau­sy­bės nu­ta­ri­mais, bet ir sten­gia­ma­si, kad tas fi­nan­sa­vi­mas bū­tų vi­siš­kai re­a­li­zuo­tas. Jūs ži­no­te, kad pra­ei­tais, už­pra­ei­tais me­tais pa­gal vals­ty­bės ke­lių ad­mi­nist­ra­ci­jos at­lik­tą au­di­tą yra kon­sta­tuo­ta, kad Eu­ro­pos Są­jun­gos lė­šų yra nau­do­ja­ma ma­žiau ne­gu 50 %, ki­tų lė­šų vi­dur­kis – apie 70 %. Ką tai reiš­kia? Tai reiš­kia, kad žmo­nės ne­ga­li su­lauk­ti ke­lių in­fra­struk­tū­ros ge­ri­ni­mo net­gi to­mis lė­šo­mis, ku­rios bu­vo skir­tos.<text:s/></text:p>
        <text:p text:style-name="Roman">Jūs ži­no­te, mes kal­bė­jo­mės, kad ap­link­ke­lių pro­gra­ma nu­ma­ty­ta nuo 2033 me­tų ir jū­sų mi­nė­tas ke­lias, jo re­konst­ruk­ci­ja ir­gi nuo 2033 me­tų. Mes, be abe­jo, per­žiū­rė­jo­me ga­li­my­bę pa­anks­tin­ti jo re­konst­ra­vi­mo pro­ce­są ir tos pa­pil­do­mos lė­šos, ir 150 mln., ir šiais me­tais pa­di­din­ta KPP apie 30 mln., su­da­ro to­kias prie­lai­das, ta­čiau dar kar­tą jums pa­kar­to­siu, kad ne ke­lio sta­tu­sas yra es­mė, o es­mė yra, kad ke­lias bū­tų re­no­vuo­tas. Tai­gi šiuo at­žvil­giu yra at­lie­ka­mi pa­si­ruo­ši­mo dar­bai, o ka­da jie bus at­lik­ti, tai bus jau at­ei­ties klau­si­mas. Ačiū.</text:p>
        <text:p text:style-name="Roman"><text:span text:style-name="T2185">PIRMININKĖ.</text:span><text:s/>Dė­ko­ju. Ger­bia­mas prem­je­re, mi­nist­rai, dė­ko­ju jums už at­sa­ky­mus į Sei­mo na­rių klau­si­mus. No­rin­tys pa­klau­sė. Sėk­min­gų jums dar­bų!</text:p>
        <text:p text:style-name="Roman">Ry­ti­nį po­sė­dį bai­gė­me.<text:s/><text:span text:style-name="T2186">(</text:span><text:span text:style-name="T2187">Bal</text:span><text:span text:style-name="T2188">­sas sa</text:span><text:span text:style-name="T2189">­lė</text:span><text:span text:style-name="T2190">­je</text:span><text:span text:style-name="T2191">)</text:span><text:s/>Ži­no­ma. Pra­šom, ko­le­gos, pa­žy­mė­ti sa­vo bu­vi­mą.<text:s/></text:p>
        <text:p text:style-name="Roman">16.<text:s/><text:span text:style-name="T2192">(</text:span><text:span text:style-name="T2193">Gon</text:span><text:span text:style-name="T2194">­gas</text:span><text:span text:style-name="T2195">)</text:span><text:s/>Ir gon­gas. Iki pa­si­ma­ty­mo 14 va­lan­dą.<text:s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8.1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0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1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1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2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23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<text:page-number text:fixed="false">29</text:page-number></text:span><text:span text:style-name="T4"><text:tab/></text:span><text:span text:style-name="T5"><text:tab/></text:span><text:span text:style-name="T6">Rytinis p</text:span><text:span text:style-name="T7">osėdis Nr.<text:s/></text:span><text:span text:style-name="T8">41</text:span><text:span text:style-name="T9">8</text:span></text:p>
        <text:p text:style-name="P10"><text:tab/><text:tab/></text:p>
      </style:header>
      <style:header-left>
        <text:p text:style-name="P11"><text:span text:style-name="T12">20</text:span><text:span text:style-name="T13">20</text:span><text:span text:style-name="T14"><text:s/>m.<text:s/></text:span><text:span text:style-name="T15">birželio<text:s/></text:span><text:span text:style-name="T16">11</text:span><text:span text:style-name="T17"><text:s/>d.<text:s/></text:span><text:span text:style-name="T18"><text:tab/></text:span><text:span text:style-name="T19"><text:tab/></text:span><text:span text:style-name="T20"><text:page-number text:fixed="false">30</text:page-number></text:span></text:p>
        <text:p text:style-name="P21"><text:tab/><text:tab/></text:p>
      </style:header-left>
      <style:footer>
        <text:p text:style-name="P22"/>
        <text:p text:style-name="Footer"/>
      </style:footer>
      <style:footer-left>
        <text:p text:style-name="P23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MKŪNAITĖ Vaida</meta:initial-creator>
    <dc:creator>adlibuser</dc:creator>
    <meta:creation-date>2020-07-07T08:43:00Z</meta:creation-date>
    <dc:date>2020-07-07T08:43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1" meta:paragraph-count="929" meta:word-count="17963" meta:character-count="136674" meta:row-count="3988" meta:non-whitespace-character-count="119640"/>
  </office:meta>
</office:document-meta>
</file>