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)" style:num-format="1">
        <style:list-level-properties text:space-before="0.2729in" text:min-label-width="0.25in"/>
      </text:list-level-style-number>
      <text:list-level-style-number text:level="2" style:num-suffix="." style:num-format="a" style:num-letter-sync="true">
        <style:list-level-properties text:space-before="0.7729in" text:min-label-width="0.25in"/>
      </text:list-level-style-number>
      <text:list-level-style-number text:level="3" style:num-suffix="." style:num-format="i">
        <style:list-level-properties fo:text-align="end" text:space-before="1.3979in" text:min-label-width="0.125in"/>
      </text:list-level-style-number>
      <text:list-level-style-number text:level="4" style:num-suffix="." style:num-format="1">
        <style:list-level-properties text:space-before="1.7729in" text:min-label-width="0.25in"/>
      </text:list-level-style-number>
      <text:list-level-style-number text:level="5" style:num-suffix="." style:num-format="a" style:num-letter-sync="true">
        <style:list-level-properties text:space-before="2.2729in" text:min-label-width="0.25in"/>
      </text:list-level-style-number>
      <text:list-level-style-number text:level="6" style:num-suffix="." style:num-format="i">
        <style:list-level-properties fo:text-align="end" text:space-before="2.8979in" text:min-label-width="0.125in"/>
      </text:list-level-style-number>
      <text:list-level-style-number text:level="7" style:num-suffix="." style:num-format="1">
        <style:list-level-properties text:space-before="3.2729in" text:min-label-width="0.25in"/>
      </text:list-level-style-number>
      <text:list-level-style-number text:level="8" style:num-suffix="." style:num-format="a" style:num-letter-sync="true">
        <style:list-level-properties text:space-before="3.7729in" text:min-label-width="0.25in"/>
      </text:list-level-style-number>
      <text:list-level-style-number text:level="9" style:num-suffix="." style:num-format="i">
        <style:list-level-properties fo:text-align="end" text:space-before="4.397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centrbold" style:family="paragraph">
      <style:paragraph-properties fo:text-align="center" fo:margin-top="0in" fo:margin-bottom="0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keep-with-next="always" fo:text-align="justify" fo:line-height="115%" fo:text-indent="0.5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ableColumn37" style:family="table-column">
      <style:table-column-properties style:column-width="0.3958in" style:use-optimal-column-width="false"/>
    </style:style>
    <style:style style:name="TableColumn38" style:family="table-column">
      <style:table-column-properties style:column-width="1.0923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2951in" style:use-optimal-column-width="false"/>
    </style:style>
    <style:style style:name="TableColumn41" style:family="table-column">
      <style:table-column-properties style:column-width="0.2951in" style:use-optimal-column-width="false"/>
    </style:style>
    <style:style style:name="TableColumn42" style:family="table-column">
      <style:table-column-properties style:column-width="3.15in" style:use-optimal-column-width="false"/>
    </style:style>
    <style:style style:name="TableColumn43" style:family="table-column">
      <style:table-column-properties style:column-width="0.6895in" style:use-optimal-column-width="false"/>
    </style:style>
    <style:style style:name="TableColumn44" style:family="table-column">
      <style:table-column-properties style:column-width="4.3201in" style:use-optimal-column-width="false"/>
    </style:style>
    <style:style style:name="Table36" style:family="table">
      <style:table-properties style:width="10.5333in" fo:margin-left="0in" table:align="center"/>
    </style:style>
    <style:style style:name="TableRow45" style:family="table-row">
      <style:table-row-properties style:min-row-height="0.3277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" style:family="table-row">
      <style:table-row-properties style:min-row-height="0.2631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reformatted" style:family="paragraph">
      <style:text-properties style:font-name="Times New Roman" fo:font-size="11pt" style:font-size-asian="11pt" style:font-size-complex="11pt"/>
    </style:style>
    <style:style style:name="P74" style:parent-style-name="Preformatted" style:family="paragraph">
      <style:text-properties style:font-name="Times New Roman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84" style:parent-style-name="DefaultParagraphFont" style:family="text">
      <style:text-properties style:font-name="Times New Roman" fo:font-size="11pt" style:font-size-asian="11pt" style:font-size-complex="11pt"/>
    </style:style>
    <style:style style:name="T85" style:parent-style-name="DefaultParagraphFont" style:family="text">
      <style:text-properties style:font-name="Times New Roman" fo:font-size="11pt" style:font-size-asian="11pt" style:font-size-complex="11pt" fo:language="en" fo:country="US"/>
    </style:style>
    <style:style style:name="T86" style:parent-style-name="DefaultParagraphFont" style:family="text">
      <style:text-properties style:font-name="Times New Roman" fo:font-size="11pt" style:font-size-asian="11pt" style:font-size-complex="11pt"/>
    </style:style>
    <style:style style:name="T87" style:parent-style-name="DefaultParagraphFont" style:family="text">
      <style:text-properties style:font-name="Times New Roman" fo:font-size="11pt" style:font-size-asian="11pt" style:font-size-complex="11pt" fo:language="en" fo:country="US"/>
    </style:style>
    <style:style style:name="T88" style:parent-style-name="DefaultParagraphFont" style:family="text">
      <style:text-properties style:font-name="Times New Roman" fo:font-size="11pt" style:font-size-asian="11pt" style:font-size-complex="11pt"/>
    </style:style>
    <style:style style:name="T89" style:parent-style-name="DefaultParagraphFont" style:family="text">
      <style:text-properties style:font-name="Times New Roman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indent="0.1576in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justify" fo:text-indent="0.1236in"/>
      <style:text-properties fo:font-size="11pt" style:font-size-asian="11pt" style:font-size-complex="11pt"/>
    </style:style>
    <style:style style:name="P96" style:parent-style-name="Pasiūlymai2" style:family="paragraph">
      <style:paragraph-properties fo:text-indent="0.1576in"/>
    </style:style>
    <style:style style:name="P97" style:parent-style-name="Pasiūlymai2" style:family="paragraph">
      <style:paragraph-properties fo:text-indent="0.1576in"/>
    </style:style>
    <style:style style:name="T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Pasiūlymai2" style:family="paragraph">
      <style:paragraph-properties fo:text-indent="0.1576in"/>
    </style:style>
    <style:style style:name="T1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Pasiūlymai2" style:family="paragraph">
      <style:paragraph-properties fo:text-indent="0.1576in"/>
    </style:style>
    <style:style style:name="T1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Pasiūlymai2" style:family="paragraph">
      <style:paragraph-properties fo:text-indent="0.1576in"/>
    </style:style>
    <style:style style:name="T1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Pasiūlymai2" style:family="paragraph">
      <style:paragraph-properties fo:text-indent="0.1576in"/>
    </style:style>
    <style:style style:name="T1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Pasiūlymai2" style:family="paragraph">
      <style:paragraph-properties fo:text-indent="0.1576in"/>
    </style:style>
    <style:style style:name="T1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Pasiūlymai2" style:family="paragraph">
      <style:paragraph-properties fo:text-indent="0.1576in"/>
    </style:style>
    <style:style style:name="T1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Pasiūlymai2" style:family="paragraph">
      <style:paragraph-properties fo:text-indent="0.1576in"/>
    </style:style>
    <style:style style:name="T1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Pasiūlymai2" style:family="paragraph">
      <style:paragraph-properties fo:text-indent="0.1576in"/>
    </style:style>
    <style:style style:name="T1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Pasiūlymai2" style:family="paragraph">
      <style:paragraph-properties fo:text-indent="0.1576in"/>
    </style:style>
    <style:style style:name="T1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Pasiūlymai2" style:family="paragraph">
      <style:paragraph-properties fo:text-indent="0.1576in"/>
    </style:style>
    <style:style style:name="T1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Pasiūlymai2" style:family="paragraph">
      <style:paragraph-properties fo:text-indent="0.1576in"/>
    </style:style>
    <style:style style:name="T1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Pasiūlymai2" style:family="paragraph">
      <style:paragraph-properties fo:text-indent="0.1576in"/>
    </style:style>
    <style:style style:name="T1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Pasiūlymai2" style:family="paragraph">
      <style:paragraph-properties fo:text-indent="0.1576in"/>
    </style:style>
    <style:style style:name="T1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Pasiūlymai2" style:family="paragraph">
      <style:paragraph-properties fo:text-indent="0.1576in"/>
    </style:style>
    <style:style style:name="T1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Pasiūlymai2" style:family="paragraph">
      <style:paragraph-properties fo:text-align="center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Preformatted" style:family="paragraph">
      <style:text-properties style:font-name="Times New Roman" fo:font-size="11pt" style:font-size-asian="11pt" style:font-size-complex="11pt"/>
    </style:style>
    <style:style style:name="T191" style:parent-style-name="DefaultParagraphFont" style:family="text">
      <style:text-properties style:font-name="Times New Roman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Pasiūlymai2" style:family="paragraph">
      <style:paragraph-properties fo:text-align="center"/>
      <style:text-properties fo:font-weight="bold" style:font-weight-asian="bold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Pasiūlymai2" style:family="paragraph">
      <style:paragraph-properties fo:text-align="center"/>
      <style:text-properties fo:font-weight="bold" style:font-weight-asian="bold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Pasiūlymai2" style:family="paragraph">
      <style:paragraph-properties fo:text-align="center"/>
      <style:text-properties fo:font-weight="bold" style:font-weight-asian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00" style:parent-style-name="DefaultParagraphFont" style:family="text">
      <style:text-properties style:font-name="Times New Roman" fo:font-size="11pt" style:font-size-asian="11pt" style:font-size-complex="11pt"/>
    </style:style>
    <style:style style:name="T201" style:parent-style-name="DefaultParagraphFont" style:family="text">
      <style:text-properties style:font-name="Times New Roman" fo:font-size="11pt" style:font-size-asian="11pt" style:font-size-complex="11pt" fo:language="en" fo:country="US"/>
    </style:style>
    <style:style style:name="T202" style:parent-style-name="DefaultParagraphFont" style:family="text">
      <style:text-properties style:font-name="Times New Roman" fo:font-size="11pt" style:font-size-asian="11pt" style:font-size-complex="11pt"/>
    </style:style>
    <style:style style:name="T203" style:parent-style-name="DefaultParagraphFont" style:family="text">
      <style:text-properties style:font-name="Times New Roman" fo:font-size="11pt" style:font-size-asian="11pt" style:font-size-complex="11pt"/>
    </style:style>
    <style:style style:name="T204" style:parent-style-name="DefaultParagraphFont" style:family="text">
      <style:text-properties style:font-name="Times New Roman"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Pasiūlymai2" style:family="paragraph">
      <style:paragraph-properties fo:text-align="cente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Pasiūlymai2" style:family="paragraph">
      <style:paragraph-properties fo:text-indent="0.1576in"/>
    </style:style>
    <style:style style:name="P209" style:parent-style-name="Normal" style:family="paragraph">
      <style:paragraph-properties fo:keep-with-next="always" fo:text-align="justify" fo:text-indent="0.5in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P214" style:parent-style-name="Normal" style:family="paragraph">
      <style:paragraph-properties fo:keep-with-next="always" fo:text-align="justify" fo:text-indent="0.5in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style:font-weight-complex="bold"/>
    </style:style>
    <style:style style:name="P218" style:parent-style-name="Normal" style:family="paragraph">
      <style:paragraph-properties fo:keep-with-next="always" fo:text-align="justify" fo:text-indent="0.5in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style:font-weight-complex="bold"/>
    </style:style>
    <style:style style:name="P222" style:parent-style-name="Normal" style:family="paragraph">
      <style:paragraph-properties fo:keep-with-next="always" fo:text-indent="0.5in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style:font-weight-complex="bold"/>
    </style:style>
    <style:style style:name="P228" style:parent-style-name="Normal" style:family="paragraph">
      <style:paragraph-properties fo:text-align="justify" fo:margin-top="0.1666in" fo:line-height="150%" fo:text-indent="0.5in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style:font-weight-complex="bold"/>
    </style:style>
    <style:style style:name="P240" style:parent-style-name="Normal" style:family="paragraph">
      <style:paragraph-properties fo:text-align="justify" fo:line-height="150%" fo:text-indent="0.5in"/>
    </style:style>
    <style:style style:name="P241" style:parent-style-name="Normal" style:family="paragraph">
      <style:paragraph-properties fo:text-align="justify" fo:line-height="150%" fo:text-indent="0.5in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color="#FFFFFF"/>
    </style:style>
    <style:style style:name="P244" style:parent-style-name="Normal" style:family="paragraph">
      <style:paragraph-properties fo:text-align="justify" fo:margin-left="3.5in" fo:text-indent="1.5in">
        <style:tab-stops/>
      </style:paragraph-properties>
    </style:style>
    <style:style style:name="P245" style:parent-style-name="Normal" style:family="paragraph">
      <style:paragraph-properties fo:text-align="center" fo:text-indent="7.5in"/>
    </style:style>
    <style:style style:name="P246" style:parent-style-name="Normal" style:family="paragraph">
      <style:paragraph-properties fo:text-align="justify"/>
    </style:style>
    <style:style style:name="P247" style:parent-style-name="Normal" style:family="paragraph">
      <style:paragraph-properties fo:text-align="justify"/>
    </style:style>
    <style:style style:name="P248" style:parent-style-name="Normal" style:family="paragraph">
      <style:paragraph-properties fo:text-align="justify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Socialinių reikalų ir darbo komitetas</text:span></text:p>
      <text:p text:style-name="P11"/>
      <text:p text:style-name="P12"/>
      <text:p text:style-name="P13"><text:span text:style-name="T14">PAGRINDINIO KOMITETO IŠVAD</text:span><text:span text:style-name="T15">A</text:span></text:p>
      <text:p text:style-name="P16"><text:span text:style-name="T17">DĖL LIETUVOS RESPUBLIKOS SEIMO<text:s/></text:span><text:span text:style-name="T18">NUTARIMO<text:s/></text:span><text:span text:style-name="T19">„</text:span><text:span text:style-name="T20">DĖL NACIONALINĖS ŠEIMOS TARYBOS SUDĖTIES PATVIRTINIMO</text:span><text:span text:style-name="T21">“</text:span><text:span text:style-name="T22"><text:s/></text:span><text:span text:style-name="T23">PROJEKTO</text:span><text:s/><text:span text:style-name="T24">Nr. XIIIP–</text:span><text:span text:style-name="T25">4874</text:span></text:p>
      <text:p text:style-name="P26"/>
      <text:p text:style-name="P27">2020-05-27<text:s text:c="2"/>Nr.<text:s/>103-P-25<text:s/></text:p>
      <text:p text:style-name="P28">Vilnius</text:p>
      <text:p text:style-name="P29"/>
      <text:p text:style-name="P30"/>
      <text:p text:style-name="Dalyviai"><text:span text:style-name="T31">1. Komiteto<text:s/></text:span><text:span text:style-name="T32">posėdyje</text:span><text:span text:style-name="T33"><text:s/>dalyvavo:</text:span><text:s/>R. Šalaševičiūtė, R. Baškienė, R. J. Dagys, A. Dumbrava, P. Kuzmickienė, M. Navickienė, V. Rastenis, J. Rimkus, A. Sysas, T. Tomilinas, J. Varkalys; komiteto biuras: E. Bulotaitė – biuro vedėja, patarėjos: D. Aleksejūnienė, A. Dolmantienė, D. Jonėnienė, I. Kuodienė, padėjėjos: R. Liekienė, I. Žukauskaitė.<text:s/></text:p>
      <text:p text:style-name="P34"><text:span text:style-name="T35">2. Ekspertų, konsultantų, specialistų išvados, pasiūlymai, pataisos, pastabos<text:s/></text:span>(toliau – pasiūlymai)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Eil.</text:p>
              <text:p text:style-name="P48">Nr.</text:p>
            </table:table-cell>
            <table:table-cell table:style-name="TableCell49" table:number-rows-spanned="2">
              <text:p text:style-name="P50">Pasiūlymo teikėjas, data</text:p>
            </table:table-cell>
            <table:table-cell table:style-name="TableCell51" table:number-columns-spanned="3">
              <text:p text:style-name="P52">Siūloma keisti</text:p>
            </table:table-cell>
            <table:covered-table-cell/>
            <table:covered-table-cell/>
            <table:table-cell table:style-name="TableCell53" table:number-rows-spanned="2">
              <text:p text:style-name="P54"/>
              <text:p text:style-name="P55">Pasiūlymo turinys</text:p>
              <text:p text:style-name="P56"/>
            </table:table-cell>
            <table:table-cell table:style-name="TableCell57" table:number-rows-spanned="2">
              <text:p text:style-name="P58">Komiteto<text:s/>nuomonė</text:p>
            </table:table-cell>
            <table:table-cell table:style-name="TableCell59" table:number-rows-spanned="2">
              <text:p text:style-name="P60">Argumentai,<text:s/></text:p>
              <text:p text:style-name="P61">pagrindžiantys nuomonę</text:p>
            </table:table-cell>
          </table:table-row>
          <table:table-row table:style-name="TableRow6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3">
              <text:p text:style-name="P64">str.</text:p>
            </table:table-cell>
            <table:table-cell table:style-name="TableCell65">
              <text:p text:style-name="P66">str. d.</text:p>
            </table:table-cell>
            <table:table-cell table:style-name="TableCell67">
              <text:p text:style-name="P6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9">
          <table:table-cell table:style-name="TableCell70">
            <text:p text:style-name="P71">1.1</text:p>
          </table:table-cell>
          <table:table-cell table:style-name="TableCell72">
            <text:p text:style-name="P73">Seimo kanceliarijos<text:s/>Teisės departamentas,</text:p>
            <text:p text:style-name="P74">2020-05-21</text:p>
            <text:p text:style-name="Pasiūlymai2"/>
          </table:table-cell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tab/>Įvertinus projektą dėl jo atitikties Konstitucijai, įstatymams, teisėkūros principams ir teisės technikos taisyklėms, teikiame šias pastabas:</text:p>
            <text:p text:style-name="P83"><text:span text:style-name="T84"><text:tab/>1. Atsižvelgiant į Šeimos stiprinimo įstatymo<text:s/></text:span><text:span text:style-name="T85">9<text:s/></text:span><text:span text:style-name="T86">straipsnio<text:s/></text:span><text:span text:style-name="T87">1<text:s/></text:span><text:span text:style-name="T88">dalį, kurioje numatyta, kad Nacionalinę šeimos tarybą, tvirtinamą Seimo nutarimu, sudaro 15 narių: penki savivaldybių šeimų tarybų atstovai, trys mokslo ir studijų institucijų atstovai, tyrinėjantys šeimos<text:s/></text:span><text:soft-page-break/><text:span text:style-name="T89">politikos klausimus, septyni šeimų organizacijų ir su šeimomis dirbančių organizacijų atstovai, siūlome teikiamame projekte nurodyti tik Nacionalinės šeimos tarybos narių atstovavimą įstatymo nuostatoje nurodytiems subjektams atsisakant nuorodų į juos teikiančias organizacijas, įstaigas. <text:s/></text:span></text:p>
          </table:table-cell>
          <table:table-cell table:style-name="TableCell90">
            <text:p text:style-name="P91">Pritarti.</text:p>
          </table:table-cell>
          <table:table-cell table:style-name="TableCell92">
            <text:p text:style-name="P93"><text:span text:style-name="T94">Pasiūlymas.</text:span><text:s/>Pakeisti projekto 1 straipsnį ir jį išdėstyti taip:</text:p>
            <text:p text:style-name="P95">„1 straipsnis.<text:s/></text:p>
            <text:p text:style-name="P96">Patvirtinti šios sudėties Nacionalinę šeimos tarybą (toliau – Taryba):</text:p>
            <text:p text:style-name="P97"><text:span text:style-name="T98">1.</text:span><text:s/><text:span text:style-name="T99">1)</text:span><text:s/>Viktorija Čepukienė<text:tab/>–<text:s/><text:span text:style-name="T100">Vytauto Didžiojo universiteto teikimu</text:span><text:s/><text:span text:style-name="T101">mokslo ir studijų institucijų atstov</text:span><text:span text:style-name="T102">ė</text:span>;</text:p>
            <text:p text:style-name="P103"><text:span text:style-name="T104">2.</text:span><text:s/><text:span text:style-name="T105">2)</text:span><text:s/>Lijana Gvaldaitė<text:tab/>–<text:s/><text:span text:style-name="T106">Vilniaus universiteto teikimu<text:s/></text:span><text:span text:style-name="T107">mokslo ir studijų institucijų atstov</text:span><text:span text:style-name="T108">ė</text:span>;</text:p>
            <text:p text:style-name="P109"><text:span text:style-name="T110">3.</text:span><text:s/><text:span text:style-name="T111">3)</text:span><text:s/>Ramunė Jurkuvienė<text:tab/>–<text:s/><text:span text:style-name="T112">Lietuvos savivaldybių asociacijos teikimu<text:s/></text:span><text:span text:style-name="T113">savivaldybių šeimų tarybų atstov</text:span><text:span text:style-name="T114">ė</text:span>;</text:p>
            <text:soft-page-break/>
            <text:p text:style-name="P115"><text:span text:style-name="T116">4.</text:span><text:s/><text:span text:style-name="T117">4)</text:span><text:s/>Roma Jusienė<text:tab/>–<text:s/><text:span text:style-name="T118">Vilniaus universiteto teikimu<text:s/></text:span><text:span text:style-name="T119">mokslo ir studijų institucijų atstov</text:span><text:span text:style-name="T120">ė</text:span>;</text:p>
            <text:p text:style-name="P121"><text:span text:style-name="T122">5.</text:span><text:s/><text:span text:style-name="T123">5)<text:s/></text:span>Danutė Laivienė<text:tab/>–<text:s/><text:span text:style-name="T124">Lietuvos savivaldybių asociacijos teikimu<text:s/></text:span><text:span text:style-name="T125">savivaldybių šeimų tarybų atstov</text:span><text:span text:style-name="T126">ė</text:span>;</text:p>
            <text:p text:style-name="P127"><text:span text:style-name="T128">6.</text:span><text:s/><text:span text:style-name="T129">6)</text:span><text:s/>Jolanta Lipkevičienė<text:tab/>–<text:s/><text:span text:style-name="T130">asociacijos „Lietuvos tėvų forumas“ teikimu<text:s/></text:span><text:span text:style-name="T131">šeimų organizacijų ir su šeimomis dirbančių organizacijų atstov</text:span><text:span text:style-name="T132">ė</text:span>;</text:p>
            <text:p text:style-name="P133"><text:span text:style-name="T134">7.</text:span><text:s/><text:span text:style-name="T135">7)</text:span><text:s/>Kristina Malinovska<text:tab/>–<text:s/><text:span text:style-name="T136">Lietuvos savivaldybių asociacijos teikimu<text:s/></text:span><text:span text:style-name="T137">savivaldybių šeimų tarybų atstov</text:span><text:span text:style-name="T138">ė</text:span>;</text:p>
            <text:p text:style-name="P139"><text:span text:style-name="T140">8.</text:span><text:s/><text:span text:style-name="T141">8)</text:span><text:s/>Indrė Pavinkšnienė<text:tab/>–<text:s/><text:span text:style-name="T142">asociacijos „Šviesos kampelis“ teikimu<text:s/></text:span><text:span text:style-name="T143">šeimų organizacijų ir su šeimomis dirbančių organizacijų atstov</text:span><text:span text:style-name="T144">ė</text:span>;</text:p>
            <text:p text:style-name="P145"><text:span text:style-name="T146">9.</text:span><text:s/><text:span text:style-name="T147">9)</text:span><text:s/>Jolanta Ramonienė<text:tab/>–<text:s/><text:span text:style-name="T148">VšĮ „Šeimos institutas“ teikimu</text:span><text:s/><text:span text:style-name="T149">šeimų organizacijų ir su šeimomis dirbančių organizacijų atstov</text:span><text:span text:style-name="T150">ė</text:span>;</text:p>
            <text:p text:style-name="P151"><text:span text:style-name="T152">10.</text:span><text:s/><text:span text:style-name="T153">10)</text:span><text:s/>Daiva Riklienė<text:tab/>–<text:s/><text:span text:style-name="T154">Lietuvos savivaldybių asociacijos teikimu</text:span><text:s/><text:span text:style-name="T155">savivaldybių šeimų tarybų atstov</text:span><text:span text:style-name="T156">ė</text:span>;</text:p>
            <text:p text:style-name="P157"><text:span text:style-name="T158">11.<text:s/></text:span><text:span text:style-name="T159">11)</text:span><text:s/>Kristina Senkuvienė<text:tab/>–<text:s/><text:span text:style-name="T160">Gausių šeimų asociacijos teikimu</text:span><text:s/><text:span text:style-name="T161">šeimų organizacijų ir su šeimomis dirbančių organizacijų atstov</text:span><text:span text:style-name="T162">ė</text:span>;</text:p>
            <text:p text:style-name="P163"><text:span text:style-name="T164">12.</text:span><text:s/><text:span text:style-name="T165">12)</text:span><text:s/>Rima Sitavičienė<text:tab/>–<text:s/><text:span text:style-name="T166">Lietuvos šeimų, auginančių kurčius ir neprigirdinčius vaikus, bendrijos „PAGAVA“ teikimu</text:span><text:s/><text:span text:style-name="T167">šeimų organizacijų ir su šeimomis dirbančių organizacijų atstov</text:span><text:span text:style-name="T168">ė</text:span>;</text:p>
            <text:p text:style-name="P169"><text:span text:style-name="T170">13.</text:span><text:s/><text:span text:style-name="T171">13)</text:span><text:s/>Vytis Turonis<text:tab/>–<text:s/><text:span text:style-name="T172">VšĮ Laisvos visuomenės institutas teikimu<text:s/></text:span><text:span text:style-name="T173">šeimų organizacijų ir su šeimomis dirbančių organizacijų atstovas</text:span>;</text:p>
            <text:p text:style-name="P174"><text:span text:style-name="T175">14.</text:span><text:s/><text:span text:style-name="T176">14)</text:span><text:s/>Inga Ulevičiūtė Rukšėnienė<text:tab/>–<text:s/><text:span text:style-name="T177">asociacijos „Kitoks vaikas“ teikimu</text:span><text:s/><text:span text:style-name="T178">šeimų organizacijų ir su šeimomis dirbančių organizacijų atstov</text:span><text:span text:style-name="T179">ė</text:span>;</text:p>
            <text:p text:style-name="P180"><text:span text:style-name="T181">15.<text:s/></text:span><text:span text:style-name="T182">15)</text:span><text:s/>Dalia Vilkauskienė<text:tab/>–<text:s/><text:span text:style-name="T183">Lietuvos savivaldybių asociacijos teikimu<text:s/></text:span><text:span text:style-name="T184">savivaldybių šeimų tarybų atstov</text:span><text:span text:style-name="T185">ė</text:span>.“</text:p>
          </table:table-cell>
        </table:table-row>
        <text:soft-page-break/>
        <table:table-row table:style-name="TableRow186">
          <table:table-cell table:style-name="TableCell187">
            <text:p text:style-name="P188">1.2</text:p>
          </table:table-cell>
          <table:table-cell table:style-name="TableCell189">
            <text:p text:style-name="P190">Seimo kanceliarijos<text:s/>Teisės departamentas,</text:p>
            <text:p text:style-name="Preformatted"><text:span text:style-name="T191">2020-05-21</text:span>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<text:tab/></text:span><text:span text:style-name="T201">2.<text:s/></text:span><text:span text:style-name="T202">Projekto 1 straipsnis redaguotinas pagal Teisės aktų projektų rengimo rekomendacijų, patvirtintų Teisingumo ministro 2013 gru</text:span><text:span text:style-name="T203">odžio 23 d. įsakymu Nr. 1R-298,</text:span><text:span text:style-name="T204"><text:s/>53 punktą, kuris numato, kad Seimo nutarimų straipsnio dalių punktai žymimi arabiškais skaitmenimis su uždaromuoju skliaustu.</text:span></text:p>
          </table:table-cell>
          <table:table-cell table:style-name="TableCell205">
            <text:p text:style-name="P206">Pritarti.</text:p>
          </table:table-cell>
          <table:table-cell table:style-name="TableCell207">
            <text:p text:style-name="P208">Žr. komiteto pasiūlymą dėl Teisės departamento pastabos Nr. 1.1.</text:p>
          </table:table-cell>
        </table:table-row>
      </table:table>
      <text:p text:style-name="P209"><text:span text:style-name="T210">3. Piliečių, asociacijų, politinių partijų, lobistų ir kitų suinteresuotų asmenų pasiūlymai:</text:span><text:span text:style-name="T211"><text:s/></text:span><text:span text:style-name="T212">negauta.</text:span><text:span text:style-name="T213"><text:s/></text:span></text:p>
      <text:p text:style-name="P214"><text:span text:style-name="T215">4. Valstybės ir savivaldybių institucijų ir įstaigų pasiūlymai:</text:span><text:span text:style-name="T216"><text:s/></text:span><text:span text:style-name="T217">negauta.<text:s/></text:span></text:p>
      <text:p text:style-name="P218"><text:span text:style-name="T219">5. Subjektų, turinčių įstatymų leidybos iniciatyvos teisę, pasiūlymai:</text:span><text:span text:style-name="T220"><text:s/></text:span><text:span text:style-name="T221">negauta.<text:s/></text:span></text:p>
      <text:p text:style-name="P222"><text:span text:style-name="T223">6. Seimo paskirtų papildomų komitetų</text:span><text:span text:style-name="T224"><text:s/>/ komisijų</text:span><text:span text:style-name="T225"><text:s/>pasiūlymai:</text:span><text:span text:style-name="T226"><text:s/></text:span><text:span text:style-name="T227">negauta.</text:span></text:p>
      <text:p text:style-name="P228"><text:span text:style-name="T229">7. Komiteto sprendimas ir pasiūlymai:</text:span><text:span text:style-name="T230"><text:s/></text:span>pritarti komiteto patobulintam Seimo nutarimo projektui ir komiteto išvadoms.</text:p>
      <text:p text:style-name="P231"><text:span text:style-name="T232">8. Balsavimo rezultatai:</text:span><text:s/>pritarta bendru sutarimu.<text:s/></text:p>
      <text:p text:style-name="Pranešėjas"><text:span text:style-name="T233">9. Komiteto paskirti pranešėja:</text:span><text:s/>Rimantė Šalaševičiūtė.</text:p>
      <text:p text:style-name="P234"><text:span text:style-name="T235">10. Komiteto narių atskiroji nuomonė:</text:span><text:span text:style-name="T236"><text:s/></text:span>nepareikšta.<text:span text:style-name="T237"><text:s/></text:span></text:p>
      <text:p text:style-name="P238"><text:span text:style-name="T239">PRIDEDAMA.<text:s/></text:span>Komiteto<text:s/>siūlomas<text:s/>Seimo<text:s/>nutarimo<text:s/>projektas.</text:p>
      <text:p text:style-name="P240"/>
      <text:p text:style-name="P241"/>
      <text:p text:style-name="P242">Komiteto<text:s/>pirmininkas<text:tab/><text:tab/><text:tab/><text:tab/><text:tab/><text:tab/><text:tab/><text:span text:style-name="T243">(Parašas)</text:span><text:tab/><text:tab/><text:tab/><text:tab/><text:tab/><text:tab/>Rimantė Šalaševičiūtė</text:p>
      <text:p text:style-name="P244"/>
      <text:p text:style-name="P245"/>
      <text:p text:style-name="P246"/>
      <text:p text:style-name="P247"/>
      <text:p text:style-name="P248"/>
      <text:p text:style-name="P249"/>
      <text:p text:style-name="Normal"><text:span text:style-name="T250">Patarėja A. Dolman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centrbold" style:display-name="centrbold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)" style:num-format="1">
        <style:list-level-properties text:space-before="0.2729in" text:min-label-width="0.25in"/>
      </text:list-level-style-number>
      <text:list-level-style-number text:level="2" style:num-suffix="." style:num-format="a" style:num-letter-sync="true">
        <style:list-level-properties text:space-before="0.7729in" text:min-label-width="0.25in"/>
      </text:list-level-style-number>
      <text:list-level-style-number text:level="3" style:num-suffix="." style:num-format="i">
        <style:list-level-properties fo:text-align="end" text:space-before="1.3979in" text:min-label-width="0.125in"/>
      </text:list-level-style-number>
      <text:list-level-style-number text:level="4" style:num-suffix="." style:num-format="1">
        <style:list-level-properties text:space-before="1.7729in" text:min-label-width="0.25in"/>
      </text:list-level-style-number>
      <text:list-level-style-number text:level="5" style:num-suffix="." style:num-format="a" style:num-letter-sync="true">
        <style:list-level-properties text:space-before="2.2729in" text:min-label-width="0.25in"/>
      </text:list-level-style-number>
      <text:list-level-style-number text:level="6" style:num-suffix="." style:num-format="i">
        <style:list-level-properties fo:text-align="end" text:space-before="2.8979in" text:min-label-width="0.125in"/>
      </text:list-level-style-number>
      <text:list-level-style-number text:level="7" style:num-suffix="." style:num-format="1">
        <style:list-level-properties text:space-before="3.2729in" text:min-label-width="0.25in"/>
      </text:list-level-style-number>
      <text:list-level-style-number text:level="8" style:num-suffix="." style:num-format="a" style:num-letter-sync="true">
        <style:list-level-properties text:space-before="3.7729in" text:min-label-width="0.25in"/>
      </text:list-level-style-number>
      <text:list-level-style-number text:level="9" style:num-suffix="." style:num-format="i">
        <style:list-level-properties fo:text-align="end" text:space-before="4.3979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  <style:style style:name="P5" style:parent-style-name="Header" style:family="paragraph">
      <style:paragraph-properties fo:text-align="end"/>
      <style:text-properties fo:font-weight="bold" style:font-weight-asian="bold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LMANTIENĖ Asta</meta:initial-creator>
    <dc:creator>adlibuser</dc:creator>
    <meta:creation-date>2020-05-29T07:42:00Z</meta:creation-date>
    <dc:date>2020-05-29T07:42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8bfea7a9-958e-42b1-a703-fe2a132f45d1</meta:user-defined>
    <meta:document-statistic meta:page-count="3" meta:paragraph-count="148" meta:word-count="641" meta:character-count="4598" meta:row-count="315" meta:non-whitespace-character-count="4105"/>
  </office:meta>
</office:document-meta>
</file>