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text-position="super 62.5%"/>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tyle-complex="italic" fo:text-transform="uppercase"/>
    </style:style>
    <style:style style:name="T16" style:parent-style-name="DefaultParagraphFont" style:family="text">
      <style:text-properties fo:font-weight="bold" style:font-weight-asian="bold" style:font-weight-complex="bold" style:font-style-complex="italic" fo:text-transform="uppercase"/>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style:text-properties fo:color="#000000" fo:font-size="11pt" style:font-size-asian="11pt" style:font-size-complex="11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color="#000000"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color="#000000"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color="#000000"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text-properties fo:color="#000000"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color="#000000"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color="#000000"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color="#000000" fo:font-size="11pt" style:font-size-asian="11pt" style:font-size-complex="11pt"/>
    </style:style>
    <style:style style:name="P44" style:parent-style-name="Normal" style:family="paragraph">
      <style:text-properties fo:color="#000000"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color="#000000"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fo:color="#000000"/>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style:text-properties fo:color="#000000" fo:font-size="11pt" style:font-size-asian="11pt" style:font-size-complex="11pt"/>
    </style:style>
    <style:style style:name="P86" style:parent-style-name="Normal" style:family="paragraph">
      <style:paragraph-properties fo:text-align="justify"/>
      <style:text-properties fo:color="#000000" fo:font-size="11pt" style:font-size-asian="11pt" style:font-size-complex="11pt"/>
    </style:style>
    <style:style style:name="P87" style:parent-style-name="Normal" style:family="paragraph">
      <style:paragraph-properties fo:text-align="justify"/>
      <style:text-properties fo:color="#000000" fo:font-size="11pt" style:font-size-asian="11pt" style:font-size-complex="11pt"/>
    </style:style>
    <style:style style:name="P88" style:parent-style-name="Normal" style:family="paragraph">
      <style:paragraph-properties fo:text-align="justify"/>
      <style:text-properties fo:color="#000000"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fo:language="en" fo:country="US"/>
    </style:style>
  </office:automatic-styles>
  <office:body>
    <office:text text:use-soft-page-breaks="true">
      <text:p text:style-name="P1">PASIŪLYMAS<text:s/></text:p>
      <text:p text:style-name="P2"><text:span text:style-name="T3">DĖL<text:s/></text:span><text:span text:style-name="T4">LIETUVOS RESPUBLIKOS</text:span><text:span text:style-name="T5"><text:s/></text:span><text:span text:style-name="T6">ALKOHOLIO<text:s/></text:span><text:span text:style-name="T7">KONTROLĖS ĮSTATYMO NR. I-857 2,<text:s/></text:span><text:span text:style-name="T8">16, 17, 18, 18</text:span><text:span text:style-name="T9">1</text:span><text:span text:style-name="T10">, 22, 28 ir 29 STRAIPSNIŲ PAKEITIMO</text:span><text:span text:style-name="T11"><text:s/></text:span><text:span text:style-name="T12">ĮSTATYMO PROJEKTO</text:span><text:span text:style-name="T13"><text:s/></text:span></text:p>
      <text:p text:style-name="P14"><text:span text:style-name="T15">NR. XIVP-</text:span><text:span text:style-name="T16">646</text:span></text:p>
      <text:p text:style-name="P17"/>
      <text:p text:style-name="P18"><text:span text:style-name="T19">2021-08-17</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8</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Viešojo maitinimo įstaigose alkoholio vartojim</text:span><text:span text:style-name="T58">o kultūra yra atsakingesnė, kadangi jose klientams visų pirma aktuali maisto kokybė</text:span><text:span text:style-name="T59">, jie atvyksta mėgautis maistu</text:span><text:span text:style-name="T60">.</text:span><text:span text:style-name="T61"><text:s/></text:span><text:span text:style-name="T62">Dėl to</text:span><text:span text:style-name="T63"><text:s/>siūlome</text:span><text:span text:style-name="T64"><text:s/>leisti viešojo maitinimo įstaigų socialiniuose tinkluose informuoti apie</text:span><text:span text:style-name="T65"><text:s/>maisto ir priderinto vyno</text:span><text:span text:style-name="T66"><text:s/>(ar kitų gėrimų)</text:span><text:span text:style-name="T67"><text:s/>rinkinius, maisto ir gėrimų degustacijas.</text:span></text:p>
            <text:p text:style-name="P68">Pasiūlymas:</text:p>
            <text:p text:style-name="P69"><text:span text:style-name="T70">Pakeisti 29 straipsnio 2 dalį ir ją išdėstyti taip:</text:span><text:span text:style-name="T71"><text:s/></text:span></text:p>
            <text:p text:style-name="P72"><text:span text:style-name="T73">„2. Reklama nelaikoma informacija apie alkoholinius gėrimus informaciniuose pranešimuose, kurie skirti tik alkoholio verslo specialistams, taip pat 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 alkoholinių gėrimų eksponavimas (pateikimas parduoti), alkoholinio gėrimo grupė, pogrupis, kategorija, alkoholinio gėrimo kilmės šalis, geografinė nuoroda, regionas, alkoholinių gėrimų gamintojų ar alkoholiniais gėrimais prekiaujančių įmonių pavadinimai ir registruoti prekių ženklai, užsienio gamintojų alkoholinių gėrimų prekių ženklinimo tekstas,  alkoholinio gėrimo kaina, kai ši informacija pateikiama mažmeninės prekybos ar viešojo maitinimo vietose, kuriose alkoholiniai gėrimai parduodami vartotojui, ar alkoholinius gėrimus gaminančių ar jais prekiaujančių įmonių interneto<text:s/></text:span><text:soft-page-break/><text:span text:style-name="T74">svetainėse ar socialinių tinklų paskyrose.<text:s/></text:span><text:span text:style-name="T75">Reklama<text:s/></text:span><text:span text:style-name="T76">ne</text:span><text:span text:style-name="T77">laikoma informacija apie alkoholinius gėrimus</text:span><text:span text:style-name="T78"><text:s/>interneto svetainėse ir</text:span><text:span text:style-name="T79"><text:s/>socialinių tinklų paskyrose, kai viešojo maitinimo įstaigos<text:s/></text:span><text:span text:style-name="T80">informuoja apie</text:span><text:span text:style-name="T81"><text:s/>maisto ir<text:s/></text:span><text:span text:style-name="T82">alkoholinių gėrimų<text:s/></text:span><text:span text:style-name="T83">derinimo rinkinius, alkoholinių gėrimų ir maisto degustacijas.</text:span><text:span text:style-name="T84"><text:s/>Reklama nelaikomos ant alkoholinių gėrimų prekių esančios nuorodos, kurios nukreipia į alkoholinių gėrimų gamintojų interneto svetaines ar socialinių tinklų paskyras. Reklama nelaikoma objektyvi pažintinė, mokslinė, istorinė informacija apie alkoholinių gėrimų vartojimo būdus, gamybą, tradicijas, pelnytus apdovanojimus. Alkoholinius gėrimus gaminančių ar jais prekiaujančių įmonių socialinių tinklų paskyrose leidžiama tik nemokama įrašų apie alkoholinius gėrimus sklaida.“</text:span></text:p>
          </table:table-cell>
        </table:table-row>
      </table:table>
      <text:p text:style-name="P85"/>
      <text:p text:style-name="P86"/>
      <text:p text:style-name="P87">Teikia</text:p>
      <text:p text:style-name="P88"/>
      <text:p text:style-name="P89"><text:span text:style-name="T90">Seimo nar</text:span><text:span text:style-name="T91">ys</text:span><text:span text:style-name="T92"><text:tab/></text:span><text:span text:style-name="T93"><text:tab/></text:span><text:span text:style-name="T94"><text:tab/></text:span><text:span text:style-name="T95"><text:s text:c="9"/></text:span><text:span text:style-name="T96"><text:tab/></text:span><text:span text:style-name="T97"><text:tab/></text:span><text:span text:style-name="T98">Vytautas Mitalas</text:span></text:p>
      <text:p text:style-name="P99"/>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10-08T06:36:00Z</meta:creation-date>
    <dc:date>2021-10-08T06:36:00Z</dc:date>
    <meta:template xlink:href="Normal.dotm" xlink:type="simple"/>
    <meta:editing-cycles>1</meta:editing-cycles>
    <meta:editing-duration>PT0S</meta:editing-duration>
    <meta:document-statistic meta:page-count="2" meta:paragraph-count="32" meta:word-count="412" meta:character-count="3338" meta:row-count="98" meta:non-whitespace-character-count="2958"/>
  </office:meta>
</office:document-meta>
</file>