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45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weight="bold" style:font-weight-asian="bold" fo:font-style="italic" style:font-style-asian="italic"/>
    </style:style>
    <style:style style:name="T56" style:parent-style-name="DefaultParagraphFont" style:family="text">
      <style:text-properties style:font-weight-complex="bold" style:font-style-complex="italic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indent="0.5in"/>
      <style:text-properties style:font-size-complex="12pt"/>
    </style:style>
    <style:style style:name="P94" style:parent-style-name="Normal" style:family="paragraph">
      <style:paragraph-properties fo:text-indent="0.5in"/>
      <style:text-properties style:font-size-complex="12pt"/>
    </style:style>
    <style:style style:name="P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8" style:parent-style-name="Normal" style:family="paragraph">
      <style:paragraph-properties fo:text-indent="0.5in"/>
      <style:text-properties fo:font-style="italic" style:font-style-asian="italic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paragraph-properties fo:text-indent="0.5in"/>
      <style:text-properties fo:font-style="italic" style:font-style-asian="italic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style:text-position="super 66.6%"/>
    </style:style>
    <style:style style:name="T204" style:parent-style-name="DefaultParagraphFont" style:family="text">
      <style:text-properties style:text-position="super 66.6%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 style:font-style-complex="italic" style:font-size-complex="12pt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text-position="super 66.6%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per 66.6%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text-position="super 66.6%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position="super 66.6%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6.6%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text-position="super 66.6%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6.6%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per 66.6%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indent="0.5in"/>
      <style:text-properties style:font-size-complex="12pt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indent="0.5in"/>
      <style:text-properties style:font-size-complex="12pt"/>
    </style:style>
    <style:style style:name="P301" style:parent-style-name="Normal" style:family="paragraph">
      <style:paragraph-properties fo:text-indent="0.5in"/>
      <style:text-properties fo:font-style="italic" style:font-style-asian="italic"/>
    </style:style>
    <style:style style:name="P302" style:parent-style-name="Normal" style:family="paragraph">
      <style:paragraph-properties fo:text-indent="0.5in"/>
      <style:text-properties style:font-size-complex="12pt"/>
    </style:style>
    <style:style style:name="P3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indent="0.5in"/>
      <style:text-properties style:font-size-complex="12pt"/>
    </style:style>
    <style:style style:name="P3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indent="0.5in"/>
      <style:text-properties style:font-size-complex="12pt"/>
    </style:style>
    <style:style style:name="P321" style:parent-style-name="Normal" style:family="paragraph">
      <style:paragraph-properties fo:text-indent="0.5in"/>
      <style:text-properties fo:font-style="italic" style:font-style-asian="italic"/>
    </style:style>
    <style:style style:name="P322" style:parent-style-name="Normal" style:family="paragraph">
      <style:paragraph-properties fo:text-indent="0.5in"/>
      <style:text-properties style:font-size-complex="12pt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style:text-position="super 66.6%"/>
    </style:style>
    <style:style style:name="T327" style:parent-style-name="DefaultParagraphFont" style:family="text">
      <style:text-properties style:text-position="super 66.6%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P343" style:parent-style-name="Normal" style:family="paragraph">
      <style:paragraph-properties fo:text-indent="0.5in"/>
      <style:text-properties style:font-size-complex="12pt"/>
    </style:style>
    <style:style style:name="P344" style:parent-style-name="Normal" style:family="paragraph">
      <style:paragraph-properties fo:text-indent="0.5in"/>
      <style:text-properties style:font-size-complex="12pt"/>
    </style:style>
    <style:style style:name="P345" style:parent-style-name="Normal" style:family="paragraph">
      <style:paragraph-properties fo:text-indent="0.5in"/>
      <style:text-properties fo:font-style="italic" style:font-style-asian="italic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indent="0.5in"/>
      <style:text-properties style:font-size-complex="12pt"/>
    </style:style>
    <style:style style:name="P3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indent="0.5in"/>
      <style:text-properties style:font-size-complex="12pt"/>
    </style:style>
    <style:style style:name="P3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indent="0.5in"/>
      <style:text-properties style:font-size-complex="12pt"/>
    </style:style>
    <style:style style:name="P367" style:parent-style-name="Normal" style:family="paragraph">
      <style:paragraph-properties fo:text-indent="0.4923in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9" style:parent-style-name="Normal" style:family="paragraph">
      <style:paragraph-properties fo:text-indent="0.5in"/>
    </style:style>
    <style:style style:name="P380" style:parent-style-name="Normal" style:family="paragraph">
      <style:paragraph-properties fo:text-indent="0.5in"/>
      <style:text-properties style:font-size-complex="12pt"/>
    </style:style>
    <style:style style:name="P381" style:parent-style-name="Normal" style:family="paragraph">
      <style:paragraph-properties fo:text-indent="0.5in"/>
      <style:text-properties fo:font-style="italic" style:font-style-asian="italic"/>
    </style:style>
    <style:style style:name="P3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P4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5" style:parent-style-name="Normal" style:family="paragraph">
      <style:paragraph-properties fo:text-indent="0.5in"/>
      <style:text-properties fo:font-style="italic" style:font-style-asian="italic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8" style:parent-style-name="Normal" style:family="paragraph">
      <style:paragraph-properties fo:text-indent="0.5in"/>
      <style:text-properties fo:font-style="italic" style:font-style-asian="italic"/>
    </style:style>
    <style:style style:name="P4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0" style:parent-style-name="Normal" style:family="paragraph">
      <style:paragraph-properties fo:text-indent="0.5in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P438" style:parent-style-name="Normal" style:family="paragraph">
      <style:paragraph-properties fo:text-indent="0.5in"/>
    </style:style>
    <style:style style:name="P439" style:parent-style-name="Normal" style:family="paragraph">
      <style:paragraph-properties fo:text-indent="0.5in"/>
    </style:style>
    <style:style style:name="P440" style:parent-style-name="Normal" style:family="paragraph">
      <style:paragraph-properties fo:text-indent="0.5in"/>
      <style:text-properties fo:font-style="italic" style:font-style-asian="italic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9" style:parent-style-name="Normal" style:family="paragraph">
      <style:paragraph-properties fo:text-indent="0.4923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indent="0.5in"/>
      <style:text-properties style:font-size-complex="12pt"/>
    </style:style>
    <style:style style:name="P478" style:parent-style-name="Normal" style:family="paragraph">
      <style:paragraph-properties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style="italic" style:font-style-asian="italic" style:font-style-complex="italic" style:font-size-complex="12pt"/>
    </style:style>
    <style:style style:name="T500" style:parent-style-name="DefaultParagraphFont" style:family="text">
      <style:text-properties fo:font-style="italic" style:font-style-asian="italic" style:font-style-complex="italic" style:font-size-complex="12pt"/>
    </style:style>
    <style:style style:name="T501" style:parent-style-name="DefaultParagraphFont" style:family="text">
      <style:text-properties fo:font-style="italic" style:font-style-asian="italic" style:font-style-complex="italic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font-style="italic" style:font-style-asian="italic" style:font-style-complex="italic" style:font-size-complex="12pt"/>
    </style:style>
    <style:style style:name="T504" style:parent-style-name="DefaultParagraphFont" style:family="text">
      <style:text-properties fo:font-style="italic" style:font-style-asian="italic" style:font-style-complex="italic" style:font-size-complex="12pt"/>
    </style:style>
    <style:style style:name="T505" style:parent-style-name="DefaultParagraphFont" style:family="text">
      <style:text-properties fo:font-style="italic" style:font-style-asian="italic" style:font-style-complex="italic" style:font-size-complex="12pt"/>
    </style:style>
    <style:style style:name="T506" style:parent-style-name="DefaultParagraphFont" style:family="text">
      <style:text-properties fo:font-style="italic" style:font-style-asian="italic" style:font-style-complex="italic" style:font-size-complex="12pt"/>
    </style:style>
    <style:style style:name="T507" style:parent-style-name="DefaultParagraphFont" style:family="text">
      <style:text-properties fo:font-style="italic" style:font-style-asian="italic" style:font-style-complex="italic" style:font-size-complex="12pt"/>
    </style:style>
    <style:style style:name="T508" style:parent-style-name="DefaultParagraphFont" style:family="text">
      <style:text-properties fo:font-style="italic" style:font-style-asian="italic" style:font-style-complex="italic" style:font-size-complex="12pt"/>
    </style:style>
    <style:style style:name="T509" style:parent-style-name="DefaultParagraphFont" style:family="text">
      <style:text-properties fo:font-style="italic" style:font-style-asian="italic" style:font-style-complex="italic" style:font-size-complex="12pt"/>
    </style:style>
    <style:style style:name="T510" style:parent-style-name="DefaultParagraphFont" style:family="text">
      <style:text-properties style:font-style-complex="italic" style:font-size-complex="12pt"/>
    </style:style>
    <style:style style:name="P5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7" style:parent-style-name="Normal" style:family="paragraph">
      <style:paragraph-properties fo:text-indent="0.5in"/>
      <style:text-properties fo:font-style="italic" style:font-style-asian="italic"/>
    </style:style>
    <style:style style:name="P5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P567" style:parent-style-name="Normal" style:family="paragraph">
      <style:paragraph-properties fo:text-indent="0.5in"/>
    </style:style>
    <style:style style:name="P568" style:parent-style-name="Normal" style:family="paragraph">
      <style:paragraph-properties fo:text-indent="0.5in"/>
    </style:style>
    <style:style style:name="P569" style:parent-style-name="Normal" style:family="paragraph">
      <style:paragraph-properties fo:text-indent="0.5in"/>
      <style:text-properties fo:font-style="italic" style:font-style-asian="italic"/>
    </style:style>
    <style:style style:name="P570" style:parent-style-name="Normal" style:family="paragraph">
      <style:paragraph-properties fo:text-indent="0.5in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weight="bold" style:font-weight-asian="bold"/>
    </style:style>
    <style:style style:name="P573" style:parent-style-name="Normal" style:family="paragraph">
      <style:paragraph-properties fo:text-indent="0.5in"/>
    </style:style>
    <style:style style:name="T574" style:parent-style-name="DefaultParagraphFont" style:family="text">
      <style:text-properties style:text-position="super 66.6%"/>
    </style:style>
    <style:style style:name="T575" style:parent-style-name="DefaultParagraphFont" style:family="text">
      <style:text-properties fo:font-style="italic" style:font-style-asian="italic"/>
    </style:style>
    <style:style style:name="P576" style:parent-style-name="Normal" style:family="paragraph">
      <style:paragraph-properties fo:text-indent="0.5in"/>
    </style:style>
    <style:style style:name="P577" style:parent-style-name="Normal" style:family="paragraph">
      <style:paragraph-properties fo:text-indent="0.5in"/>
    </style:style>
    <style:style style:name="P578" style:parent-style-name="Normal" style:family="paragraph">
      <style:paragraph-properties fo:text-indent="0.5in"/>
    </style:style>
    <style:style style:name="P579" style:parent-style-name="Normal" style:family="paragraph">
      <style:paragraph-properties fo:text-indent="0.5in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indent="0.5in"/>
    </style:style>
    <style:style style:name="P6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606" style:parent-style-name="Normal" style:family="paragraph">
      <style:paragraph-properties fo:text-indent="0.5in"/>
    </style:style>
    <style:style style:name="P607" style:parent-style-name="Normal" style:family="paragraph">
      <style:paragraph-properties fo:text-indent="0.5in"/>
    </style:style>
    <style:style style:name="P608" style:parent-style-name="Normal" style:family="paragraph">
      <style:paragraph-properties fo:text-indent="0.5in"/>
    </style:style>
    <style:style style:name="P6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611" style:parent-style-name="Normal" style:family="paragraph">
      <style:paragraph-properties fo:text-indent="0.5in"/>
    </style:style>
    <style:style style:name="P612" style:parent-style-name="Normal" style:family="paragraph">
      <style:paragraph-properties fo:text-indent="0.5in"/>
    </style:style>
    <style:style style:name="P613" style:parent-style-name="Normal" style:family="paragraph">
      <style:paragraph-properties fo:text-indent="0.5in"/>
      <style:text-properties fo:font-style="italic" style:font-style-asian="italic"/>
    </style:style>
    <style:style style:name="P6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P623" style:parent-style-name="Normal" style:family="paragraph">
      <style:paragraph-properties fo:text-indent="0.5in"/>
      <style:text-properties style:font-size-complex="12pt"/>
    </style:style>
    <style:style style:name="P6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5" style:parent-style-name="Normal" style:family="paragraph">
      <style:paragraph-properties fo:text-indent="0.5in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3" style:parent-style-name="Normal" style:family="paragraph">
      <style:paragraph-properties fo:text-indent="0.5in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P6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642" style:parent-style-name="Normal" style:family="paragraph">
      <style:paragraph-properties fo:text-indent="0.5in"/>
    </style:style>
    <style:style style:name="P643" style:parent-style-name="Normal" style:family="paragraph">
      <style:paragraph-properties fo:text-indent="0.5in"/>
    </style:style>
    <style:style style:name="P64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645" style:parent-style-name="Normal" style:family="paragraph">
      <style:paragraph-properties fo:text-indent="0.5in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indent="0.5in"/>
      <style:text-properties style:font-size-complex="12pt"/>
    </style:style>
    <style:style style:name="P6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2" style:parent-style-name="Normal" style:family="paragraph">
      <style:paragraph-properties fo:text-indent="0.5in"/>
    </style:style>
    <style:style style:name="T673" style:parent-style-name="DefaultParagraphFont" style:family="text">
      <style:text-properties fo:font-weight="bold" style:font-weight-asian="bold" style:font-weight-complex="bold" style:font-size-complex="12pt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font-style="italic" style:font-style-asian="italic" style:font-style-complex="italic" style:font-size-complex="12pt"/>
    </style:style>
    <style:style style:name="P6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9" style:parent-style-name="Normal" style:family="paragraph">
      <style:paragraph-properties fo:text-indent="0.5in"/>
    </style:style>
    <style:style style:name="P700" style:parent-style-name="Normal" style:family="paragraph">
      <style:paragraph-properties fo:text-indent="0.5in"/>
      <style:text-properties fo:font-style="italic" style:font-style-asian="italic"/>
    </style:style>
    <style:style style:name="P701" style:parent-style-name="Normal" style:family="paragraph">
      <style:paragraph-properties fo:text-indent="0.5in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fo:font-weight="bold" style:font-weight-asian="bold"/>
    </style:style>
    <style:style style:name="P704" style:parent-style-name="Normal" style:family="paragraph">
      <style:paragraph-properties fo:text-indent="0.5in"/>
    </style:style>
    <style:style style:name="P705" style:parent-style-name="Normal" style:family="paragraph">
      <style:paragraph-properties fo:text-indent="0.5in"/>
    </style:style>
    <style:style style:name="P706" style:parent-style-name="Normal" style:family="paragraph">
      <style:paragraph-properties fo:text-indent="0.5in"/>
    </style:style>
    <style:style style:name="T707" style:parent-style-name="DefaultParagraphFont" style:family="text">
      <style:text-properties style:text-position="super 66.6%"/>
    </style:style>
    <style:style style:name="P708" style:parent-style-name="Normal" style:family="paragraph">
      <style:paragraph-properties fo:text-indent="0.5in"/>
    </style:style>
    <style:style style:name="T709" style:parent-style-name="DefaultParagraphFont" style:family="text">
      <style:text-properties style:text-position="super 66.6%"/>
    </style:style>
    <style:style style:name="P710" style:parent-style-name="Normal" style:family="paragraph">
      <style:paragraph-properties fo:text-indent="0.5in"/>
    </style:style>
    <style:style style:name="T711" style:parent-style-name="DefaultParagraphFont" style:family="text">
      <style:text-properties style:text-position="super 66.6%"/>
    </style:style>
    <style:style style:name="P712" style:parent-style-name="Normal" style:family="paragraph">
      <style:paragraph-properties fo:text-indent="0.5in"/>
    </style:style>
    <style:style style:name="T713" style:parent-style-name="DefaultParagraphFont" style:family="text">
      <style:text-properties style:text-position="super 66.6%"/>
    </style:style>
    <style:style style:name="P714" style:parent-style-name="Normal" style:family="paragraph">
      <style:paragraph-properties fo:text-indent="0.5in"/>
    </style:style>
    <style:style style:name="T715" style:parent-style-name="DefaultParagraphFont" style:family="text">
      <style:text-properties style:text-position="super 66.6%"/>
    </style:style>
    <style:style style:name="P716" style:parent-style-name="Normal" style:family="paragraph">
      <style:paragraph-properties fo:text-indent="0.5in"/>
    </style:style>
    <style:style style:name="T717" style:parent-style-name="DefaultParagraphFont" style:family="text">
      <style:text-properties style:text-position="super 66.6%"/>
    </style:style>
    <style:style style:name="T718" style:parent-style-name="DefaultParagraphFont" style:family="text">
      <style:text-properties style:text-position="super 66.6%"/>
    </style:style>
    <style:style style:name="P719" style:parent-style-name="Normal" style:family="paragraph">
      <style:paragraph-properties fo:text-indent="0.5in"/>
    </style:style>
    <style:style style:name="T720" style:parent-style-name="DefaultParagraphFont" style:family="text">
      <style:text-properties style:text-position="super 66.6%"/>
    </style:style>
    <style:style style:name="P721" style:parent-style-name="Normal" style:family="paragraph">
      <style:paragraph-properties fo:text-indent="0.5in"/>
    </style:style>
    <style:style style:name="T722" style:parent-style-name="DefaultParagraphFont" style:family="text">
      <style:text-properties style:text-position="super 66.6%"/>
    </style:style>
    <style:style style:name="T723" style:parent-style-name="DefaultParagraphFont" style:family="text">
      <style:text-properties style:text-position="super 66.6%"/>
    </style:style>
    <style:style style:name="T724" style:parent-style-name="DefaultParagraphFont" style:family="text">
      <style:text-properties style:text-position="super 66.6%"/>
    </style:style>
    <style:style style:name="P725" style:parent-style-name="Normal" style:family="paragraph">
      <style:paragraph-properties fo:text-indent="0.5in"/>
    </style:style>
    <style:style style:name="P726" style:parent-style-name="Normal" style:family="paragraph">
      <style:paragraph-properties fo:text-indent="0.5in"/>
    </style:style>
    <style:style style:name="P727" style:parent-style-name="Normal" style:family="paragraph">
      <style:paragraph-properties fo:text-indent="0.5in"/>
    </style:style>
    <style:style style:name="P728" style:parent-style-name="Normal" style:family="paragraph">
      <style:paragraph-properties fo:text-indent="0.5in"/>
    </style:style>
    <style:style style:name="P729" style:parent-style-name="Normal" style:family="paragraph">
      <style:paragraph-properties fo:text-indent="0.5in"/>
    </style:style>
    <style:style style:name="P730" style:parent-style-name="Normal" style:family="paragraph">
      <style:paragraph-properties fo:text-indent="0.5in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indent="0.5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6" style:parent-style-name="Normal" style:family="paragraph">
      <style:paragraph-properties fo:text-indent="0.5in"/>
    </style:style>
    <style:style style:name="P7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8" style:parent-style-name="Normal" style:family="paragraph">
      <style:paragraph-properties fo:text-indent="0.5in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P758" style:parent-style-name="Normal" style:family="paragraph">
      <style:paragraph-properties fo:text-indent="0.5in"/>
    </style:style>
    <style:style style:name="P759" style:parent-style-name="Normal" style:family="paragraph">
      <style:paragraph-properties fo:text-indent="0.5in"/>
    </style:style>
    <style:style style:name="P760" style:parent-style-name="Normal" style:family="paragraph">
      <style:paragraph-properties fo:text-indent="0.5in"/>
      <style:text-properties fo:font-style="italic" style:font-style-asian="italic"/>
    </style:style>
    <style:style style:name="P761" style:parent-style-name="Normal" style:family="paragraph">
      <style:paragraph-properties fo:text-indent="0.5in"/>
    </style:style>
    <style:style style:name="T762" style:parent-style-name="DefaultParagraphFont" style:family="text">
      <style:text-properties fo:font-weight="bold" style:font-weight-asian="bold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indent="0.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indent="0.5in"/>
    </style:style>
    <style:style style:name="P781" style:parent-style-name="Normal" style:family="paragraph">
      <style:paragraph-properties fo:text-indent="0.5in"/>
    </style:style>
    <style:style style:name="P782" style:parent-style-name="Normal" style:family="paragraph">
      <style:paragraph-properties fo:text-indent="0.5in"/>
    </style:style>
    <style:style style:name="P7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84" style:parent-style-name="Normal" style:family="paragraph">
      <style:paragraph-properties fo:text-indent="0.5in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P794" style:parent-style-name="Normal" style:family="paragraph">
      <style:paragraph-properties fo:text-indent="0.5in"/>
    </style:style>
    <style:style style:name="P795" style:parent-style-name="Normal" style:family="paragraph">
      <style:paragraph-properties fo:text-indent="0.5in"/>
    </style:style>
    <style:style style:name="P796" style:parent-style-name="Normal" style:family="paragraph">
      <style:paragraph-properties fo:text-indent="0.5in"/>
      <style:text-properties fo:font-style="italic" style:font-style-asian="italic"/>
    </style:style>
    <style:style style:name="P797" style:parent-style-name="Normal" style:family="paragraph">
      <style:paragraph-properties fo:text-indent="0.5in"/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indent="0.5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indent="0.5in"/>
    </style:style>
    <style:style style:name="P814" style:parent-style-name="Normal" style:family="paragraph">
      <style:paragraph-properties fo:text-indent="0.5in"/>
    </style:style>
    <style:style style:name="P815" style:parent-style-name="Normal" style:family="paragraph">
      <style:paragraph-properties fo:text-indent="0.5in"/>
    </style:style>
    <style:style style:name="P816" style:parent-style-name="Normal" style:family="paragraph">
      <style:paragraph-properties fo:text-indent="0.5in"/>
    </style:style>
    <style:style style:name="P817" style:parent-style-name="Normal" style:family="paragraph">
      <style:paragraph-properties fo:text-indent="0.5in"/>
    </style:style>
    <style:style style:name="T818" style:parent-style-name="DefaultParagraphFont" style:family="text">
      <style:text-properties fo:font-weight="bold" style:font-weight-asian="bold"/>
    </style:style>
    <style:style style:name="P819" style:parent-style-name="Normal" style:family="paragraph">
      <style:paragraph-properties fo:text-indent="0.5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fo:font-style="italic" style:font-style-asian="italic"/>
    </style:style>
    <style:style style:name="P844" style:parent-style-name="Normal" style:family="paragraph">
      <style:paragraph-properties fo:text-indent="0.5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indent="0.5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P8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1" style:parent-style-name="Normal" style:family="paragraph">
      <style:paragraph-properties fo:text-indent="0.5in"/>
      <style:text-properties fo:font-style="italic" style:font-style-asian="italic"/>
    </style:style>
    <style:style style:name="P8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4" style:parent-style-name="Normal" style:family="paragraph">
      <style:paragraph-properties fo:text-indent="0.5in"/>
      <style:text-properties fo:font-style="italic" style:font-style-asian="italic"/>
    </style:style>
    <style:style style:name="P875" style:parent-style-name="Normal" style:family="paragraph">
      <style:paragraph-properties fo:text-indent="0.5in"/>
    </style:style>
    <style:style style:name="T876" style:parent-style-name="DefaultParagraphFont" style:family="text">
      <style:text-properties fo:font-weight="bold" style:font-weight-asian="bold"/>
    </style:style>
    <style:style style:name="T877" style:parent-style-name="DefaultParagraphFont" style:family="text">
      <style:text-properties fo:font-weight="bold" style:font-weight-asian="bold"/>
    </style:style>
    <style:style style:name="P878" style:parent-style-name="Normal" style:family="paragraph">
      <style:paragraph-properties fo:text-indent="0.5in"/>
    </style:style>
    <style:style style:name="T879" style:parent-style-name="DefaultParagraphFont" style:family="text">
      <style:text-properties style:text-position="super 66.6%"/>
    </style:style>
    <style:style style:name="T880" style:parent-style-name="DefaultParagraphFont" style:family="text">
      <style:text-properties fo:font-style="italic" style:font-style-asian="italic"/>
    </style:style>
    <style:style style:name="P881" style:parent-style-name="Normal" style:family="paragraph">
      <style:paragraph-properties fo:text-indent="0.5in"/>
    </style:style>
    <style:style style:name="P882" style:parent-style-name="Normal" style:family="paragraph">
      <style:paragraph-properties fo:text-indent="0.5in"/>
    </style:style>
    <style:style style:name="P883" style:parent-style-name="Normal" style:family="paragraph">
      <style:paragraph-properties fo:text-indent="0.5in"/>
    </style:style>
    <style:style style:name="P884" style:parent-style-name="Normal" style:family="paragraph">
      <style:paragraph-properties fo:text-indent="0.5in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0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9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04" style:parent-style-name="Normal" style:family="paragraph">
      <style:paragraph-properties fo:text-indent="0.5in"/>
    </style:style>
    <style:style style:name="T905" style:parent-style-name="DefaultParagraphFont" style:family="text">
      <style:text-properties fo:font-weight="bold" style:font-weight-asian="bold"/>
    </style:style>
    <style:style style:name="P906" style:parent-style-name="Normal" style:family="paragraph">
      <style:paragraph-properties fo:text-indent="0.5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/>
    </style:style>
    <style:style style:name="P934" style:parent-style-name="Normal" style:family="paragraph">
      <style:paragraph-properties fo:text-indent="0.5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indent="0.5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P9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4" style:parent-style-name="Normal" style:family="paragraph">
      <style:paragraph-properties fo:text-indent="0.5in"/>
      <style:text-properties fo:font-style="italic" style:font-style-asian="italic"/>
    </style:style>
    <style:style style:name="P965" style:parent-style-name="Normal" style:family="paragraph">
      <style:paragraph-properties fo:text-indent="0.5in"/>
    </style:style>
    <style:style style:name="T966" style:parent-style-name="DefaultParagraphFont" style:family="text">
      <style:text-properties fo:font-weight="bold" style:font-weight-asian="bold"/>
    </style:style>
    <style:style style:name="T967" style:parent-style-name="DefaultParagraphFont" style:family="text">
      <style:text-properties fo:font-weight="bold" style:font-weight-asian="bold"/>
    </style:style>
    <style:style style:name="P968" style:parent-style-name="Normal" style:family="paragraph">
      <style:paragraph-properties fo:text-indent="0.5in"/>
    </style:style>
    <style:style style:name="P969" style:parent-style-name="Normal" style:family="paragraph">
      <style:paragraph-properties fo:text-indent="0.5in"/>
    </style:style>
    <style:style style:name="P970" style:parent-style-name="Normal" style:family="paragraph">
      <style:paragraph-properties fo:text-indent="0.5in"/>
    </style:style>
    <style:style style:name="T971" style:parent-style-name="DefaultParagraphFont" style:family="text">
      <style:text-properties style:text-position="super 66.6%"/>
    </style:style>
    <style:style style:name="P972" style:parent-style-name="Normal" style:family="paragraph">
      <style:paragraph-properties fo:text-indent="0.5in"/>
    </style:style>
    <style:style style:name="T973" style:parent-style-name="DefaultParagraphFont" style:family="text">
      <style:text-properties style:text-position="super 66.6%"/>
    </style:style>
    <style:style style:name="P974" style:parent-style-name="Normal" style:family="paragraph">
      <style:paragraph-properties fo:text-indent="0.5in"/>
    </style:style>
    <style:style style:name="T975" style:parent-style-name="DefaultParagraphFont" style:family="text">
      <style:text-properties style:text-position="super 66.6%"/>
    </style:style>
    <style:style style:name="P976" style:parent-style-name="Normal" style:family="paragraph">
      <style:paragraph-properties fo:text-indent="0.5in"/>
    </style:style>
    <style:style style:name="T977" style:parent-style-name="DefaultParagraphFont" style:family="text">
      <style:text-properties style:text-position="super 66.6%"/>
    </style:style>
    <style:style style:name="P978" style:parent-style-name="Normal" style:family="paragraph">
      <style:paragraph-properties fo:text-indent="0.5in"/>
    </style:style>
    <style:style style:name="T979" style:parent-style-name="DefaultParagraphFont" style:family="text">
      <style:text-properties style:text-position="super 66.6%"/>
    </style:style>
    <style:style style:name="P980" style:parent-style-name="Normal" style:family="paragraph">
      <style:paragraph-properties fo:text-indent="0.5in"/>
    </style:style>
    <style:style style:name="T981" style:parent-style-name="DefaultParagraphFont" style:family="text">
      <style:text-properties style:text-position="super 66.6%"/>
    </style:style>
    <style:style style:name="T982" style:parent-style-name="DefaultParagraphFont" style:family="text">
      <style:text-properties style:text-position="super 66.6%"/>
    </style:style>
    <style:style style:name="P983" style:parent-style-name="Normal" style:family="paragraph">
      <style:paragraph-properties fo:text-indent="0.5in"/>
    </style:style>
    <style:style style:name="T984" style:parent-style-name="DefaultParagraphFont" style:family="text">
      <style:text-properties style:text-position="super 66.6%"/>
    </style:style>
    <style:style style:name="P985" style:parent-style-name="Normal" style:family="paragraph">
      <style:paragraph-properties fo:text-indent="0.5in"/>
    </style:style>
    <style:style style:name="T986" style:parent-style-name="DefaultParagraphFont" style:family="text">
      <style:text-properties style:text-position="super 66.6%"/>
    </style:style>
    <style:style style:name="T987" style:parent-style-name="DefaultParagraphFont" style:family="text">
      <style:text-properties style:text-position="super 66.6%"/>
    </style:style>
    <style:style style:name="T988" style:parent-style-name="DefaultParagraphFont" style:family="text">
      <style:text-properties style:text-position="super 66.6%"/>
    </style:style>
    <style:style style:name="P989" style:parent-style-name="Normal" style:family="paragraph">
      <style:paragraph-properties fo:text-indent="0.5in"/>
    </style:style>
    <style:style style:name="P990" style:parent-style-name="Normal" style:family="paragraph">
      <style:paragraph-properties fo:text-indent="0.5in"/>
    </style:style>
    <style:style style:name="P991" style:parent-style-name="Normal" style:family="paragraph">
      <style:paragraph-properties fo:text-indent="0.5in"/>
    </style:style>
    <style:style style:name="P992" style:parent-style-name="Normal" style:family="paragraph">
      <style:paragraph-properties fo:text-indent="0.5in"/>
    </style:style>
    <style:style style:name="P993" style:parent-style-name="Normal" style:family="paragraph">
      <style:paragraph-properties fo:text-indent="0.5in"/>
    </style:style>
    <style:style style:name="P994" style:parent-style-name="Normal" style:family="paragraph">
      <style:paragraph-properties fo:text-indent="0.5in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0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indent="0.5in"/>
    </style:style>
    <style:style style:name="P1009" style:parent-style-name="Normal" style:family="paragraph">
      <style:paragraph-properties fo:text-indent="0.5in"/>
    </style:style>
    <style:style style:name="T1010" style:parent-style-name="DefaultParagraphFont" style:family="text">
      <style:text-properties fo:font-weight="bold" style:font-weight-asian="bold"/>
    </style:style>
    <style:style style:name="P1011" style:parent-style-name="Normal" style:family="paragraph">
      <style:paragraph-properties fo:text-indent="0.5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fo:font-style="italic" style:font-style-asian="italic" style:font-size-complex="12pt"/>
    </style:style>
    <style:style style:name="T1026" style:parent-style-name="DefaultParagraphFont" style:family="text">
      <style:text-properties fo:font-style="italic" style:font-style-asian="italic" style:font-size-complex="12pt"/>
    </style:style>
    <style:style style:name="T1027" style:parent-style-name="DefaultParagraphFont" style:family="text">
      <style:text-properties fo:font-style="italic" style:font-style-asian="italic" style:font-size-complex="12pt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 style:font-size-complex="12pt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fo:font-style="italic" style:font-style-asian="italic"/>
    </style:style>
    <style:style style:name="P1040" style:parent-style-name="Normal" style:family="paragraph">
      <style:paragraph-properties fo:text-indent="0.5in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fo:color="#000000"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fo:color="#000000"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fo:color="#000000"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indent="0.5in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fo:color="#000000"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fo:color="#000000"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fo:font-style="italic" style:font-style-asian="italic"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indent="0.5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fo:color="#000000"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fo:color="#000000"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fo:font-style="italic" style:font-style-asian="italic" style:font-size-complex="12pt"/>
    </style:style>
    <style:style style:name="P1095" style:parent-style-name="Normal" style:family="paragraph">
      <style:paragraph-properties fo:text-indent="0.5in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P1109" style:parent-style-name="Normal" style:family="paragraph">
      <style:paragraph-properties fo:text-indent="0.5in"/>
    </style:style>
    <style:style style:name="P1110" style:parent-style-name="Normal" style:family="paragraph">
      <style:paragraph-properties fo:text-indent="0.5in"/>
    </style:style>
    <style:style style:name="P1111" style:parent-style-name="Normal" style:family="paragraph">
      <style:paragraph-properties fo:text-indent="0.5in"/>
      <style:text-properties fo:font-style="italic" style:font-style-asian="italic"/>
    </style:style>
    <style:style style:name="P1112" style:parent-style-name="Normal" style:family="paragraph">
      <style:paragraph-properties fo:text-indent="0.5in"/>
    </style:style>
    <style:style style:name="T1113" style:parent-style-name="DefaultParagraphFont" style:family="text">
      <style:text-properties fo:font-weight="bold" style:font-weight-asian="bold"/>
    </style:style>
    <style:style style:name="T1114" style:parent-style-name="DefaultParagraphFont" style:family="text">
      <style:text-properties fo:font-weight="bold" style:font-weight-asian="bold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 style:font-size-complex="12pt"/>
    </style:style>
    <style:style style:name="T1118" style:parent-style-name="DefaultParagraphFont" style:family="text">
      <style:text-properties fo:font-style="italic" style:font-style-asian="italic" style:font-size-complex="12pt"/>
    </style:style>
    <style:style style:name="T1119" style:parent-style-name="DefaultParagraphFont" style:family="text">
      <style:text-properties fo:font-style="italic" style:font-style-asian="italic" style:font-size-complex="12pt"/>
    </style:style>
    <style:style style:name="T1120" style:parent-style-name="DefaultParagraphFont" style:family="text">
      <style:text-properties fo:font-style="italic" style:font-style-asian="italic" style:font-size-complex="12pt"/>
    </style:style>
    <style:style style:name="T1121" style:parent-style-name="DefaultParagraphFont" style:family="text">
      <style:text-properties fo:font-style="italic" style:font-style-asian="italic" style:font-size-complex="12pt"/>
    </style:style>
    <style:style style:name="T1122" style:parent-style-name="DefaultParagraphFont" style:family="text">
      <style:text-properties fo:font-style="italic" style:font-style-asian="italic" style:font-size-complex="12pt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1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text-indent="0.5in"/>
      <style:text-properties style:font-size-complex="12pt"/>
    </style:style>
    <style:style style:name="P1129" style:parent-style-name="Normal" style:family="paragraph">
      <style:paragraph-properties fo:text-indent="0.5in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text-indent="0.5in"/>
      <style:text-properties style:font-size-complex="12pt"/>
    </style:style>
    <style:style style:name="P1135" style:parent-style-name="Normal" style:family="paragraph">
      <style:paragraph-properties fo:text-indent="0.5in"/>
    </style:style>
    <style:style style:name="T1136" style:parent-style-name="DefaultParagraphFont" style:family="text">
      <style:text-properties fo:font-weight="bold" style:font-weight-asian="bold"/>
    </style:style>
    <style:style style:name="P1137" style:parent-style-name="Normal" style:family="paragraph">
      <style:paragraph-properties fo:text-indent="0.5in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fo:font-style="italic" style:font-style-asian="italic"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T1149" style:parent-style-name="DefaultParagraphFont" style:family="text">
      <style:text-properties fo:font-style="italic" style:font-style-asian="italic" style:font-size-complex="12pt"/>
    </style:style>
    <style:style style:name="T1150" style:parent-style-name="DefaultParagraphFont" style:family="text">
      <style:text-properties fo:font-style="italic" style:font-style-asian="italic" style:font-size-complex="12pt"/>
    </style:style>
    <style:style style:name="T1151" style:parent-style-name="DefaultParagraphFont" style:family="text">
      <style:text-properties fo:font-style="italic" style:font-style-asian="italic" style:font-size-complex="12pt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T1154" style:parent-style-name="DefaultParagraphFont" style:family="text">
      <style:text-properties fo:font-style="italic" style:font-style-asian="italic" style:font-size-complex="12pt"/>
    </style:style>
    <style:style style:name="T1155" style:parent-style-name="DefaultParagraphFont" style:family="text">
      <style:text-properties fo:font-style="italic" style:font-style-asian="italic" style:font-size-complex="12pt"/>
    </style:style>
    <style:style style:name="T1156" style:parent-style-name="DefaultParagraphFont" style:family="text">
      <style:text-properties fo:font-style="italic" style:font-style-asian="italic" style:font-size-complex="12pt"/>
    </style:style>
    <style:style style:name="T1157" style:parent-style-name="DefaultParagraphFont" style:family="text">
      <style:text-properties fo:font-style="italic" style:font-style-asian="italic" style:font-size-complex="12pt"/>
    </style:style>
    <style:style style:name="T1158" style:parent-style-name="DefaultParagraphFont" style:family="text">
      <style:text-properties fo:font-style="italic" style:font-style-asian="italic" style:font-size-complex="12pt"/>
    </style:style>
    <style:style style:name="T1159" style:parent-style-name="DefaultParagraphFont" style:family="text">
      <style:text-properties fo:font-style="italic" style:font-style-asian="italic"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fo:font-style="italic" style:font-style-asian="italic"/>
    </style:style>
    <style:style style:name="P1162" style:parent-style-name="Normal" style:family="paragraph">
      <style:paragraph-properties fo:text-indent="0.5in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text-indent="0.5in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fo:font-style="italic" style:font-style-asian="italic" style:font-size-complex="12pt"/>
    </style:style>
    <style:style style:name="T1181" style:parent-style-name="DefaultParagraphFont" style:family="text">
      <style:text-properties fo:font-style="italic" style:font-style-asian="italic" style:font-size-complex="12pt"/>
    </style:style>
    <style:style style:name="T1182" style:parent-style-name="DefaultParagraphFont" style:family="text">
      <style:text-properties fo:font-style="italic" style:font-style-asian="italic" style:font-size-complex="12pt"/>
    </style:style>
    <style:style style:name="T1183" style:parent-style-name="DefaultParagraphFont" style:family="text">
      <style:text-properties fo:font-style="italic" style:font-style-asian="italic" style:font-size-complex="12pt"/>
    </style:style>
    <style:style style:name="T1184" style:parent-style-name="DefaultParagraphFont" style:family="text">
      <style:text-properties fo:font-style="italic" style:font-style-asian="italic" style:font-size-complex="12pt"/>
    </style:style>
    <style:style style:name="T1185" style:parent-style-name="DefaultParagraphFont" style:family="text">
      <style:text-properties fo:font-style="italic" style:font-style-asian="italic" style:font-size-complex="12pt"/>
    </style:style>
    <style:style style:name="T1186" style:parent-style-name="DefaultParagraphFont" style:family="text">
      <style:text-properties fo:font-style="italic" style:font-style-asian="italic" style:font-size-complex="12pt"/>
    </style:style>
    <style:style style:name="T1187" style:parent-style-name="DefaultParagraphFont" style:family="text">
      <style:text-properties fo:font-style="italic" style:font-style-asian="italic" style:font-size-complex="12pt"/>
    </style:style>
    <style:style style:name="T1188" style:parent-style-name="DefaultParagraphFont" style:family="text">
      <style:text-properties fo:font-style="italic" style:font-style-asian="italic" style:font-size-complex="12pt"/>
    </style:style>
    <style:style style:name="T1189" style:parent-style-name="DefaultParagraphFont" style:family="text">
      <style:text-properties fo:font-style="italic" style:font-style-asian="italic" style:font-size-complex="12pt"/>
    </style:style>
    <style:style style:name="T1190" style:parent-style-name="DefaultParagraphFont" style:family="text">
      <style:text-properties fo:font-style="italic" style:font-style-asian="italic" style:font-size-complex="12pt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P1192" style:parent-style-name="Normal" style:family="paragraph">
      <style:paragraph-properties fo:text-indent="0.5in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P1207" style:parent-style-name="Normal" style:family="paragraph">
      <style:paragraph-properties fo:text-indent="0.5in"/>
    </style:style>
    <style:style style:name="P1208" style:parent-style-name="Normal" style:family="paragraph">
      <style:paragraph-properties fo:text-indent="0.5in"/>
    </style:style>
    <style:style style:name="P1209" style:parent-style-name="Normal" style:family="paragraph">
      <style:paragraph-properties fo:text-indent="0.5in"/>
      <style:text-properties fo:font-style="italic" style:font-style-asian="italic"/>
    </style:style>
    <style:style style:name="P12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11" style:parent-style-name="DefaultParagraphFont" style:family="text">
      <style:text-properties fo:font-weight="bold" style:font-weight-asian="bold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fo:font-style="italic" style:font-style-asian="italic" style:font-size-complex="12pt"/>
    </style:style>
    <style:style style:name="P1221" style:parent-style-name="Normal" style:family="paragraph">
      <style:paragraph-properties fo:text-indent="0.5in"/>
      <style:text-properties style:font-size-complex="12pt"/>
    </style:style>
    <style:style style:name="P1222" style:parent-style-name="Normal" style:family="paragraph">
      <style:paragraph-properties fo:text-indent="0.5in"/>
      <style:text-properties fo:font-style="italic" style:font-style-asian="italic"/>
    </style:style>
    <style:style style:name="P1223" style:parent-style-name="Normal" style:family="paragraph">
      <style:paragraph-properties fo:text-indent="0.5in"/>
      <style:text-properties style:font-size-complex="12pt"/>
    </style:style>
    <style:style style:name="P1224" style:parent-style-name="Normal" style:family="paragraph">
      <style:paragraph-properties fo:text-indent="0.5in"/>
    </style:style>
    <style:style style:name="T1225" style:parent-style-name="DefaultParagraphFont" style:family="text">
      <style:text-properties fo:font-weight="bold" style:font-weight-asian="bold"/>
    </style:style>
    <style:style style:name="T1226" style:parent-style-name="DefaultParagraphFont" style:family="text">
      <style:text-properties fo:font-weight="bold" style:font-weight-asian="bold"/>
    </style:style>
    <style:style style:name="T1227" style:parent-style-name="DefaultParagraphFont" style:family="text">
      <style:text-properties fo:font-style="italic" style:font-style-asian="italic" style:font-size-complex="12pt"/>
    </style:style>
    <style:style style:name="T1228" style:parent-style-name="DefaultParagraphFont" style:family="text">
      <style:text-properties fo:font-style="italic" style:font-style-asian="italic" style:font-size-complex="12pt"/>
    </style:style>
    <style:style style:name="T1229" style:parent-style-name="DefaultParagraphFont" style:family="text">
      <style:text-properties fo:font-style="italic" style:font-style-asian="italic" style:font-size-complex="12pt"/>
    </style:style>
    <style:style style:name="T1230" style:parent-style-name="DefaultParagraphFont" style:family="text">
      <style:text-properties fo:font-style="italic" style:font-style-asian="italic" style:font-size-complex="12pt"/>
    </style:style>
    <style:style style:name="T1231" style:parent-style-name="DefaultParagraphFont" style:family="text">
      <style:text-properties fo:font-style="italic" style:font-style-asian="italic" style:font-size-complex="12pt"/>
    </style:style>
    <style:style style:name="T1232" style:parent-style-name="DefaultParagraphFont" style:family="text">
      <style:text-properties fo:font-style="italic" style:font-style-asian="italic" style:font-size-complex="12pt"/>
    </style:style>
    <style:style style:name="T1233" style:parent-style-name="DefaultParagraphFont" style:family="text">
      <style:text-properties fo:font-style="italic" style:font-style-asian="italic" style:font-size-complex="12pt"/>
    </style:style>
    <style:style style:name="T1234" style:parent-style-name="DefaultParagraphFont" style:family="text">
      <style:text-properties fo:font-style="italic" style:font-style-asian="italic" style:font-size-complex="12pt"/>
    </style:style>
    <style:style style:name="T1235" style:parent-style-name="DefaultParagraphFont" style:family="text">
      <style:text-properties fo:font-style="italic" style:font-style-asian="italic" style:font-size-complex="12pt"/>
    </style:style>
    <style:style style:name="T1236" style:parent-style-name="DefaultParagraphFont" style:family="text">
      <style:text-properties fo:font-style="italic" style:font-style-asian="italic" style:font-size-complex="12pt"/>
    </style:style>
    <style:style style:name="T1237" style:parent-style-name="DefaultParagraphFont" style:family="text">
      <style:text-properties fo:font-style="italic" style:font-style-asian="italic" style:font-size-complex="12pt"/>
    </style:style>
    <style:style style:name="T1238" style:parent-style-name="DefaultParagraphFont" style:family="text">
      <style:text-properties fo:font-style="italic" style:font-style-asian="italic" style:font-size-complex="12pt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T1240" style:parent-style-name="DefaultParagraphFont" style:family="text">
      <style:text-properties fo:font-style="italic" style:font-style-asian="italic" style:font-size-complex="12pt"/>
    </style:style>
    <style:style style:name="T1241" style:parent-style-name="DefaultParagraphFont" style:family="text">
      <style:text-properties fo:font-style="italic" style:font-style-asian="italic" style:font-size-complex="12pt"/>
    </style:style>
    <style:style style:name="T1242" style:parent-style-name="DefaultParagraphFont" style:family="text">
      <style:text-properties fo:font-style="italic" style:font-style-asian="italic" style:font-size-complex="12pt"/>
    </style:style>
    <style:style style:name="T1243" style:parent-style-name="DefaultParagraphFont" style:family="text">
      <style:text-properties fo:font-style="italic" style:font-style-asian="italic" style:font-size-complex="12pt"/>
    </style:style>
    <style:style style:name="T1244" style:parent-style-name="DefaultParagraphFont" style:family="text">
      <style:text-properties fo:font-style="italic" style:font-style-asian="italic" style:font-size-complex="12pt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P1247" style:parent-style-name="Normal" style:family="paragraph">
      <style:paragraph-properties fo:text-indent="0.5in"/>
    </style:style>
    <style:style style:name="P1248" style:parent-style-name="Normal" style:family="paragraph">
      <style:paragraph-properties fo:text-indent="0.5in"/>
    </style:style>
    <style:style style:name="P1249" style:parent-style-name="Normal" style:family="paragraph">
      <style:paragraph-properties fo:text-indent="0.5in"/>
      <style:text-properties fo:font-style="italic" style:font-style-asian="italic"/>
    </style:style>
    <style:style style:name="P1250" style:parent-style-name="Normal" style:family="paragraph">
      <style:paragraph-properties fo:text-indent="0.5in"/>
    </style:style>
    <style:style style:name="T1251" style:parent-style-name="DefaultParagraphFont" style:family="text">
      <style:text-properties fo:font-weight="bold" style:font-weight-asian="bold"/>
    </style:style>
    <style:style style:name="T1252" style:parent-style-name="DefaultParagraphFont" style:family="text">
      <style:text-properties fo:font-weight="bold" style:font-weight-asian="bold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fo:font-style="italic" style:font-style-asian="italic" style:font-size-complex="12pt"/>
    </style:style>
    <style:style style:name="T1258" style:parent-style-name="DefaultParagraphFont" style:family="text">
      <style:text-properties fo:font-style="italic" style:font-style-asian="italic" style:font-size-complex="12pt"/>
    </style:style>
    <style:style style:name="T1259" style:parent-style-name="DefaultParagraphFont" style:family="text">
      <style:text-properties fo:font-style="italic" style:font-style-asian="italic" style:font-size-complex="12pt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paragraph-properties fo:text-indent="0.5in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 fo:text-indent="0.5in"/>
    </style:style>
    <style:style style:name="P1267" style:parent-style-name="Normal" style:family="paragraph">
      <style:paragraph-properties fo:text-indent="0.5in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indent="0.5in"/>
    </style:style>
    <style:style style:name="P1271" style:parent-style-name="Normal" style:family="paragraph">
      <style:paragraph-properties fo:text-indent="0.5in"/>
    </style:style>
    <style:style style:name="P1272" style:parent-style-name="Normal" style:family="paragraph">
      <style:paragraph-properties fo:text-indent="0.5in"/>
    </style:style>
    <style:style style:name="P1273" style:parent-style-name="Normal" style:family="paragraph">
      <style:paragraph-properties fo:text-indent="0.5in"/>
    </style:style>
    <style:style style:name="P1274" style:parent-style-name="Normal" style:family="paragraph">
      <style:paragraph-properties fo:text-indent="0.5in"/>
    </style:style>
    <style:style style:name="T1275" style:parent-style-name="DefaultParagraphFont" style:family="text">
      <style:text-properties fo:font-weight="bold" style:font-weight-asian="bold"/>
    </style:style>
    <style:style style:name="P1276" style:parent-style-name="Normal" style:family="paragraph">
      <style:paragraph-properties fo:text-indent="0.5in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fo:font-style="italic" style:font-style-asian="italic" style:font-size-complex="12pt"/>
    </style:style>
    <style:style style:name="T1286" style:parent-style-name="DefaultParagraphFont" style:family="text">
      <style:text-properties fo:font-style="italic" style:font-style-asian="italic" style:font-size-complex="12pt"/>
    </style:style>
    <style:style style:name="T1287" style:parent-style-name="DefaultParagraphFont" style:family="text">
      <style:text-properties fo:font-style="italic" style:font-style-asian="italic" style:font-size-complex="12pt"/>
    </style:style>
    <style:style style:name="T1288" style:parent-style-name="DefaultParagraphFont" style:family="text">
      <style:text-properties fo:font-style="italic" style:font-style-asian="italic" style:font-size-complex="12pt"/>
    </style:style>
    <style:style style:name="T1289" style:parent-style-name="DefaultParagraphFont" style:family="text">
      <style:text-properties fo:font-style="italic" style:font-style-asian="italic" style:font-size-complex="12pt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 style:font-size-complex="12pt"/>
    </style:style>
    <style:style style:name="T1293" style:parent-style-name="DefaultParagraphFont" style:family="text">
      <style:text-properties fo:font-style="italic" style:font-style-asian="italic" style:font-size-complex="12pt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T1295" style:parent-style-name="DefaultParagraphFont" style:family="text">
      <style:text-properties fo:font-style="italic" style:font-style-asian="italic" style:font-size-complex="12pt"/>
    </style:style>
    <style:style style:name="T1296" style:parent-style-name="DefaultParagraphFont" style:family="text">
      <style:text-properties fo:font-style="italic" style:font-style-asian="italic" style:font-size-complex="12pt"/>
    </style:style>
    <style:style style:name="T1297" style:parent-style-name="DefaultParagraphFont" style:family="text">
      <style:text-properties fo:font-style="italic" style:font-style-asian="italic" style:font-size-complex="12pt"/>
    </style:style>
    <style:style style:name="T1298" style:parent-style-name="DefaultParagraphFont" style:family="text">
      <style:text-properties fo:font-style="italic" style:font-style-asian="italic" style:font-size-complex="12pt"/>
    </style:style>
    <style:style style:name="T1299" style:parent-style-name="DefaultParagraphFont" style:family="text">
      <style:text-properties fo:font-style="italic" style:font-style-asian="italic" style:font-size-complex="12pt"/>
    </style:style>
    <style:style style:name="T1300" style:parent-style-name="DefaultParagraphFont" style:family="text">
      <style:text-properties fo:font-style="italic" style:font-style-asian="italic"/>
    </style:style>
    <style:style style:name="P1301" style:parent-style-name="Normal" style:family="paragraph">
      <style:paragraph-properties fo:text-indent="0.5in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fo:font-style="italic" style:font-style-asian="italic" style:font-size-complex="12pt"/>
    </style:style>
    <style:style style:name="T1311" style:parent-style-name="DefaultParagraphFont" style:family="text">
      <style:text-properties style:font-size-complex="12pt"/>
    </style:style>
    <style:style style:name="P1312" style:parent-style-name="Normal" style:family="paragraph">
      <style:paragraph-properties fo:text-indent="0.5in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fo:font-style="italic" style:font-style-asian="italic" style:font-size-complex="12pt"/>
    </style:style>
    <style:style style:name="T1322" style:parent-style-name="DefaultParagraphFont" style:family="text">
      <style:text-properties fo:font-style="italic" style:font-style-asian="italic" style:font-size-complex="12pt"/>
    </style:style>
    <style:style style:name="T1323" style:parent-style-name="DefaultParagraphFont" style:family="text">
      <style:text-properties fo:font-style="italic" style:font-style-asian="italic" style:font-size-complex="12pt"/>
    </style:style>
    <style:style style:name="T1324" style:parent-style-name="DefaultParagraphFont" style:family="text">
      <style:text-properties fo:font-style="italic" style:font-style-asian="italic" style:font-size-complex="12pt"/>
    </style:style>
    <style:style style:name="T1325" style:parent-style-name="DefaultParagraphFont" style:family="text">
      <style:text-properties fo:font-style="italic" style:font-style-asian="italic" style:font-size-complex="12pt"/>
    </style:style>
    <style:style style:name="T1326" style:parent-style-name="DefaultParagraphFont" style:family="text">
      <style:text-properties fo:font-style="italic" style:font-style-asian="italic" style:font-size-complex="12pt"/>
    </style:style>
    <style:style style:name="T1327" style:parent-style-name="DefaultParagraphFont" style:family="text">
      <style:text-properties fo:font-style="italic" style:font-style-asian="italic" style:font-size-complex="12pt"/>
    </style:style>
    <style:style style:name="T1328" style:parent-style-name="DefaultParagraphFont" style:family="text">
      <style:text-properties fo:font-style="italic" style:font-style-asian="italic" style:font-size-complex="12pt"/>
    </style:style>
    <style:style style:name="T1329" style:parent-style-name="DefaultParagraphFont" style:family="text">
      <style:text-properties fo:font-style="italic" style:font-style-asian="italic" style:font-size-complex="12pt"/>
    </style:style>
    <style:style style:name="T1330" style:parent-style-name="DefaultParagraphFont" style:family="text">
      <style:text-properties fo:font-style="italic" style:font-style-asian="italic" style:font-size-complex="12pt"/>
    </style:style>
    <style:style style:name="T1331" style:parent-style-name="DefaultParagraphFont" style:family="text">
      <style:text-properties fo:font-style="italic" style:font-style-asian="italic" style:font-size-complex="12pt"/>
    </style:style>
    <style:style style:name="T1332" style:parent-style-name="DefaultParagraphFont" style:family="text">
      <style:text-properties fo:font-style="italic" style:font-style-asian="italic" style:font-size-complex="12pt"/>
    </style:style>
    <style:style style:name="T1333" style:parent-style-name="DefaultParagraphFont" style:family="text">
      <style:text-properties fo:font-style="italic" style:font-style-asian="italic" style:font-size-complex="12pt"/>
    </style:style>
    <style:style style:name="T1334" style:parent-style-name="DefaultParagraphFont" style:family="text">
      <style:text-properties style:font-size-complex="12pt"/>
    </style:style>
    <style:style style:name="P1335" style:parent-style-name="Normal" style:family="paragraph">
      <style:paragraph-properties fo:text-indent="0.5in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fo:font-style="italic" style:font-style-asian="italic" style:font-size-complex="12pt"/>
    </style:style>
    <style:style style:name="P13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50" style:parent-style-name="Normal" style:family="paragraph">
      <style:paragraph-properties fo:text-indent="0.5in"/>
      <style:text-properties fo:font-style="italic" style:font-style-asian="italic"/>
    </style:style>
    <style:style style:name="P1351" style:parent-style-name="Normal" style:family="paragraph">
      <style:paragraph-properties fo:text-indent="0.5in"/>
    </style:style>
    <style:style style:name="P1352" style:parent-style-name="Normal" style:family="paragraph">
      <style:paragraph-properties fo:text-indent="0.5in"/>
    </style:style>
    <style:style style:name="P1353" style:parent-style-name="Normal" style:family="paragraph">
      <style:paragraph-properties fo:text-indent="0.5in"/>
      <style:text-properties fo:font-style="italic" style:font-style-asian="italic"/>
    </style:style>
    <style:style style:name="P1354" style:parent-style-name="Normal" style:family="paragraph">
      <style:paragraph-properties fo:text-indent="0.5in"/>
    </style:style>
    <style:style style:name="T1355" style:parent-style-name="DefaultParagraphFont" style:family="text">
      <style:text-properties fo:font-weight="bold" style:font-weight-asian="bold"/>
    </style:style>
    <style:style style:name="T1356" style:parent-style-name="DefaultParagraphFont" style:family="text">
      <style:text-properties fo:font-weight="bold" style:font-weight-asian="bold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 style:font-size-complex="12pt"/>
    </style:style>
    <style:style style:name="T1359" style:parent-style-name="DefaultParagraphFont" style:family="text">
      <style:text-properties fo:font-style="italic" style:font-style-asian="italic" style:font-size-complex="12pt"/>
    </style:style>
    <style:style style:name="T1360" style:parent-style-name="DefaultParagraphFont" style:family="text">
      <style:text-properties fo:font-style="italic" style:font-style-asian="italic" style:font-size-complex="12pt"/>
    </style:style>
    <style:style style:name="T1361" style:parent-style-name="DefaultParagraphFont" style:family="text">
      <style:text-properties fo:font-style="italic" style:font-style-asian="italic" style:font-size-complex="12pt"/>
    </style:style>
    <style:style style:name="T1362" style:parent-style-name="DefaultParagraphFont" style:family="text">
      <style:text-properties fo:font-style="italic" style:font-style-asian="italic" style:font-size-complex="12pt"/>
    </style:style>
    <style:style style:name="T1363" style:parent-style-name="DefaultParagraphFont" style:family="text">
      <style:text-properties fo:font-style="italic" style:font-style-asian="italic" style:font-size-complex="12pt"/>
    </style:style>
    <style:style style:name="T1364" style:parent-style-name="DefaultParagraphFont" style:family="text">
      <style:text-properties fo:font-style="italic" style:font-style-asian="italic" style:font-size-complex="12pt"/>
    </style:style>
    <style:style style:name="T1365" style:parent-style-name="DefaultParagraphFont" style:family="text">
      <style:text-properties fo:font-style="italic" style:font-style-asian="italic" style:font-size-complex="12pt"/>
    </style:style>
    <style:style style:name="T1366" style:parent-style-name="DefaultParagraphFont" style:family="text">
      <style:text-properties fo:font-style="italic" style:font-style-asian="italic" style:font-size-complex="12pt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9" style:parent-style-name="DefaultParagraphFont" style:family="text">
      <style:text-properties style:font-size-complex="12pt"/>
    </style:style>
    <style:style style:name="P1370" style:parent-style-name="Normal" style:family="paragraph">
      <style:paragraph-properties fo:text-indent="0.5in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text-indent="0.5in"/>
    </style:style>
    <style:style style:name="P1375" style:parent-style-name="Normal" style:family="paragraph">
      <style:paragraph-properties fo:text-indent="0.5in"/>
    </style:style>
    <style:style style:name="P1376" style:parent-style-name="Normal" style:family="paragraph">
      <style:paragraph-properties fo:text-indent="0.5in"/>
    </style:style>
    <style:style style:name="P1377" style:parent-style-name="Normal" style:family="paragraph">
      <style:paragraph-properties fo:text-indent="0.5in"/>
    </style:style>
    <style:style style:name="P1378" style:parent-style-name="Normal" style:family="paragraph">
      <style:paragraph-properties fo:text-indent="0.5in"/>
    </style:style>
    <style:style style:name="T1379" style:parent-style-name="DefaultParagraphFont" style:family="text">
      <style:text-properties fo:font-weight="bold" style:font-weight-asian="bold"/>
    </style:style>
    <style:style style:name="P1380" style:parent-style-name="Normal" style:family="paragraph">
      <style:paragraph-properties fo:text-indent="0.5in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fo:font-style="italic" style:font-style-asian="italic" style:font-size-complex="12pt"/>
    </style:style>
    <style:style style:name="T1390" style:parent-style-name="DefaultParagraphFont" style:family="text">
      <style:text-properties fo:font-style="italic" style:font-style-asian="italic" style:font-size-complex="12pt"/>
    </style:style>
    <style:style style:name="T1391" style:parent-style-name="DefaultParagraphFont" style:family="text">
      <style:text-properties fo:font-style="italic" style:font-style-asian="italic" style:font-size-complex="12pt"/>
    </style:style>
    <style:style style:name="T1392" style:parent-style-name="DefaultParagraphFont" style:family="text">
      <style:text-properties fo:font-style="italic" style:font-style-asian="italic" style:font-size-complex="12pt"/>
    </style:style>
    <style:style style:name="T1393" style:parent-style-name="DefaultParagraphFont" style:family="text">
      <style:text-properties fo:font-style="italic" style:font-style-asian="italic" style:font-size-complex="12pt"/>
    </style:style>
    <style:style style:name="T1394" style:parent-style-name="DefaultParagraphFont" style:family="text">
      <style:text-properties fo:font-style="italic" style:font-style-asian="italic" style:font-size-complex="12pt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 style:font-size-complex="12pt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T1399" style:parent-style-name="DefaultParagraphFont" style:family="text">
      <style:text-properties fo:font-style="italic" style:font-style-asian="italic" style:font-size-complex="12pt"/>
    </style:style>
    <style:style style:name="T1400" style:parent-style-name="DefaultParagraphFont" style:family="text">
      <style:text-properties fo:font-style="italic" style:font-style-asian="italic" style:font-size-complex="12pt"/>
    </style:style>
    <style:style style:name="T1401" style:parent-style-name="DefaultParagraphFont" style:family="text">
      <style:text-properties fo:font-style="italic" style:font-style-asian="italic" style:font-size-complex="12pt"/>
    </style:style>
    <style:style style:name="T1402" style:parent-style-name="DefaultParagraphFont" style:family="text">
      <style:text-properties fo:font-style="italic" style:font-style-asian="italic" style:font-size-complex="12pt"/>
    </style:style>
    <style:style style:name="T1403" style:parent-style-name="DefaultParagraphFont" style:family="text">
      <style:text-properties fo:font-style="italic" style:font-style-asian="italic" style:font-size-complex="12pt"/>
    </style:style>
    <style:style style:name="T1404" style:parent-style-name="DefaultParagraphFont" style:family="text">
      <style:text-properties fo:font-style="italic" style:font-style-asian="italic"/>
    </style:style>
    <style:style style:name="P1405" style:parent-style-name="Normal" style:family="paragraph">
      <style:paragraph-properties fo:text-indent="0.5in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fo:font-style="italic" style:font-style-asian="italic"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indent="0.5in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fo:font-style="italic" style:font-style-asian="italic" style:font-size-complex="12pt"/>
    </style:style>
    <style:style style:name="P1426" style:parent-style-name="Normal" style:family="paragraph">
      <style:paragraph-properties fo:text-indent="0.5in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fo:font-style="italic" style:font-style-asian="italic" style:font-size-complex="12pt"/>
    </style:style>
    <style:style style:name="P1440" style:parent-style-name="Normal" style:family="paragraph">
      <style:paragraph-properties fo:text-indent="0.5in"/>
    </style:style>
    <style:style style:name="P14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42" style:parent-style-name="Normal" style:family="paragraph">
      <style:paragraph-properties fo:text-indent="0.5in"/>
    </style:style>
    <style:style style:name="P1443" style:parent-style-name="Normal" style:family="paragraph">
      <style:paragraph-properties fo:text-indent="0.5in"/>
    </style:style>
    <style:style style:name="P1444" style:parent-style-name="Normal" style:family="paragraph">
      <style:paragraph-properties fo:text-indent="0.5in"/>
      <style:text-properties fo:font-style="italic" style:font-style-asian="italic"/>
    </style:style>
    <style:style style:name="P1445" style:parent-style-name="Normal" style:family="paragraph">
      <style:paragraph-properties fo:text-indent="0.5in"/>
    </style:style>
    <style:style style:name="T1446" style:parent-style-name="DefaultParagraphFont" style:family="text">
      <style:text-properties fo:font-weight="bold" style:font-weight-asian="bold"/>
    </style:style>
    <style:style style:name="T1447" style:parent-style-name="DefaultParagraphFont" style:family="text">
      <style:text-properties fo:font-weight="bold" style:font-weight-asian="bold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 style:font-size-complex="12pt"/>
    </style:style>
    <style:style style:name="T1450" style:parent-style-name="DefaultParagraphFont" style:family="text">
      <style:text-properties fo:font-style="italic" style:font-style-asian="italic" style:font-size-complex="12pt"/>
    </style:style>
    <style:style style:name="T1451" style:parent-style-name="DefaultParagraphFont" style:family="text">
      <style:text-properties fo:font-style="italic" style:font-style-asian="italic" style:font-size-complex="12pt"/>
    </style:style>
    <style:style style:name="T1452" style:parent-style-name="DefaultParagraphFont" style:family="text">
      <style:text-properties fo:font-style="italic" style:font-style-asian="italic" style:font-size-complex="12pt"/>
    </style:style>
    <style:style style:name="T1453" style:parent-style-name="DefaultParagraphFont" style:family="text">
      <style:text-properties fo:font-style="italic" style:font-style-asian="italic" style:font-size-complex="12pt"/>
    </style:style>
    <style:style style:name="T1454" style:parent-style-name="DefaultParagraphFont" style:family="text">
      <style:text-properties fo:font-style="italic" style:font-style-asian="italic" style:font-size-complex="12pt"/>
    </style:style>
    <style:style style:name="T1455" style:parent-style-name="DefaultParagraphFont" style:family="text">
      <style:text-properties fo:font-style="italic" style:font-style-asian="italic" style:font-size-complex="12pt"/>
    </style:style>
    <style:style style:name="T1456" style:parent-style-name="DefaultParagraphFont" style:family="text">
      <style:text-properties fo:font-style="italic" style:font-style-asian="italic" style:font-size-complex="12pt"/>
    </style:style>
    <style:style style:name="T1457" style:parent-style-name="DefaultParagraphFont" style:family="text">
      <style:text-properties fo:font-style="italic" style:font-style-asian="italic" style:font-size-complex="12pt"/>
    </style:style>
    <style:style style:name="T1458" style:parent-style-name="DefaultParagraphFont" style:family="text">
      <style:text-properties fo:font-style="italic" style:font-style-asian="italic" style:font-size-complex="12pt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61" style:parent-style-name="DefaultParagraphFont" style:family="text">
      <style:text-properties style:font-size-complex="12pt"/>
    </style:style>
    <style:style style:name="P1462" style:parent-style-name="Normal" style:family="paragraph">
      <style:paragraph-properties fo:text-indent="0.5in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P1465" style:parent-style-name="Normal" style:family="paragraph">
      <style:paragraph-properties fo:text-indent="0.5in"/>
    </style:style>
    <style:style style:name="P1466" style:parent-style-name="Normal" style:family="paragraph">
      <style:paragraph-properties fo:text-indent="0.5in"/>
    </style:style>
    <style:style style:name="T1467" style:parent-style-name="DefaultParagraphFont" style:family="text">
      <style:text-properties fo:font-weight="bold" style:font-weight-asian="bold"/>
    </style:style>
    <style:style style:name="P1468" style:parent-style-name="Normal" style:family="paragraph">
      <style:paragraph-properties fo:text-indent="0.5in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fo:font-style="italic" style:font-style-asian="italic" style:font-size-complex="12pt"/>
    </style:style>
    <style:style style:name="T1478" style:parent-style-name="DefaultParagraphFont" style:family="text">
      <style:text-properties fo:font-style="italic" style:font-style-asian="italic"/>
    </style:style>
    <style:style style:name="P1479" style:parent-style-name="Normal" style:family="paragraph">
      <style:paragraph-properties fo:text-indent="0.5in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fo:font-style="italic" style:font-style-asian="italic" style:font-size-complex="12pt"/>
    </style:style>
    <style:style style:name="T1490" style:parent-style-name="DefaultParagraphFont" style:family="text">
      <style:text-properties style:font-size-complex="12pt"/>
    </style:style>
    <style:style style:name="P1491" style:parent-style-name="Normal" style:family="paragraph">
      <style:paragraph-properties fo:text-indent="0.5in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fo:font-style="italic" style:font-style-asian="italic" style:font-size-complex="12pt"/>
    </style:style>
    <style:style style:name="P1502" style:parent-style-name="Normal" style:family="paragraph">
      <style:paragraph-properties fo:text-indent="0.5in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P1506" style:parent-style-name="Normal" style:family="paragraph">
      <style:paragraph-properties fo:text-indent="0.5in"/>
    </style:style>
    <style:style style:name="P1507" style:parent-style-name="Normal" style:family="paragraph">
      <style:paragraph-properties fo:text-indent="0.5in"/>
    </style:style>
    <style:style style:name="P1508" style:parent-style-name="Normal" style:family="paragraph">
      <style:paragraph-properties fo:text-indent="0.5in"/>
      <style:text-properties fo:font-style="italic" style:font-style-asian="italic"/>
    </style:style>
    <style:style style:name="P1509" style:parent-style-name="Normal" style:family="paragraph">
      <style:paragraph-properties fo:text-indent="0.5in"/>
    </style:style>
    <style:style style:name="T1510" style:parent-style-name="DefaultParagraphFont" style:family="text">
      <style:text-properties fo:font-weight="bold" style:font-weight-asian="bold"/>
    </style:style>
    <style:style style:name="T1511" style:parent-style-name="DefaultParagraphFont" style:family="text">
      <style:text-properties fo:font-weight="bold" style:font-weight-asian="bold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 style:font-size-complex="12pt"/>
    </style:style>
    <style:style style:name="T1514" style:parent-style-name="DefaultParagraphFont" style:family="text">
      <style:text-properties fo:font-style="italic" style:font-style-asian="italic" style:font-size-complex="12pt"/>
    </style:style>
    <style:style style:name="T1515" style:parent-style-name="DefaultParagraphFont" style:family="text">
      <style:text-properties fo:font-style="italic" style:font-style-asian="italic" style:font-size-complex="12pt"/>
    </style:style>
    <style:style style:name="T1516" style:parent-style-name="DefaultParagraphFont" style:family="text">
      <style:text-properties fo:font-style="italic" style:font-style-asian="italic" style:font-size-complex="12pt"/>
    </style:style>
    <style:style style:name="T1517" style:parent-style-name="DefaultParagraphFont" style:family="text">
      <style:text-properties fo:font-style="italic" style:font-style-asian="italic" style:font-size-complex="12pt"/>
    </style:style>
    <style:style style:name="T1518" style:parent-style-name="DefaultParagraphFont" style:family="text">
      <style:text-properties fo:font-style="italic" style:font-style-asian="italic" style:font-size-complex="12pt"/>
    </style:style>
    <style:style style:name="T1519" style:parent-style-name="DefaultParagraphFont" style:family="text">
      <style:text-properties fo:font-style="italic" style:font-style-asian="italic" style:font-size-complex="12pt"/>
    </style:style>
    <style:style style:name="T1520" style:parent-style-name="DefaultParagraphFont" style:family="text">
      <style:text-properties fo:font-style="italic" style:font-style-asian="italic" style:font-size-complex="12pt"/>
    </style:style>
    <style:style style:name="T1521" style:parent-style-name="DefaultParagraphFont" style:family="text">
      <style:text-properties fo:font-style="italic" style:font-style-asian="italic" style:font-size-complex="12pt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4" style:parent-style-name="DefaultParagraphFont" style:family="text">
      <style:text-properties style:font-size-complex="12pt"/>
    </style:style>
    <style:style style:name="P1525" style:parent-style-name="Normal" style:family="paragraph">
      <style:paragraph-properties fo:text-indent="0.5in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P1528" style:parent-style-name="Normal" style:family="paragraph">
      <style:paragraph-properties fo:text-indent="0.5in"/>
    </style:style>
    <style:style style:name="P1529" style:parent-style-name="Normal" style:family="paragraph">
      <style:paragraph-properties fo:text-indent="0.5in"/>
    </style:style>
    <style:style style:name="P1530" style:parent-style-name="Normal" style:family="paragraph">
      <style:paragraph-properties fo:text-indent="0.5in"/>
    </style:style>
    <style:style style:name="P1531" style:parent-style-name="Normal" style:family="paragraph">
      <style:paragraph-properties fo:text-indent="0.5in"/>
    </style:style>
    <style:style style:name="T1532" style:parent-style-name="DefaultParagraphFont" style:family="text">
      <style:text-properties fo:font-weight="bold" style:font-weight-asian="bold"/>
    </style:style>
    <style:style style:name="P1533" style:parent-style-name="Normal" style:family="paragraph">
      <style:paragraph-properties fo:text-indent="0.5in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fo:font-style="italic" style:font-style-asian="italic" style:font-size-complex="12pt"/>
    </style:style>
    <style:style style:name="T1543" style:parent-style-name="DefaultParagraphFont" style:family="text">
      <style:text-properties fo:font-style="italic" style:font-style-asian="italic" style:font-size-complex="12pt"/>
    </style:style>
    <style:style style:name="T1544" style:parent-style-name="DefaultParagraphFont" style:family="text">
      <style:text-properties fo:font-style="italic" style:font-style-asian="italic" style:font-size-complex="12pt"/>
    </style:style>
    <style:style style:name="T1545" style:parent-style-name="DefaultParagraphFont" style:family="text">
      <style:text-properties fo:font-style="italic" style:font-style-asian="italic" style:font-size-complex="12pt"/>
    </style:style>
    <style:style style:name="T1546" style:parent-style-name="DefaultParagraphFont" style:family="text">
      <style:text-properties fo:font-style="italic" style:font-style-asian="italic" style:font-size-complex="12pt"/>
    </style:style>
    <style:style style:name="T1547" style:parent-style-name="DefaultParagraphFont" style:family="text">
      <style:text-properties fo:font-style="italic" style:font-style-asian="italic" style:font-size-complex="12pt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 style:font-size-complex="12pt"/>
    </style:style>
    <style:style style:name="T1550" style:parent-style-name="DefaultParagraphFont" style:family="text">
      <style:text-properties fo:font-style="italic" style:font-style-asian="italic" style:font-size-complex="12pt"/>
    </style:style>
    <style:style style:name="T1551" style:parent-style-name="DefaultParagraphFont" style:family="text">
      <style:text-properties fo:font-style="italic" style:font-style-asian="italic" style:font-size-complex="12pt"/>
    </style:style>
    <style:style style:name="T1552" style:parent-style-name="DefaultParagraphFont" style:family="text">
      <style:text-properties fo:font-style="italic" style:font-style-asian="italic" style:font-size-complex="12pt"/>
    </style:style>
    <style:style style:name="T1553" style:parent-style-name="DefaultParagraphFont" style:family="text">
      <style:text-properties fo:font-style="italic" style:font-style-asian="italic" style:font-size-complex="12pt"/>
    </style:style>
    <style:style style:name="T1554" style:parent-style-name="DefaultParagraphFont" style:family="text">
      <style:text-properties fo:font-style="italic" style:font-style-asian="italic" style:font-size-complex="12pt"/>
    </style:style>
    <style:style style:name="T1555" style:parent-style-name="DefaultParagraphFont" style:family="text">
      <style:text-properties fo:font-style="italic" style:font-style-asian="italic" style:font-size-complex="12pt"/>
    </style:style>
    <style:style style:name="T1556" style:parent-style-name="DefaultParagraphFont" style:family="text">
      <style:text-properties fo:font-style="italic" style:font-style-asian="italic" style:font-size-complex="12pt"/>
    </style:style>
    <style:style style:name="T1557" style:parent-style-name="DefaultParagraphFont" style:family="text">
      <style:text-properties fo:font-style="italic" style:font-style-asian="italic" style:font-size-complex="12pt"/>
    </style:style>
    <style:style style:name="T1558" style:parent-style-name="DefaultParagraphFont" style:family="text">
      <style:text-properties fo:font-style="italic" style:font-style-asian="italic"/>
    </style:style>
    <style:style style:name="P1559" style:parent-style-name="Normal" style:family="paragraph">
      <style:paragraph-properties fo:text-indent="0.5in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fo:font-style="italic" style:font-style-asian="italic" style:font-size-complex="12pt"/>
    </style:style>
    <style:style style:name="T1570" style:parent-style-name="DefaultParagraphFont" style:family="text">
      <style:text-properties style:font-size-complex="12pt"/>
    </style:style>
    <style:style style:name="P1571" style:parent-style-name="Normal" style:family="paragraph">
      <style:paragraph-properties fo:text-indent="0.5in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fo:font-style="italic" style:font-style-asian="italic" style:font-size-complex="12pt"/>
    </style:style>
    <style:style style:name="P1585" style:parent-style-name="Normal" style:family="paragraph">
      <style:paragraph-properties fo:text-indent="0.5in"/>
    </style:style>
    <style:style style:name="P15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fo:font-style="italic" style:font-style-asian="italic" style:font-size-complex="12pt"/>
    </style:style>
    <style:style style:name="T1592" style:parent-style-name="DefaultParagraphFont" style:family="text">
      <style:text-properties fo:font-style="italic" style:font-style-asian="italic" style:font-size-complex="12pt"/>
    </style:style>
    <style:style style:name="T1593" style:parent-style-name="DefaultParagraphFont" style:family="text">
      <style:text-properties fo:font-style="italic" style:font-style-asian="italic" style:font-size-complex="12pt"/>
    </style:style>
    <style:style style:name="T1594" style:parent-style-name="DefaultParagraphFont" style:family="text">
      <style:text-properties fo:font-style="italic" style:font-style-asian="italic" style:font-size-complex="12pt"/>
    </style:style>
    <style:style style:name="T1595" style:parent-style-name="DefaultParagraphFont" style:family="text">
      <style:text-properties fo:font-style="italic" style:font-style-asian="italic" style:font-size-complex="12pt"/>
    </style:style>
    <style:style style:name="T1596" style:parent-style-name="DefaultParagraphFont" style:family="text">
      <style:text-properties style:font-size-complex="12pt"/>
    </style:style>
    <style:style style:name="P15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98" style:parent-style-name="Normal" style:family="paragraph">
      <style:paragraph-properties fo:text-align="center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style:font-style-complex="italic"/>
    </style:style>
    <style:style style:name="P16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09" style:parent-style-name="DefaultParagraphFont" style:family="text">
      <style:text-properties style:font-size-complex="9pt"/>
    </style:style>
    <style:style style:name="P16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12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6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18" style:parent-style-name="Pareigos" style:family="text">
      <style:text-properties style:font-name="Times New Roman" fo:text-transform="none" style:font-size-complex="12pt"/>
    </style:style>
    <style:style style:name="P16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20" style:parent-style-name="Pareigos" style:family="text">
      <style:text-properties style:font-name="Times New Roman" fo:text-transform="none" style:font-size-complex="12pt"/>
    </style:style>
    <style:style style:name="P16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22" style:parent-style-name="Pareigos" style:family="text">
      <style:text-properties style:font-name="Times New Roman" fo:text-transform="none" style:font-size-complex="12pt"/>
    </style:style>
    <style:style style:name="P162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624" style:parent-style-name="Pareigos" style:family="text">
      <style:text-properties style:font-name="Times New Roman" fo:text-transform="none" style:font-size-complex="12pt"/>
    </style:style>
    <style:style style:name="T1625" style:parent-style-name="Pareigos" style:family="text">
      <style:text-properties style:font-name="Times New Roman" fo:text-transform="none" style:font-size-complex="12pt"/>
    </style:style>
    <style:style style:name="T1626" style:parent-style-name="Pareigos" style:family="text">
      <style:text-properties style:font-name="Times New Roman" fo:text-transform="none" style:font-size-complex="12pt"/>
    </style:style>
    <style:style style:name="T1627" style:parent-style-name="Pareigos" style:family="text">
      <style:text-properties style:font-name="Times New Roman" fo:text-transform="none" style:font-size-complex="12pt"/>
    </style:style>
    <style:style style:name="T1628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5</text:span><text:span text:style-name="T18">-</text:span><text:span text:style-name="T19">0</text:span><text:span text:style-name="T20">9</text:span><text:span text:style-name="T21"><text:s text:c="2"/></text:span><text:span text:style-name="T22">Nr. SPP-</text:span><text:span text:style-name="T23">373</text:span></text:p>
      <text:p text:style-name="P24"><text:span text:style-name="T25">Vilnius</text:span></text:p>
      <text:p text:style-name="P26"/>
      <text:p text:style-name="P27"/>
      <text:p text:style-name="P28">Posėdžio pirmininkas –<text:s/><text:span text:style-name="T29">Seimo Pirmininko pirmasis pavaduotojas J. Razma</text:span>.</text:p>
      <text:p text:style-name="P30"/>
      <text:p text:style-name="P31"><text:span text:style-name="T32">Užsiregistravo<text:s/></text:span><text:span text:style-name="T33">72</text:span><text:span text:style-name="T34"><text:s/>Seimo nariai<text:s/></text:span><text:span text:style-name="T35">(</text:span><text:span text:style-name="T36">1</text:span><text:span text:style-name="T37">4</text:span><text:span text:style-name="T38">.</text:span><text:span text:style-name="T39">0</text:span><text:span text:style-name="T40">0 val.</text:span><text:span text:style-name="T41">)</text:span></text:p>
      <text:p text:style-name="P42"/>
      <text:p text:style-name="P43"/>
      <text:p text:style-name="P44">14.00 val.<text:s/></text:p>
      <text:p text:style-name="P45"><text:span text:style-name="T46">SVARSTYTA.</text:span><text:span text:style-name="T47"> </text:span><text:span text:style-name="T48">Seimo rezoliucijos „Dėl dirbtinio intelekto technologijų naudojimo viešajame sektoriuje principų“ projektas Nr.</text:span><text:span text:style-name="T49"> </text:span><text:span text:style-name="T50">XIVP-3717</text:span><text:s/><text:span text:style-name="T51">(</text:span><text:span text:style-name="T52">teikėja –</text:span><text:span text:style-name="T53"><text:s/>R. Petrauskienė</text:span><text:span text:style-name="T54">)</text:span><text:s/><text:span text:style-name="T55">(pateikimas, svarstymas ir priėmimas)</text:span><text:span text:style-name="T56">.</text:span></text:p>
      <text:p text:style-name="P57">Pranešėja –<text:s/><text:span text:style-name="T58">Seimo nar</text:span><text:span text:style-name="T59">ė R. Petrauskienė</text:span>.</text:p>
      <text:p text:style-name="P60"/>
      <text:p text:style-name="P61">Klausė Seimo nariai:<text:s/><text:span text:style-name="T62">E. Pupinis</text:span>,<text:s/>K. Vilkauskas, V. Semeška, K. Mažeika,<text:s/><text:span text:style-name="T63">V. Fiodorovas</text:span>,<text:s/>V. Bakas.<text:s/></text:p>
      <text:p text:style-name="P64"/>
      <text:soft-page-break/>
      <text:p text:style-name="P65">Dėl balsavimo motyvų kalbėjo Seimo nariai:<text:s/>K. Vilkauskas, M. Maldeikis, A. Navickas,<text:s/>A. Žukauskas, K. Mažeika,<text:s/>V. Valkiūnas.<text:s/></text:p>
      <text:p text:style-name="P66"/>
      <text:p text:style-name="P67">Balsuota, ar priimti šią<text:s/>Seimo<text:s/>rezoliuciją be pataisų:<text:s/><text:span text:style-name="T68">už –<text:s/></text:span><text:span text:style-name="T69">82</text:span><text:span text:style-name="T70">, prieš –<text:s/></text:span><text:span text:style-name="T71">2</text:span><text:span text:style-name="T72">, susilaikė<text:s/></text:span><text:span text:style-name="T73">17</text:span>.<text:s/><text:span text:style-name="T74">Pritarta</text:span><text:span text:style-name="T75">.</text:span><text:s/><text:span text:style-name="T76">Užsiregistravo<text:s/></text:span><text:span text:style-name="T77">103</text:span><text:span text:style-name="T78"><text:s/>Seimo nariai (1</text:span><text:span text:style-name="T79">4</text:span><text:span text:style-name="T80">.</text:span><text:span text:style-name="T81">29</text:span><text:span text:style-name="T82"> val.).<text:s/></text:span></text:p>
      <text:p text:style-name="P83"/>
      <text:p text:style-name="P84"><text:span text:style-name="T85">NUTARTA.</text:span> <text:span text:style-name="T86">Priimti<text:s/></text:span><text:span text:style-name="T87">Seimo rezoliucij</text:span><text:span text:style-name="T88">ą</text:span><text:span text:style-name="T89"><text:s/>„Dėl dirbtinio intelekto technologijų naudojimo viešajame sektoriuje principų“</text:span><text:span text:style-name="T90">.<text:s/></text:span></text:p>
      <text:p text:style-name="P91"/>
      <text:p text:style-name="P92">Replikavo Seimo narė<text:s/>R. Petrauskienė.</text:p>
      <text:p text:style-name="P93"/>
      <text:p text:style-name="P94">Posėdžio pirmininkas<text:s/>informavo, kad<text:s/>projektas Nr. XIVP-3581<text:s/>nėra įrašytas į VIII<text:s/>(pavasario)<text:s/>Seimo<text:s/>sesijos darbų programą,<text:s/>ir<text:s/>pasiūlė<text:s/>apsispręsti<text:s/>dėl jo<text:s/>įtraukimo į šią darbų programą.</text:p>
      <text:p text:style-name="P95"/>
      <text:p text:style-name="P96"><text:span text:style-name="T97">NUTARTA.</text:span><text:span text:style-name="T98"> Įrašyti</text:span><text:span text:style-name="T99"><text:s/>į<text:s/></text:span><text:span text:style-name="T100">VIII</text:span><text:span text:style-name="T101"><text:s/>(</text:span><text:span text:style-name="T102">pavasario</text:span><text:span text:style-name="T103">)</text:span><text:span text:style-name="T104"><text:s/></text:span><text:span text:style-name="T105">Seimo sesijos darbų program</text:span><text:span text:style-name="T106">ą</text:span><text:span text:style-name="T107"><text:s/></text:span><text:span text:style-name="T108">Biudžetinių įstaigų įstatymo Nr.</text:span><text:span text:style-name="T109"> I-1113 pakeitimo įstatymo Nr. </text:span><text:span text:style-name="T110">XIV-2241 2 straipsnio pakeitimo įstatymo projekt</text:span><text:span text:style-name="T111">ą Nr. </text:span><text:span text:style-name="T112">XIVP-3581</text:span><text:span text:style-name="T113">.<text:s/></text:span><text:span text:style-name="T114">Pritarta bendru sutarimu.</text:span><text:span text:style-name="T115"><text:s/></text:span></text:p>
      <text:p text:style-name="P116"/>
      <text:p text:style-name="P117"/>
      <text:p text:style-name="P118">14.30 val. </text:p>
      <text:p text:style-name="P119"><text:span text:style-name="T120">SVARSTYTA</text:span><text:span text:style-name="T121">.</text:span> Biudžetinių įstaigų įstatymo Nr. I-1113 pakeitimo įstatymo Nr. XIV-2241 2 straipsnio pakeitimo įstatymo projektas Nr. XIVP-3581<text:s/><text:span text:style-name="T122">(</text:span><text:span text:style-name="T123">teikėja</text:span><text:span text:style-name="T124">i</text:span><text:span text:style-name="T125"><text:s/>–</text:span><text:span text:style-name="T126"><text:s/></text:span><text:span text:style-name="T127">K. Vilkauskas</text:span><text:span text:style-name="T128"><text:s/>/ 18<text:s/></text:span><text:span text:style-name="T129">Seimo narių</text:span><text:span text:style-name="T130"><text:s/>/ 29<text:s/></text:span><text:span text:style-name="T131">Seimo nariai</text:span><text:span text:style-name="T132">)<text:s/></text:span><text:span text:style-name="T133">(pateikimas)</text:span><text:span text:style-name="T134">.</text:span><text:s/></text:p>
      <text:p text:style-name="P135"><text:span text:style-name="T136">Pranešėjas<text:s/></text:span><text:span text:style-name="T137">–<text:s/></text:span>Seimo narys K. Vilkauskas.<text:s/></text:p>
      <text:p text:style-name="P138"/>
      <text:soft-page-break/>
      <text:p text:style-name="P139">Klausė Seimo nariai:<text:s/><text:span text:style-name="T140">R. Tamašunienė</text:span>, L. Nagienė,<text:s/><text:span text:style-name="T141">R. Šarknickas</text:span>, E. Rudelienė, R. Baškienė.<text:s/></text:p>
      <text:p text:style-name="P142">Dėl balsavimo motyvų kalbėjo Seimo narys<text:s/>A. Petrošius.<text:s/></text:p>
      <text:p text:style-name="P143"/>
      <text:p text:style-name="P144"><text:span text:style-name="T145">NUTARTA:</text:span> </text:p>
      <text:p text:style-name="P146"><text:span text:style-name="T147">1. </text:span><text:span text:style-name="T148">Pritarti š</text:span><text:span text:style-name="T149">ia</text:span><text:span text:style-name="T150">m</text:span><text:span text:style-name="T151"><text:s/>projektui</text:span><text:span text:style-name="T152"><text:s/>po pateikimo ir pradėti j</text:span><text:span text:style-name="T153">o</text:span><text:span text:style-name="T154"><text:s/>svarstymo procedūrą.<text:s/></text:span><text:span text:style-name="T155">Balsavimo rezultatai: už –<text:s/></text:span><text:span text:style-name="T156">58</text:span><text:span text:style-name="T157">, prieš –<text:s/></text:span><text:span text:style-name="T158">8</text:span><text:span text:style-name="T159">, susilaikė<text:s/></text:span><text:span text:style-name="T160">4</text:span><text:span text:style-name="T161">0</text:span><text:span text:style-name="T162">.<text:s/></text:span><text:span text:style-name="T163">Užsiregistravo<text:s/></text:span><text:span text:style-name="T164">106</text:span><text:span text:style-name="T165"><text:s/>Seimo nariai (1</text:span><text:span text:style-name="T166">4</text:span><text:span text:style-name="T167">.</text:span><text:span text:style-name="T168">46</text:span><text:span text:style-name="T169"> </text:span><text:span text:style-name="T170">val.)</text:span><text:span text:style-name="T171">.<text:s/></text:span></text:p>
      <text:p text:style-name="P172"><text:span text:style-name="T173">2. </text:span><text:span text:style-name="T174">Paskirti<text:s/></text:span><text:span text:style-name="T175">Valstybės<text:s/></text:span><text:span text:style-name="T176">valdymo ir savivaldybių komitetą</text:span><text:span text:style-name="T177"><text:s/>pagrindiniu komitetu ši</text:span><text:span text:style-name="T178">a</text:span><text:span text:style-name="T179">m projekt</text:span><text:span text:style-name="T180">ui</text:span><text:span text:style-name="T181"><text:s/>svarstyti.<text:s/></text:span><text:span text:style-name="T182">Pritarta bendru sutarimu.</text:span><text:span text:style-name="T183"><text:s/></text:span></text:p>
      <text:p text:style-name="P184"><text:span text:style-name="T185">3. </text:span><text:span text:style-name="T186">Paskirti ši</text:span><text:span text:style-name="T187">o</text:span><text:span text:style-name="T188"><text:s/>projekt</text:span><text:span text:style-name="T189">o</text:span><text:span text:style-name="T190"><text:s/>preliminarią svarstymo Seimo posėdyje datą – 202</text:span><text:span text:style-name="T191">4</text:span><text:span text:style-name="T192">-0</text:span><text:span text:style-name="T193">6</text:span><text:span text:style-name="T194">-</text:span><text:span text:style-name="T195">11</text:span><text:span text:style-name="T196">.<text:s/></text:span><text:span text:style-name="T197">Pritarta bendru sutarimu.</text:span></text:p>
      <text:p text:style-name="P198"/>
      <text:p text:style-name="P199"/>
      <text:p text:style-name="P200">14.48<text:s/>val.</text:p>
      <text:p text:style-name="P201"><text:span text:style-name="T202">SVARSTYTA.</text:span> Alkoholio kontrolės įstatymo Nr. I-857 1, 2, 12, 13, 14, 16, 17, 18, 28, 29, 33, 34, 34<text:span text:style-name="T203">1</text:span>, 38, 39 straipsnių, III skyriaus ketvirtojo skirsnio, priedo pakeitimo ir Įstatymo papildymo 15<text:span text:style-name="T204">1</text:span><text:s/>straipsniu įstatymo projektas Nr. XIVP-3454(2)<text:s/><text:span text:style-name="T205">(teikėja</text:span><text:span text:style-name="T206">i</text:span><text:span text:style-name="T207"><text:s/>–<text:s/></text:span><text:span text:style-name="T208">Vyriausybė</text:span><text:span text:style-name="T209"> </text:span><text:span text:style-name="T210">/<text:s/></text:span><text:span text:style-name="T211">ekonomikos ir inovacijų ministrė A. Armonaitė</text:span><text:span text:style-name="T212">)<text:s/></text:span><text:span text:style-name="T213">(priėmimas)</text:span><text:span text:style-name="T214">.</text:span><text:s/></text:p>
      <text:p text:style-name="P215"><text:span text:style-name="T216">Pranešėjas<text:s/></text:span><text:span text:style-name="T217">–<text:s/></text:span><text:span text:style-name="T218">Ekonomikos komiteto</text:span><text:span text:style-name="T219"><text:s/></text:span><text:span text:style-name="T220">pirmininko pavaduotojas</text:span><text:span text:style-name="T221"><text:s/>G. Paluckas</text:span>.<text:s/></text:p>
      <text:p text:style-name="P222"/>
      <text:p text:style-name="P223"><text:span text:style-name="T224">Pranešėjas informavo apie<text:s/></text:span><text:span text:style-name="T225">pagrindinio komiteto nuomonę dėl Teisės departamento pastabų dėl projekto 3, 8, 10 (keičiamo įstatymo 18</text:span><text:span text:style-name="T226">1</text:span><text:span text:style-name="T227">, 18</text:span><text:span text:style-name="T228">2</text:span><text:span text:style-name="T229">, 18</text:span><text:span text:style-name="T230">3</text:span><text:span text:style-name="T231"><text:s/>straipsnių), 14, 15</text:span><text:span text:style-name="T232"><text:s/>ir</text:span><text:span text:style-name="T233"><text:s/>19</text:span><text:span text:style-name="T234"><text:s/>straipsnių</text:span><text:span text:style-name="T235">,<text:s/></text:span><text:span text:style-name="T236">joms</text:span><text:span text:style-name="T237"><text:s/>visoms<text:s/></text:span><text:span text:style-name="T238">pagrindinis komitetas</text:span><text:span text:style-name="T239"><text:s/></text:span><text:span text:style-name="T240">pritarė</text:span><text:span text:style-name="T241">.<text:s/></text:span></text:p>
      <text:p text:style-name="P242"/>
      <text:p text:style-name="P243">1, 2<text:s/>straipsniai<text:s/>priimti<text:s/>bendru sutarimu.</text:p>
      <text:p text:style-name="P244">3 straipsnis<text:s/>(su<text:s/>Teisės departamento<text:s/>pastaba, kuriai pritarė<text:s/>pagrindinis komitetas)<text:s/>priimtas bendru sutarimu.<text:s/></text:p>
      <text:p text:style-name="P245">4–7<text:s/>straipsniai priimti bendru sutarimu.</text:p>
      <text:p text:style-name="P246">8 straipsnis<text:s/>(su<text:s/>Teisės departamento<text:s/>pastaba, kuriai pritarė<text:s/>pagrindinis komitetas)<text:s/>priimtas bendru sutarimu.<text:s/></text:p>
      <text:p text:style-name="P247">9<text:s/>straipsnis priimtas bendru sutarimu.<text:s/></text:p>
      <text:p text:style-name="P248"/>
      <text:p text:style-name="P249">10 straipsnis</text:p>
      <text:p text:style-name="P250"><text:span text:style-name="T251">18</text:span><text:span text:style-name="T252">1</text:span><text:span text:style-name="T253"><text:s/></text:span><text:span text:style-name="T254">straipsnis (</text:span><text:span text:style-name="T255">su Teisės departamento pastab</text:span><text:span text:style-name="T256">omis</text:span><text:span text:style-name="T257">, kuri</text:span><text:span text:style-name="T258">oms</text:span><text:span text:style-name="T259"><text:s/>pritarė pagrindinis komitetas)</text:span><text:span text:style-name="T260"><text:s/>priimtas bendru sutarimu.</text:span></text:p>
      <text:p text:style-name="P261"><text:span text:style-name="T262">18</text:span><text:span text:style-name="T263">2</text:span><text:span text:style-name="T264"><text:s/></text:span><text:span text:style-name="T265">straipsnis (</text:span><text:span text:style-name="T266">su Teisės departamento pastab</text:span><text:span text:style-name="T267">a</text:span><text:span text:style-name="T268">, kuri</text:span><text:span text:style-name="T269">ai</text:span><text:span text:style-name="T270"><text:s/>pritarė pagrindinis komitetas)</text:span><text:span text:style-name="T271"><text:s/>priimtas bendru sutarimu.</text:span></text:p>
      <text:p text:style-name="P272"><text:span text:style-name="T273">18</text:span><text:span text:style-name="T274">3</text:span><text:span text:style-name="T275"><text:s/></text:span><text:span text:style-name="T276">straipsnis (</text:span><text:span text:style-name="T277">su Teisės departamento pastab</text:span><text:span text:style-name="T278">omis</text:span><text:span text:style-name="T279">, kuri</text:span><text:span text:style-name="T280">oms</text:span><text:span text:style-name="T281"><text:s/>pritarė pagrindinis komitetas)</text:span><text:span text:style-name="T282"><text:s/>priimtas bendru sutarimu.</text:span><text:span text:style-name="T283"><text:s/></text:span></text:p>
      <text:p text:style-name="P284"><text:span text:style-name="T285">18</text:span><text:span text:style-name="T286">4</text:span><text:span text:style-name="T287">–</text:span><text:span text:style-name="T288">18</text:span><text:span text:style-name="T289">6</text:span><text:span text:style-name="T290"><text:s/>straipsniai priimti bendru sutarimu.</text:span></text:p>
      <text:p text:style-name="P291">10<text:s/>straipsnis priimtas bendru sutarimu.</text:p>
      <text:p text:style-name="P292"/>
      <text:p text:style-name="P293">11–13 straipsniai priimti bendru sutarimu.</text:p>
      <text:p text:style-name="P294">14 straipsnis<text:s/>(su<text:s/>Teisės departamento<text:s/>pastaba, kuriai pritarė<text:s/>pagrindinis komitetas)<text:s/>priimtas bendru sutarimu.<text:s/></text:p>
      <text:p text:style-name="P295">15 straipsnis<text:s/>(su<text:s/>Teisės departamento<text:s/>pastabomis, kurioms pritarė<text:s/>pagrindinis komitetas)<text:s/>priimtas bendru sutarimu.<text:s/></text:p>
      <text:p text:style-name="P296">16–18<text:s/>straipsniai priimti bendru sutarimu.</text:p>
      <text:p text:style-name="P297">19 straipsnis<text:s/>(su<text:s/>Teisės departamento<text:s/>pastaba, kuriai pritarė<text:s/>pagrindinis komitetas)<text:s/>priimtas bendru sutarimu.<text:s/></text:p>
      <text:p text:style-name="P298"/>
      <text:p text:style-name="P299">Dėl balsavimo motyvų dėl viso įstatymo<text:s/>projekto<text:s/>kalbėjo Seimo narys<text:s/>A. Bagdonas.<text:s/></text:p>
      <text:p text:style-name="P300"/>
      <text:p text:style-name="P301">Posėdžio pirmininkas pratęsė balsavimo<text:s/>laikotarpį, kol bus<text:s/>baigta balsuoti<text:s/>dėl<text:s/>įstatymų<text:s/>projektų<text:s/>priėmimo.<text:s/></text:p>
      <text:p text:style-name="P302"/>
      <text:p text:style-name="P303">Dėl balsavimo motyvų dėl viso įstatymo<text:s/>projekto<text:s/>kalbėjo Seimo nariai:<text:s/>A. Veryga, J. Baublys.<text:s/></text:p>
      <text:p text:style-name="P304"/>
      <text:p text:style-name="P305">Dėl posėdžio vedimo tvarkos kalbėjo Seimo narys<text:s/>E. Zingeris<text:s/>(pranešė, kad Seime<text:s/>lankosi<text:s/>Kanados europinės kilmės<text:s/>Izraelio<text:s/>piliečiai, kurių<text:s/>artimieji<text:s/>nuo<text:s/>lemtingos<text:s/>spalio 7 d.<text:s/>iki šiol<text:s/>yra<text:s/>„Hamas“<text:s/>teroristų<text:s/>nelaisvėje,<text:s/>ir<text:s/>pakvietė Seimo narius<text:s/>atsistojus<text:s/>pareikšti užuojautą<text:s/>pagrobtų įkaitų šeimoms).<text:s/></text:p>
      <text:p text:style-name="P306"/>
      <text:p text:style-name="P307"><text:span text:style-name="T308">Dėl balsavimo motyvų dėl viso įstatymo<text:s/></text:span><text:span text:style-name="T309">projekto<text:s/></text:span><text:span text:style-name="T310">kalbėjo Seimo nariai:<text:s/></text:span><text:span text:style-name="T311">A. Širinskienė</text:span><text:span text:style-name="T312">, V.</text:span> <text:span text:style-name="T313">Mitalas, A. M</text:span><text:span text:style-name="T314">a</text:span><text:span text:style-name="T315">t</text:span><text:span text:style-name="T316">u</text:span><text:span text:style-name="T317">las, V. Semeška,<text:s/></text:span><text:span text:style-name="T318">A. Sysas</text:span><text:span text:style-name="T319">.<text:s/></text:span></text:p>
      <text:p text:style-name="P320"/>
      <text:p text:style-name="P321">Posėdžio pirmininkas paskelbė balsavimą dėl šio įstatymo priėmimo.</text:p>
      <text:p text:style-name="P322"/>
      <text:p text:style-name="P323"><text:span text:style-name="T324">NUTARTA</text:span><text:span text:style-name="T325">.</text:span> Priimti<text:s/>Alkoholio kontrolės įstatymo Nr. I-857 1, 2, 12, 13, 14, 16, 17, 18, 28, 29, 33, 34, 34<text:span text:style-name="T326">1</text:span>, 38, 39 straipsnių, III skyriaus ketvirtojo skirsnio, priedo pakeitimo ir Įstatymo papildymo 15<text:span text:style-name="T327">1</text:span><text:s/>straipsniu įstatymą.<text:s/><text:span text:style-name="T328">Balsavimo rezultatai: už –<text:s/></text:span><text:span text:style-name="T329">59</text:span><text:span text:style-name="T330">, prieš –<text:s/></text:span><text:span text:style-name="T331">25</text:span><text:span text:style-name="T332">, susilaikė<text:s/></text:span><text:span text:style-name="T333">11</text:span><text:span text:style-name="T334">. Užsiregistravo<text:s/></text:span><text:span text:style-name="T335">97</text:span><text:span text:style-name="T336"><text:s/>Seimo nariai (1</text:span><text:span text:style-name="T337">5</text:span><text:span text:style-name="T338">.0</text:span><text:span text:style-name="T339">9</text:span><text:span text:style-name="T340"> </text:span><text:span text:style-name="T341">val.)</text:span><text:span text:style-name="T342">.<text:s/></text:span></text:p>
      <text:p text:style-name="P343"/>
      <text:p text:style-name="P344"/>
      <text:p text:style-name="P345">15.10 val.</text:p>
      <text:p text:style-name="P346"><text:span text:style-name="T347">SVARSTYTA.</text:span> Administracinių nusižengimų kodekso 351, 352, 353, 354, 355, 357, 358, 359 straipsnių pakeitimo įstatymo projektas Nr. XIVP-3333(2)<text:s/><text:span text:style-name="T348">(teikėja</text:span><text:span text:style-name="T349">i</text:span><text:span text:style-name="T350"><text:s/>–<text:s/></text:span><text:span text:style-name="T351">S. Gentvilas</text:span><text:span text:style-name="T352"><text:s/>/ 29<text:s/></text:span><text:span text:style-name="T353">Seimo nariai</text:span><text:span text:style-name="T354">)<text:s/></text:span><text:span text:style-name="T355">(priėmimas)</text:span><text:span text:style-name="T356">.</text:span><text:s/></text:p>
      <text:p text:style-name="P357"><text:span text:style-name="T358">Pranešėja<text:s/></text:span><text:span text:style-name="T359">–<text:s/></text:span><text:span text:style-name="T360">Teisės ir teisėtvarkos komiteto pirmininkė I. Haase</text:span>.<text:s/></text:p>
      <text:p text:style-name="P361"/>
      <text:p text:style-name="P362">Pranešėja informavo apie<text:s/>pagrindinio komiteto nuomonę dėl Teisės departamento pastabos<text:s/>dėl 8 straipsnio,<text:s/>jai<text:s/>pagrindinis komitetas<text:s/>pritarė.<text:s/></text:p>
      <text:p text:style-name="P363"/>
      <text:p text:style-name="P364">1–7<text:s/>straipsniai priimti bendru sutarimu.</text:p>
      <text:p text:style-name="P365">8<text:s/>straipsnis<text:s/>(su<text:s/>Teisės departamento<text:s/>pastaba, kuriai pritarė<text:s/>pagrindinis komitetas)<text:s/>priimtas bendru sutarimu.<text:s/></text:p>
      <text:p text:style-name="P366"/>
      <text:p text:style-name="P367">Posėdžio pirmininkas<text:s/>informavo,<text:s/>kad yra 29 Seimo nariai, palaikantys<text:s/><text:span text:style-name="T368">Seimo nario</text:span><text:s/>S. Gentvilo<text:s/>pasiūlymo dėl 9 straipsnio svarstymą.</text:p>
      <text:p text:style-name="P369">Pranešėja informavo apie S. Gentvilo<text:s/><text:span text:style-name="T370">pasiūlymą dėl 9</text:span><text:span text:style-name="T371"><text:s/>straipsnio, kuria</text:span><text:span text:style-name="T372">m</text:span><text:span text:style-name="T373"><text:s/></text:span><text:span text:style-name="T374">pritarė</text:span><text:span text:style-name="T375"><text:s/>pagrindinis komitetas</text:span>.</text:p>
      <text:p text:style-name="P376">S. Gentvilo<text:s/>pasiūlymui dėl<text:s/>9<text:s/>straipsnio, kuriam<text:s/>pritarė<text:s/>pagrindinis komitetas,<text:s/>pritarta<text:s/>bendru sutarimu.<text:s/></text:p>
      <text:p text:style-name="P377">Posėdžio pirmininkas<text:s/>pažymėjo, kad pritarus<text:s/>S. Gentvilo pasiūlymui<text:s/>9<text:s/>straipsnio<text:s/>neliko.<text:s/></text:p>
      <text:p text:style-name="P378"/>
      <text:p text:style-name="P379">Dėl balsavimo motyvų dėl viso įstatymo<text:s/>projekto<text:s/>kalbėjo Seimo narys<text:s/>A. Stončaitis.<text:s/></text:p>
      <text:p text:style-name="P380"/>
      <text:p text:style-name="P381">Posėdžio pirmininkas paskelbė balsavimą dėl šio įstatymo priėmimo.</text:p>
      <text:p text:style-name="P382"/>
      <text:p text:style-name="P383"><text:span text:style-name="T384">NUTARTA</text:span><text:span text:style-name="T385">.</text:span> Priimti<text:s/>Administracinių nusižengimų kodekso 351, 352, 353, 354, 355, 357, 358, 359 straipsnių pakeitimo įstatymą.<text:s/><text:span text:style-name="T386">Balsavimo rezultatai: už –<text:s/></text:span><text:span text:style-name="T387">86</text:span><text:span text:style-name="T388">, prieš –<text:s/></text:span><text:span text:style-name="T389">0</text:span><text:span text:style-name="T390">, susilaikė<text:s/></text:span><text:span text:style-name="T391">5</text:span><text:span text:style-name="T392">. Užsiregistravo<text:s/></text:span><text:span text:style-name="T393">91</text:span><text:span text:style-name="T394"><text:s/>Seimo nar</text:span><text:span text:style-name="T395">ys</text:span><text:span text:style-name="T396"><text:s/>(1</text:span><text:span text:style-name="T397">5</text:span><text:span text:style-name="T398">.</text:span><text:span text:style-name="T399">13</text:span><text:span text:style-name="T400"> </text:span><text:span text:style-name="T401">val.)</text:span><text:span text:style-name="T402">.<text:s/></text:span></text:p>
      <text:p text:style-name="P403"/>
      <text:p text:style-name="P404"/>
      <text:p text:style-name="P405">15.14<text:s/>val.</text:p>
      <text:p text:style-name="P406"><text:span text:style-name="T407">SVARSTYTA.</text:span> Civilinio kodekso 4.103 straipsnio pakeitimo įstatymo projektas Nr. XIVP-3334(2)<text:s/><text:span text:style-name="T408">(teikėja</text:span><text:span text:style-name="T409">i</text:span><text:span text:style-name="T410"><text:s/>–<text:s/></text:span><text:span text:style-name="T411">S. Gentvilas</text:span><text:span text:style-name="T412"><text:s/>/ 29<text:s/></text:span><text:span text:style-name="T413">Seimo nariai</text:span><text:span text:style-name="T414">)<text:s/></text:span><text:span text:style-name="T415">(priėmimas)</text:span><text:span text:style-name="T416">.</text:span><text:s/></text:p>
      <text:p text:style-name="P417"/>
      <text:p text:style-name="P418">Posėdžio pirmininkas paskelbė balsavimą dėl šio įstatymo priėmimo.</text:p>
      <text:p text:style-name="P419"/>
      <text:p text:style-name="P420"><text:span text:style-name="T421">NUTARTA</text:span><text:span text:style-name="T422">.</text:span> Priimti<text:s/>Civilinio kodekso 4.103 straipsnio pakeitimo įstatymą.<text:s/><text:span text:style-name="T423">Balsavimo rezultatai: už –<text:s/></text:span><text:span text:style-name="T424">81</text:span><text:span text:style-name="T425">, prieš –<text:s/></text:span><text:span text:style-name="T426">0</text:span><text:span text:style-name="T427">, susilaikė<text:s/></text:span><text:span text:style-name="T428">4</text:span><text:span text:style-name="T429">. Užsiregistravo<text:s/></text:span><text:span text:style-name="T430">86</text:span><text:span text:style-name="T431"><text:s/>Seimo nariai (1</text:span><text:span text:style-name="T432">5</text:span><text:span text:style-name="T433">.</text:span><text:span text:style-name="T434">14</text:span><text:span text:style-name="T435"> </text:span><text:span text:style-name="T436">val.)</text:span><text:span text:style-name="T437">.<text:s/></text:span></text:p>
      <text:p text:style-name="P438"/>
      <text:p text:style-name="P439"/>
      <text:p text:style-name="P440">15.15<text:s/>val.</text:p>
      <text:p text:style-name="P441"><text:span text:style-name="T442">SVARSTYTA.</text:span> Civilinio kodekso 4.84 straipsnio pakeitimo įstatymo projektas Nr. XIVP-2702(3)<text:s/><text:span text:style-name="T443">(teikėja</text:span><text:span text:style-name="T444">i</text:span><text:span text:style-name="T445"><text:s/>–<text:s/></text:span><text:span text:style-name="T446">I. Kačinskaitė-Urbonienė</text:span><text:span text:style-name="T447"><text:s/>/ 29<text:s/></text:span><text:span text:style-name="T448">Seimo nariai</text:span><text:span text:style-name="T449">)<text:s/></text:span><text:span text:style-name="T450">(priėmimas)</text:span><text:span text:style-name="T451">.</text:span><text:s/></text:p>
      <text:p text:style-name="P452"><text:span text:style-name="T453">Pranešėja<text:s/></text:span><text:span text:style-name="T454">–<text:s/></text:span><text:span text:style-name="T455">Teisės ir teisėtvarkos komiteto<text:s/></text:span><text:span text:style-name="T456">pirmininko pavaduotoja</text:span><text:span text:style-name="T457"><text:s/>A. Širinskienė</text:span>.<text:s/></text:p>
      <text:p text:style-name="P458"/>
      <text:p text:style-name="P459">Posėdžio pirmininkas<text:s/>informavo, kad<text:s/><text:span text:style-name="T460">yra<text:s/></text:span>29 Seimo nariai, palaikantys<text:s/><text:span text:style-name="T461">Seimo nar</text:span><text:span text:style-name="T462">ės<text:s/></text:span><text:span text:style-name="T463">I. Haase</text:span><text:span text:style-name="T464"><text:s/></text:span><text:span text:style-name="T465">pasiūlymo<text:s/></text:span>dėl 1 straipsnio<text:s/>svarstymą.</text:p>
      <text:p text:style-name="P466"><text:span text:style-name="T467">Dėl<text:s/></text:span><text:span text:style-name="T468">I. Haase</text:span><text:span text:style-name="T469"><text:s/>pasiūlymo dėl 1</text:span><text:span text:style-name="T470"><text:s/>straipsnio, kuria</text:span><text:span text:style-name="T471">m</text:span><text:span text:style-name="T472"><text:s/></text:span><text:span text:style-name="T473">pritarė</text:span><text:span text:style-name="T474"><text:s/>pagrindinis komitetas, kalbėjo Seimo nar</text:span><text:span text:style-name="T475">ė<text:s/></text:span><text:span text:style-name="T476">I. Haase</text:span>.<text:s/></text:p>
      <text:p text:style-name="P477">Dėl balsavimo motyvų dėl šio pasiūlymo<text:s/>kalbėjo Seimo nariai:<text:s/>A. Stončaitis, R. Juška.<text:s/></text:p>
      <text:p text:style-name="P478"><text:span text:style-name="T479">Balsuota dėl</text:span><text:span text:style-name="T480"><text:s/></text:span><text:span text:style-name="T481">I. Haase</text:span><text:span text:style-name="T482"><text:s/>pasiūlymo dėl 1</text:span><text:span text:style-name="T483"><text:s/>straipsnio, kuria</text:span><text:span text:style-name="T484">m</text:span><text:span text:style-name="T485"><text:s/></text:span><text:span text:style-name="T486">pritarė</text:span><text:span text:style-name="T487"><text:s/>pagrindinis komitetas:<text:s/></text:span><text:span text:style-name="T488">už </text:span><text:span text:style-name="T489">–<text:s/></text:span><text:span text:style-name="T490">67</text:span><text:span text:style-name="T491">, prieš –<text:s/></text:span><text:span text:style-name="T492">3</text:span><text:span text:style-name="T493">, susilaikė<text:s/></text:span><text:span text:style-name="T494">13</text:span><text:span text:style-name="T495">.<text:s/></text:span><text:span text:style-name="T496">P</text:span><text:span text:style-name="T497">ritarta.</text:span><text:span text:style-name="T498"><text:s/></text:span><text:span text:style-name="T499">Užsiregistravo<text:s/></text:span><text:span text:style-name="T500">85</text:span><text:span text:style-name="T501"><text:s/>Seimo nariai</text:span><text:span text:style-name="T502"><text:s/></text:span><text:span text:style-name="T503">(1</text:span><text:span text:style-name="T504">5</text:span><text:span text:style-name="T505">.</text:span><text:span text:style-name="T506">2</text:span><text:span text:style-name="T507">4</text:span><text:span text:style-name="T508"> </text:span><text:span text:style-name="T509">val.)</text:span><text:span text:style-name="T510">.<text:s/></text:span></text:p>
      <text:p text:style-name="P511"/>
      <text:p text:style-name="P512">Pranešėja<text:s/>informavo apie<text:s/>Teisės departamento pastabas dėl 1<text:s/>ir 2<text:s/>straipsnių,<text:s/>kurioms<text:s/>pritarė<text:s/>pagrindinis komitetas.<text:s/></text:p>
      <text:p text:style-name="P513"/>
      <text:p text:style-name="P514"><text:span text:style-name="T515">Balsuota dėl 1 straipsnio</text:span><text:span text:style-name="T516"><text:s/></text:span><text:span text:style-name="T517">(</text:span><text:span text:style-name="T518">su<text:s/></text:span><text:span text:style-name="T519">I. Haase</text:span><text:span text:style-name="T520"><text:s/>pasiūlym</text:span><text:span text:style-name="T521">u</text:span><text:span text:style-name="T522"><text:s/>ir<text:s/></text:span><text:span text:style-name="T523">Teisės departamento pastab</text:span><text:span text:style-name="T524">omis</text:span><text:span text:style-name="T525">, kuri</text:span><text:span text:style-name="T526">o</text:span><text:span text:style-name="T527">ms</text:span><text:span text:style-name="T528"><text:s/>pritarė pagrindinis komitetas)</text:span><text:span text:style-name="T529">:<text:s/></text:span><text:span text:style-name="T530">už –<text:s/></text:span><text:span text:style-name="T531">82</text:span><text:span text:style-name="T532">, prieš – 0, susilaikė<text:s/></text:span><text:span text:style-name="T533">4</text:span><text:span text:style-name="T534">.<text:s/></text:span><text:span text:style-name="T535">1 straipsnis priimtas.<text:s/></text:span><text:span text:style-name="T536">Užsiregistravo<text:s/></text:span><text:span text:style-name="T537">87</text:span><text:span text:style-name="T538"><text:s/>Seimo nariai (1</text:span><text:span text:style-name="T539">5</text:span><text:span text:style-name="T540">.</text:span><text:span text:style-name="T541">25 </text:span><text:span text:style-name="T542">val.)</text:span><text:span text:style-name="T543">.</text:span><text:span text:style-name="T544"><text:s/></text:span></text:p>
      <text:p text:style-name="P545">2<text:s/>straipsnis<text:s/>(su<text:s/>Teisės departamento<text:s/>pastaba, kuriai pritarė<text:s/>pagrindinis komitetas)<text:s/>priimtas bendru sutarimu.<text:s/></text:p>
      <text:p text:style-name="P546"/>
      <text:p text:style-name="P547">Posėdžio pirmininkas paskelbė balsavimą dėl šio įstatymo priėmimo.</text:p>
      <text:p text:style-name="P548"/>
      <text:p text:style-name="P549"><text:span text:style-name="T550">NUTARTA</text:span><text:span text:style-name="T551">.</text:span> Priimti<text:s/>Civilinio kodekso 4.84 straipsnio pakeitimo įstatymą.<text:s/><text:span text:style-name="T552">Balsavimo rezultatai: už –<text:s/></text:span><text:span text:style-name="T553">83</text:span><text:span text:style-name="T554">, prieš –<text:s/></text:span><text:span text:style-name="T555">1</text:span><text:span text:style-name="T556">, susilaikė<text:s/></text:span><text:span text:style-name="T557">2</text:span><text:span text:style-name="T558">. Užsiregistravo<text:s/></text:span><text:span text:style-name="T559">87</text:span><text:span text:style-name="T560"><text:s/>Seimo nariai (1</text:span><text:span text:style-name="T561">5</text:span><text:span text:style-name="T562">.</text:span><text:span text:style-name="T563">26</text:span><text:span text:style-name="T564"> </text:span><text:span text:style-name="T565">val.)</text:span><text:span text:style-name="T566">.<text:s/></text:span></text:p>
      <text:p text:style-name="P567"/>
      <text:p text:style-name="P568"/>
      <text:p text:style-name="P569">15.27<text:s/>val. </text:p>
      <text:p text:style-name="P570"><text:span text:style-name="T571">SVARSTYTA</text:span><text:span text:style-name="T572">:<text:s/></text:span></text:p>
      <text:p text:style-name="P573">1. Krašto apsaugos sistemos organizavimo ir karo tarnybos įstatymo Nr. VIII-723 2, 10, 10<text:span text:style-name="T574">1</text:span>, 11, 13, 21, 36, 47, 60, 63, 64, 65 ir 68 straipsnių pakeitimo įstatymo projektas Nr. XIVP-3692<text:s/><text:span text:style-name="T575">(prie Nr. XIVP-3402)</text:span>.<text:s/></text:p>
      <text:p text:style-name="P576">2. Užimtumo įstatymo Nr. XII-2470 24 straipsnio pakeitimo įstatymo projektas Nr. XIVP-3693.<text:s/></text:p>
      <text:p text:style-name="P577">3. Valstybinio socialinio draudimo įstatymo Nr. I-1336 4 straipsnio pakeitimo įstatymo projektas Nr. XIVP-3694.<text:s/></text:p>
      <text:p text:style-name="P578">4. Karių materialinės atsakomybės įstatymo Nr. VIII-1857 1, 4, 10, 21, 25 ir 26 straipsnių pakeitimo įstatymo projektas Nr. XIVP-3695.<text:s/></text:p>
      <text:p text:style-name="P579">5. Lietuvos kariuomenės drausmės statuto 8 ir 67 straipsnių pakeitimo įstatymo projektas Nr. XIVP-3696<text:s/><text:span text:style-name="T580">(</text:span><text:span text:style-name="T581">teikėja</text:span><text:span text:style-name="T582">i</text:span><text:span text:style-name="T583"><text:s/>–</text:span><text:span text:style-name="T584"><text:s/></text:span><text:span text:style-name="T585">L. Kasčiūnas</text:span><text:span text:style-name="T586"><text:s/>/ 10<text:s/></text:span><text:span text:style-name="T587">Seimo narių</text:span><text:span text:style-name="T588"><text:s/>/<text:s/></text:span><text:span text:style-name="T589">30</text:span><text:span text:style-name="T590"><text:s/></text:span><text:span text:style-name="T591">Seimo nari</text:span><text:span text:style-name="T592">ų</text:span><text:span text:style-name="T593">)<text:s/></text:span><text:span text:style-name="T594">(pateikimas)</text:span><text:span text:style-name="T595">.</text:span><text:s/></text:p>
      <text:p text:style-name="P596"><text:span text:style-name="T597">Pranešėja</text:span><text:span text:style-name="T598">s</text:span><text:span text:style-name="T599"><text:s/></text:span><text:span text:style-name="T600">–<text:s/></text:span><text:span text:style-name="T601">Seimo nar</text:span><text:span text:style-name="T602">ys</text:span><text:s/><text:span text:style-name="T603">L. Kasčiūnas</text:span>.<text:s/></text:p>
      <text:p text:style-name="P604"/>
      <text:p text:style-name="P605">Toliau posėdžiui pirmininkavo Seimo Pirmininko pavaduotojas<text:s/>A. Mazuronis.<text:s/></text:p>
      <text:p text:style-name="P606"/>
      <text:p text:style-name="P607">Klausė Seimo nariai:<text:s/>A. Pocius, A. Veryga.<text:s/></text:p>
      <text:p text:style-name="P608">Dėl balsavimo motyvų kalbėjo Seimo narys<text:s/>V. Rakutis.<text:s/></text:p>
      <text:p text:style-name="P609"/>
      <text:p text:style-name="P610">Balsavimas<text:s/>dėl šių<text:s/>projektų<text:s/>–<text:s/>darbotvarkėje numatytu balsavimo laiku.<text:s/></text:p>
      <text:p text:style-name="P611"/>
      <text:p text:style-name="P612"/>
      <text:p text:style-name="P613">15.36 val.</text:p>
      <text:p text:style-name="P614"><text:span text:style-name="T615">SVARSTYTA.</text:span> Seimo nutarimo „Dėl Lietuvos Respublikos Seimo 2020 m. lapkričio 19 d. nutarimo Nr. XIV-19 „Dėl Lietuvos Respublikos Seimo komitetų pirmininkų ir jų pavaduotojų patvirtinimo“ pakeitimo“ projektas Nr. XIVP-3758<text:s/><text:span text:style-name="T616">(</text:span><text:span text:style-name="T617">teikėjas – Seimo Pirmininko pirmasis pavaduotojas J. Razma</text:span><text:span text:style-name="T618">)</text:span><text:span text:style-name="T619"><text:s/></text:span><text:span text:style-name="T620">(pateikimas, svarstymas ir priėmimas)</text:span><text:span text:style-name="T621">.</text:span><text:span text:style-name="T622"><text:s/></text:span></text:p>
      <text:p text:style-name="P623">Pranešėjas<text:s/>–<text:s/>Seimo Pirmininko pirmasis pavaduotojas J. Razma.<text:s/></text:p>
      <text:p text:style-name="P624"/>
      <text:p text:style-name="P625"><text:span text:style-name="T626">NUTARTA.</text:span><text:span text:style-name="T627"> </text:span><text:span text:style-name="T628">Pritarti šiam projektui po pateikimo.</text:span><text:span text:style-name="T629"><text:s/></text:span><text:span text:style-name="T630">Pritarta bendru sutarimu.</text:span><text:span text:style-name="T631"><text:s/></text:span></text:p>
      <text:p text:style-name="P632"/>
      <text:p text:style-name="P633"><text:span text:style-name="T634">NUTARTA.</text:span><text:span text:style-name="T635"> </text:span><text:span text:style-name="T636">Pritarti šiam projektui po svarstymo Seimo posėdyje.<text:s/></text:span><text:span text:style-name="T637">Pritarta bendru sutarimu.</text:span></text:p>
      <text:p text:style-name="P638"/>
      <text:p text:style-name="P639">1, 2<text:s/>straipsniai<text:s/>priimti<text:s/>bendru sutarimu.</text:p>
      <text:p text:style-name="P640"/>
      <text:p text:style-name="P641">Balsavimas<text:s/>dėl šio Seimo nutarimo priėmimo –<text:s/>darbotvarkėje numatytu balsavimo laiku.<text:s/></text:p>
      <text:p text:style-name="P642"/>
      <text:p text:style-name="P643"/>
      <text:p text:style-name="P644">15.38<text:s/>val.</text:p>
      <text:p text:style-name="P645"><text:span text:style-name="T646">SVARSTYTA</text:span><text:span text:style-name="T647">.</text:span><text:span text:style-name="T648"> </text:span><text:span text:style-name="T649">Seimo savaitės (202</text:span><text:span text:style-name="T650">4</text:span><text:span text:style-name="T651">-0</text:span><text:span text:style-name="T652">5</text:span><text:span text:style-name="T653">-</text:span><text:span text:style-name="T654">13<text:s/></text:span><text:span text:style-name="T655">–</text:span><text:span text:style-name="T656"><text:s/></text:span><text:span text:style-name="T657">202</text:span><text:span text:style-name="T658">4</text:span><text:span text:style-name="T659">-0</text:span><text:span text:style-name="T660">5</text:span><text:span text:style-name="T661">-</text:span><text:span text:style-name="T662">17</text:span><text:span text:style-name="T663">) – 202</text:span><text:span text:style-name="T664">4 </text:span><text:span text:style-name="T665">m.<text:s/></text:span><text:span text:style-name="T666">gegužės 14 </text:span><text:span text:style-name="T667">d. (antradienio) ir<text:s/></text:span><text:span text:style-name="T668">16 </text:span><text:span text:style-name="T669">d. (ketvirtadienio) posėdžių darbotvarkė.</text:span></text:p>
      <text:p text:style-name="P670">Pranešėjas –<text:s/>Seimo Pirmininko pirmasis pavaduotojas J. Razma.<text:s/></text:p>
      <text:p text:style-name="P671"/>
      <text:p text:style-name="P672"><text:span text:style-name="T673">NUTARTA.</text:span><text:span text:style-name="T674"> </text:span><text:span text:style-name="T675">Patvirtinti<text:s/></text:span><text:span text:style-name="T676">Seimo savaitės (202</text:span><text:span text:style-name="T677">4</text:span><text:span text:style-name="T678">-0</text:span><text:span text:style-name="T679">5</text:span><text:span text:style-name="T680">-</text:span><text:span text:style-name="T681">13<text:s/></text:span><text:span text:style-name="T682">–</text:span><text:span text:style-name="T683"><text:s/></text:span><text:span text:style-name="T684">202</text:span><text:span text:style-name="T685">4</text:span><text:span text:style-name="T686">-0</text:span><text:span text:style-name="T687">5</text:span><text:span text:style-name="T688">-</text:span><text:span text:style-name="T689">17</text:span><text:span text:style-name="T690">) – 202</text:span><text:span text:style-name="T691">4 </text:span><text:span text:style-name="T692">m.<text:s/></text:span><text:span text:style-name="T693">gegužės 14 </text:span><text:span text:style-name="T694">d. (antradienio) ir<text:s/></text:span><text:span text:style-name="T695">16 </text:span><text:span text:style-name="T696">d. (ketvirtadienio) posėdžių darbotvarkę.<text:s/></text:span><text:span text:style-name="T697">Pritarta bendru sutarimu.</text:span></text:p>
      <text:p text:style-name="P698"/>
      <text:p text:style-name="P699"/>
      <text:p text:style-name="P700">15.40 val. </text:p>
      <text:p text:style-name="P701"><text:span text:style-name="T702">SVARSTYTA</text:span><text:span text:style-name="T703">:<text:s/></text:span></text:p>
      <text:p text:style-name="P704">1. Įmonių ir įmonių grupių atskaitomybės įstatymo projektas Nr. XIVP-3675.<text:s/></text:p>
      <text:p text:style-name="P705">2. Finansinių ataskaitų audito įstatymo Nr. VIII-1227 pakeitimo įstatymo projektas Nr. XIVP-3676.<text:s/></text:p>
      <text:p text:style-name="P706">3. Vertybinių popierių įstatymo Nr. X-1023 2, 12, 13, 14, 22, 27, 37 straipsnių, priedo pakeitimo ir Įstatymo papildymo 15<text:span text:style-name="T707">1</text:span><text:s/>straipsniu įstatymo projektas Nr. XIVP-3677.<text:s/></text:p>
      <text:p text:style-name="P708">4. Administracinių nusižengimų kodekso 12, 33, 223, 321, 325, 327, 401, 413<text:span text:style-name="T709">1</text:span>, 558, 560, 569, 578, 579, 589, 608, 609, 610, 611, 617, 618, 620, 621, 644, 664, 665 straipsnių, XXXIX skyriaus pavadinimo ir priedo pakeitimo ir 323 straipsnio pripažinimo netekusiu galios įstatymo Nr. XIV-785 3 straipsnio pripažinimo netekusiu galios įstatymo projektas Nr. XIVP-3678.<text:s/></text:p>
      <text:p text:style-name="P710">5. Administracinių nusižengimų kodekso 12, 85, 86, 88, 90, 92, 93, 94, 223, 544, 545 straipsnių, XI skyriaus pavadinimo pakeitimo ir Kodekso papildymo 85<text:span text:style-name="T711">1</text:span><text:s/>straipsniu įstatymo Nr. XIV-1382 11 straipsnio pakeitimo įstatymo projektas Nr. XIVP-3679.<text:s/></text:p>
      <text:p text:style-name="P712">6. Administracinių nusižengimų kodekso 119<text:span text:style-name="T713">1</text:span><text:s/>ir 223 straipsnių pakeitimo įstatymo projektas Nr. XIVP-3680.<text:s/></text:p>
      <text:p text:style-name="P714">7. Viešųjų įstaigų įstatymo Nr. I-1428 1, 12, 20, 22, 23, 25 ir 28 straipsnių pakeitimo ir Įstatymo papildymo 23<text:span text:style-name="T715">1</text:span><text:s/>straipsniu įstatymo projektas Nr. XIVP-3681.<text:s/></text:p>
      <text:p text:style-name="P716">8. Asociacijų įstatymo Nr. IX-1969 1, 8, 9, 10, 10<text:span text:style-name="T717">1</text:span><text:s/>ir 17 straipsnių pakeitimo ir Įstatymo papildymo 10<text:span text:style-name="T718">2</text:span><text:s/>straipsniu <text:s/>įstatymo projektas Nr. XIVP-3682.<text:s/></text:p>
      <text:p text:style-name="P719">9. Labdaros ir<text:s/>paramos fondų įstatymo Nr. I-1232 1, 8, 9, 11, 12 ir 25 straipsnių pakeitimo ir Įstatymo papildymo 12<text:span text:style-name="T720">1</text:span><text:s/>straipsniu įstatymo projektas Nr. XIVP-3683.<text:s/></text:p>
      <text:p text:style-name="P721">10. Akcinių bendrovių įstatymo Nr. VIII-1835 18, 20, 32, 33, 34, 37, 37<text:span text:style-name="T722">2</text:span>, 37<text:span text:style-name="T723">3</text:span>, 55, 58, 60<text:span text:style-name="T724">1</text:span>, 65, 74, 76 straipsnių ir priedo pakeitimo įstatymo projektas Nr. XIVP-3684.<text:s/></text:p>
      <text:p text:style-name="P725">11. Žemės ūkio bendrovių įstatymo Nr. I-1222 21, 26 straipsnių ir septintojo skirsnio pavadinimo pakeitimo įstatymo projektas Nr. XIVP-3685.<text:s/></text:p>
      <text:p text:style-name="P726">12. Kooperatinių bendrovių (kooperatyvų) įstatymo Nr. I-164 16 ir 21 straipsnių pakeitimo įstatymo projektas Nr. XIVP-3686.<text:s/></text:p>
      <text:p text:style-name="P727">13. Mažųjų bendrijų įstatymo Nr. XI-2159 13, 23, 26,<text:s/>27 ir 29 straipsnių pakeitimo įstatymo projektas Nr. XIVP-3687.<text:s/></text:p>
      <text:p text:style-name="P728">14. Ūkinių bendrijų įstatymo<text:s/>Nr. IX-1804 11 ir 12 straipsnių pakeitimo įstatymo projektas Nr. XIVP-3688.<text:s/></text:p>
      <text:p text:style-name="P729">15. Civilinio kodekso 2.66 straipsnio pakeitimo įstatymo projektas Nr. XIVP-3689.<text:s/></text:p>
      <text:p text:style-name="P730">16. Valstybės ir savivaldybės įmonių įstatymo Nr. I-722 10, 11, 14, 16, 17 ir 25 straipsnių pakeitimo įstatymo projektas Nr. XIVP-3690<text:s/><text:span text:style-name="T731">(</text:span><text:span text:style-name="T732">teikėja</text:span><text:span text:style-name="T733">i</text:span><text:span text:style-name="T734"><text:s/>–</text:span><text:span text:style-name="T735"><text:s/></text:span><text:span text:style-name="T736">Vyriausybė</text:span><text:span text:style-name="T737"><text:s/>/<text:s/></text:span><text:span text:style-name="T738">finansų ministrė G. Skaistė</text:span><text:span text:style-name="T739">)<text:s/></text:span><text:span text:style-name="T740">(pateikimas)</text:span><text:span text:style-name="T741">.</text:span><text:s/></text:p>
      <text:p text:style-name="P742"><text:span text:style-name="T743">Pranešėja<text:s/></text:span><text:span text:style-name="T744">– finansų ministrė G. Skaistė</text:span>.<text:s/></text:p>
      <text:p text:style-name="P745"/>
      <text:p text:style-name="P746">Klausė Seimo nariai:<text:s/>A. Veryga, V. Valkiūnas.<text:s/></text:p>
      <text:p text:style-name="P747"/>
      <text:p text:style-name="P748"><text:span text:style-name="T749">Balsavimas dėl ši</text:span><text:span text:style-name="T750">ų</text:span><text:span text:style-name="T751"><text:s/>projekt</text:span><text:span text:style-name="T752">ų</text:span><text:span text:style-name="T753"><text:s/>–<text:s/></text:span><text:span text:style-name="T754">darbotvarkėje<text:s/></text:span><text:span text:style-name="T755">numatytu<text:s/></text:span><text:span text:style-name="T756">balsavimo<text:s/></text:span><text:span text:style-name="T757">laiku.<text:s/></text:span></text:p>
      <text:p text:style-name="P758"/>
      <text:p text:style-name="P759"/>
      <text:p text:style-name="P760">15.45<text:s/>val. </text:p>
      <text:p text:style-name="P761"><text:span text:style-name="T762">SVARSTYTA</text:span><text:span text:style-name="T763">.</text:span> Klimato kaitos<text:s/>valdymo<text:s/>įstatymo pakeitimo įstatymo projektas Nr. XIVP-3714ES<text:s/><text:span text:style-name="T764">(</text:span><text:span text:style-name="T765">teikėja</text:span><text:span text:style-name="T766">i</text:span><text:span text:style-name="T767"><text:s/>–</text:span><text:span text:style-name="T768"><text:s/></text:span><text:span text:style-name="T769">Vyriausybė</text:span><text:span text:style-name="T770"><text:s/>/<text:s/></text:span><text:span text:style-name="T771">aplinkos ministras S. Gentvilas</text:span><text:span text:style-name="T772">)<text:s/></text:span><text:span text:style-name="T773">(pateikimas)</text:span><text:span text:style-name="T774">.</text:span><text:s/></text:p>
      <text:p text:style-name="P775"><text:span text:style-name="T776">Pranešėjas<text:s/></text:span><text:span text:style-name="T777">– aplinkos<text:s/></text:span><text:span text:style-name="T778">ministras</text:span><text:span text:style-name="T779"><text:s/>S. Gentvilas</text:span>.<text:s/></text:p>
      <text:p text:style-name="P780"/>
      <text:p text:style-name="P781">Klausė Seimo nariai:<text:s/>L. Girskienė,<text:s/>V. Valkiūnas,<text:s/>K. Adomaitis.<text:s/></text:p>
      <text:p text:style-name="P782">Dėl balsavimo motyvų kalbėjo Seimo nariai:<text:s/>K. Adomaitis, L. Girskienė.<text:s/></text:p>
      <text:p text:style-name="P783"/>
      <text:p text:style-name="P784"><text:span text:style-name="T785">Balsavimas dėl ši</text:span><text:span text:style-name="T786">o</text:span><text:span text:style-name="T787"><text:s/>projekt</text:span><text:span text:style-name="T788">o</text:span><text:span text:style-name="T789"><text:s/>–<text:s/></text:span><text:span text:style-name="T790">darbotvarkėje<text:s/></text:span><text:span text:style-name="T791">numatytu<text:s/></text:span><text:span text:style-name="T792">balsavimo<text:s/></text:span><text:span text:style-name="T793">laiku.<text:s/></text:span></text:p>
      <text:p text:style-name="P794"/>
      <text:p text:style-name="P795"/>
      <text:p text:style-name="P796">16.08<text:s/>val. </text:p>
      <text:p text:style-name="P797"><text:span text:style-name="T798">SVARSTYTA</text:span><text:span text:style-name="T799">.</text:span> Seimo nutarimo „Dėl atsisakymo suteikti valstybės pripažinimą Lietuvos Jehovos liudytojų religinei bendrijai“ projektas Nr. XIVP-3713<text:s/><text:span text:style-name="T800">(</text:span><text:span text:style-name="T801">teikėja</text:span><text:span text:style-name="T802">s</text:span><text:span text:style-name="T803"><text:s/>–</text:span><text:span text:style-name="T804"><text:s/></text:span><text:span text:style-name="T805">T. V. Raskevičius</text:span><text:span text:style-name="T806">)<text:s/></text:span><text:span text:style-name="T807">(pateikimas)</text:span><text:span text:style-name="T808">.</text:span><text:s/></text:p>
      <text:p text:style-name="P809"><text:span text:style-name="T810">Pranešėjas<text:s/></text:span><text:span text:style-name="T811">–<text:s/></text:span>Seimo narys<text:s/><text:span text:style-name="T812">T. V. Raskevičius</text:span>.<text:s/></text:p>
      <text:p text:style-name="P813"/>
      <text:p text:style-name="P814">Klausė Seimo nariai:<text:s/>J. Razma,<text:s/>A. Kubilienė,<text:s/>V. Valkiūnas,<text:s/>A. Veryga.<text:s/></text:p>
      <text:p text:style-name="P815">Dėl balsavimo motyvų kalbėjo Seimo nariai:<text:s/>J. Razma, V. Valkiūnas.<text:s/></text:p>
      <text:p text:style-name="P816"/>
      <text:p text:style-name="P817"><text:span text:style-name="T818">NUTARTA:</text:span> </text:p>
      <text:p text:style-name="P819"><text:span text:style-name="T820">1. </text:span><text:span text:style-name="T821">Pritarti š</text:span><text:span text:style-name="T822">ia</text:span><text:span text:style-name="T823">m</text:span><text:span text:style-name="T824"><text:s/>projektui</text:span><text:span text:style-name="T825"><text:s/>po pateikimo ir pradėti j</text:span><text:span text:style-name="T826">o</text:span><text:span text:style-name="T827"><text:s/>svarstymo procedūrą.<text:s/></text:span><text:span text:style-name="T828">Balsavimo rezultatai: už –<text:s/></text:span><text:span text:style-name="T829">42</text:span><text:span text:style-name="T830">, prieš –<text:s/></text:span><text:span text:style-name="T831">1</text:span><text:span text:style-name="T832">, susilaikė<text:s/></text:span><text:span text:style-name="T833">9</text:span><text:span text:style-name="T834">.<text:s/></text:span><text:span text:style-name="T835">Užsiregistravo<text:s/></text:span><text:span text:style-name="T836">56</text:span><text:span text:style-name="T837"><text:s/>Seimo nariai (1</text:span><text:span text:style-name="T838">6</text:span><text:span text:style-name="T839">.</text:span><text:span text:style-name="T840">22</text:span><text:span text:style-name="T841"> </text:span><text:span text:style-name="T842">val.)</text:span><text:span text:style-name="T843">.<text:s/></text:span></text:p>
      <text:p text:style-name="P844"><text:span text:style-name="T845">2. </text:span><text:span text:style-name="T846">Paskirti<text:s/></text:span><text:span text:style-name="T847">Žmogaus teisių<text:s/></text:span><text:span text:style-name="T848">komitetą</text:span><text:span text:style-name="T849"><text:s/>pagrindiniu komitetu ši</text:span><text:span text:style-name="T850">a</text:span><text:span text:style-name="T851">m projekt</text:span><text:span text:style-name="T852">ui</text:span><text:span text:style-name="T853"><text:s/>svarstyti.<text:s/></text:span><text:span text:style-name="T854">Pritarta bendru sutarimu.</text:span><text:span text:style-name="T855"><text:s/></text:span></text:p>
      <text:p text:style-name="P856"><text:span text:style-name="T857">3. </text:span><text:span text:style-name="T858">Paskirti ši</text:span><text:span text:style-name="T859">o</text:span><text:span text:style-name="T860"><text:s/>projekt</text:span><text:span text:style-name="T861">o</text:span><text:span text:style-name="T862"><text:s/>preliminarią svarstymo Seimo posėdyje datą – 202</text:span><text:span text:style-name="T863">4</text:span><text:span text:style-name="T864">-0</text:span><text:span text:style-name="T865">6</text:span><text:span text:style-name="T866">-0</text:span><text:span text:style-name="T867">6</text:span><text:span text:style-name="T868">.<text:s/></text:span><text:span text:style-name="T869">Pritarta bendru sutarimu.</text:span></text:p>
      <text:p text:style-name="P870"/>
      <text:p text:style-name="P871">Posėdžio pirmininkas<text:s/>pasiūlė<text:s/>pabalsavus dėl<text:s/>jau<text:s/>apsvarstytų projektų toliau balsuoti<text:s/>po kiekvieno pristatyto projekto.<text:s/></text:p>
      <text:p text:style-name="P872"/>
      <text:p text:style-name="P873"/>
      <text:p text:style-name="P874">16.23 val. </text:p>
      <text:p text:style-name="P875"><text:span text:style-name="T876">SVARSTYTA</text:span><text:span text:style-name="T877">:<text:s/></text:span></text:p>
      <text:p text:style-name="P878">1. Krašto apsaugos sistemos organizavimo ir karo tarnybos įstatymo Nr. VIII-723 2, 10, 10<text:span text:style-name="T879">1</text:span>, 11, 13, 21, 36, 47, 60, 63, 64, 65 ir 68 straipsnių pakeitimo įstatymo projektas Nr. XIVP-3692<text:s/><text:span text:style-name="T880">(prie Nr. XIVP-3402)</text:span>.<text:s/></text:p>
      <text:p text:style-name="P881">2. Užimtumo įstatymo Nr. XII-2470 24 straipsnio pakeitimo įstatymo projektas Nr. XIVP-3693.<text:s/></text:p>
      <text:p text:style-name="P882">3. Valstybinio socialinio draudimo įstatymo Nr. I-1336 4 straipsnio pakeitimo įstatymo projektas Nr. XIVP-3694.<text:s/></text:p>
      <text:p text:style-name="P883">4. Karių materialinės atsakomybės įstatymo Nr. VIII-1857 1, 4, 10, 21, 25 ir 26 straipsnių pakeitimo įstatymo projektas Nr. XIVP-3695.<text:s/></text:p>
      <text:p text:style-name="P884">5. Lietuvos kariuomenės drausmės statuto 8 ir 67 straipsnių pakeitimo įstatymo projektas Nr. XIVP-3696<text:s/><text:span text:style-name="T885">(</text:span><text:span text:style-name="T886">teikėja</text:span><text:span text:style-name="T887">i</text:span><text:span text:style-name="T888"><text:s/>–</text:span><text:span text:style-name="T889"><text:s/></text:span><text:span text:style-name="T890">L. Kasčiūnas</text:span><text:span text:style-name="T891"><text:s/>/ 10<text:s/></text:span><text:span text:style-name="T892">Seimo narių</text:span><text:span text:style-name="T893"><text:s/>/<text:s/></text:span><text:span text:style-name="T894">30</text:span><text:span text:style-name="T895"><text:s/></text:span><text:span text:style-name="T896">Seimo nari</text:span><text:span text:style-name="T897">ų</text:span><text:span text:style-name="T898">)<text:s/></text:span><text:span text:style-name="T899">(</text:span><text:span text:style-name="T900">pateikimo tęsinys</text:span><text:span text:style-name="T901">)</text:span><text:span text:style-name="T902">.</text:span><text:s/></text:p>
      <text:p text:style-name="P903"/>
      <text:p text:style-name="P904"><text:span text:style-name="T905">NUTARTA:</text:span> </text:p>
      <text:p text:style-name="P906"><text:span text:style-name="T907">1. </text:span><text:span text:style-name="T908">Pritarti ši</text:span><text:span text:style-name="T909">e</text:span><text:span text:style-name="T910">m</text:span><text:span text:style-name="T911">s projektams</text:span><text:span text:style-name="T912"><text:s/>po pateikimo ir pradėti j</text:span><text:span text:style-name="T913">ų</text:span><text:span text:style-name="T914"><text:s/>svarstymo procedūrą.<text:s/></text:span><text:span text:style-name="T915">Balsavimo rezultatai: už –<text:s/></text:span><text:span text:style-name="T916">5</text:span><text:span text:style-name="T917">1</text:span><text:span text:style-name="T918">, prieš –<text:s/></text:span><text:span text:style-name="T919">0</text:span><text:span text:style-name="T920">, susilaikė<text:s/></text:span><text:span text:style-name="T921">12</text:span><text:span text:style-name="T922">.<text:s/></text:span><text:span text:style-name="T923">Užsiregistravo<text:s/></text:span><text:span text:style-name="T924">6</text:span><text:span text:style-name="T925">4</text:span><text:span text:style-name="T926"><text:s/>Seimo nariai (1</text:span><text:span text:style-name="T927">6</text:span><text:span text:style-name="T928">.</text:span><text:span text:style-name="T929">2</text:span><text:span text:style-name="T930">3</text:span><text:span text:style-name="T931"> </text:span><text:span text:style-name="T932">val.)</text:span><text:span text:style-name="T933">.<text:s/></text:span></text:p>
      <text:p text:style-name="P934"><text:span text:style-name="T935">2. </text:span><text:span text:style-name="T936">Paskirti<text:s/></text:span><text:span text:style-name="T937">Nacional</text:span><text:span text:style-name="T938">inio saugumo ir gynybos komitetą</text:span><text:span text:style-name="T939"><text:s/>pagrindiniu komitetu ši</text:span><text:span text:style-name="T940">e</text:span><text:span text:style-name="T941">m</text:span><text:span text:style-name="T942">s</text:span><text:span text:style-name="T943"><text:s/>projekt</text:span><text:span text:style-name="T944">ams</text:span><text:span text:style-name="T945"><text:s/>svarstyti.<text:s/></text:span><text:span text:style-name="T946">Pritarta bendru sutarimu.</text:span><text:span text:style-name="T947"><text:s/></text:span></text:p>
      <text:p text:style-name="P948"><text:span text:style-name="T949">3. </text:span><text:span text:style-name="T950">Paskirti ši</text:span><text:span text:style-name="T951">ų</text:span><text:span text:style-name="T952"><text:s/>projekt</text:span><text:span text:style-name="T953">ų</text:span><text:span text:style-name="T954"><text:s/>preliminarią svarstymo Seimo posėdyje datą – 202</text:span><text:span text:style-name="T955">4</text:span><text:span text:style-name="T956">-0</text:span><text:span text:style-name="T957">6</text:span><text:span text:style-name="T958">-</text:span><text:span text:style-name="T959">11</text:span><text:span text:style-name="T960">.<text:s/></text:span><text:span text:style-name="T961">Pritarta bendru sutarimu.</text:span></text:p>
      <text:p text:style-name="P962"/>
      <text:p text:style-name="P963"/>
      <text:p text:style-name="P964">16.24<text:s/>val. </text:p>
      <text:p text:style-name="P965"><text:span text:style-name="T966">SVARSTYTA</text:span><text:span text:style-name="T967">:<text:s/></text:span></text:p>
      <text:p text:style-name="P968">1. Įmonių ir įmonių grupių atskaitomybės įstatymo projektas Nr. XIVP-3675.<text:s/></text:p>
      <text:p text:style-name="P969">2. Finansinių ataskaitų audito įstatymo Nr. VIII-1227 pakeitimo įstatymo projektas Nr. XIVP-3676.<text:s/></text:p>
      <text:p text:style-name="P970">3. Vertybinių popierių įstatymo Nr. X-1023 2, 12, 13, 14, 22, 27, 37 straipsnių, priedo pakeitimo ir Įstatymo papildymo 15<text:span text:style-name="T971">1</text:span><text:s/>straipsniu įstatymo projektas Nr. XIVP-3677.<text:s/></text:p>
      <text:p text:style-name="P972">4. Administracinių nusižengimų kodekso 12, 33, 223, 321, 325, 327, 401, 413<text:span text:style-name="T973">1</text:span>, 558, 560, 569, 578, 579, 589, 608, 609, 610, 611, 617, 618, 620, 621, 644, 664, 665 straipsnių, XXXIX skyriaus pavadinimo ir priedo pakeitimo ir 323 straipsnio pripažinimo netekusiu galios įstatymo Nr. XIV-785 3 straipsnio pripažinimo netekusiu galios įstatymo projektas Nr. XIVP-3678.<text:s/></text:p>
      <text:p text:style-name="P974">5. Administracinių nusižengimų kodekso 12, 85, 86, 88, 90, 92, 93, 94, 223, 544, 545 straipsnių, XI skyriaus pavadinimo pakeitimo ir Kodekso papildymo 85<text:span text:style-name="T975">1</text:span><text:s/>straipsniu įstatymo Nr. XIV-1382 11 straipsnio pakeitimo įstatymo projektas Nr. XIVP-3679.<text:s/></text:p>
      <text:p text:style-name="P976">6. Administracinių nusižengimų kodekso 119<text:span text:style-name="T977">1</text:span><text:s/>ir 223 straipsnių pakeitimo įstatymo projektas Nr. XIVP-3680.<text:s/></text:p>
      <text:p text:style-name="P978">7. Viešųjų įstaigų įstatymo Nr. I-1428 1, 12, 20, 22, 23, 25 ir 28 straipsnių pakeitimo ir Įstatymo papildymo 23<text:span text:style-name="T979">1</text:span><text:s/>straipsniu įstatymo projektas Nr. XIVP-3681.<text:s/></text:p>
      <text:p text:style-name="P980">8. Asociacijų įstatymo Nr. IX-1969 1, 8, 9, 10, 10<text:span text:style-name="T981">1</text:span><text:s/>ir 17 straipsnių pakeitimo ir Įstatymo papildymo 10<text:span text:style-name="T982">2</text:span><text:s/>straipsniu <text:s/>įstatymo projektas Nr. XIVP-3682.<text:s/></text:p>
      <text:p text:style-name="P983">9. Labdaros ir<text:s/>paramos fondų įstatymo Nr. I-1232 1, 8, 9, 11, 12 ir 25 straipsnių pakeitimo ir Įstatymo papildymo 12<text:span text:style-name="T984">1</text:span><text:s/>straipsniu įstatymo projektas Nr. XIVP-3683.<text:s/></text:p>
      <text:p text:style-name="P985">10. Akcinių bendrovių įstatymo Nr. VIII-1835 18, 20, 32, 33, 34, 37, 37<text:span text:style-name="T986">2</text:span>, 37<text:span text:style-name="T987">3</text:span>, 55, 58, 60<text:span text:style-name="T988">1</text:span>, 65, 74, 76 straipsnių ir priedo pakeitimo įstatymo projektas Nr. XIVP-3684.<text:s/></text:p>
      <text:p text:style-name="P989">11. Žemės ūkio bendrovių įstatymo Nr. I-1222 21, 26 straipsnių ir septintojo skirsnio pavadinimo pakeitimo įstatymo projektas Nr. XIVP-3685.<text:s/></text:p>
      <text:p text:style-name="P990">12. Kooperatinių bendrovių (kooperatyvų) įstatymo Nr. I-164 16 ir 21 straipsnių pakeitimo įstatymo projektas Nr. XIVP-3686.<text:s/></text:p>
      <text:p text:style-name="P991">13. Mažųjų bendrijų įstatymo Nr. XI-2159 13, 23, 26,<text:s/>27 ir 29 straipsnių pakeitimo įstatymo projektas Nr. XIVP-3687.<text:s/></text:p>
      <text:p text:style-name="P992">14. Ūkinių bendrijų įstatymo<text:s/>Nr. IX-1804 11 ir 12 straipsnių pakeitimo įstatymo projektas Nr. XIVP-3688.<text:s/></text:p>
      <text:p text:style-name="P993">15. Civilinio kodekso 2.66 straipsnio pakeitimo įstatymo projektas Nr. XIVP-3689.<text:s/></text:p>
      <text:p text:style-name="P994">16. Valstybės ir savivaldybės įmonių įstatymo Nr. I-722 10, 11, 14, 16, 17 ir 25 straipsnių pakeitimo įstatymo projektas Nr. XIVP-3690<text:s/><text:span text:style-name="T995">(</text:span><text:span text:style-name="T996">teikėja</text:span><text:span text:style-name="T997">i</text:span><text:span text:style-name="T998"><text:s/>–</text:span><text:span text:style-name="T999"><text:s/></text:span><text:span text:style-name="T1000">Vyriausybė</text:span><text:span text:style-name="T1001"><text:s/>/<text:s/></text:span><text:span text:style-name="T1002">finansų ministrė G. Skaistė</text:span><text:span text:style-name="T1003">)<text:s/></text:span><text:span text:style-name="T1004">(</text:span><text:span text:style-name="T1005">pateikimo tęsinys</text:span><text:span text:style-name="T1006">)</text:span><text:span text:style-name="T1007">.</text:span><text:s/></text:p>
      <text:p text:style-name="P1008"/>
      <text:p text:style-name="P1009"><text:span text:style-name="T1010">NUTARTA:</text:span> </text:p>
      <text:p text:style-name="P1011"><text:span text:style-name="T1012">1. </text:span><text:span text:style-name="T1013">Pritarti ši</text:span><text:span text:style-name="T1014">e</text:span><text:span text:style-name="T1015">m</text:span><text:span text:style-name="T1016">s projektams</text:span><text:span text:style-name="T1017"><text:s/>po pateikimo ir pradėti j</text:span><text:span text:style-name="T1018">ų</text:span><text:span text:style-name="T1019"><text:s/>svarstymo procedūrą.<text:s/></text:span><text:span text:style-name="T1020">Balsavimo rezultatai: už –<text:s/></text:span><text:span text:style-name="T1021">5</text:span><text:span text:style-name="T1022">4</text:span><text:span text:style-name="T1023">, prieš –<text:s/></text:span><text:span text:style-name="T1024">0</text:span><text:span text:style-name="T1025">, susilaikė<text:s/></text:span><text:span text:style-name="T1026">1</text:span><text:span text:style-name="T1027">4</text:span><text:span text:style-name="T1028">.<text:s/></text:span><text:span text:style-name="T1029">Užsiregistravo<text:s/></text:span><text:span text:style-name="T1030">6</text:span><text:span text:style-name="T1031">8</text:span><text:span text:style-name="T1032"><text:s/>Seimo nariai (1</text:span><text:span text:style-name="T1033">6</text:span><text:span text:style-name="T1034">.</text:span><text:span text:style-name="T1035">2</text:span><text:span text:style-name="T1036">4</text:span><text:span text:style-name="T1037"> </text:span><text:span text:style-name="T1038">val.)</text:span><text:span text:style-name="T1039">.<text:s/></text:span></text:p>
      <text:p text:style-name="P1040"><text:span text:style-name="T1041">2. </text:span><text:span text:style-name="T1042">Paskirti<text:s/></text:span><text:span text:style-name="T1043">Audito komitetą</text:span><text:span text:style-name="T1044"><text:s/>pagrindiniu komitetu projekt</text:span><text:span text:style-name="T1045">ams</text:span><text:span text:style-name="T1046"><text:s/></text:span><text:span text:style-name="T1047">Nr. XIVP-</text:span><text:span text:style-name="T1048">3675–</text:span><text:span text:style-name="T1049">Nr. XIVP-</text:span><text:span text:style-name="T1050">3677,<text:s/></text:span><text:span text:style-name="T1051">Nr. XIVP-</text:span><text:span text:style-name="T1052">3681,<text:s/></text:span><text:span text:style-name="T1053">Nr. XIVP-</text:span><text:span text:style-name="T1054">3683–</text:span><text:span text:style-name="T1055">Nr. XIVP-</text:span><text:span text:style-name="T1056">3688 ir<text:s/></text:span><text:span text:style-name="T1057">Nr. XIVP-</text:span><text:span text:style-name="T1058">3690<text:s/></text:span><text:span text:style-name="T1059">svarstyti.<text:s/></text:span><text:span text:style-name="T1060">Pritarta bendru sutarimu.</text:span><text:span text:style-name="T1061"><text:s/></text:span></text:p>
      <text:p text:style-name="P1062"><text:span text:style-name="T1063">3. </text:span><text:span text:style-name="T1064">Paskirti<text:s/></text:span><text:span text:style-name="T1065">Teisės ir teisėtvarkos komitetą</text:span><text:span text:style-name="T1066"><text:s/>pagrindiniu komitetu projekt</text:span><text:span text:style-name="T1067">ams</text:span><text:span text:style-name="T1068"><text:s/></text:span><text:span text:style-name="T1069">Nr. XIVP-</text:span><text:span text:style-name="T1070">3678–</text:span><text:span text:style-name="T1071">Nr. XIVP-</text:span><text:span text:style-name="T1072">3680,<text:s/></text:span><text:span text:style-name="T1073">Nr. XIVP-</text:span><text:span text:style-name="T1074">3682 ir<text:s/></text:span><text:span text:style-name="T1075">Nr. XIVP-</text:span><text:span text:style-name="T1076">3689<text:s/></text:span><text:span text:style-name="T1077">svarstyti.<text:s/></text:span><text:span text:style-name="T1078">Pritarta bendru sutarimu.</text:span><text:span text:style-name="T1079"><text:s/></text:span></text:p>
      <text:p text:style-name="P1080"><text:span text:style-name="T1081">4. </text:span><text:span text:style-name="T1082">Paskirti<text:s/></text:span><text:span text:style-name="T1083">Audito komitetą</text:span><text:span text:style-name="T1084"><text:s/>papildomu komitet</text:span><text:span text:style-name="T1085">u projektams</text:span><text:span text:style-name="T1086"><text:s/></text:span><text:span text:style-name="T1087">Nr. XIVP-</text:span><text:span text:style-name="T1088">3680,<text:s/></text:span><text:span text:style-name="T1089">Nr. XIVP-</text:span><text:span text:style-name="T1090">3682 ir<text:s/></text:span><text:span text:style-name="T1091">Nr. XIVP-</text:span><text:span text:style-name="T1092">3689</text:span><text:span text:style-name="T1093"><text:s/>svarstyti.<text:s/></text:span><text:span text:style-name="T1094">Pritarta bendru sutarimu.</text:span></text:p>
      <text:p text:style-name="P1095"><text:span text:style-name="T1096">5. </text:span><text:span text:style-name="T1097">Paskirti ši</text:span><text:span text:style-name="T1098">ų</text:span><text:span text:style-name="T1099"><text:s/>projekt</text:span><text:span text:style-name="T1100">ų</text:span><text:span text:style-name="T1101"><text:s/>preliminarią svarstymo Seimo posėdyje datą – 202</text:span><text:span text:style-name="T1102">4</text:span><text:span text:style-name="T1103">-0</text:span><text:span text:style-name="T1104">6</text:span><text:span text:style-name="T1105">-</text:span><text:span text:style-name="T1106">11</text:span><text:span text:style-name="T1107">.<text:s/></text:span><text:span text:style-name="T1108">Pritarta bendru sutarimu.</text:span></text:p>
      <text:p text:style-name="P1109"/>
      <text:p text:style-name="P1110"/>
      <text:p text:style-name="P1111">16.26<text:s/>val. </text:p>
      <text:p text:style-name="P1112"><text:span text:style-name="T1113">SVARSTYTA</text:span><text:span text:style-name="T1114">.</text:span> Klimato kaitos<text:s/>valdymo<text:s/>įstatymo pakeitimo įstatymo projektas Nr. XIVP-3714ES<text:s/><text:span text:style-name="T1115">(</text:span><text:span text:style-name="T1116">teikėja</text:span><text:span text:style-name="T1117">i</text:span><text:span text:style-name="T1118"><text:s/>–</text:span><text:span text:style-name="T1119"><text:s/></text:span><text:span text:style-name="T1120">Vyriausybė</text:span><text:span text:style-name="T1121"><text:s/>/<text:s/></text:span><text:span text:style-name="T1122">aplinkos ministras S. Gentvilas</text:span><text:span text:style-name="T1123">)<text:s/></text:span><text:span text:style-name="T1124">(</text:span><text:span text:style-name="T1125">pateikimo tęsinys</text:span><text:span text:style-name="T1126">)</text:span><text:span text:style-name="T1127">.</text:span><text:s/></text:p>
      <text:p text:style-name="P1128"/>
      <text:p text:style-name="P1129">Kalbėjo Seimo nariai: S. Gentvilas (<text:span text:style-name="T1130">Liberalų sąjūdžio frakcijos</text:span><text:s/><text:span text:style-name="T1131">vardu</text:span><text:s/>prašė<text:s/>šiam projektui taikyti<text:s/>skubos tvarką), V. Valkiūnas,<text:s/><text:span text:style-name="T1132">A. Širinskienė</text:span><text:span text:style-name="T1133">.</text:span><text:s/></text:p>
      <text:p text:style-name="P1134"/>
      <text:p text:style-name="P1135"><text:span text:style-name="T1136">NUTARTA:</text:span> </text:p>
      <text:p text:style-name="P1137"><text:span text:style-name="T1138">1. </text:span><text:span text:style-name="T1139">Pritarti š</text:span><text:span text:style-name="T1140">ia</text:span><text:span text:style-name="T1141">m</text:span><text:span text:style-name="T1142"><text:s/>projektui</text:span><text:span text:style-name="T1143"><text:s/>po pateikimo ir pradėti j</text:span><text:span text:style-name="T1144">o</text:span><text:span text:style-name="T1145"><text:s/>svarstymo procedūrą.<text:s/></text:span><text:span text:style-name="T1146">Balsavimo rezultatai: už –<text:s/></text:span><text:span text:style-name="T1147">49</text:span><text:span text:style-name="T1148">, prieš –<text:s/></text:span><text:span text:style-name="T1149">2</text:span><text:span text:style-name="T1150">, susilaikė<text:s/></text:span><text:span text:style-name="T1151">13</text:span><text:span text:style-name="T1152">.<text:s/></text:span><text:span text:style-name="T1153">Užsiregistravo<text:s/></text:span><text:span text:style-name="T1154">65</text:span><text:span text:style-name="T1155"><text:s/>Seimo nariai (1</text:span><text:span text:style-name="T1156">6</text:span><text:span text:style-name="T1157">.</text:span><text:span text:style-name="T1158">26</text:span><text:span text:style-name="T1159"> </text:span><text:span text:style-name="T1160">val.)</text:span><text:span text:style-name="T1161">.<text:s/></text:span></text:p>
      <text:p text:style-name="P1162"><text:span text:style-name="T1163">2. </text:span><text:span text:style-name="T1164">Paskirti<text:s/></text:span><text:span text:style-name="T1165">Aplinkos apsaugos komitet</text:span><text:span text:style-name="T1166">ą</text:span><text:span text:style-name="T1167"><text:s/>pagrindiniu komitetu ši</text:span><text:span text:style-name="T1168">a</text:span><text:span text:style-name="T1169">m projekt</text:span><text:span text:style-name="T1170">ui</text:span><text:span text:style-name="T1171"><text:s/>svarstyti.<text:s/></text:span><text:span text:style-name="T1172">Pritarta bendru sutarimu.</text:span><text:span text:style-name="T1173"><text:s/></text:span></text:p>
      <text:p text:style-name="P1174"><text:span text:style-name="T1175">3. </text:span><text:span text:style-name="T1176">Taikyti šiam projektui skubos tvarką</text:span><text:span text:style-name="T1177">.<text:s/></text:span><text:span text:style-name="T1178">Balsavimo rezultatai: už –<text:s/></text:span><text:span text:style-name="T1179">43</text:span><text:span text:style-name="T1180">, prieš –<text:s/></text:span><text:span text:style-name="T1181">9</text:span><text:span text:style-name="T1182">, susilaikė<text:s/></text:span><text:span text:style-name="T1183">16</text:span><text:span text:style-name="T1184">. Užsiregistravo<text:s/></text:span><text:span text:style-name="T1185">69</text:span><text:span text:style-name="T1186"><text:s/>Seimo nariai (1</text:span><text:span text:style-name="T1187">6</text:span><text:span text:style-name="T1188">.</text:span><text:span text:style-name="T1189">2</text:span><text:span text:style-name="T1190">9</text:span><text:span text:style-name="T1191"><text:s/>val.).</text:span></text:p>
      <text:p text:style-name="P1192"><text:span text:style-name="T1193">4. </text:span><text:span text:style-name="T1194">Paskirti ši</text:span><text:span text:style-name="T1195">o</text:span><text:span text:style-name="T1196"><text:s/>projekt</text:span><text:span text:style-name="T1197">o</text:span><text:span text:style-name="T1198"><text:s/>preliminarią svarstymo Seimo posėdyje datą – 202</text:span><text:span text:style-name="T1199">4</text:span><text:span text:style-name="T1200">-0</text:span><text:span text:style-name="T1201">5</text:span><text:span text:style-name="T1202">-</text:span><text:span text:style-name="T1203">1</text:span><text:span text:style-name="T1204">6</text:span><text:span text:style-name="T1205">.<text:s/></text:span><text:span text:style-name="T1206">Pritarta bendru sutarimu.</text:span></text:p>
      <text:p text:style-name="P1207"/>
      <text:p text:style-name="P1208"/>
      <text:p text:style-name="P1209">16.30 val.</text:p>
      <text:p text:style-name="P1210"><text:span text:style-name="T1211">SVARSTYTA.</text:span> Seimo nutarimo „Dėl Lietuvos Respublikos Seimo 2020 m. lapkričio 19 d. nutarimo Nr. XIV-19 „Dėl Lietuvos Respublikos Seimo komitetų pirmininkų ir jų pavaduotojų patvirtinimo“ pakeitimo“ projektas Nr. XIVP-3758<text:s/><text:span text:style-name="T1212">(</text:span><text:span text:style-name="T1213">teikėjas – Seimo Pirmininko pirmasis pavaduotojas J. Razma</text:span><text:span text:style-name="T1214">)</text:span><text:span text:style-name="T1215"><text:s/></text:span><text:span text:style-name="T1216">(priėmim</text:span><text:span text:style-name="T1217">o tęsinys</text:span><text:span text:style-name="T1218">)</text:span><text:span text:style-name="T1219">.</text:span><text:span text:style-name="T1220"><text:s/></text:span></text:p>
      <text:p text:style-name="P1221"/>
      <text:p text:style-name="P1222">Posėdžio pirmininkas paskelbė balsavimą dėl šio<text:s/>Seimo nutarimo<text:s/>priėmimo.</text:p>
      <text:p text:style-name="P1223"/>
      <text:p text:style-name="P1224"><text:span text:style-name="T1225">NUTARTA</text:span><text:span text:style-name="T1226">.</text:span> Priimti<text:s/>Seimo nutarimą<text:s/>„Dėl Lietuvos Respublikos Seimo 2020 m. lapkričio 19 d. nutarimo Nr. XIV-19 „Dėl Lietuvos Respublikos Seimo komitetų pirmininkų ir jų pavaduotojų patvirtinimo“ pakeitimo“.<text:s/><text:span text:style-name="T1227">Balsavimo rezultatai: už –<text:s/></text:span><text:span text:style-name="T1228">51</text:span><text:span text:style-name="T1229">, prieš –<text:s/></text:span><text:span text:style-name="T1230">4</text:span><text:span text:style-name="T1231">, susilaikė<text:s/></text:span><text:span text:style-name="T1232">13</text:span><text:span text:style-name="T1233">.<text:s/></text:span><text:span text:style-name="T1234">Užsiregistravo<text:s/></text:span><text:span text:style-name="T1235">7</text:span><text:span text:style-name="T1236">0</text:span><text:span text:style-name="T1237"><text:s/>Seimo nari</text:span><text:span text:style-name="T1238">ų</text:span><text:span text:style-name="T1239"><text:s/>(1</text:span><text:span text:style-name="T1240">6</text:span><text:span text:style-name="T1241">.</text:span><text:span text:style-name="T1242">3</text:span><text:span text:style-name="T1243">0</text:span><text:span text:style-name="T1244"> </text:span><text:span text:style-name="T1245">val.)</text:span><text:span text:style-name="T1246">.<text:s/></text:span></text:p>
      <text:p text:style-name="P1247"/>
      <text:p text:style-name="P1248"/>
      <text:p text:style-name="P1249">16.31<text:s/>val. </text:p>
      <text:p text:style-name="P1250"><text:span text:style-name="T1251">SVARSTYTA</text:span><text:span text:style-name="T1252">.</text:span> Pluoštinių kanapių įstatymo Nr. XII-336 2, 4 ir 8 straipsnių pakeitimo įstatymo projektas Nr. XIVP-3503(2)<text:s/><text:span text:style-name="T1253">(</text:span><text:span text:style-name="T1254">teikėja</text:span><text:span text:style-name="T1255">i</text:span><text:span text:style-name="T1256"><text:s/>–</text:span><text:span text:style-name="T1257"><text:s/>K. Navickas / 15<text:s/></text:span><text:span text:style-name="T1258">Seimo nari</text:span><text:span text:style-name="T1259">ų</text:span><text:span text:style-name="T1260">)<text:s/></text:span><text:span text:style-name="T1261">(pateikimas)</text:span><text:span text:style-name="T1262">.</text:span><text:s/></text:p>
      <text:p text:style-name="P1263"><text:span text:style-name="T1264">Pranešėjas<text:s/></text:span><text:span text:style-name="T1265">–<text:s/></text:span>Seimo narys K. Navickas.<text:s/></text:p>
      <text:p text:style-name="P1266"/>
      <text:p text:style-name="P1267">Klausė Seimo nariai:<text:s/>A. Veryga,<text:s/><text:span text:style-name="T1268">A. Širinskienė</text:span>,<text:s/><text:span text:style-name="T1269">R. Tamašunienė</text:span>,<text:s/>A. Skardžius.<text:s/></text:p>
      <text:p text:style-name="P1270">Dėl balsavimo motyvų kalbėjo Seimo narys A. Veryga.<text:s/></text:p>
      <text:p text:style-name="P1271"/>
      <text:p text:style-name="P1272">Kalbėjo Seimo narys A. Veryga (siūlė paskirti Sveikatos reikalų komitetą papildomu komitetu šiam projektui svarstyti).<text:s/></text:p>
      <text:p text:style-name="P1273"/>
      <text:p text:style-name="P1274"><text:span text:style-name="T1275">NUTARTA:</text:span> </text:p>
      <text:p text:style-name="P1276"><text:span text:style-name="T1277">1. </text:span><text:span text:style-name="T1278">Pritarti š</text:span><text:span text:style-name="T1279">ia</text:span><text:span text:style-name="T1280">m</text:span><text:span text:style-name="T1281"><text:s/>projektui</text:span><text:span text:style-name="T1282"><text:s/>po pateikimo ir pradėti j</text:span><text:span text:style-name="T1283">o</text:span><text:span text:style-name="T1284"><text:s/>svarstymo procedūrą.<text:s/></text:span><text:span text:style-name="T1285">Balsavimo rezultatai: už –<text:s/></text:span><text:span text:style-name="T1286">38</text:span><text:span text:style-name="T1287">, prieš –<text:s/></text:span><text:span text:style-name="T1288">7</text:span><text:span text:style-name="T1289">, susilaikė<text:s/></text:span><text:span text:style-name="T1290">9</text:span><text:span text:style-name="T1291">.<text:s/></text:span><text:span text:style-name="T1292">Užsiregistravo<text:s/></text:span><text:span text:style-name="T1293">54</text:span><text:span text:style-name="T1294"><text:s/>Seimo nariai (1</text:span><text:span text:style-name="T1295">6</text:span><text:span text:style-name="T1296">.</text:span><text:span text:style-name="T1297">47</text:span><text:span text:style-name="T1298"> </text:span><text:span text:style-name="T1299">val.)</text:span><text:span text:style-name="T1300">.<text:s/></text:span></text:p>
      <text:p text:style-name="P1301"><text:span text:style-name="T1302">2. </text:span><text:span text:style-name="T1303">Paskirti<text:s/></text:span><text:span text:style-name="T1304">Kaimo reikalų komitetą</text:span><text:span text:style-name="T1305"><text:s/>pagrindiniu komitetu ši</text:span><text:span text:style-name="T1306">a</text:span><text:span text:style-name="T1307">m projekt</text:span><text:span text:style-name="T1308">ui</text:span><text:span text:style-name="T1309"><text:s/>svarstyti.<text:s/></text:span><text:span text:style-name="T1310">Pritarta bendru sutarimu.</text:span><text:span text:style-name="T1311"><text:s/></text:span></text:p>
      <text:p text:style-name="P1312"><text:span text:style-name="T1313">3. </text:span><text:span text:style-name="T1314">Paskirti<text:s/></text:span><text:span text:style-name="T1315">Sveikatos reikalų komitetą</text:span><text:span text:style-name="T1316"><text:s/>papildomu komitetu ši</text:span><text:span text:style-name="T1317">a</text:span><text:span text:style-name="T1318">m projekt</text:span><text:span text:style-name="T1319">ui</text:span><text:span text:style-name="T1320"><text:s/>svarstyti.<text:s/></text:span><text:span text:style-name="T1321">Balsavimo rezultatai: už –<text:s/></text:span><text:span text:style-name="T1322">30</text:span><text:span text:style-name="T1323">, prieš –<text:s/></text:span><text:span text:style-name="T1324">9</text:span><text:span text:style-name="T1325">, susilaikė<text:s/></text:span><text:span text:style-name="T1326">16</text:span><text:span text:style-name="T1327">. Užsiregistravo<text:s/></text:span><text:span text:style-name="T1328">56</text:span><text:span text:style-name="T1329"><text:s/>Seimo nariai (1</text:span><text:span text:style-name="T1330">6</text:span><text:span text:style-name="T1331">.</text:span><text:span text:style-name="T1332">48 </text:span><text:span text:style-name="T1333">val.)</text:span><text:span text:style-name="T1334">.</text:span></text:p>
      <text:p text:style-name="P1335"><text:span text:style-name="T1336">4. </text:span><text:span text:style-name="T1337">Paskirti ši</text:span><text:span text:style-name="T1338">o</text:span><text:span text:style-name="T1339"><text:s/>projekt</text:span><text:span text:style-name="T1340">o</text:span><text:span text:style-name="T1341"><text:s/>preliminarią svarstymo Seimo posėdyje datą – 202</text:span><text:span text:style-name="T1342">4</text:span><text:span text:style-name="T1343">-0</text:span><text:span text:style-name="T1344">6</text:span><text:span text:style-name="T1345">-</text:span><text:span text:style-name="T1346">11</text:span><text:span text:style-name="T1347">.<text:s/></text:span><text:span text:style-name="T1348">Pritarta bendru sutarimu.</text:span></text:p>
      <text:p text:style-name="P1349"/>
      <text:p text:style-name="P1350">Posėdžio pirmininkas pratęsė balsavimo<text:s/>laikotarpį, kol bus apsvarstyti visi<text:s/>darbotvarkės<text:s/>klausimai.<text:s/></text:p>
      <text:p text:style-name="P1351"/>
      <text:p text:style-name="P1352"/>
      <text:p text:style-name="P1353">16.49<text:s/>val. </text:p>
      <text:p text:style-name="P1354"><text:span text:style-name="T1355">SVARSTYTA</text:span><text:span text:style-name="T1356">.</text:span> Administracinių nusižengimų kodekso 524 straipsnio pakeitimo įstatymo projektas Nr. XIVP-3646<text:s/><text:span text:style-name="T1357">(</text:span><text:span text:style-name="T1358">teikėja</text:span><text:span text:style-name="T1359">i</text:span><text:span text:style-name="T1360"><text:s/>–</text:span><text:span text:style-name="T1361"><text:s/></text:span><text:span text:style-name="T1362">V. Juozapaitis</text:span><text:span text:style-name="T1363">,<text:s/></text:span><text:span text:style-name="T1364">L. Kasčiūnas</text:span><text:span text:style-name="T1365"><text:s/>/ 29<text:s/></text:span><text:span text:style-name="T1366">Seimo nariai</text:span><text:span text:style-name="T1367">)<text:s/></text:span><text:span text:style-name="T1368">(pateikimas)</text:span><text:span text:style-name="T1369">.</text:span><text:s/></text:p>
      <text:p text:style-name="P1370"><text:span text:style-name="T1371">Pranešėjas<text:s/></text:span><text:span text:style-name="T1372">–<text:s/></text:span>Seimo narys<text:s/><text:span text:style-name="T1373">V. Juozapaitis</text:span>.<text:s/></text:p>
      <text:p text:style-name="P1374"/>
      <text:p text:style-name="P1375">Klausė Seimo nariai:<text:s/>A. Jakavonytė,<text:s/>L. Girskienė,<text:s/>V. Valkiūnas, S. Tumėnas.<text:s/></text:p>
      <text:p text:style-name="P1376">Dėl balsavimo motyvų kalbėjo Seimo nariai:<text:s/>A. Skardžius, V. Valkiūnas.<text:s/></text:p>
      <text:p text:style-name="P1377"/>
      <text:p text:style-name="P1378"><text:span text:style-name="T1379">NUTARTA:</text:span> </text:p>
      <text:p text:style-name="P1380"><text:span text:style-name="T1381">1. </text:span><text:span text:style-name="T1382">Pritarti š</text:span><text:span text:style-name="T1383">ia</text:span><text:span text:style-name="T1384">m</text:span><text:span text:style-name="T1385"><text:s/>projektui</text:span><text:span text:style-name="T1386"><text:s/>po pateikimo ir pradėti j</text:span><text:span text:style-name="T1387">o</text:span><text:span text:style-name="T1388"><text:s/>svarstymo procedūrą.<text:s/></text:span><text:span text:style-name="T1389">Balsavimo rezultatai: už –<text:s/></text:span><text:span text:style-name="T1390">43</text:span><text:span text:style-name="T1391">, prieš –<text:s/></text:span><text:span text:style-name="T1392">0</text:span><text:span text:style-name="T1393">, susilaikė<text:s/></text:span><text:span text:style-name="T1394">3</text:span><text:span text:style-name="T1395">.<text:s/></text:span><text:span text:style-name="T1396">Užsiregistravo<text:s/></text:span><text:span text:style-name="T1397">47</text:span><text:span text:style-name="T1398"><text:s/>Seimo nariai (1</text:span><text:span text:style-name="T1399">7</text:span><text:span text:style-name="T1400">.0</text:span><text:span text:style-name="T1401">3</text:span><text:span text:style-name="T1402"> </text:span><text:span text:style-name="T1403">val.)</text:span><text:span text:style-name="T1404">.<text:s/></text:span></text:p>
      <text:p text:style-name="P1405"><text:span text:style-name="T1406">2. </text:span><text:span text:style-name="T1407">Paskirti<text:s/></text:span><text:span text:style-name="T1408">Teisės ir teisėtvarkos komitetą</text:span><text:span text:style-name="T1409"><text:s/>pagrindiniu komitetu ši</text:span><text:span text:style-name="T1410">a</text:span><text:span text:style-name="T1411">m projekt</text:span><text:span text:style-name="T1412">ui</text:span><text:span text:style-name="T1413"><text:s/>svarstyti.<text:s/></text:span><text:span text:style-name="T1414">Pritarta bendru sutarimu.</text:span><text:span text:style-name="T1415"><text:s/></text:span></text:p>
      <text:p text:style-name="P1416"><text:span text:style-name="T1417">3. </text:span><text:span text:style-name="T1418">Paskirti<text:s/></text:span><text:span text:style-name="T1419">Švietimo ir mokslo komitetą</text:span><text:span text:style-name="T1420"><text:s/>papildomu komitetu ši</text:span><text:span text:style-name="T1421">a</text:span><text:span text:style-name="T1422">m projekt</text:span><text:span text:style-name="T1423">ui</text:span><text:span text:style-name="T1424"><text:s/>svarstyti.<text:s/></text:span><text:span text:style-name="T1425">Pritarta bendru sutarimu.</text:span></text:p>
      <text:p text:style-name="P1426"><text:span text:style-name="T1427">4. </text:span><text:span text:style-name="T1428">Paskirti ši</text:span><text:span text:style-name="T1429">o</text:span><text:span text:style-name="T1430"><text:s/>projekt</text:span><text:span text:style-name="T1431">o</text:span><text:span text:style-name="T1432"><text:s/>preliminarią svarstymo Seimo posėdyje datą – 202</text:span><text:span text:style-name="T1433">4</text:span><text:span text:style-name="T1434">-0</text:span><text:span text:style-name="T1435">6</text:span><text:span text:style-name="T1436">-</text:span><text:span text:style-name="T1437">2</text:span><text:span text:style-name="T1438">0.<text:s/></text:span><text:span text:style-name="T1439">Pritarta bendru sutarimu.</text:span></text:p>
      <text:p text:style-name="P1440"/>
      <text:p text:style-name="P1441">Dėl posėdžio vedimo tvarkos kalbėjo<text:s/>ir replikavo<text:s/>Seimo nariai:<text:s/>V. Juozapaitis,<text:s/>E. Zingeris.<text:s/></text:p>
      <text:p text:style-name="P1442"/>
      <text:p text:style-name="P1443"/>
      <text:p text:style-name="P1444">17.06<text:s/>val. </text:p>
      <text:p text:style-name="P1445"><text:span text:style-name="T1446">SVARSTYTA</text:span><text:span text:style-name="T1447">.</text:span> Savivaldybių infrastruktūros plėtros įstatymo Nr. XIII-2895 14 straipsnio pakeitimo įstatymo projektas Nr. XIVP-3648<text:s/><text:span text:style-name="T1448">(</text:span><text:span text:style-name="T1449">teikėja</text:span><text:span text:style-name="T1450">i</text:span><text:span text:style-name="T1451"><text:s/>–</text:span><text:span text:style-name="T1452"><text:s/></text:span><text:span text:style-name="T1453">A. Kupčinskas</text:span><text:span text:style-name="T1454"><text:s/>/ 10</text:span><text:span text:style-name="T1455"><text:s/></text:span><text:span text:style-name="T1456">Seimo narių</text:span><text:span text:style-name="T1457"><text:s/>/ 29<text:s/></text:span><text:span text:style-name="T1458">Seimo nariai</text:span><text:span text:style-name="T1459">)<text:s/></text:span><text:span text:style-name="T1460">(pateikimas)</text:span><text:span text:style-name="T1461">.</text:span><text:s/></text:p>
      <text:p text:style-name="P1462"><text:span text:style-name="T1463">Pranešėjas<text:s/></text:span><text:span text:style-name="T1464">–<text:s/></text:span>Seimo narys A. Kupčinskas.<text:s/></text:p>
      <text:p text:style-name="P1465"/>
      <text:p text:style-name="P1466"><text:span text:style-name="T1467">NUTARTA:</text:span> </text:p>
      <text:p text:style-name="P1468"><text:span text:style-name="T1469">1. </text:span><text:span text:style-name="T1470">Pritarti š</text:span><text:span text:style-name="T1471">ia</text:span><text:span text:style-name="T1472">m</text:span><text:span text:style-name="T1473"><text:s/>projektui</text:span><text:span text:style-name="T1474"><text:s/>po pateikimo ir pradėti j</text:span><text:span text:style-name="T1475">o</text:span><text:span text:style-name="T1476"><text:s/>svarstymo procedūrą.<text:s/></text:span><text:span text:style-name="T1477">Pritarta bendru sutarimu.</text:span><text:span text:style-name="T1478"><text:s/></text:span></text:p>
      <text:p text:style-name="P1479"><text:span text:style-name="T1480">2. </text:span><text:span text:style-name="T1481">Paskirti<text:s/></text:span><text:span text:style-name="T1482">Aplinkos apsaugos komitet</text:span><text:span text:style-name="T1483">ą</text:span><text:span text:style-name="T1484"><text:s/>pagrindiniu komitetu ši</text:span><text:span text:style-name="T1485">a</text:span><text:span text:style-name="T1486">m projekt</text:span><text:span text:style-name="T1487">ui</text:span><text:span text:style-name="T1488"><text:s/>svarstyti.<text:s/></text:span><text:span text:style-name="T1489">Pritarta bendru sutarimu.</text:span><text:span text:style-name="T1490"><text:s/></text:span></text:p>
      <text:p text:style-name="P1491"><text:span text:style-name="T1492">3. </text:span><text:span text:style-name="T1493">Paskirti<text:s/></text:span><text:span text:style-name="T1494">Valstybės<text:s/></text:span><text:span text:style-name="T1495">valdymo ir savivaldybių komitetą</text:span><text:span text:style-name="T1496"><text:s/>papildomu komitetu ši</text:span><text:span text:style-name="T1497">a</text:span><text:span text:style-name="T1498">m projekt</text:span><text:span text:style-name="T1499">ui</text:span><text:span text:style-name="T1500"><text:s/>svarstyti.<text:s/></text:span><text:span text:style-name="T1501">Pritarta bendru sutarimu.</text:span></text:p>
      <text:p text:style-name="P1502"><text:span text:style-name="T1503">4. </text:span>Paskirti šio<text:s/>projekto<text:s/>svarstymą Seimo posėdyje<text:s/>2024 m. IX<text:s/>(rudens) sesijoje.<text:s/><text:span text:style-name="T1504">P</text:span><text:span text:style-name="T1505">ritarta bendru sutarimu.</text:span><text:s/></text:p>
      <text:p text:style-name="P1506"/>
      <text:p text:style-name="P1507"/>
      <text:p text:style-name="P1508">17.08<text:s/>val. </text:p>
      <text:p text:style-name="P1509"><text:span text:style-name="T1510">SVARSTYTA</text:span><text:span text:style-name="T1511">.</text:span> Gyvūnų gerovės ir apsaugos įstatymo Nr. VIII-500 4 straipsnio pakeitimo įstatymo projektas Nr. XIVP-3653<text:s/><text:span text:style-name="T1512">(</text:span><text:span text:style-name="T1513">teikėja</text:span><text:span text:style-name="T1514">i</text:span><text:span text:style-name="T1515"><text:s/>–</text:span><text:span text:style-name="T1516"><text:s/>M. Skritulskas</text:span><text:span text:style-name="T1517"><text:s/></text:span><text:span text:style-name="T1518">/ 3<text:s/></text:span><text:span text:style-name="T1519">Seimo nariai</text:span><text:span text:style-name="T1520"><text:s/>/ 29<text:s/></text:span><text:span text:style-name="T1521">Seimo nariai</text:span><text:span text:style-name="T1522">)<text:s/></text:span><text:span text:style-name="T1523">(pateikimas)</text:span><text:span text:style-name="T1524">.</text:span><text:s/></text:p>
      <text:p text:style-name="P1525"><text:span text:style-name="T1526">Pranešėjas<text:s/></text:span><text:span text:style-name="T1527">–<text:s/></text:span>Seimo narys M. Skritulskas.<text:s/></text:p>
      <text:p text:style-name="P1528"/>
      <text:p text:style-name="P1529">Dėl balsavimo motyvų kalbėjo Seimo narys<text:s/>V. Valkiūnas.<text:s/></text:p>
      <text:p text:style-name="P1530"/>
      <text:p text:style-name="P1531"><text:span text:style-name="T1532">NUTARTA:</text:span> </text:p>
      <text:p text:style-name="P1533"><text:span text:style-name="T1534">1. </text:span><text:span text:style-name="T1535">Pritarti š</text:span><text:span text:style-name="T1536">ia</text:span><text:span text:style-name="T1537">m</text:span><text:span text:style-name="T1538"><text:s/>projektui</text:span><text:span text:style-name="T1539"><text:s/>po pateikimo ir pradėti j</text:span><text:span text:style-name="T1540">o</text:span><text:span text:style-name="T1541"><text:s/>svarstymo procedūrą.<text:s/></text:span><text:span text:style-name="T1542">Balsavimo rezultatai: už –<text:s/></text:span><text:span text:style-name="T1543">44</text:span><text:span text:style-name="T1544">, prieš –<text:s/></text:span><text:span text:style-name="T1545">1</text:span><text:span text:style-name="T1546">, susilaikė<text:s/></text:span><text:span text:style-name="T1547">2</text:span><text:span text:style-name="T1548">.<text:s/></text:span><text:span text:style-name="T1549">Užsiregistravo<text:s/></text:span><text:span text:style-name="T1550">47</text:span><text:span text:style-name="T1551"><text:s/>Seimo nariai (1</text:span><text:span text:style-name="T1552">7</text:span><text:span text:style-name="T1553">.</text:span><text:span text:style-name="T1554">1</text:span><text:span text:style-name="T1555">0</text:span><text:span text:style-name="T1556"> </text:span><text:span text:style-name="T1557">val.)</text:span><text:span text:style-name="T1558">.<text:s/></text:span></text:p>
      <text:p text:style-name="P1559"><text:span text:style-name="T1560">2. </text:span><text:span text:style-name="T1561">Paskirti<text:s/></text:span><text:span text:style-name="T1562">Aplinkos apsaugos komitet</text:span><text:span text:style-name="T1563">ą</text:span><text:span text:style-name="T1564"><text:s/>pagrindiniu komitetu ši</text:span><text:span text:style-name="T1565">a</text:span><text:span text:style-name="T1566">m projekt</text:span><text:span text:style-name="T1567">ui</text:span><text:span text:style-name="T1568"><text:s/>svarstyti.<text:s/></text:span><text:span text:style-name="T1569">Pritarta bendru sutarimu.</text:span><text:span text:style-name="T1570"><text:s/></text:span></text:p>
      <text:p text:style-name="P1571"><text:span text:style-name="T1572">3. </text:span><text:span text:style-name="T1573">Paskirti ši</text:span><text:span text:style-name="T1574">o</text:span><text:span text:style-name="T1575"><text:s/>projekt</text:span><text:span text:style-name="T1576">o</text:span><text:span text:style-name="T1577"><text:s/>preliminarią svarstymo Seimo posėdyje datą – 202</text:span><text:span text:style-name="T1578">4</text:span><text:span text:style-name="T1579">-0</text:span><text:span text:style-name="T1580">6</text:span><text:span text:style-name="T1581">-</text:span><text:span text:style-name="T1582">18</text:span><text:span text:style-name="T1583">.<text:s/></text:span><text:span text:style-name="T1584">Pritarta bendru sutarimu.</text:span></text:p>
      <text:p text:style-name="P1585"/>
      <text:p text:style-name="P1586"><text:span text:style-name="T1587">Užsiregistravo<text:s/></text:span><text:span text:style-name="T1588">43</text:span><text:span text:style-name="T1589"><text:s/>Seimo nariai<text:s/></text:span><text:span text:style-name="T1590">(</text:span><text:span text:style-name="T1591">1</text:span><text:span text:style-name="T1592">7</text:span><text:span text:style-name="T1593">.</text:span><text:span text:style-name="T1594">11</text:span><text:span text:style-name="T1595"><text:s/>val.</text:span><text:span text:style-name="T1596">)</text:span></text:p>
      <text:p text:style-name="P1597"/>
      <text:p text:style-name="P1598">Posėdis baigtas</text:p>
      <text:p text:style-name="P1599"><text:s/><text:span text:style-name="T1600">(</text:span><text:span text:style-name="T1601">1</text:span><text:span text:style-name="T1602">7</text:span><text:span text:style-name="T1603">.</text:span><text:span text:style-name="T1604">11</text:span><text:span text:style-name="T1605"><text:s/>val.</text:span><text:span text:style-name="T1606">)</text:span></text:p>
      <text:p text:style-name="Normal"/>
      <text:p text:style-name="P1607"/>
      <text:p text:style-name="P1608">Seimo Pirmininko pirmasis pavaduotojas<text:tab/><text:tab/><text:tab/><text:tab/><text:tab/><text:span text:style-name="T1609">Jurgis Razma<text:s/></text:span></text:p>
      <text:p text:style-name="P1610"/>
      <text:p text:style-name="P1611"/>
      <text:p text:style-name="P1612">Seimo Pirmininko pavaduotojas<text:tab/><text:tab/><text:tab/>Andrius Mazuronis</text:p>
      <text:p text:style-name="P1613"/>
      <text:p text:style-name="P1614"/>
      <text:p text:style-name="P1615"/>
      <text:p text:style-name="P1616"/>
      <text:p text:style-name="P1617"><text:span text:style-name="T1618">Protokolą rašė</text:span></text:p>
      <text:p text:style-name="P1619"><text:span text:style-name="T1620">Dokumentų departamento</text:span></text:p>
      <text:p text:style-name="P1621"><text:span text:style-name="T1622">Stenogramų skyriaus</text:span></text:p>
      <text:p text:style-name="P1623"><text:span text:style-name="T1624">vyriausioji specialistė</text:span><text:span text:style-name="T1625"><text:tab/></text:span><text:span text:style-name="T1626"><text:tab/></text:span><text:span text:style-name="T1627"><text:tab/></text:span><text:span text:style-name="T1628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4-05-10T12:41:00Z</meta:creation-date>
    <dc:date>2024-05-10T12:41:00Z</dc:date>
    <meta:print-date>2024-05-09T07:51:00Z</meta:print-date>
    <meta:template xlink:href="PROTOKOL.DOT" xlink:type="simple"/>
    <meta:editing-cycles>2</meta:editing-cycles>
    <meta:editing-duration>PT60S</meta:editing-duration>
    <meta:document-statistic meta:page-count="3" meta:paragraph-count="201" meta:word-count="3146" meta:character-count="24408" meta:row-count="487" meta:non-whitespace-character-count="21463"/>
  </office:meta>
</office:document-meta>
</file>