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Heading2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MEDICINOS PRAKTIKOS ĮSTATYMO NR. I-1555 6 STRAIPSNIO PAKEITIMO<text:s/>ĮSTATYMO<text:s/>PROJEKTO</text:p>
      <text:p text:style-name="P9"/>
      <text:p text:style-name="P10">2018-12-10<text:s/>Nr.<text:s/>XIIIP-2897(2)</text:p>
      <text:h text:style-name="P11" text:outline-level="2">Vilnius</text:h>
      <text:p text:style-name="P12"/>
      <text:p text:style-name="P13"><text:span text:style-name="T14">Vertindami projektą dėl jo atitikties Konstitucijai,<text:s/></text:span><text:span text:style-name="T15">galiojantiems<text:s/></text:span><text:span text:style-name="T16">įstatymams,<text:s/></text:span><text:span text:style-name="T17">teisėkūros principams<text:s/></text:span><text:span text:style-name="T18">ir<text:s/></text:span><text:span text:style-name="T19">teisės technikos</text:span><text:span text:style-name="T20"><text:s/></text:span><text:span text:style-name="T21">ta</text:span><text:span text:style-name="T22">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Departamento direktorius <text:s text:c="53"/><text:tab/><text:tab/><text:s text:c="8"/><text:tab/><text:s text:c="3"/><text:s text:c="4"/><text:s/>Andrius Kabišaitis<text:s text:c="4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7"/></text:p>
      <text:p text:style-name="P38"/>
      <text:p text:style-name="P39"/>
      <text:p text:style-name="P40"/>
      <text:p text:style-name="P41">E. Mušinskis, tel. (8 5) 239 6536, el.<text:s/>p.<text:s/>edvinas.musinskis@lrs.lt</text:p>
      <text:p text:style-name="P42"><text:span text:style-name="T43">D. Zebleckis, tel. (8 5) 239 6906, el. p. dainius.zebleckis</text:span><text:span text:style-name="T4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2-10T13:53:00Z</meta:creation-date>
    <dc:date>2018-12-10T13:53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14" meta:word-count="81" meta:character-count="630" meta:row-count="51" meta:non-whitespace-character-count="563"/>
  </office:meta>
</office:document-meta>
</file>