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margin-left="4.8236in" fo:text-indent="-0.3937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text-position="super 66.6%"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ext-properties style:font-name-asian="Calibri" fo:font-weight="bold" style:font-weight-asian="bold"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line-height-at-least="0.25in" fo:text-indent="0.5in"/>
      <style:text-properties style:font-weight-complex="bold"/>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line-height-at-least="0.25in" fo:text-indent="0.5in"/>
      <style:text-properties style:font-weight-complex="bold"/>
    </style:style>
    <style:style style:name="P44" style:parent-style-name="Normal" style:family="paragraph">
      <style:paragraph-properties fo:text-align="justify" fo:line-height="115%"/>
      <style:text-properties style:font-name-asian="Calibri" style:font-weight-complex="bold" style:font-size-complex="12pt"/>
    </style:style>
    <style:style style:name="P45" style:parent-style-name="Normal" style:family="paragraph">
      <style:paragraph-properties fo:text-align="justify" fo:line-height="115%" fo:text-indent="0.5in"/>
      <style:text-properties fo:font-weight="bold" style:font-weight-asian="bold" style:font-weight-complex="bold"/>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center" fo:line-height="115%"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15%" fo:text-indent="0.5909in"/>
      <style:text-properties style:font-name-asian="Calibri" style:font-weight-complex="bold"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text-position="super 66.6%"/>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style>
    <style:style style:name="T60" style:parent-style-name="DefaultParagraphFont" style:family="text">
      <style:text-properties style:text-position="super 66.6%"/>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text-position="super 66.6%"/>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style:line-height-at-least="0.25in" fo:text-indent="0.5in"/>
      <style:text-properties fo:color="#000000"/>
    </style:style>
    <style:style style:name="P75" style:parent-style-name="Normal" style:family="paragraph">
      <style:paragraph-properties fo:margin-left="1.6666in">
        <style:tab-stops/>
      </style:paragraph-properties>
      <style:text-properties fo:font-size="11pt" style:font-size-asian="11pt"/>
    </style:style>
    <style:style style:name="P76" style:parent-style-name="ListParagraph" style:list-style-name="LFO3"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 style:parent-style-name="Normal" style:family="paragraph">
      <style:paragraph-properties fo:text-align="justify" fo:margin-left="1.6666in">
        <style:tab-stops>
          <style:tab-stop style:type="left" style:position="-0.8791in"/>
        </style:tab-stops>
      </style:paragraph-properties>
      <style:text-properties fo:font-size="11pt" style:font-size-asian="11pt" style:font-size-complex="11pt"/>
    </style:style>
    <style:style style:name="P79" style:parent-style-name="Normal" style:family="paragraph">
      <style:paragraph-properties fo:text-align="justify" fo:margin-left="1.6666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fo:language="en" fo:country="US"/>
    </style:style>
    <style:style style:name="T82" style:parent-style-name="DefaultParagraphFont" style:family="text">
      <style:text-properties style:font-weight-complex="bold" style:text-position="super 63.6%"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8000" fo:font-size="11pt" style:font-size-asian="11pt"/>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8" style:parent-style-name="DefaultParagraphFont" style:family="text">
      <style:text-properties fo:font-weight="bold" style:font-weight-asian="bold" fo:color="#008000" fo:font-size="11pt" style:font-size-asian="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style:style>
    <style:style style:name="P91" style:parent-style-name="Normal" style:family="paragraph">
      <style:paragraph-properties fo:text-align="justify" fo:margin-left="1.6666in">
        <style:tab-stops>
          <style:tab-stop style:type="left" style:position="7.7833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fo:language="en" fo:country="US"/>
    </style:style>
    <style:style style:name="T95" style:parent-style-name="DefaultParagraphFont" style:family="text">
      <style:text-properties style:font-weight-complex="bold" style:text-position="super 63.6%"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margin-left="1.6666in">
        <style:tab-stops>
          <style:tab-stop style:type="left" style:position="7.7833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05" style:parent-style-name="Normal" style:family="paragraph">
      <style:paragraph-properties fo:margin-left="1.6666in">
        <style:tab-stops>
          <style:tab-stop style:type="left" style:position="7.7833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fo:font-size="11pt" style:font-size-asian="11pt"/>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margin-left="1.6666in">
        <style:tab-stops/>
      </style:paragraph-properties>
      <style:text-properties fo:font-size="11pt" style:font-size-asian="11pt"/>
    </style:style>
    <style:style style:name="P113" style:parent-style-name="ListParagraph" style:list-style-name="LFO3" style:family="paragraph">
      <style:paragraph-properties fo:margin-left="1.6666in" fo:text-indent="0in">
        <style:tab-stops>
          <style:tab-stop style:type="left" style:position="-0.9722in"/>
        </style:tab-stops>
      </style:paragraph-properties>
    </style:style>
    <style:style style:name="T1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5" style:parent-style-name="Normal" style:family="paragraph">
      <style:paragraph-properties fo:text-align="justify" fo:margin-left="1.6666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fo:language="en" fo:country="US"/>
    </style:style>
    <style:style style:name="T118" style:parent-style-name="DefaultParagraphFont" style:family="text">
      <style:text-properties style:font-weight-complex="bold" style:text-position="super 63.6%"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margin-left="1.6666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fo:language="en" fo:country="US"/>
    </style:style>
    <style:style style:name="T125" style:parent-style-name="DefaultParagraphFont" style:family="text">
      <style:text-properties style:font-weight-complex="bold" style:text-position="super 63.6%"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fo:language="en" fo:country="US"/>
    </style:style>
    <style:style style:name="T129" style:parent-style-name="DefaultParagraphFont" style:family="text">
      <style:text-properties style:font-weight-complex="bold" style:text-position="super 63.6%"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tyle="italic" style:font-style-asian="italic"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tyle="italic" style:font-style-asian="italic"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tyle="italic" style:font-style-asian="italic"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fo:language="en" fo:country="US"/>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margin-left="1.6666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fo:language="en" fo:country="US"/>
    </style:style>
    <style:style style:name="T145" style:parent-style-name="DefaultParagraphFont" style:family="text">
      <style:text-properties style:font-weight-complex="bold" style:text-position="super 63.6%"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fo:color="#008000" fo:font-size="11pt" style:font-size-asian="11pt"/>
    </style:style>
    <style:style style:name="T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 style:parent-style-name="DefaultParagraphFont" style:family="text">
      <style:text-properties fo:font-weight="bold" style:font-weight-asian="bold" fo:color="#008000" fo:font-size="11pt" style:font-size-asian="11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fo:color="#008000" fo:font-size="11pt" style:font-size-asian="11pt"/>
    </style:style>
    <style:style style:name="P154" style:parent-style-name="Normal" style:family="paragraph">
      <style:paragraph-properties fo:text-align="justify" fo:margin-left="1.6666in">
        <style:tab-stops>
          <style:tab-stop style:type="left" style:position="7.7833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fo:language="en" fo:country="US"/>
    </style:style>
    <style:style style:name="T159" style:parent-style-name="DefaultParagraphFont" style:family="text">
      <style:text-properties style:font-weight-complex="bold" style:text-position="super 63.6%"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fo:language="en" fo:country="US"/>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margin-left="1.6666in">
        <style:tab-stops>
          <style:tab-stop style:type="left" style:position="7.7833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81" style:parent-style-name="Normal" style:family="paragraph">
      <style:paragraph-properties fo:margin-left="1.6666in">
        <style:tab-stops>
          <style:tab-stop style:type="left" style:position="7.7833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list-style-name="LFO3" style:family="paragraph">
      <style:paragraph-properties fo:margin-left="1.6666in" fo:text-indent="0in">
        <style:tab-stops>
          <style:tab-stop style:type="left" style:position="-0.9722in"/>
        </style:tab-stops>
      </style:paragraph-properties>
    </style:style>
    <style:style style:name="T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6" style:parent-style-name="Normal" style:family="paragraph">
      <style:paragraph-properties fo:text-align="justify" fo:margin-left="1.6666in">
        <style:tab-stops/>
      </style:paragraph-properties>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font-weight="bold" style:font-weight-asian="bold" fo:color="#008000" fo:font-size="11pt" style:font-size-asian="11pt"/>
    </style:style>
    <style:style style:name="T2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1" style:parent-style-name="DefaultParagraphFont" style:family="text">
      <style:text-properties fo:font-weight="bold" style:font-weight-asian="bold" fo:color="#008000" fo:font-size="11pt" style:font-size-asian="11pt"/>
    </style:style>
    <style:style style:name="P202" style:parent-style-name="Normal" style:family="paragraph">
      <style:paragraph-properties fo:margin-left="1.6666in">
        <style:tab-stops/>
      </style:paragraph-properties>
    </style:style>
    <style:style style:name="T203" style:parent-style-name="DefaultParagraphFont" style:family="text">
      <style:text-properties fo:font-weight="bold" style:font-weight-asian="bold" fo:color="#008000" fo:font-size="11pt" style:font-size-asian="11pt"/>
    </style:style>
    <style:style style:name="P204" style:parent-style-name="Normal" style:family="paragraph">
      <style:paragraph-properties fo:text-align="justify" fo:margin-left="1.6666in">
        <style:tab-stops>
          <style:tab-stop style:type="left" style:position="7.7833in"/>
        </style:tab-stops>
      </style:paragraph-properties>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210"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fo:margin-left="1.6666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tyle="italic" style:font-style-asian="italic" style:font-style-complex="italic"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margin-left="1.6666in">
        <style:tab-stops/>
      </style:paragraph-properties>
      <style:text-properties style:font-weight-complex="bold" fo:font-size="11pt" style:font-size-asian="11pt" style:font-size-complex="11pt"/>
    </style:style>
    <style:style style:name="P217" style:parent-style-name="Normal" style:family="paragraph">
      <style:paragraph-properties fo:margin-left="1.6666in">
        <style:tab-stops>
          <style:tab-stop style:type="left" style:position="7.7833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fo:font-size="11pt" style:font-size-asian="11pt"/>
    </style:style>
    <style:style style:name="P221" style:parent-style-name="Normal" style:family="paragraph">
      <style:paragraph-properties fo:text-align="justify" style:line-height-at-least="0.25in" fo:text-indent="0.5in">
        <style:tab-stops>
          <style:tab-stop style:type="left" style:position="5.125in"/>
        </style:tab-stops>
      </style:paragraph-properties>
      <style:text-properties style:font-weight-complex="bold"/>
    </style:style>
    <style:style style:name="P222"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23" style:parent-style-name="Normal" style:family="paragraph">
      <style:paragraph-properties fo:text-align="justify" style:line-height-at-least="0.25in" fo:text-indent="0.5in"/>
      <style:text-properties style:font-name-asian="Calibri"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line-height-at-least="0.25in" fo:text-indent="0.5in"/>
      <style:text-properties style:font-weight-complex="bold"/>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line-height-at-least="0.25in" fo:text-indent="0.5in"/>
      <style:text-properties style:font-weight-complex="bold"/>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line-height-at-least="0.25in" fo:text-indent="0.5in"/>
      <style:text-properties style:font-weight-complex="bold"/>
    </style:style>
    <style:style style:name="P244" style:parent-style-name="Normal" style:family="paragraph">
      <style:paragraph-properties fo:text-align="justify" style:line-height-at-least="0.25in" fo:text-indent="0.5in"/>
      <style:text-properties fo:font-weight="bold" style:font-weight-asian="bold" style:font-weight-complex="bold"/>
    </style:style>
    <style:style style:name="P245" style:parent-style-name="Normal" style:family="paragraph">
      <style:paragraph-properties fo:text-align="justify" style:line-height-at-least="0.25in" fo:text-indent="0.5in"/>
      <style:text-properties style:font-weight-complex="bold"/>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weight-complex="bold"/>
    </style:style>
    <style:style style:name="T248" style:parent-style-name="DefaultParagraphFont" style:family="text">
      <style:text-properties style:text-position="super 66.6%"/>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style:line-height-at-least="0.25in" fo:text-indent="0.5in"/>
      <style:text-properties style:font-weight-complex="bold"/>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weight-complex="bold"/>
    </style:style>
    <style:style style:name="T256" style:parent-style-name="DefaultParagraphFont" style:family="text">
      <style:text-properties style:text-position="super 66.6%"/>
    </style:style>
    <style:style style:name="T257" style:parent-style-name="DefaultParagraphFont" style:family="text">
      <style:text-properties style:font-weight-complex="bold"/>
    </style:style>
    <style:style style:name="P258" style:parent-style-name="Normal" style:family="paragraph">
      <style:paragraph-properties fo:text-align="justify" style:line-height-at-least="0.25in" fo:text-indent="0.5in"/>
      <style:text-properties style:font-weight-complex="bold"/>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style:line-height-at-least="0.25in" fo:text-indent="0.5in"/>
      <style:text-properties style:font-weight-complex="bold"/>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fo:language="en" fo:country="U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language="en" fo:country="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language="en" fo:country="U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language="en" fo:country="U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language="en" fo:country="US"/>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language="en" fo:country="U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per 66.6%"/>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style:line-height-at-least="0.25in" fo:text-indent="0.5in"/>
      <style:text-properties style:font-weight-complex="bold"/>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weight-complex="bold"/>
    </style:style>
    <style:style style:name="T333" style:parent-style-name="DefaultParagraphFont" style:family="text">
      <style:text-properties style:text-position="super 66.6%"/>
    </style:style>
    <style:style style:name="T334" style:parent-style-name="DefaultParagraphFont" style:family="text">
      <style:text-properties style:text-position="super 66.6%"/>
    </style:style>
    <style:style style:name="T335" style:parent-style-name="DefaultParagraphFont" style:family="text">
      <style:text-properties style:font-weight-complex="bold"/>
    </style:style>
    <style:style style:name="P336" style:parent-style-name="Normal" style:family="paragraph">
      <style:paragraph-properties fo:text-align="justify" style:line-height-at-least="0.25in" fo:text-indent="0.5in"/>
      <style:text-properties fo:font-weight="bold" style:font-weight-asian="bold" style:font-weight-complex="bold"/>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line-height-at-least="0.25in" fo:text-indent="0.5in"/>
      <style:text-properties style:font-weight-complex="bold"/>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per 66.6%"/>
    </style:style>
    <style:style style:name="T349" style:parent-style-name="DefaultParagraphFont" style:family="text">
      <style:text-properties style:font-weight-complex="bold"/>
    </style:style>
    <style:style style:name="P350" style:parent-style-name="Normal" style:family="paragraph">
      <style:paragraph-properties fo:text-align="justify" style:line-height-at-least="0.25in" fo:text-indent="0.5in"/>
      <style:text-properties style:font-weight-complex="bold"/>
    </style:style>
    <style:style style:name="P351" style:parent-style-name="Normal" style:family="paragraph">
      <style:paragraph-properties fo:margin-left="1.6666in">
        <style:tab-stops/>
      </style:paragraph-properties>
      <style:text-properties fo:font-size="11pt" style:font-size-asian="11pt"/>
    </style:style>
    <style:style style:name="P352" style:parent-style-name="Normal" style:family="paragraph">
      <style:paragraph-properties fo:margin-left="1.6666in">
        <style:tab-stops>
          <style:tab-stop style:type="left" style:position="-0.9722in"/>
        </style:tab-stops>
      </style:paragraph-properties>
      <style:text-properties style:font-size-complex="12pt" style:language-asian="lt" style:country-asian="LT"/>
    </style:style>
    <style:style style:name="P353" style:parent-style-name="Normal" style:family="paragraph">
      <style:paragraph-properties fo:text-align="justify" fo:margin-right="0.034in" fo:text-indent="0.5in"/>
      <style:text-properties fo:font-style="italic" style:font-style-asian="italic" style:font-size-complex="12pt" style:language-asian="lt" style:country-asian="LT"/>
    </style:style>
    <style:style style:name="P354" style:parent-style-name="Normal" style:family="paragraph">
      <style:paragraph-properties fo:text-align="justify" fo:margin-right="0.034in"/>
      <style:text-properties style:font-size-complex="12pt" style:language-asian="lt" style:country-asian="LT"/>
    </style:style>
    <style:style style:name="P355" style:parent-style-name="Normal" style:family="paragraph">
      <style:paragraph-properties fo:text-align="justify" fo:margin-right="0.034in"/>
      <style:text-properties style:font-size-complex="12pt" style:language-asian="lt" style:country-asian="LT"/>
    </style:style>
    <style:style style:name="P356" style:parent-style-name="Normal" style:family="paragraph">
      <style:paragraph-properties fo:text-align="justify" fo:margin-right="0.034in"/>
      <style:text-properties style:font-size-complex="12pt" style:language-asian="lt" style:country-asian="LT"/>
    </style:style>
    <style:style style:name="P357" style:parent-style-name="Normal" style:family="paragraph">
      <style:paragraph-properties fo:text-align="justify" fo:margin-right="0.034in"/>
      <style:text-properties style:font-size-complex="12pt" style:language-asian="lt" style:country-asian="LT"/>
    </style:style>
    <style:style style:name="P358" style:parent-style-name="Normal" style:family="paragraph">
      <style:paragraph-properties fo:text-align="justify" fo:margin-right="0.034in"/>
      <style:text-properties fo:font-weight="bold" style:font-weight-asian="bold" style:font-size-complex="12pt"/>
    </style:style>
    <style:style style:name="P359" style:parent-style-name="Normal" style:family="paragraph">
      <style:paragraph-properties fo:text-align="justify" fo:margin-right="0.034in"/>
      <style:text-properties fo:font-weight="bold" style:font-weight-asian="bold" style:font-size-complex="12pt"/>
    </style:style>
    <style:style style:name="P360" style:parent-style-name="Normal" style:family="paragraph">
      <style:paragraph-properties fo:text-align="justify" fo:line-height="115%"/>
      <style:text-properties style:font-size-complex="12pt" style:language-asian="lt" style:country-asian="LT"/>
    </style:style>
    <style:style style:name="P361" style:parent-style-name="Normal" style:family="paragraph">
      <style:paragraph-properties fo:text-align="justify" fo:line-height="115%"/>
      <style:text-properties style:font-size-complex="12pt" style:language-asian="lt" style:country-asian="LT"/>
    </style:style>
    <style:style style:name="P362" style:parent-style-name="Normal" style:family="paragraph">
      <style:paragraph-properties fo:text-align="justify" fo:line-height="115%"/>
      <style:text-properties style:font-size-complex="12pt" style:language-asian="lt" style:country-asian="LT"/>
    </style:style>
    <style:style style:name="P363" style:parent-style-name="Normal" style:family="paragraph">
      <style:paragraph-properties fo:text-align="justify" fo:margin-right="0.034in"/>
      <style:text-properties fo:font-weight="bold" style:font-weight-asian="bold" style:font-size-complex="12pt"/>
    </style:style>
  </office:automatic-styles>
  <office:body>
    <office:text text:use-soft-page-breaks="true">
      <text:p text:style-name="P1">Projektas<text:s/>Nr. XIVP-844(2)</text:p>
      <text:p text:style-name="P3"/>
      <text:p text:style-name="P4"/>
      <text:p text:style-name="P5">LIETUVOS RESPUBLIKOS</text:p>
      <text:p text:style-name="P6"><text:span text:style-name="T7">IŠMOKŲ VAIKAMS ĮSTATYMO<text:s/></text:span><text:span text:style-name="T8">NR. I-621 3,<text:s/></text:span><text:span text:style-name="T9">1</text:span><text:span text:style-name="T10">6,</text:span><text:span text:style-name="T11"><text:s/></text:span><text:span text:style-name="T12">17,<text:s/></text:span><text:span text:style-name="T13">18</text:span><text:span text:style-name="T14">,</text:span><text:span text:style-name="T15"><text:s/></text:span><text:span text:style-name="T16">21</text:span><text:span text:style-name="T17"><text:s/></text:span><text:span text:style-name="T18">STRAIPSNIŲ</text:span><text:span text:style-name="T19">,</text:span><text:span text:style-name="T20"><text:s/></text:span><text:span text:style-name="T21"><text:line-break/></text:span><text:span text:style-name="T22">II SKYRIAUS PAVADINIMO</text:span><text:span text:style-name="T23"><text:s/>PAKEITIMO</text:span><text:span text:style-name="T24"><text:s/></text:span><text:span text:style-name="T25">IR</text:span><text:span text:style-name="T26"><text:s/></text:span><text:span text:style-name="T27">ĮSTATYMO PAPILDYMO<text:s/></text:span><text:span text:style-name="T28"><text:line-break/></text:span><text:span text:style-name="T29">9</text:span><text:span text:style-name="T30">1<text:s/></text:span><text:span text:style-name="T31">STRAIPSNIU<text:s/></text:span></text:p>
      <text:p text:style-name="P32">ĮSTATYMAS</text:p>
      <text:p text:style-name="P33"/>
      <text:p text:style-name="P34">2023 m. <text:s text:c="18"/>d. Nr.<text:s/></text:p>
      <text:p text:style-name="P35">Vilnius</text:p>
      <text:p text:style-name="P36"/>
      <text:p text:style-name="P37"><text:bookmark-start text:name="straipsnis1"/><text:bookmark-start text:name="_Hlk128063322"/><text:span text:style-name="T38">1 straipsnis. 3 straipsnio pakeitimas</text:span></text:p>
      <text:p text:style-name="P39"><text:bookmark-start text:name="part_0982f217db024423be6902124c4d0cd7"/><text:bookmark-end text:name="straipsnis1"/><text:bookmark-end text:name="part_0982f217db024423be6902124c4d0cd7"/>1. Papildyti 3 straipsnį nauju 6 punktu:</text:p>
      <text:p text:style-name="P40"><text:bookmark-start text:name="part_49be41ba824a4e0e8014193f295d3a58"/><text:bookmark-start text:name="part_4177c4abac9e4c7c858d5b95bd8211df"/><text:bookmark-end text:name="part_49be41ba824a4e0e8014193f295d3a58"/><text:bookmark-end text:name="part_4177c4abac9e4c7c858d5b95bd8211df"/><text:span text:style-name="T41">„</text:span>6)<text:s/><text:bookmark-start text:name="_Hlk100920282"/>vaiko priežiūros kompensacinė išmoka<text:bookmark-end text:name="_Hlk100920282"/>;<text:span text:style-name="T42">“.</text:span></text:p>
      <text:p text:style-name="P43"><text:bookmark-start text:name="part_f55255a24b75471f893cbfcd0415949f"/><text:bookmark-end text:name="part_f55255a24b75471f893cbfcd0415949f"/>2. Buvusius 3 straipsnio 6<text:bookmark-start text:name="_Hlk100914973"/>–<text:bookmark-end text:name="_Hlk100914973"/>11 punktus laikyti 7–12 punktais.</text:p>
      <text:p text:style-name="P44"/>
      <text:p text:style-name="P45"><text:bookmark-start text:name="straipsnis2"/>2 straipsnis.<text:s/>II<text:s/>skyriaus pavadinimo pakeitimas</text:p>
      <text:p text:style-name="P46"><text:bookmark-end text:name="straipsnis2"/>Pakeisti<text:s/>II<text:s/>skyriaus pavadinimą ir jį išdėstyti taip:</text:p>
      <text:p text:style-name="P47"><text:bookmark-start text:name="part_c5e644e1061c46278619c116c6e9cc9b"/><text:bookmark-start text:name="part_e60615fb2bb54f1383c070ef50728275"/><text:bookmark-start text:name="skyrius1"/><text:bookmark-end text:name="part_c5e644e1061c46278619c116c6e9cc9b"/><text:bookmark-end text:name="part_e60615fb2bb54f1383c070ef50728275"/>„<text:span text:style-name="T48">II SKYRIUS</text:span></text:p>
      <text:p text:style-name="P49"><text:bookmark-end text:name="skyrius1"/><text:span text:style-name="T50">VIENKARTINĖ IŠMOKA VAIKUI, IŠMOKA VAIKUI, IŠMOKA GIMUS VIENU METU DAUGIAU KAIP VIENAM VAIKUI, IŠMOKA PRIVALOMOSIOS PRADINĖS KARO TARNYBOS KARIO VAIKUI, IŠMOKA BESIMOKANČIO AR STUDIJUOJANČIO ASMENS VAIKO PRIEŽIŪRAI</text:span><text:span text:style-name="T51">, VAIKO PRIEŽIŪROS KOMPENSACINĖ IŠMOKA</text:span><text:span text:style-name="T52"><text:s/>IR VIENKARTINĖ IŠMOKA NĖŠČIAI MOTERIAI</text:span>“.</text:p>
      <text:p text:style-name="P53"/>
      <text:p text:style-name="P54"><text:bookmark-start text:name="straipsnis3"/><text:span text:style-name="T55">3 straipsnis. Papildymas 9</text:span><text:span text:style-name="T56">1</text:span><text:span text:style-name="T57"><text:s/>straipsniu<text:s/></text:span></text:p>
      <text:p text:style-name="P58"><text:bookmark-end text:name="straipsnis3"/><text:span text:style-name="T59">Papildyti Įstatymą<text:s/></text:span>9<text:span text:style-name="T60">1</text:span><text:s/>straipsniu:<text:s/></text:p>
      <text:p text:style-name="P61"><text:bookmark-start text:name="part_9062f09d9cc54926a9dbf03abd1cbffe"/><text:bookmark-start text:name="part_10c09f5781924e6690c4d25bc3999976"/><text:bookmark-end text:name="part_9062f09d9cc54926a9dbf03abd1cbffe"/><text:bookmark-end text:name="part_10c09f5781924e6690c4d25bc3999976"/><text:span text:style-name="T62">„</text:span><text:span text:style-name="T63">9</text:span><text:span text:style-name="T64">1</text:span><text:span text:style-name="T65"> straipsnis. Vaiko priežiūros kompensacinė išmoka</text:span></text:p>
      <text:p text:style-name="P66"><text:bookmark-start text:name="part_17d266dc26bb453285588645ce2df9b6"/><text:bookmark-end text:name="part_17d266dc26bb453285588645ce2df9b6"/><text:span text:style-name="T67">1. Vaiko priežiūros kompensacinė išmoka<text:s/></text:span><text:bookmark-start text:name="_Hlk149056848"/><text:span text:style-name="T68">–</text:span><text:bookmark-end text:name="_Hlk149056848"/><text:span text:style-name="T69"><text:s/>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text:span text:style-name="T70">, išskyrus darbingo amžiaus asmenis, kuriems nustatytas 0</text:span><text:span text:style-name="T71">–</text:span><text:span text:style-name="T72">25 procentų dalyvumo lygis</text:span><text:span text:style-name="T73">.</text:span></text:p>
      <text:p text:style-name="P74">2. Už tą patį vaiką ir laikotarpį gali būti skiriama ir mokama tik viena šio straipsnio 1 dalyje nurodyta išmoka.</text:p>
      <text:p text:style-name="P75"/>
      <text:list text:style-name="LFO3" text:continue-numbering="true">
        <text:list-item>
          <text:p text:style-name="P76"><text:span text:style-name="T77">Seimo kanceliarijos Teisės departamentas, 2023-12-18:</text:span></text:p>
        </text:list-item>
      </text:list>
      <text:p text:style-name="P78">Įvertinę projekto atitiktį Konstitucijai, įstatymams, teisėkūros principams ir teisės technikos taisyklėms, teikiame šias pastabas.</text:p>
      <text:p text:style-name="P79"><text:span text:style-name="T80">1. Įstatymo projekto 3 straipsniu keičiamo Lietuvos Respublikos išmokų vaikams įstatymo (toliau – keičiamas įstatymas)<text:s/></text:span><text:span text:style-name="T81">9</text:span><text:span text:style-name="T82">1</text:span><text:span text:style-name="T83"> straipsnio 2 dalyje, siekiant teisinio reguliavimo aiškumo, vietoj nuorodos „šio straipsnio 1 dalyje nurodyta išmoka“<text:s/></text:span><text:soft-page-break/><text:span text:style-name="T84">siūlytina įrašyti konkrečios išmokos pavadinimą „vaiko priežiūros kompensacinė išmoka“.</text:span></text:p>
      <text:p text:style-name="P85"><text:span text:style-name="T86">Komiteto nuomonė -<text:s/></text:span><text:span text:style-name="T87">Pritarti</text:span><text:span text:style-name="T88">.</text:span></text:p>
      <text:p text:style-name="P89"><text:span text:style-name="T90">Komiteto pasiūlymas:<text:s/></text:span></text:p>
      <text:p text:style-name="P91"><text:span text:style-name="T92">Pakeisti<text:s/></text:span><text:span text:style-name="T93">Įstatymo projekto 3 straipsniu keičiamo įstatymo<text:s/></text:span><text:span text:style-name="T94">9</text:span><text:span text:style-name="T95">1</text:span><text:span text:style-name="T96"> straipsnio 2 dalį ir ją išdėstyti taip:</text:span></text:p>
      <text:p text:style-name="P97"><text:span text:style-name="T98">„2. Už tą patį vaiką ir laikotarpį gali būti skiriama ir mokama tik viena<text:s/></text:span><text:span text:style-name="T99">šio straipsnio 1 dalyje nurodyta</text:span><text:span text:style-name="T100"><text:s/></text:span><text:span text:style-name="T101">vaiko priežiūros kompensacinė</text:span><text:span text:style-name="T102"><text:s/></text:span><text:span text:style-name="T103">išmoka.“</text:span></text:p>
      <text:p text:style-name="P104"/>
      <text:p text:style-name="P105"><text:span text:style-name="T106">Balsavimo rezultatai:</text:span><text:span text:style-name="T107"><text:s/>pritarta bendru sutarimu.</text:span></text:p>
      <text:p text:style-name="Normal"><text:bookmark-start text:name="p_3_2"/><text:bookmark-end text:name="p_3_2"/></text:p>
      <text:p text:style-name="P108"/>
      <text:p text:style-name="P109"><text:bookmark-start text:name="part_76554b761427491e932203075fd6cfcd"/><text:bookmark-end text:name="part_76554b761427491e932203075fd6cfcd"/>3. Vaiko priežiūros kompensacinė išmoka neskiriama:</text:p>
      <text:p text:style-name="P110">1) jeigu vaiko priežiūrą vykdantis fizinis asmuo prižiūri savo ar bendrai gyvenančio asmens auginamą ir (ar) globojamą vaiką;</text:p>
      <text:p text:style-name="P111">2) už vaiką, kurio vienas iš vaiko tėvų (įtėvių) ar globėjų kreipėsi dėl vaiko priežiūros kompensacinės išmokos skyrimo, kai, Socialinės paramos šeimai informacinės sistemos duomenimis, vaiko priežiūros kompensacinė išmoka tuo metu paskirta už to paties vaiko priežiūrą vykdančio fizinio asmens 5 prižiūrimus vaikus, išskyrus atvejus, kai jie visi yra vienos bendrai gyvenančių asmenų grupės auginami ir (ar) globojami vaikai.“</text:p>
      <text:p text:style-name="P112"/>
      <text:list text:style-name="LFO3" text:continue-numbering="true">
        <text:list-item>
          <text:p text:style-name="P113"><text:span text:style-name="T114">Seimo kanceliarijos Teisės departamentas, 2023-12-18:</text:span></text:p>
        </text:list-item>
      </text:list>
      <text:p text:style-name="P115"><text:span text:style-name="T116">2. Keičiamo įstatymo<text:s/></text:span><text:span text:style-name="T117">9</text:span><text:span text:style-name="T118">1</text:span><text:span text:style-name="T119"> straipsnio 3 dalies 2 punkte nustatyta, kad vaiko priežiūros kompensacinė išmoka neskiriama „</text:span><text:span text:style-name="T120">už vaiką, kurio vienas iš vaiko tėvų (įtėvių) ar globėjų kreipėsi dėl vaiko priežiūros kompensacinės išmokos skyrimo, kai, Socialinės paramos šeimai informacinės sistemos duomenimis, vaiko priežiūros kompensacinė išmoka tuo metu paskirta už to paties vaiko priežiūrą vykdančio fizinio asmens 5 prižiūrimus vaikus, išskyrus atvejus, kai jie visi yra vienos bendrai gyvenančių asmenų grupės auginami ir (ar) globojami vaikai.“<text:s/></text:span></text:p>
      <text:p text:style-name="P121"><text:span text:style-name="T122">Pagal k</text:span><text:span text:style-name="T123">eičiamo įstatymo<text:s/></text:span><text:span text:style-name="T124">9</text:span><text:span text:style-name="T125">1</text:span><text:span text:style-name="T126"> straipsnio 2 dalį, už tą patį vaiką ir laikotarpį gali būti skiriama ir mokama tik viena vaiko priežiūros kompensacinė išmoka, todėl k</text:span><text:span text:style-name="T127">eičiamo įstatymo<text:s/></text:span><text:span text:style-name="T128">9</text:span><text:span text:style-name="T129">1</text:span><text:span text:style-name="T130"> straipsnio 3 dalies 2 punkto nuostata, pagal kurią vaiko priežiūros kompensacinė išmoka<text:s/></text:span><text:span text:style-name="T131">neskiriama</text:span><text:span text:style-name="T132"><text:s/></text:span><text:span text:style-name="T133">už vaiką</text:span><text:span text:style-name="T134">, &lt;...&gt; kai, &lt;...&gt; vaiko priežiūros kompensacinė išmoka tuo metu<text:s/></text:span><text:span text:style-name="T135">paskirta už to paties vaiko priežiūrą</text:span><text:span text:style-name="T136">, yra perteklinė.<text:s/></text:span><text:span text:style-name="T137">Keičiamo įstatymo<text:s/></text:span><text:span text:style-name="T138">9</text:span><text:span text:style-name="T139">1</text:span><text:span text:style-name="T140"> straipsnio 3 dalies 2 punkte sąlyga „</text:span><text:span text:style-name="T141">kai, Socialinės paramos šeimai informacinės sistemos duomenimis, vaiko priežiūros kompensacinė išmoka tuo metu paskirta už to paties vaiko priežiūrą vykdančio fizinio asmens 5 prižiūrimus vaikus“ nesuprantama ir dėl to, kad neaišku, kodėl teisė į išmoką siejama su vaiko priežiūrą vykdančio fizinio asmens prižiūrimų vaikų skaičiumi.</text:span></text:p>
      <text:p text:style-name="P142"><text:span text:style-name="T143">Keičiamo įstatymo<text:s/></text:span><text:span text:style-name="T144">9</text:span><text:span text:style-name="T145">1</text:span><text:span text:style-name="T146"> straipsnio 3 dalies 2 punkte<text:s/></text:span><text:span text:style-name="T147">siūloma nustatyti išimtis „išskyrus atvejus, kai jie visi yra vienos bendrai gyvenančių asmenų grupės auginami ir (ar) globojami vaikai“ nesuprantama, neaišku, kokius asmenis apima samprata „viena bendrai gyvenančių asmenų grupė“ ir iš kokių teisinių santykių jiems kyla pareiga auginti ir (ar) globoti, kaip galima numanyti, ne jų pačių vaikus.</text:span></text:p>
      <text:p text:style-name="P148"><text:span text:style-name="T149">Komiteto nuomonė -<text:s/></text:span><text:span text:style-name="T150">Pritarti iš dalies</text:span><text:span text:style-name="T151">.</text:span></text:p>
      <text:p text:style-name="P152"><text:span text:style-name="T153">Komiteto pasiūlymas:<text:s/></text:span></text:p>
      <text:p text:style-name="P154"><text:span text:style-name="T155">Siekiant teisinio aiškumo, siūlome pakeisti<text:s/></text:span><text:span text:style-name="T156">Įstatymo projekto 3 straipsniu keičiamo<text:s/></text:span><text:span text:style-name="T157">įstatymo<text:s/></text:span><text:span text:style-name="T158">9</text:span><text:span text:style-name="T159">1<text:s/></text:span><text:span text:style-name="T160">straipsnio<text:s/></text:span><text:span text:style-name="T161">3<text:s/></text:span><text:span text:style-name="T162">dalies 2 punktą ir jį išdėstyti taip:</text:span></text:p>
      <text:p text:style-name="P163"><text:span text:style-name="T164">„2) už vaiką,<text:s/></text:span><text:span text:style-name="T165">kurio vienas iš vaiko tėvų (įtėvių) ar globėjų kreipėsi dėl vaiko priežiūros kompensacinės išmokos skyrimo,<text:s/></text:span><text:span text:style-name="T166">kai, Socialinės paramos šeimai informacinės sistemos duomenimis,<text:s/></text:span><text:span text:style-name="T167">laikotarpiu, už kurį vienas iš vaiko tėvų (įtėvių) ar globėjų kreipiasi dėl vaiko priežiūros kompensacinės išmokos skyrimo,</text:span><text:span text:style-name="T168"><text:s/></text:span><text:span text:style-name="T169">ši</text:span><text:span text:style-name="T170"><text:s/></text:span><text:span text:style-name="T171">vaiko priežiūros kompensacinė</text:span><text:span text:style-name="T172"><text:s/>išmoka<text:s/></text:span><text:span text:style-name="T173">tuo metu</text:span><text:span text:style-name="T174"><text:s/>paskirta už to paties<text:s/></text:span><text:span text:style-name="T175">vaiko priežiūrą vykdančio<text:s/></text:span><text:span text:style-name="T176">fizinio asmens</text:span><text:span text:style-name="T177">,<text:s/></text:span><text:span text:style-name="T178">vykdančio vaiko priežiūrą, kitus</text:span><text:span text:style-name="T179"><text:s/>5 prižiūrimus vaikus, išskyrus atvejus, kai jie visi yra vienos bendrai gyvenančių asmenų grupės auginami ir (ar) globojami vaikai.“</text:span></text:p>
      <text:p text:style-name="P180"/>
      <text:p text:style-name="P181"><text:span text:style-name="T182">Balsavimo rezultatai:</text:span><text:span text:style-name="T183"><text:s/>pritarta bendru sutarimu.</text:span></text:p>
      <text:p text:style-name="Normal"/>
      <text:list text:style-name="LFO3" text:continue-numbering="true">
        <text:list-item>
          <text:p text:style-name="P184"><text:span text:style-name="T185">Seimo kanceliarijos Teisės departamentas, 2023-12-18:</text:span></text:p>
        </text:list-item>
      </text:list>
      <text:p text:style-name="P186"><text:span text:style-name="T187">3. Įvertinus įstatymo projekte siūlomą teisinį reguliavimą darytina išvada, kad teisė į vaiko kompensacinę išmoką nėra siejama su savivaldybių įsteigtose ikimokyklinio amžiaus vaikų ugdymo įstaigose esamomis vietomis, t. y. vaiko kompensacinė išmoka būtų skiriama ir mokama nepaisant to, kad yra galimybė ugdyti vaiką savivaldybės įsteigtoje vaiko ikimokyklinio ugdymo įstaigoje (pavyzdžiui, esančioje toje pačioje seniūnijoje, kurioje jis gyvena). Siūlomas teisinis reguliavimas svarstytinas. Pagal Lietuvos Respublikos vietos savivaldos įstatymo 6 straipsnį, ikimokyklinio ugdymo organizavimas yra savarankiška savivaldybių funkcija, todėl savivaldybėms tenka pareiga steigti ir išlaikyti biudžetines įstaigas, steigti viešąsias įstaigas ir taip užtikrinti funkcijų vykdymą. Tuo tikslu savivaldybės skiria finansinius, materialinius bei žmogiškuosius išteklius. Įtvirtinus įstatymo projekte siūlomą teisinį reguliavimą, nepaisant to, kad savivaldybėje būtų galimybė ugdyti vaiką jos įsteigtoje ir išlaikomoje ikimokyklinio ugdymo įstaigoje, išliktų teisė gauti vaiko priežiūros kompensacinę išmoką (sąlyga, kad vaikas nėra ugdomas<text:s/></text:span><text:span text:style-name="T188">pagal ikimokyklinio ugdymo programą savivaldybės įstaigoje nereiškia, kad nėra galimybės vaiko ugdyti pagal ikimokyklinio ugdymo programą savivaldybės įstaigoje)</text:span><text:span text:style-name="T189">. Pažymėtina, kad nustačius įstatymo projekte siūlomą teisinį reguliavimą,<text:s/></text:span><text:span text:style-name="T190">nevalstybinių įstaigų, vykdančių ikimokyklinio ugdymo programas ir fizinių asmenų, vykdančių vaikų dienos priežiūrą pagal individualios veiklos vykdymo pažymą verslo sąlygos nebūtų vienodos, nes už vaikus, kurie ugdomi nevalstybinėse įstaigose,<text:s/></text:span><text:span text:style-name="T191">vaiko priežiūros kompensacinė išmoka nebūtų skiriama.</text:span><text:span text:style-name="T192"><text:s/>Kartu šiame kontekste atkreiptinas dėmesys, kad Lietuvos Respublikos valstybės ir savivaldybių turto valdymo, naudojimo ir disponavimo juo įstatymo<text:s/></text:span><text:span text:style-name="T193">9<text:s/></text:span><text:span text:style-name="T194">straipsnyje yra įtvirtintas valstybės ir savivaldybių turto valdymo, naudojimo ir disponavimo racionalumo principas, pagal kurį<text:s/></text:span><text:span text:style-name="T195">valstybės ir savivaldybių turtas turi būti tausojamas, nešvaistomas, racionaliai valdomas ir naudojamas. Valstybės turto racionalų naudojimą ne kartą yra akcentavęs ir Konstitucinis Teismas.<text:s/></text:span><text:span text:style-name="T196">Pvz., Konstitucinio Teismas 2003 m. rugsėjo 30 d. nutarime yra pasakyta, kad „Valstybei nuosavybės teise priklausantis turtas turi būti tvarkomas taip, kad tarnautų bendrai tautos gerovei, visos visuomenės interesui; valstybės turtas yra viena iš priemonių viešajam interesui, socialinei darnai užtikrinti; valstybinės valdžios institucijos, kitos valstybės institucijos, turinčios įgaliojimus priimti sprendimus dėl valstybei nuosavybės teise priklausančio turto valdymo, naudojimo ir disponavimo juo, pačios nėra šio turto savininkės – jis priklauso visai valstybei; todėl visos valstybės institucijos, turinčios įgaliojimus priimti sprendimus dėl valstybei nuosavybės teise priklausančio turto valdymo, naudojimo bei disponavimo juo, privalo laikytis Konstitucijos normų ir principų.“<text:s/></text:span><text:span text:style-name="T197">Atsižvelgus į tai, kas nurodyta, į konstitucinę pareigą racionaliai naudoti valstybės ir savivaldybių lėšas bei kitą turtą, vadovaujantis Korupcijos prevencijos įstatymo 8 straipsnio 1 dalies 1 ir 2 punktų, 5 dalies nuostatomis turėtų būti atliktas projekto antikorupcinis vertinimas.</text:span></text:p>
      <text:p text:style-name="P198"><text:span text:style-name="T199">Komiteto nuomonė -<text:s/></text:span><text:span text:style-name="T200">Nepritarti</text:span><text:span text:style-name="T201">.</text:span></text:p>
      <text:p text:style-name="P202"><text:span text:style-name="T203">Komiteto argumentai:<text:s/></text:span></text:p>
      <text:p text:style-name="P204"><text:span text:style-name="T205">Teisė į vaiko priežiūros kompensacinę išmoką nėra siejama su savivaldybių įsteigtose ikimokyklinio amžiaus vaikų ugdymo įstaigose esamomis vietomis</text:span><text:span text:style-name="T206"><text:s/>siekiant išvengti didelės administracinės naštos<text:s/></text:span><text:span text:style-name="T207">išmokų gavėjams ir savivaldybių administracijoms.</text:span><text:span text:style-name="T208"><text:s/>Šiuo aspektu paminėtina, kad ne visose savivaldybėse yra nustatytas centralizuotas vaikų priėmimas į ikimokyklinio ugdymo įstaigas, todėl tose savivaldybėse, kuriose priėmimą vykdo kiekviena ugdymo įstaiga savarankiškai, savivaldybių administracijų padaliniai (švietimo skyriai) neturi duomenų apie laukiančiųjų eilę, taip pat informacijos, ar tėvai kreipėsi į ugdymo įstaigą (-as) ir neturi galimybių ugdyti vaiko dėl vietų ikimokyklinio ugdymo įstaigose trūkumo. Tokiais atvejais, <text:s/>vaiko tėvai patys turėtų pateikti dokumentą (pažymą) iš kiekvienos savivaldybės teritorijoje veikiančios ikimokyklinio ugdymo įstaigos, patvirtinantį faktą, kad ikimokyklinio ugdymo įstaigoje vietų nėra ir vaikas yra įrašytas į laukiančiųjų sąrašą, tačiau galimybių patikrinti informaciją, ar pažymos pateiktos iš visų savivaldybės ikimokyklinio ugdymo įstaigų, į kurias tėvai kreipėsi, nėra.</text:span></text:p>
      <text:p text:style-name="P209">Be to, galimi piktnaudžiavimo atvejai, kai vaiko tėvai sąmoningai pasirinktų tą ikimokyklinio ugdymo įstaigą, kurioje trūksta vietų, ir tokiu būdu įgytų teisę gauti vaiko priežiūros kompensacinę išmoką.<text:s/></text:p>
      <text:p text:style-name="P210">Pastebėtina ir tai, kad tam tikrais atvejais vaikai nelanko ikimokyklinio ugdymo įstaigų ne tik dėl vietų juose trūkumo, bet ir dėl kitų svarbių aplinkybių, pavyzdžiui, vaiko raidos specifikos, ligų ar pan.</text:p>
      <text:p text:style-name="P211">Pažymėtina, kad siūlomu teisiniu reguliavimu nėra siekiama reguliuoti verslo sąlygų, o, įteisinant naują išmokos rūšį, – finansiškai paremti šeimas, kurios patiria išlaidas samdant vaikus prižiūrintį fizinį asmenį (išlaidos per mėnesį siekia nuo 400 iki 1000 eurų).<text:s/></text:p>
      <text:p text:style-name="P212"><text:span text:style-name="T213">Atkreiptinas dėmesys, kad vaikų, kurie dalyvauja ikimokyklinio ugdymo programose<text:s/></text:span><text:span text:style-name="T214">nevalstybinėse įstaigose</text:span><text:span text:style-name="T215">, ugdymą jau finansuoja valstybė (skiriamas ugdymo krepšelis). Be to, dalis savivaldybių administracijų, kurios negali užtikrinti ikimokyklinio ugdymo paslaugų prieinamumo vaikams savo įsteigtose ikimokyklinio ugdymo įstaigose, siekdamos sumažinti finansinę naštą šeimoms, iš savo biudžetų lėšų vaikų tėvams (įtėviams), globėjams ar pačioms nevalstybinėms įstaigoms kompensuoja dalį su vaikų ikimokykliniu ugdymu susijusių išlaidų.<text:s/></text:span></text:p>
      <text:p text:style-name="P216"/>
      <text:p text:style-name="P217"><text:span text:style-name="T218">Balsavimo rezultatai:</text:span><text:span text:style-name="T219"><text:s/>pritarta bendru sutarimu.</text:span></text:p>
      <text:p text:style-name="P220"><text:bookmark-start text:name="p_3_3_2"/><text:bookmark-start text:name="p_3"/><text:bookmark-end text:name="p_3_3_2"/><text:bookmark-end text:name="p_3"/></text:p>
      <text:p text:style-name="P221"/>
      <text:p text:style-name="P222"><text:bookmark-start text:name="straipsnis4"/>4 straipsnis. 16 straipsnio pakeitimas</text:p>
      <text:p text:style-name="P223"><text:bookmark-start text:name="part_6524c2d733b7435aaf7a02b81aa1f94a"/><text:bookmark-end text:name="straipsnis4"/><text:bookmark-end text:name="part_6524c2d733b7435aaf7a02b81aa1f94a"/>Pakeisti 16 straipsnio 5 dalį ir ją išdėstyti taip:</text:p>
      <text:p text:style-name="P224"><text:bookmark-start text:name="part_f94c69e80cc64304a739466690e7bc1f"/><text:bookmark-start text:name="part_ed67a7d118ac4e42b0f61717c6ec95ed"/><text:bookmark-end text:name="part_f94c69e80cc64304a739466690e7bc1f"/><text:bookmark-end text:name="part_ed67a7d118ac4e42b0f61717c6ec95ed"/><text:span text:style-name="T225">„5. Dėl išmokos vaikui, išmokos gimus vienu metu daugiau kaip vienam vaikui, išmokos privalomosios pradinės karo tarnybos kario vaikui, išmokos besimokančio ar studijuojančio asmens vaiko priežiūrai,<text:s/></text:span><text:span text:style-name="T226">vaiko priežiūros kompensacinės išmokos,</text:span><text:span text:style-name="T227"><text:s/>globos (rūpybos) išmokos, globos (rūpybos) išmokos tikslinio priedo ir išmokos įvaikinus vaiką asmuo turi teisę kreiptis nuo teisės gauti išmoką atsiradimo dienos.“</text:span></text:p>
      <text:p text:style-name="P228"/>
      <text:p text:style-name="P229"><text:bookmark-start text:name="straipsnis5"/><text:span text:style-name="T230">5 straipsnis. 17 straipsnio pakeitimas</text:span></text:p>
      <text:p text:style-name="P231"><text:bookmark-end text:name="straipsnis5"/>Pakeisti 17 straipsnio 3 dalį ir ją išdėstyti taip:</text:p>
      <text:p text:style-name="P232"><text:span text:style-name="T233">„3.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text:s/></text:span>vaiko priežiūros kompensacinės išmokos,<text:s/><text:span text:style-name="T234">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235"/>
      <text:p text:style-name="P236"><text:bookmark-start text:name="straipsnis6"/><text:span text:style-name="T237">6</text:span><text:span text:style-name="T238"><text:s/>straipsnis. 18 straipsnio pakeitimas</text:span></text:p>
      <text:p text:style-name="P239"><text:bookmark-end text:name="straipsnis6"/>Pakeisti 18 straipsnio 2 dalį ir ją išdėstyti taip:</text:p>
      <text:p text:style-name="P240"><text:span text:style-name="T241">„2. Išmoka vaikui, išmoka gimus vienu metu daugiau kaip vienam vaikui, išmoka privalomosios pradinės karo tarnybos kario vaikui, išmoka besimokančio ar studijuojančio asmens vaiko priežiūrai,<text:s/></text:span>vaiko priežiūros kompensacinė išmoka,<text:span text:style-name="T242"><text:s/>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243"/>
      <text:p text:style-name="P244"><text:bookmark-start text:name="straipsnis7"/>7<text:s/>straipsnis. 21 straipsnio pakeitimas</text:p>
      <text:p text:style-name="P245"><text:bookmark-end text:name="straipsnis7"/>1. Pakeisti 21 straipsnio 1 dalies 1 punktą ir jį išdėstyti taip:</text:p>
      <text:p text:style-name="P246"><text:span text:style-name="T247">„1) vaikas ir (ar) asmuo neatitinka šio įstatymo nors viename<text:s/></text:span>1 straipsnio 2 dalies punkte, kai paskirta šio įstatymo 9<text:span text:style-name="T248">1</text:span><text:s/>straipsnyje nustatyta išmoka, ar<text:s/><text:span text:style-name="T249">6 straipsnio 3 dalyje</text:span>,<text:span text:style-name="T250"><text:s/>ar 7 straipsnio 3 dalyje, ar 8 straipsnio 2 dalyje, ar 9 straipsnio 2 dalyje, ar 11 straipsnio 4 dalyje, ar 12 straipsnio 4 dalyje, ar 14 straipsnio 3 dalyje nurodytų sąlygų</text:span><text:bookmark-start text:name="_Hlk147929948"/><text:span text:style-name="T251"><text:s/>–<text:s/></text:span><text:bookmark-end text:name="_Hlk147929948"/><text:span text:style-name="T252">nuo faktinių aplinkybių atsiradimo dienos;“.<text:s/></text:span></text:p>
      <text:p text:style-name="P253">2. Papildyti 21 straipsnio 1 dalį<text:s/>20 punktu:</text:p>
      <text:p text:style-name="P254"><text:span text:style-name="T255">„</text:span>20) asmuo,<text:s/><text:bookmark-start text:name="_Hlk147752627"/>kuriam paskirta šio įstatymo 9<text:span text:style-name="T256">1</text:span><text:s/>straipsnyje nustatyta išmoka,<text:bookmark-end text:name="_Hlk147752627"/><text:s/>nutraukia vaiko priežiūros sutartį su<text:s/>vaiko priežiūra vykdančiu<text:s/>fiziniu asmeniu<text:s/><text:bookmark-start text:name="_Hlk100951192"/>–<text:bookmark-end text:name="_Hlk100951192"/><text:s/>nuo vaiko priežiūros sutarties nutraukimo dienos;<text:span text:style-name="T257">“.</text:span></text:p>
      <text:p text:style-name="P258">3. Papildyti 21 straipsnio 1 dalį 21 punktu:</text:p>
      <text:p text:style-name="P259"><text:bookmark-start text:name="_Hlk149053037"/><text:span text:style-name="T260">„</text:span>21) pagal vaiko priežiūros sutartį už atlyginimą vaiko priežiūrą vykdantis fizinis asmuo nebevykdo vaikų dienos priežiūros Lietuvos Respublikoje pagal individualios veiklos vykdymo pažymą ar darbo sutartį<text:s/><text:span text:style-name="T261"><text:s/></text:span>– nuo individualios veiklos ar darbo sutarties nutraukimo dienos;<text:span text:style-name="T262">“.</text:span></text:p>
      <text:p text:style-name="P263">4.<text:s/>Papildyti 21 straipsnio 1 dalį 22 punktu:</text:p>
      <text:p text:style-name="P264"><text:bookmark-start text:name="_Hlk149051624"/><text:bookmark-end text:name="_Hlk149053037"/><text:span text:style-name="T265">„22)<text:s/></text:span><text:span text:style-name="T266">vaikas, už kurį paskirta šio įstatymo 9</text:span><text:span text:style-name="T267">1</text:span><text:span text:style-name="T268"><text:s/>straipsnyje nustatyta išmoka,<text:s/></text:span><text:span text:style-name="T269">pradeda</text:span><text:span text:style-name="T270">mas</text:span><text:span text:style-name="T271"><text:s/></text:span><text:span text:style-name="T272">ugdyti pagal<text:s/></text:span><text:span text:style-name="T273">ikimokyklinio ugdymo program</text:span><text:span text:style-name="T274">ą</text:span><text:span text:style-name="T275"><text:s/></text:span><text:span text:style-name="T276">valstybinėse</text:span><text:span text:style-name="T277"><text:s/>ar</text:span><text:span text:style-name="T278"><text:s/>savivaldybių</text:span><text:span text:style-name="T279">,</text:span><text:span text:style-name="T280"><text:s/>ar nevalstybinėse<text:s/></text:span><text:span text:style-name="T281">įstaigo</text:span><text:span text:style-name="T282">se</text:span><text:span text:style-name="T283">, kuri</text:span><text:span text:style-name="T284">os</text:span><text:span text:style-name="T285"><text:s/>vykdo ikimokyklinio ugdymo program</text:span><text:span text:style-name="T286">ą</text:span><text:span text:style-name="T287">, arba<text:s/></text:span><text:span text:style-name="T288">jam<text:s/></text:span><text:span text:style-name="T289">pradedamas teikti priešmokyklinis ugdymas</text:span><text:span text:style-name="T290"><text:s/></text:span><text:span text:style-name="T291">– nuo<text:s/></text:span><text:span text:style-name="T292">ugdymo pagal<text:s/></text:span><text:span text:style-name="T293">ikimokyklinio ugdymo program</text:span><text:span text:style-name="T294">ą</text:span><text:span text:style-name="T295"><text:s/></text:span><text:span text:style-name="T296">arba<text:s/></text:span><text:span text:style-name="T297">nuo<text:s/></text:span><text:span text:style-name="T298">pradedam</text:span><text:span text:style-name="T299">o</text:span><text:span text:style-name="T300"><text:s/>teikti priešmokyklini</text:span><text:span text:style-name="T301">o</text:span><text:span text:style-name="T302"><text:s/>ugdym</text:span><text:span text:style-name="T303">o</text:span><text:span text:style-name="T304"><text:s/></text:span><text:span text:style-name="T305">pirmos<text:s/></text:span><text:span text:style-name="T306">dienos</text:span><text:span text:style-name="T307">;</text:span><text:span text:style-name="T308">“</text:span><text:span text:style-name="T309">.</text:span></text:p>
      <text:p text:style-name="P310"><text:bookmark-end text:name="_Hlk149051624"/><text:span text:style-name="T311">5</text:span><text:span text:style-name="T312">. Papildyti<text:s/></text:span><text:span text:style-name="T313">21<text:s/></text:span><text:span text:style-name="T314">straipsnio<text:s/></text:span><text:span text:style-name="T315">1 dal</text:span><text:span text:style-name="T316">į<text:s/></text:span><text:span text:style-name="T317">23<text:s/></text:span><text:span text:style-name="T318">punktu</text:span><text:span text:style-name="T319">:</text:span></text:p>
      <text:p text:style-name="P320"><text:span text:style-name="T321">„2</text:span><text:span text:style-name="T322">3</text:span><text:span text:style-name="T323">) asmuo, kuriam paskirta šio įstatymo 9</text:span><text:span text:style-name="T324">1</text:span><text:span text:style-name="T325"><text:s/>straipsnyje nustatyta išmoka, ir (ar) su juo<text:s/></text:span><text:bookmark-start text:name="_Hlk148434685"/>bendrai gyvenantys asmenys, kurie augina ir (ar) globoja vaiką<text:bookmark-end text:name="_Hlk148434685"/>, nedirba pagal darbo sutartį ar darbo santykiams prilygintų teisinių santykių pagrindu arba nėra savarankiškai dirbantys asmenys,<text:span text:style-name="T326"><text:s/></text:span><text:span text:style-name="T327">išskyrus darbingo amžiaus<text:s/></text:span><text:span text:style-name="T328">asmenis, kuriems nustatytas 0–25 procentų dalyvumo lygis,</text:span><text:s/><text:span text:style-name="T329">– nuo darbo sutarties ar darbo santykiams prilygintų teisinių santykių pagrindu arba savarankiškos veiklos nutraukimo dienos.“</text:span><text:s/></text:p>
      <text:p text:style-name="P330">6. Papildyti 21 straipsnio 2 dalį 3 punktu:</text:p>
      <text:p text:style-name="P331"><text:span text:style-name="T332">„</text:span>3) vaikas, už<text:s/>kurį paskirta šio įstatymo 9<text:span text:style-name="T333">1</text:span><text:s/>straipsnyje nustatyta išmoka,<text:s/>laikinai neprižiūrimas<text:s/>pagal vaiko priežiūros sutartį vaiko priežiūrą vykdančio<text:s/>fizinio asmens,<text:s/>nenutraukiant<text:s/>šios<text:s/>sutarties<text:s/>– nuo<text:s/>asmens, kuriam paskirta šio įstatymo 9<text:span text:style-name="T334">1</text:span><text:s/>straipsnyje nustatyta išmoka,<text:s/>raštu ar elektroninių ryšių priemonėmis pateikto<text:s/>pranešimo apie laikinai sustabdytą<text:s/>pagal vaiko priežiūros sutartį už atlyginimą vykdomą<text:s/>vaiko priežiūrą<text:s/>gavimo<text:s/>savivaldybės administracijoje<text:s/>dienos<text:s/>iki<text:s/>pranešimo apie tęsiamą pagal vaiko priežiūros sutartį už atlyginimą vykdomą<text:s/>vaiko priežiūrą gavimo savivaldybės administracijoje dienos.<text:span text:style-name="T335">“<text:s/></text:span></text:p>
      <text:p text:style-name="P336"/>
      <text:p text:style-name="P337"><text:bookmark-start text:name="straipsnis8"/><text:span text:style-name="T338">8</text:span><text:span text:style-name="T339"><text:s/>straipsnis. Įstatymo įsigaliojimas, taikymas ir įgyvendinimas<text:s/></text:span></text:p>
      <text:p text:style-name="P340"><text:bookmark-end text:name="straipsnis8"/>1. Šis įstatymas, išskyrus šio straipsnio 3 dalį, įsigalioja 2025<text:s/>m.<text:s/>sausio<text:s/>1 d.</text:p>
      <text:p text:style-name="P341"><text:span text:style-name="T342">2.<text:s/></text:span><text:span text:style-name="T343">Jeigu vaiko tėvai (įtėviai) ar globėjai ir fizinis asmuo, vykdantis vaikų dienos priežiūrą Lietuvos Respublikoje pagal individualios veiklos vykdymo pažymą</text:span><text:span text:style-name="T344"><text:s/>ar darbo sutartį</text:span><text:span text:style-name="T345">, vaiko priežiūros sutartį</text:span><text:span text:style-name="T346"><text:s/></text:span><text:span text:style-name="T347">pasirašė ir vaikas buvo prižiūrimas pagal šią sutartį iki šio įstatymo įsigaliojimo dienos, šio įstatymo 1 straipsniu keičiamo Lietuvos Respublikos išmokų vaikams įstatymo 3 straipsnio 6 punkte nurodyta vaiko priežiūros kompensacinė išmoka skiriama ir mokama nuo šio įstatymo įsigaliojimo dienos, jeigu vaikas, vaiko tėvai (įtėviai) ar globėjai ir vaiko priežiūros veiklą vykdantis fizinis asmuo atitinka Išmokų vaikams įstatymo 9</text:span><text:span text:style-name="T348">1</text:span><text:span text:style-name="T349"><text:s/>straipsnyje nustatytus reikalavimus.</text:span></text:p>
      <text:p text:style-name="P350">3. Lietuvos Respublikos Vyriausybė ir socialinės apsaugos ir darbo ministras iki 2024 m.<text:s/>gruodžio<text:s/>31<text:s/>d. priima šio įstatymo įgyvendinamuosius teisės aktus.</text:p>
      <text:p text:style-name="P351"/>
      <text:p text:style-name="P352"><text:bookmark-end text:name="_Hlk128063322"/></text:p>
      <text:p text:style-name="P353">Skelbiu šį Lietuvos Respublikos Seimo priimtą įstatymą.</text:p>
      <text:p text:style-name="P354"/>
      <text:p text:style-name="P355"/>
      <text:p text:style-name="P356">Respublikos Prezidentas</text:p>
      <text:p text:style-name="P357"/>
      <text:p text:style-name="P358"/>
      <text:p text:style-name="P359"/>
      <text:p text:style-name="P360">Teikia:</text:p>
      <text:p text:style-name="P361">Socialinių reikalų ir darbo komiteto vardu</text:p>
      <text:p text:style-name="P362">Komiteto pirmininkas<text:s/><text:tab/><text:tab/><text:tab/><text:tab/><text:tab/><text:tab/><text:tab/>Justas Džiugelis</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21T07:56:00Z</meta:creation-date>
    <dc:date>2023-12-21T07:56:00Z</dc:date>
    <meta:print-date>2023-11-22T09:05:00Z</meta:print-date>
    <meta:template xlink:href="Normal.dotm" xlink:type="simple"/>
    <meta:editing-cycles>2</meta:editing-cycles>
    <meta:editing-duration>PT0S</meta:editing-duration>
    <meta:document-statistic meta:page-count="3" meta:paragraph-count="257" meta:word-count="2393" meta:character-count="17505" meta:row-count="614" meta:non-whitespace-character-count="15369"/>
  </office:meta>
</office:document-meta>
</file>