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4">
      <text:list-level-style-bullet text:level="1" text:style-name="WW_CharLFO24LVL1" text:bullet-char="-">
        <style:list-level-properties text:space-before="0.3409in" text:min-label-width="0.25in"/>
        <style:text-properties style:font-name="Times New Roman"/>
      </text:list-level-style-bullet>
      <text:list-level-style-bullet text:level="2" text:style-name="WW_CharLFO24LVL2" text:bullet-char="o">
        <style:list-level-properties text:space-before="0.8409in" text:min-label-width="0.25in"/>
        <style:text-properties style:font-name="Courier New"/>
      </text:list-level-style-bullet>
      <text:list-level-style-bullet text:level="3" text:style-name="WW_CharLFO24LVL3" text:bullet-char="">
        <style:list-level-properties text:space-before="1.3409in" text:min-label-width="0.25in"/>
        <style:text-properties style:font-name="Wingdings"/>
      </text:list-level-style-bullet>
      <text:list-level-style-bullet text:level="4" text:style-name="WW_CharLFO24LVL4" text:bullet-char="">
        <style:list-level-properties text:space-before="1.8409in" text:min-label-width="0.25in"/>
        <style:text-properties style:font-name="Symbol"/>
      </text:list-level-style-bullet>
      <text:list-level-style-bullet text:level="5" text:style-name="WW_CharLFO24LVL5" text:bullet-char="o">
        <style:list-level-properties text:space-before="2.3409in" text:min-label-width="0.25in"/>
        <style:text-properties style:font-name="Courier New"/>
      </text:list-level-style-bullet>
      <text:list-level-style-bullet text:level="6" text:style-name="WW_CharLFO24LVL6" text:bullet-char="">
        <style:list-level-properties text:space-before="2.8409in" text:min-label-width="0.25in"/>
        <style:text-properties style:font-name="Wingdings"/>
      </text:list-level-style-bullet>
      <text:list-level-style-bullet text:level="7" text:style-name="WW_CharLFO24LVL7" text:bullet-char="">
        <style:list-level-properties text:space-before="3.3409in" text:min-label-width="0.25in"/>
        <style:text-properties style:font-name="Symbol"/>
      </text:list-level-style-bullet>
      <text:list-level-style-bullet text:level="8" text:style-name="WW_CharLFO24LVL8" text:bullet-char="o">
        <style:list-level-properties text:space-before="3.8409in" text:min-label-width="0.25in"/>
        <style:text-properties style:font-name="Courier New"/>
      </text:list-level-style-bullet>
      <text:list-level-style-bullet text:level="9" text:style-name="WW_CharLFO24LVL9" text:bullet-char="">
        <style:list-level-properties text:space-before="4.3409in" text:min-label-width="0.25in"/>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6">
      <text:list-level-style-number text:level="1" text:style-name="WW_CharLFO26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fo:background-color="#FFFFFF" fo:language="lt" fo:country="LT"/>
    </style:style>
    <style:style style:name="T15" style:parent-style-name="DefaultParagraphFont" style:family="text">
      <style:text-properties fo:font-weight="bold" style:font-weight-asian="bold" fo:background-color="#FFFFFF" fo:language="lt" fo:country="LT"/>
    </style:style>
    <style:style style:name="T16" style:parent-style-name="DefaultParagraphFont" style:family="text">
      <style:text-properties fo:font-weight="bold" style:font-weight-asian="bold" fo:background-color="#FFFFFF"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language-asian="lt" style:country-asian="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ab-stops>
          <style:tab-stop style:type="left" style:position="0.7875in"/>
        </style:tab-stops>
      </style:paragraph-properties>
      <style:text-properties fo:language="lt" fo:country="LT"/>
    </style:style>
    <style:style style:name="P24" style:parent-style-name="Normal" style:family="paragraph">
      <style:paragraph-properties fo:text-align="justify" fo:line-height="150%" fo:text-indent="0.4923in">
        <style:tab-stops>
          <style:tab-stop style:type="left" style:position="0.6895in"/>
        </style:tab-stops>
      </style:paragraph-properties>
      <style:text-properties fo:language="lt" fo:country="LT" style:language-asian="lt" style:country-asian="LT"/>
    </style:style>
    <style:style style:name="P2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weight-complex="bold" fo:language="lt" fo:country="LT" style:language-asian="lt" style:country-asian="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style:font-weight-complex="bold" fo:language="lt" fo:country="LT" style:language-asian="lt" style:country-asian="LT"/>
    </style:style>
    <style:style style:name="T70" style:parent-style-name="DefaultParagraphFont" style:family="text">
      <style:text-properties style:font-weight-complex="bold" fo:language="lt" fo:country="LT" style:language-asian="lt" style:country-asian="LT"/>
    </style:style>
    <style:style style:name="T71" style:parent-style-name="DefaultParagraphFont" style:family="text">
      <style:text-properties style:font-weight-complex="bold" fo:language="lt" fo:country="LT" style:language-asian="lt" style:country-asian="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style:font-weight-complex="bold" fo:language="lt" fo:country="LT" style:language-asian="lt" style:country-asian="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style:font-weight-complex="bold" fo:language="lt" fo:country="LT" style:language-asian="lt" style:country-asian="LT"/>
    </style:style>
    <style:style style:name="T100" style:parent-style-name="DefaultParagraphFont" style:family="text">
      <style:text-properties style:font-weight-complex="bold" fo:language="lt" fo:country="LT" style:language-asian="lt" style:country-asian="LT"/>
    </style:style>
    <style:style style:name="T101" style:parent-style-name="DefaultParagraphFont" style:family="text">
      <style:text-properties style:font-weight-complex="bold" fo:language="lt" fo:country="LT" style:language-asian="lt" style:country-asian="LT"/>
    </style:style>
    <style:style style:name="T102" style:parent-style-name="DefaultParagraphFont" style:family="text">
      <style:text-properties style:font-weight-complex="bold" fo:language="lt" fo:country="LT" style:language-asian="lt" style:country-asian="LT"/>
    </style:style>
    <style:style style:name="P1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background-color="#FFFFFF" fo:language="lt" fo:country="LT"/>
    </style:style>
    <style:style style:name="T105" style:parent-style-name="DefaultParagraphFont" style:family="text">
      <style:text-properties fo:background-color="#FFFFFF" fo:language="lt" fo:country="LT"/>
    </style:style>
    <style:style style:name="T106" style:parent-style-name="DefaultParagraphFont" style:family="text">
      <style:text-properties fo:background-color="#FFFFFF" fo:language="lt" fo:country="LT"/>
    </style:style>
    <style:style style:name="T107" style:parent-style-name="DefaultParagraphFont" style:family="text">
      <style:text-properties fo:language="lt" fo:country="LT"/>
    </style:style>
    <style:style style:name="T108" style:parent-style-name="DefaultParagraphFont" style:family="text">
      <style:text-properties fo:background-color="#FFFFFF" fo:language="lt" fo:country="LT"/>
    </style:style>
    <style:style style:name="T109" style:parent-style-name="DefaultParagraphFont" style:family="text">
      <style:text-properties fo:background-color="#FFFFFF" fo:language="lt" fo:country="LT"/>
    </style:style>
    <style:style style:name="T110" style:parent-style-name="DefaultParagraphFont" style:family="text">
      <style:text-properties fo:background-color="#FFFFFF" fo:language="lt" fo:country="LT"/>
    </style:style>
    <style:style style:name="T111" style:parent-style-name="DefaultParagraphFont" style:family="text">
      <style:text-properties fo:background-color="#FFFFFF" fo:language="lt" fo:country="LT"/>
    </style:style>
    <style:style style:name="T112" style:parent-style-name="DefaultParagraphFont" style:family="text">
      <style:text-properties fo:background-color="#FFFFFF" fo:language="lt" fo:country="LT"/>
    </style:style>
    <style:style style:name="T113" style:parent-style-name="DefaultParagraphFont" style:family="text">
      <style:text-properties fo:background-color="#FFFFFF" fo:language="lt" fo:country="LT"/>
    </style:style>
    <style:style style:name="T114" style:parent-style-name="DefaultParagraphFont" style:family="text">
      <style:text-properties fo:background-color="#FFFFFF" fo:language="lt" fo:country="LT"/>
    </style:style>
    <style:style style:name="T115" style:parent-style-name="DefaultParagraphFont" style:family="text">
      <style:text-properties fo:background-color="#FFFFFF" fo:language="lt" fo:country="LT"/>
    </style:style>
    <style:style style:name="T116" style:parent-style-name="DefaultParagraphFont" style:family="text">
      <style:text-properties fo:background-color="#FFFFFF" fo:language="lt" fo:country="LT"/>
    </style:style>
    <style:style style:name="T117" style:parent-style-name="DefaultParagraphFont" style:family="text">
      <style:text-properties fo:background-color="#FFFFFF" fo:language="lt" fo:country="LT"/>
    </style:style>
    <style:style style:name="T118" style:parent-style-name="DefaultParagraphFont" style:family="text">
      <style:text-properties fo:background-color="#FFFFFF" fo:language="lt" fo:country="LT"/>
    </style:style>
    <style:style style:name="P11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background-color="#FFFFFF" fo:language="lt" fo:country="LT"/>
    </style:style>
    <style:style style:name="P1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1" style:parent-style-name="DefaultParagraphFont" style:family="text">
      <style:text-properties fo:background-color="#FFFFFF" fo:language="lt" fo:country="LT"/>
    </style:style>
    <style:style style:name="T122" style:parent-style-name="DefaultParagraphFont" style:family="text">
      <style:text-properties fo:background-color="#FFFFFF" fo:language="lt" fo:country="LT"/>
    </style:style>
    <style:style style:name="T123" style:parent-style-name="DefaultParagraphFont" style:family="text">
      <style:text-properties fo:background-color="#FFFFFF" fo:language="lt" fo:country="LT"/>
    </style:style>
    <style:style style:name="T124" style:parent-style-name="DefaultParagraphFont" style:family="text">
      <style:text-properties fo:background-color="#FFFFFF" fo:language="lt" fo:country="LT"/>
    </style:style>
    <style:style style:name="T125" style:parent-style-name="DefaultParagraphFont" style:family="text">
      <style:text-properties fo:background-color="#FFFFFF" fo:language="lt" fo:country="LT"/>
    </style:style>
    <style:style style:name="T126" style:parent-style-name="DefaultParagraphFont" style:family="text">
      <style:text-properties fo:background-color="#FFFFFF" fo:language="lt" fo:country="LT"/>
    </style:style>
    <style:style style:name="T127" style:parent-style-name="DefaultParagraphFont" style:family="text">
      <style:text-properties fo:background-color="#FFFFFF" fo:language="lt" fo:country="LT"/>
    </style:style>
    <style:style style:name="T128" style:parent-style-name="DefaultParagraphFont" style:family="text">
      <style:text-properties fo:background-color="#FFFFFF" fo:language="lt" fo:country="LT"/>
    </style:style>
    <style:style style:name="T129" style:parent-style-name="DefaultParagraphFont" style:family="text">
      <style:text-properties fo:background-color="#FFFFFF" fo:language="lt" fo:country="LT"/>
    </style:style>
    <style:style style:name="T130" style:parent-style-name="DefaultParagraphFont" style:family="text">
      <style:text-properties fo:background-color="#FFFFFF" fo:language="lt" fo:country="LT"/>
    </style:style>
    <style:style style:name="T131" style:parent-style-name="DefaultParagraphFont" style:family="text">
      <style:text-properties fo:background-color="#FFFFFF" fo:language="lt" fo:country="LT"/>
    </style:style>
    <style:style style:name="T132" style:parent-style-name="DefaultParagraphFont" style:family="text">
      <style:text-properties fo:background-color="#FFFFFF" fo:language="lt" fo:country="LT"/>
    </style:style>
    <style:style style:name="T133" style:parent-style-name="DefaultParagraphFont" style:family="text">
      <style:text-properties fo:background-color="#FFFFFF" fo:language="lt" fo:country="LT"/>
    </style:style>
    <style:style style:name="T134" style:parent-style-name="DefaultParagraphFont" style:family="text">
      <style:text-properties fo:background-color="#FFFFFF" fo:language="lt" fo:country="LT"/>
    </style:style>
    <style:style style:name="T135" style:parent-style-name="DefaultParagraphFont" style:family="text">
      <style:text-properties fo:background-color="#FFFFFF" fo:language="lt" fo:country="LT"/>
    </style:style>
    <style:style style:name="T136" style:parent-style-name="DefaultParagraphFont" style:family="text">
      <style:text-properties fo:background-color="#FFFFFF" fo:language="lt" fo:country="LT"/>
    </style:style>
    <style:style style:name="T137" style:parent-style-name="DefaultParagraphFont" style:family="text">
      <style:text-properties fo:background-color="#FFFFFF" fo:language="lt" fo:country="LT"/>
    </style:style>
    <style:style style:name="T138" style:parent-style-name="DefaultParagraphFont" style:family="text">
      <style:text-properties fo:background-color="#FFFFFF" fo:language="lt" fo:country="LT"/>
    </style:style>
    <style:style style:name="T139" style:parent-style-name="DefaultParagraphFont" style:family="text">
      <style:text-properties fo:background-color="#FFFFFF" fo:language="lt" fo:country="LT"/>
    </style:style>
    <style:style style:name="T140" style:parent-style-name="DefaultParagraphFont" style:family="text">
      <style:text-properties fo:background-color="#FFFFFF" fo:language="lt" fo:country="LT"/>
    </style:style>
    <style:style style:name="T141" style:parent-style-name="DefaultParagraphFont" style:family="text">
      <style:text-properties fo:language="lt" fo:country="LT"/>
    </style:style>
    <style:style style:name="T142" style:parent-style-name="DefaultParagraphFont" style:family="text">
      <style:text-properties fo:background-color="#FFFFFF" fo:language="lt" fo:country="LT"/>
    </style:style>
    <style:style style:name="T143" style:parent-style-name="DefaultParagraphFont" style:family="text">
      <style:text-properties fo:background-color="#FFFFFF" fo:language="lt" fo:country="LT"/>
    </style:style>
    <style:style style:name="T144" style:parent-style-name="DefaultParagraphFont" style:family="text">
      <style:text-properties fo:background-color="#FFFFFF" fo:language="lt" fo:country="LT"/>
    </style:style>
    <style:style style:name="T145" style:parent-style-name="DefaultParagraphFont" style:family="text">
      <style:text-properties fo:background-color="#FFFFFF" fo:language="lt" fo:country="LT"/>
    </style:style>
    <style:style style:name="T146" style:parent-style-name="DefaultParagraphFont" style:family="text">
      <style:text-properties fo:background-color="#FFFFFF" fo:language="lt" fo:country="LT"/>
    </style:style>
    <style:style style:name="T147" style:parent-style-name="DefaultParagraphFont" style:family="text">
      <style:text-properties fo:background-color="#FFFFFF" fo:language="lt" fo:country="LT"/>
    </style:style>
    <style:style style:name="T148" style:parent-style-name="DefaultParagraphFont" style:family="text">
      <style:text-properties fo:background-color="#FFFFFF" fo:language="lt" fo:country="LT"/>
    </style:style>
    <style:style style:name="T149" style:parent-style-name="DefaultParagraphFont" style:family="text">
      <style:text-properties fo:background-color="#FFFFFF" fo:language="lt" fo:country="LT"/>
    </style:style>
    <style:style style:name="T150" style:parent-style-name="DefaultParagraphFont" style:family="text">
      <style:text-properties fo:background-color="#FFFFFF" fo:language="lt" fo:country="LT"/>
    </style:style>
    <style:style style:name="T151" style:parent-style-name="DefaultParagraphFont" style:family="text">
      <style:text-properties fo:background-color="#FFFFFF" fo:language="lt" fo:country="LT"/>
    </style:style>
    <style:style style:name="T152" style:parent-style-name="DefaultParagraphFont" style:family="text">
      <style:text-properties fo:background-color="#FFFFFF" fo:language="lt" fo:country="LT"/>
    </style:style>
    <style:style style:name="T153" style:parent-style-name="DefaultParagraphFont" style:family="text">
      <style:text-properties fo:background-color="#FFFFFF" fo:language="lt" fo:country="LT"/>
    </style:style>
    <style:style style:name="T154" style:parent-style-name="DefaultParagraphFont" style:family="text">
      <style:text-properties fo:background-color="#FFFFFF" fo:language="lt" fo:country="LT"/>
    </style:style>
    <style:style style:name="T155" style:parent-style-name="DefaultParagraphFont" style:family="text">
      <style:text-properties fo:background-color="#FFFFFF" fo:language="lt" fo:country="LT"/>
    </style:style>
    <style:style style:name="T156" style:parent-style-name="DefaultParagraphFont" style:family="text">
      <style:text-properties fo:background-color="#FFFFFF" fo:language="lt" fo:country="LT"/>
    </style:style>
    <style:style style:name="T157" style:parent-style-name="DefaultParagraphFont" style:family="text">
      <style:text-properties fo:background-color="#FFFFFF" fo:language="lt" fo:country="LT"/>
    </style:style>
    <style:style style:name="T158" style:parent-style-name="DefaultParagraphFont" style:family="text">
      <style:text-properties fo:background-color="#FFFFFF" fo:language="lt" fo:country="LT"/>
    </style:style>
    <style:style style:name="T159" style:parent-style-name="DefaultParagraphFont" style:family="text">
      <style:text-properties fo:background-color="#FFFFFF" fo:language="lt" fo:country="LT"/>
    </style:style>
    <style:style style:name="T160" style:parent-style-name="DefaultParagraphFont" style:family="text">
      <style:text-properties fo:background-color="#FFFFFF" fo:language="lt" fo:country="LT"/>
    </style:style>
    <style:style style:name="T161" style:parent-style-name="DefaultParagraphFont" style:family="text">
      <style:text-properties fo:background-color="#FFFFFF" fo:language="lt" fo:country="LT"/>
    </style:style>
    <style:style style:name="T162" style:parent-style-name="DefaultParagraphFont" style:family="text">
      <style:text-properties fo:background-color="#FFFFFF" fo:language="lt" fo:country="LT"/>
    </style:style>
    <style:style style:name="T163" style:parent-style-name="DefaultParagraphFont" style:family="text">
      <style:text-properties fo:background-color="#FFFFFF" fo:language="lt" fo:country="LT"/>
    </style:style>
    <style:style style:name="T164" style:parent-style-name="DefaultParagraphFont" style:family="text">
      <style:text-properties fo:background-color="#FFFFFF" fo:language="lt" fo:country="LT"/>
    </style:style>
    <style:style style:name="T165" style:parent-style-name="DefaultParagraphFont" style:family="text">
      <style:text-properties fo:background-color="#FFFFFF" fo:language="lt" fo:country="LT"/>
    </style:style>
    <style:style style:name="T166" style:parent-style-name="DefaultParagraphFont" style:family="text">
      <style:text-properties fo:background-color="#FFFFFF" fo:language="lt" fo:country="LT"/>
    </style:style>
    <style:style style:name="T167" style:parent-style-name="DefaultParagraphFont" style:family="text">
      <style:text-properties fo:background-color="#FFFFFF" fo:language="lt" fo:country="LT"/>
    </style:style>
    <style:style style:name="T168" style:parent-style-name="DefaultParagraphFont" style:family="text">
      <style:text-properties fo:background-color="#FFFFFF" fo:language="lt" fo:country="LT"/>
    </style:style>
    <style:style style:name="T169" style:parent-style-name="DefaultParagraphFont" style:family="text">
      <style:text-properties fo:background-color="#FFFFFF" fo:language="lt" fo:country="LT"/>
    </style:style>
    <style:style style:name="T170" style:parent-style-name="DefaultParagraphFont" style:family="text">
      <style:text-properties fo:background-color="#FFFFFF" fo:language="lt" fo:country="LT"/>
    </style:style>
    <style:style style:name="T171" style:parent-style-name="DefaultParagraphFont" style:family="text">
      <style:text-properties fo:background-color="#FFFFFF" fo:language="lt" fo:country="LT"/>
    </style:style>
    <style:style style:name="T172" style:parent-style-name="DefaultParagraphFont" style:family="text">
      <style:text-properties fo:background-color="#FFFFFF" fo:language="lt" fo:country="LT"/>
    </style:style>
    <style:style style:name="T173" style:parent-style-name="DefaultParagraphFont" style:family="text">
      <style:text-properties fo:background-color="#FFFFFF" fo:language="lt" fo:country="LT"/>
    </style:style>
    <style:style style:name="T174" style:parent-style-name="DefaultParagraphFont" style:family="text">
      <style:text-properties style:font-weight-complex="bold" fo:background-color="#FFFFFF" fo:language="lt" fo:country="LT"/>
    </style:style>
    <style:style style:name="P17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background-color="#FFFFFF" fo:language="lt" fo:country="LT"/>
    </style:style>
    <style:style style:name="T177" style:parent-style-name="DefaultParagraphFont" style:family="text">
      <style:text-properties fo:background-color="#FFFFFF" fo:language="lt" fo:country="LT"/>
    </style:style>
    <style:style style:name="T178" style:parent-style-name="DefaultParagraphFont" style:family="text">
      <style:text-properties fo:background-color="#FFFFFF" fo:language="lt" fo:country="LT"/>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style:font-weight-complex="bold" fo:language="lt" fo:country="LT" style:language-asian="lt" style:country-asian="LT"/>
    </style:style>
    <style:style style:name="T181" style:parent-style-name="DefaultParagraphFont" style:family="text">
      <style:text-properties style:font-weight-complex="bold" fo:language="lt" fo:country="LT" style:language-asian="lt" style:country-asian="LT"/>
    </style:style>
    <style:style style:name="T182" style:parent-style-name="DefaultParagraphFont" style:family="text">
      <style:text-properties style:font-weight-complex="bold" fo:language="lt" fo:country="LT" style:language-asian="lt" style:country-asian="LT"/>
    </style:style>
    <style:style style:name="T183" style:parent-style-name="DefaultParagraphFont" style:family="text">
      <style:text-properties style:font-weight-complex="bold" fo:language="lt" fo:country="LT" style:language-asian="lt" style:country-asian="LT"/>
    </style:style>
    <style:style style:name="T184" style:parent-style-name="DefaultParagraphFont" style:family="text">
      <style:text-properties style:font-weight-complex="bold"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language-asian="lt" style:country-asian="LT"/>
    </style:style>
    <style:style style:name="T191" style:parent-style-name="DefaultParagraphFont" style:family="text">
      <style:text-properties fo:language="lt" fo:country="LT" style:language-asian="lt" style:country-asian="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fo:language="lt" fo:country="LT" style:language-asian="lt" style:country-asian="LT"/>
    </style:style>
    <style:style style:name="T202" style:parent-style-name="DefaultParagraphFont" style:family="text">
      <style:text-properties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language-asian="lt" style:country-asian="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language-asian="lt" style:country-asian="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language="lt" fo:country="LT" style:language-asian="lt" style:country-asian="LT"/>
    </style:style>
    <style:style style:name="T223" style:parent-style-name="DefaultParagraphFont" style:family="text">
      <style:text-properties fo:language="lt" fo:country="LT" style:language-asian="lt" style:country-asian="LT"/>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language-asian="lt" style:country-asian="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language-asian="lt" style:country-asian="LT"/>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P240" style:parent-style-name="ListParagraph" style:family="paragraph">
      <style:paragraph-properties fo:text-align="justify" fo:line-height="150%" fo:margin-left="0in" fo:text-indent="0.4923in">
        <style:tab-stops>
          <style:tab-stop style:type="left" style:position="0.7875in"/>
        </style:tab-stops>
      </style:paragraph-properties>
      <style:text-properties fo:background-color="#FFFFFF" fo:language="lt" fo:country="LT"/>
    </style:style>
    <style:style style:name="P24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background-color="#FFFFFF" fo:language="lt" fo:country="LT"/>
    </style:style>
    <style:style style:name="P24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fo:background-color="#FFFFFF" fo:language="lt" fo:country="LT"/>
    </style:style>
    <style:style style:name="T244" style:parent-style-name="DefaultParagraphFont" style:family="text">
      <style:text-properties fo:background-color="#FFFFFF" fo:language="lt" fo:country="LT"/>
    </style:style>
    <style:style style:name="T245" style:parent-style-name="DefaultParagraphFont" style:family="text">
      <style:text-properties style:font-size-complex="10pt" fo:language="lt" fo:country="LT"/>
    </style:style>
    <style:style style:name="T246" style:parent-style-name="DefaultParagraphFont" style:family="text">
      <style:text-properties fo:background-color="#FFFFFF" fo:language="lt" fo:country="LT"/>
    </style:style>
    <style:style style:name="T247" style:parent-style-name="DefaultParagraphFont" style:family="text">
      <style:text-properties fo:background-color="#FFFFFF" fo:language="lt" fo:country="LT"/>
    </style:style>
    <style:style style:name="T248" style:parent-style-name="DefaultParagraphFont" style:family="text">
      <style:text-properties fo:background-color="#FFFFFF" fo:language="lt" fo:country="LT"/>
    </style:style>
    <style:style style:name="T249" style:parent-style-name="DefaultParagraphFont" style:family="text">
      <style:text-properties fo:background-color="#FFFFFF" fo:language="lt" fo:country="LT"/>
    </style:style>
    <style:style style:name="P25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background-color="#FFFFFF" fo:language="lt" fo:country="LT"/>
    </style:style>
    <style:style style:name="P25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fo:background-color="#FFFFFF" fo:language="lt" fo:country="LT"/>
    </style:style>
    <style:style style:name="T253" style:parent-style-name="DefaultParagraphFont" style:family="text">
      <style:text-properties fo:background-color="#FFFFFF" fo:language="lt" fo:country="LT"/>
    </style:style>
    <style:style style:name="T254" style:parent-style-name="DefaultParagraphFont" style:family="text">
      <style:text-properties fo:background-color="#FFFFFF" fo:language="lt" fo:country="LT"/>
    </style:style>
    <style:style style:name="T255" style:parent-style-name="DefaultParagraphFont" style:family="text">
      <style:text-properties fo:background-color="#FFFFFF" fo:language="lt" fo:country="LT"/>
    </style:style>
    <style:style style:name="T256" style:parent-style-name="DefaultParagraphFont" style:family="text">
      <style:text-properties fo:background-color="#FFFFFF" fo:language="lt" fo:country="LT"/>
    </style:style>
    <style:style style:name="T257" style:parent-style-name="DefaultParagraphFont" style:family="text">
      <style:text-properties fo:background-color="#FFFFFF" fo:language="lt" fo:country="LT"/>
    </style:style>
    <style:style style:name="T258" style:parent-style-name="DefaultParagraphFont" style:family="text">
      <style:text-properties fo:background-color="#FFFFFF" fo:language="lt" fo:country="LT"/>
    </style:style>
    <style:style style:name="T259" style:parent-style-name="DefaultParagraphFont" style:family="text">
      <style:text-properties fo:background-color="#FFFFFF" fo:language="lt" fo:country="LT"/>
    </style:style>
    <style:style style:name="T260" style:parent-style-name="DefaultParagraphFont" style:family="text">
      <style:text-properties fo:background-color="#FFFFFF" fo:language="lt" fo:country="LT"/>
    </style:style>
    <style:style style:name="T261" style:parent-style-name="DefaultParagraphFont" style:family="text">
      <style:text-properties fo:background-color="#FFFFFF" fo:language="lt" fo:country="LT"/>
    </style:style>
    <style:style style:name="T262" style:parent-style-name="DefaultParagraphFont" style:family="text">
      <style:text-properties fo:background-color="#FFFFFF" fo:language="lt" fo:country="LT"/>
    </style:style>
    <style:style style:name="T263" style:parent-style-name="DefaultParagraphFont" style:family="text">
      <style:text-properties fo:background-color="#FFFFFF" fo:language="lt" fo:country="LT"/>
    </style:style>
    <style:style style:name="T264" style:parent-style-name="DefaultParagraphFont" style:family="text">
      <style:text-properties fo:background-color="#FFFFFF" fo:language="lt" fo:country="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background-color="#FFFFFF" fo:language="lt" fo:country="LT"/>
    </style:style>
    <style:style style:name="T273" style:parent-style-name="DefaultParagraphFont" style:family="text">
      <style:text-properties fo:background-color="#FFFFFF" fo:language="lt" fo:country="LT"/>
    </style:style>
    <style:style style:name="T274" style:parent-style-name="DefaultParagraphFont" style:family="text">
      <style:text-properties fo:background-color="#FFFFFF" fo:language="lt" fo:country="LT"/>
    </style:style>
    <style:style style:name="T275" style:parent-style-name="DefaultParagraphFont" style:family="text">
      <style:text-properties fo:background-color="#FFFFFF" fo:language="lt" fo:country="LT"/>
    </style:style>
    <style:style style:name="T276" style:parent-style-name="DefaultParagraphFont" style:family="text">
      <style:text-properties fo:background-color="#FFFFFF" fo:language="lt" fo:country="LT"/>
    </style:style>
    <style:style style:name="T277" style:parent-style-name="DefaultParagraphFont" style:family="text">
      <style:text-properties fo:background-color="#FFFFFF" fo:language="lt" fo:country="LT"/>
    </style:style>
    <style:style style:name="T278" style:parent-style-name="DefaultParagraphFont" style:family="text">
      <style:text-properties fo:background-color="#FFFFFF" fo:language="lt" fo:country="LT"/>
    </style:style>
    <style:style style:name="T279" style:parent-style-name="DefaultParagraphFont" style:family="text">
      <style:text-properties fo:background-color="#FFFFFF" fo:language="lt" fo:country="LT"/>
    </style:style>
    <style:style style:name="T280" style:parent-style-name="DefaultParagraphFont" style:family="text">
      <style:text-properties fo:background-color="#FFFFFF" fo:language="lt" fo:country="LT"/>
    </style:style>
    <style:style style:name="T281" style:parent-style-name="DefaultParagraphFont" style:family="text">
      <style:text-properties fo:background-color="#FFFFFF" fo:language="lt" fo:country="LT"/>
    </style:style>
    <style:style style:name="T282" style:parent-style-name="DefaultParagraphFont" style:family="text">
      <style:text-properties fo:background-color="#FFFFFF" fo:language="lt" fo:country="LT"/>
    </style:style>
    <style:style style:name="T283" style:parent-style-name="DefaultParagraphFont" style:family="text">
      <style:text-properties fo:background-color="#FFFFFF" fo:language="lt" fo:country="LT"/>
    </style:style>
    <style:style style:name="T284" style:parent-style-name="DefaultParagraphFont" style:family="text">
      <style:text-properties fo:background-color="#FFFFFF" fo:language="lt" fo:country="LT"/>
    </style:style>
    <style:style style:name="T285" style:parent-style-name="DefaultParagraphFont" style:family="text">
      <style:text-properties fo:background-color="#FFFFFF" fo:language="lt" fo:country="LT"/>
    </style:style>
    <style:style style:name="T286" style:parent-style-name="DefaultParagraphFont" style:family="text">
      <style:text-properties fo:background-color="#FFFFFF" fo:language="lt" fo:country="LT"/>
    </style:style>
    <style:style style:name="T287" style:parent-style-name="DefaultParagraphFont" style:family="text">
      <style:text-properties fo:background-color="#FFFFFF" fo:language="lt" fo:country="LT"/>
    </style:style>
    <style:style style:name="T288" style:parent-style-name="DefaultParagraphFont" style:family="text">
      <style:text-properties fo:background-color="#FFFFFF" fo:language="lt" fo:country="LT"/>
    </style:style>
    <style:style style:name="T289" style:parent-style-name="DefaultParagraphFont" style:family="text">
      <style:text-properties fo:background-color="#FFFFFF" fo:language="lt" fo:country="LT"/>
    </style:style>
    <style:style style:name="T290" style:parent-style-name="DefaultParagraphFont" style:family="text">
      <style:text-properties fo:background-color="#FFFFFF" fo:language="lt" fo:country="LT"/>
    </style:style>
    <style:style style:name="T291" style:parent-style-name="DefaultParagraphFont" style:family="text">
      <style:text-properties fo:background-color="#FFFFFF" fo:language="lt" fo:country="LT"/>
    </style:style>
    <style:style style:name="T292" style:parent-style-name="DefaultParagraphFont" style:family="text">
      <style:text-properties fo:background-color="#FFFFFF" fo:language="lt" fo:country="LT"/>
    </style:style>
    <style:style style:name="T293" style:parent-style-name="DefaultParagraphFont" style:family="text">
      <style:text-properties fo:background-color="#FFFFFF" fo:language="lt" fo:country="LT"/>
    </style:style>
    <style:style style:name="P29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fo:background-color="#FFFFFF" fo:language="lt" fo:country="LT"/>
    </style:style>
    <style:style style:name="T296" style:parent-style-name="DefaultParagraphFont" style:family="text">
      <style:text-properties fo:background-color="#FFFFFF" fo:language="lt" fo:country="LT"/>
    </style:style>
    <style:style style:name="T297" style:parent-style-name="DefaultParagraphFont" style:family="text">
      <style:text-properties fo:font-style="italic" style:font-style-asian="italic" fo:background-color="#FFFFFF" fo:language="lt" fo:country="LT"/>
    </style:style>
    <style:style style:name="T298" style:parent-style-name="DefaultParagraphFont" style:family="text">
      <style:text-properties fo:background-color="#FFFFFF" fo:language="lt" fo:country="LT"/>
    </style:style>
    <style:style style:name="T299" style:parent-style-name="DefaultParagraphFont" style:family="text">
      <style:text-properties fo:background-color="#FFFFFF" fo:language="lt" fo:country="LT"/>
    </style:style>
    <style:style style:name="P300" style:parent-style-name="ListParagraph" style:family="paragraph">
      <style:paragraph-properties fo:text-align="justify" fo:line-height="150%" fo:margin-left="0in" fo:text-indent="0.4923in">
        <style:tab-stops>
          <style:tab-stop style:type="left" style:position="0.7875in"/>
        </style:tab-stops>
      </style:paragraph-properties>
      <style:text-properties fo:background-color="#FFFFFF" fo:language="lt" fo:country="LT"/>
    </style:style>
    <style:style style:name="P30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2" style:parent-style-name="DefaultParagraphFont" style:family="text">
      <style:text-properties fo:background-color="#FFFFFF" fo:language="lt" fo:country="LT"/>
    </style:style>
    <style:style style:name="T303" style:parent-style-name="DefaultParagraphFont" style:family="text">
      <style:text-properties fo:background-color="#FFFFFF" fo:language="lt" fo:country="LT"/>
    </style:style>
    <style:style style:name="T304" style:parent-style-name="DefaultParagraphFont" style:family="text">
      <style:text-properties fo:background-color="#FFFFFF" fo:language="lt" fo:country="LT"/>
    </style:style>
    <style:style style:name="T305" style:parent-style-name="DefaultParagraphFont" style:family="text">
      <style:text-properties fo:background-color="#FFFFFF" fo:language="lt" fo:country="LT"/>
    </style:style>
    <style:style style:name="T306" style:parent-style-name="DefaultParagraphFont" style:family="text">
      <style:text-properties fo:background-color="#FFFFFF" fo:language="lt" fo:country="LT"/>
    </style:style>
    <style:style style:name="T307" style:parent-style-name="DefaultParagraphFont" style:family="text">
      <style:text-properties fo:background-color="#FFFFFF" fo:language="lt" fo:country="LT"/>
    </style:style>
    <style:style style:name="T308" style:parent-style-name="DefaultParagraphFont" style:family="text">
      <style:text-properties fo:background-color="#FFFFFF" fo:language="lt" fo:country="LT"/>
    </style:style>
    <style:style style:name="T309" style:parent-style-name="DefaultParagraphFont" style:family="text">
      <style:text-properties fo:background-color="#FFFFFF" fo:language="lt" fo:country="LT"/>
    </style:style>
    <style:style style:name="T310" style:parent-style-name="DefaultParagraphFont" style:family="text">
      <style:text-properties fo:background-color="#FFFFFF" fo:language="lt" fo:country="LT"/>
    </style:style>
    <style:style style:name="T311" style:parent-style-name="DefaultParagraphFont" style:family="text">
      <style:text-properties fo:background-color="#FFFFFF" fo:language="lt" fo:country="LT"/>
    </style:style>
    <style:style style:name="T312" style:parent-style-name="DefaultParagraphFont" style:family="text">
      <style:text-properties fo:background-color="#FFFFFF" fo:language="lt" fo:country="LT"/>
    </style:style>
    <style:style style:name="T313" style:parent-style-name="DefaultParagraphFont" style:family="text">
      <style:text-properties fo:background-color="#FFFFFF" fo:language="lt" fo:country="LT"/>
    </style:style>
    <style:style style:name="T314" style:parent-style-name="DefaultParagraphFont" style:family="text">
      <style:text-properties fo:background-color="#FFFFFF" fo:language="lt" fo:country="LT"/>
    </style:style>
    <style:style style:name="T315" style:parent-style-name="DefaultParagraphFont" style:family="text">
      <style:text-properties fo:background-color="#FFFFFF" fo:language="lt" fo:country="LT"/>
    </style:style>
    <style:style style:name="T316" style:parent-style-name="DefaultParagraphFont" style:family="text">
      <style:text-properties fo:font-style="italic" style:font-style-asian="italic" fo:background-color="#FFFFFF" fo:language="lt" fo:country="LT"/>
    </style:style>
    <style:style style:name="T317" style:parent-style-name="DefaultParagraphFont" style:family="text">
      <style:text-properties fo:background-color="#FFFFFF" fo:language="lt" fo:country="LT"/>
    </style:style>
    <style:style style:name="T318" style:parent-style-name="DefaultParagraphFont" style:family="text">
      <style:text-properties fo:background-color="#FFFFFF" fo:language="lt" fo:country="LT"/>
    </style:style>
    <style:style style:name="T319" style:parent-style-name="DefaultParagraphFont" style:family="text">
      <style:text-properties fo:background-color="#FFFFFF" fo:language="lt" fo:country="LT"/>
    </style:style>
    <style:style style:name="P3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P3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P33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style:font-weight-complex="bold" fo:language="lt" fo:country="LT" style:language-asian="lt" style:country-asian="LT"/>
    </style:style>
    <style:style style:name="T336" style:parent-style-name="DefaultParagraphFont" style:family="text">
      <style:text-properties style:font-weight-complex="bold" fo:language="lt" fo:country="LT" style:language-asian="lt" style:country-asian="LT"/>
    </style:style>
    <style:style style:name="T337" style:parent-style-name="DefaultParagraphFont" style:family="text">
      <style:text-properties style:font-weight-complex="bold" fo:language="lt" fo:country="LT" style:language-asian="lt" style:country-asian="LT"/>
    </style:style>
    <style:style style:name="T338" style:parent-style-name="DefaultParagraphFont" style:family="text">
      <style:text-properties style:font-weight-complex="bold" fo:language="lt" fo:country="LT" style:language-asian="lt" style:country-asian="LT"/>
    </style:style>
    <style:style style:name="T339" style:parent-style-name="DefaultParagraphFont" style:family="text">
      <style:text-properties style:font-weight-complex="bold" fo:language="lt" fo:country="LT" style:language-asian="lt" style:country-asian="LT"/>
    </style:style>
    <style:style style:name="T340" style:parent-style-name="DefaultParagraphFont" style:family="text">
      <style:text-properties style:font-weight-complex="bold" fo:language="lt" fo:country="LT" style:language-asian="lt" style:country-asian="LT"/>
    </style:style>
    <style:style style:name="T341" style:parent-style-name="DefaultParagraphFont" style:family="text">
      <style:text-properties style:font-weight-complex="bold" fo:language="lt" fo:country="LT" style:language-asian="lt" style:country-asian="LT"/>
    </style:style>
    <style:style style:name="T342" style:parent-style-name="DefaultParagraphFont" style:family="text">
      <style:text-properties style:font-weight-complex="bold" fo:language="lt" fo:country="LT" style:language-asian="lt" style:country-asian="LT"/>
    </style:style>
    <style:style style:name="T343" style:parent-style-name="DefaultParagraphFont" style:family="text">
      <style:text-properties style:font-weight-complex="bold" fo:language="lt" fo:country="LT" style:language-asian="lt" style:country-asian="LT"/>
    </style:style>
    <style:style style:name="T344" style:parent-style-name="DefaultParagraphFont" style:family="text">
      <style:text-properties style:font-weight-complex="bold" fo:language="lt" fo:country="LT" style:language-asian="lt" style:country-asian="LT"/>
    </style:style>
    <style:style style:name="T345" style:parent-style-name="DefaultParagraphFont" style:family="text">
      <style:text-properties style:font-weight-complex="bold" fo:language="lt" fo:country="LT" style:language-asian="lt" style:country-asian="LT"/>
    </style:style>
    <style:style style:name="T346" style:parent-style-name="DefaultParagraphFont" style:family="text">
      <style:text-properties style:font-weight-complex="bold" fo:language="lt" fo:country="LT" style:language-asian="lt" style:country-asian="LT"/>
    </style:style>
    <style:style style:name="T347" style:parent-style-name="DefaultParagraphFont" style:family="text">
      <style:text-properties style:font-weight-complex="bold" fo:language="lt" fo:country="LT" style:language-asian="lt" style:country-asian="LT"/>
    </style:style>
    <style:style style:name="T348" style:parent-style-name="DefaultParagraphFont" style:family="text">
      <style:text-properties style:font-weight-complex="bold" fo:language="lt" fo:country="LT" style:language-asian="lt" style:country-asian="LT"/>
    </style:style>
    <style:style style:name="T349" style:parent-style-name="DefaultParagraphFont" style:family="text">
      <style:text-properties style:font-weight-complex="bold" fo:language="lt" fo:country="LT" style:language-asian="lt" style:country-asian="LT"/>
    </style:style>
    <style:style style:name="T350" style:parent-style-name="DefaultParagraphFont" style:family="text">
      <style:text-properties fo:background-color="#FFFFFF" fo:language="lt" fo:country="LT"/>
    </style:style>
    <style:style style:name="T351" style:parent-style-name="DefaultParagraphFont" style:family="text">
      <style:text-properties style:font-weight-complex="bold" fo:language="lt" fo:country="LT" style:language-asian="lt" style:country-asian="LT"/>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fo:language="lt" fo:country="LT" style:language-asian="lt" style:country-asian="LT"/>
    </style:style>
    <style:style style:name="T354" style:parent-style-name="DefaultParagraphFont" style:family="text">
      <style:text-properties fo:language="lt" fo:country="LT" style:language-asian="lt" style:country-asian="LT"/>
    </style:style>
    <style:style style:name="T355" style:parent-style-name="DefaultParagraphFont" style:family="text">
      <style:text-properties fo:language="lt" fo:country="LT" style:language-asian="lt" style:country-asian="LT"/>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style:font-weight-complex="bold" fo:language="lt" fo:country="LT" style:language-asian="lt" style:country-asian="LT"/>
    </style:style>
    <style:style style:name="T361" style:parent-style-name="DefaultParagraphFont" style:family="text">
      <style:text-properties style:font-weight-complex="bold" fo:language="lt" fo:country="LT" style:language-asian="lt" style:country-asian="LT"/>
    </style:style>
    <style:style style:name="T362" style:parent-style-name="DefaultParagraphFont" style:family="text">
      <style:text-properties style:font-weight-complex="bold" fo:language="lt" fo:country="LT" style:language-asian="lt" style:country-asian="LT"/>
    </style:style>
    <style:style style:name="T363" style:parent-style-name="DefaultParagraphFont" style:family="text">
      <style:text-properties style:font-weight-complex="bold" fo:language="lt" fo:country="LT" style:language-asian="lt" style:country-asian="LT"/>
    </style:style>
    <style:style style:name="T364" style:parent-style-name="DefaultParagraphFont" style:family="text">
      <style:text-properties style:font-weight-complex="bold" fo:language="lt" fo:country="LT" style:language-asian="lt" style:country-asian="LT"/>
    </style:style>
    <style:style style:name="T365" style:parent-style-name="DefaultParagraphFont" style:family="text">
      <style:text-properties fo:language="lt" fo:country="LT" style:language-asian="lt" style:country-asian="LT"/>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fo:language="lt" fo:country="LT" style:language-asian="lt" style:country-asian="LT"/>
    </style:style>
    <style:style style:name="T369" style:parent-style-name="DefaultParagraphFont" style:family="text">
      <style:text-properties fo:language="lt" fo:country="LT" style:language-asian="lt" style:country-asian="LT"/>
    </style:style>
    <style:style style:name="T370" style:parent-style-name="DefaultParagraphFont" style:family="text">
      <style:text-properties fo:language="lt" fo:country="LT" style:language-asian="lt" style:country-asian="LT"/>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language-asian="lt" style:country-asian="LT"/>
    </style:style>
    <style:style style:name="T375" style:parent-style-name="DefaultParagraphFont" style:family="text">
      <style:text-properties fo:language="lt" fo:country="LT" style:language-asian="lt" style:country-asian="LT"/>
    </style:style>
    <style:style style:name="T376" style:parent-style-name="DefaultParagraphFont" style:family="text">
      <style:text-properties fo:language="lt" fo:country="LT" style:language-asian="lt" style:country-asian="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language="lt" fo:country="LT" style:language-asian="lt" style:country-asian="LT"/>
    </style:style>
    <style:style style:name="T381" style:parent-style-name="DefaultParagraphFont" style:family="text">
      <style:text-properties fo:language="lt" fo:country="LT" style:language-asian="lt" style:country-asian="LT"/>
    </style:style>
    <style:style style:name="T382" style:parent-style-name="DefaultParagraphFont" style:family="text">
      <style:text-properties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fo:language="lt" fo:country="LT" style:language-asian="lt" style:country-asian="LT"/>
    </style:style>
    <style:style style:name="T390" style:parent-style-name="DefaultParagraphFont" style:family="text">
      <style:text-properties fo:language="lt" fo:country="LT" style:language-asian="lt" style:country-asian="LT"/>
    </style:style>
    <style:style style:name="T391" style:parent-style-name="DefaultParagraphFont" style:family="text">
      <style:text-properties fo:language="lt" fo:country="LT" style:language-asian="lt" style:country-asian="LT"/>
    </style:style>
    <style:style style:name="T392" style:parent-style-name="DefaultParagraphFont" style:family="text">
      <style:text-properties fo:language="lt" fo:country="LT" style:language-asian="lt" style:country-asian="LT"/>
    </style:style>
    <style:style style:name="T393" style:parent-style-name="DefaultParagraphFont" style:family="text">
      <style:text-properties fo:language="lt" fo:country="LT" style:language-asian="lt" style:country-asian="LT"/>
    </style:style>
    <style:style style:name="T394" style:parent-style-name="DefaultParagraphFont" style:family="text">
      <style:text-properties fo:language="lt" fo:country="LT" style:language-asian="lt" style:country-asian="LT"/>
    </style:style>
    <style:style style:name="T395" style:parent-style-name="DefaultParagraphFont" style:family="text">
      <style:text-properties fo:language="lt" fo:country="LT" style:language-asian="lt" style:country-asian="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fo:language="lt" fo:country="LT" style:language-asian="lt" style:country-asian="LT"/>
    </style:style>
    <style:style style:name="T398" style:parent-style-name="DefaultParagraphFont" style:family="text">
      <style:text-properties fo:language="lt" fo:country="LT" style:language-asian="lt" style:country-asian="LT"/>
    </style:style>
    <style:style style:name="T399" style:parent-style-name="DefaultParagraphFont" style:family="text">
      <style:text-properties fo:language="lt" fo:country="LT" style:language-asian="lt" style:country-asian="LT"/>
    </style:style>
    <style:style style:name="P40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language-asian="lt" style:country-asian="LT"/>
    </style:style>
    <style:style style:name="P40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language-asian="lt" style:country-asian="LT"/>
    </style:style>
    <style:style style:name="P402"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403"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404"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405" style:parent-style-name="Normal" style:family="paragraph">
      <style:paragraph-properties fo:text-align="justify" fo:line-height="150%">
        <style:tab-stops>
          <style:tab-stop style:type="left" style:position="0.6895in"/>
        </style:tab-stops>
      </style:paragraph-properties>
    </style:style>
    <style:style style:name="P406" style:parent-style-name="Normal" style:family="paragraph">
      <style:paragraph-properties fo:text-align="justify" fo:line-height="150%">
        <style:tab-stops>
          <style:tab-stop style:type="left" style:position="0.6895in"/>
        </style:tab-stops>
      </style:paragraph-properties>
    </style:style>
    <style:style style:name="P407" style:parent-style-name="Normal" style:family="paragraph">
      <style:paragraph-properties fo:text-align="justify" fo:line-height="150%">
        <style:tab-stops>
          <style:tab-stop style:type="left" style:position="0.6895in"/>
        </style:tab-stops>
      </style:paragraph-properties>
    </style:style>
    <style:style style:name="P408"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409" style:parent-style-name="Normal" style:family="paragraph">
      <style:paragraph-properties fo:line-height="150%">
        <style:tab-stops>
          <style:tab-stop style:type="left" style:position="0.6895in"/>
          <style:tab-stop style:type="left" style:position="0.9in"/>
        </style:tab-stops>
      </style:paragraph-properties>
    </style:style>
    <style:style style:name="T410" style:parent-style-name="DefaultParagraphFont" style:family="text">
      <style:text-properties style:font-weight-complex="bold" fo:language="lt" fo:country="LT"/>
    </style:style>
    <style:style style:name="T411" style:parent-style-name="DefaultParagraphFont" style:family="text">
      <style:text-properties style:font-weight-complex="bold"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text:s/>RESPUBLIKOS SEIMO KANCELIARIJOS</text:p>
      <text:p text:style-name="P6">TEISĖS DEPARTAMENTAS</text:p>
      <text:p text:style-name="P7"/>
      <text:p text:style-name="P8">IŠVADA</text:p>
      <text:p text:style-name="P9"><text:span text:style-name="T10">DĖL LIETUVOS RESPUBLIKOS<text:s/></text:span><text:span text:style-name="T11">SEIMO NUTARIMO „</text:span><text:span text:style-name="T12">DĖL KREIPIMOSI Į LIETUVOS RESPUBLIKOS KONSTITUCINĮ TEISMĄ SU PRAŠYMU IŠTIRTI,<text:s/></text:span><text:span text:style-name="T13">AR </text:span><text:span text:style-name="T14">LIETUVOS RESPUBLIKOS ŽMONIŲ UŽKREČIAMŲJŲ LIGŲ PROFILAKTIKOS IR KONTROLĖS ĮSTATYMO 18 STRAIPSNI</text:span><text:span text:style-name="T15">O</text:span><text:span text:style-name="T16"><text:s/>NUOSTATOS NEPRIEŠTARAUJA<text:s/></text:span><text:span text:style-name="T17">LIETUVOS RESPUBLIKOS KONSTITUCIJAI</text:span><text:span text:style-name="T18">“<text:s/></text:span><text:span text:style-name="T19">PROJEKTO</text:span></text:p>
      <text:p text:style-name="P20"/>
      <text:p text:style-name="P21">2021-04-14<text:s/>Nr. XIVP-409(2)</text:p>
      <text:p text:style-name="P22">Vilnius</text:p>
      <text:p text:style-name="P23"/>
      <text:p text:style-name="P24">Įvertinę projekto atitiktį Konstitucijai, įstatymams, teisėkūros principams ir teisės technikos taisyklėms,<text:s/>teikiame šias pastabas.</text:p>
      <text:list text:style-name="LFO23" text:continue-numbering="true">
        <text:list-item>
          <text:p text:style-name="P25"><text:span text:style-name="T26">Projekto preambulės pirmo</text:span><text:span text:style-name="T27">jo</text:span><text:span text:style-name="T28">je pastraipoje</text:span><text:span text:style-name="T29"><text:s/>nurodant Konstitucinio Teismo įstatymo nuostatas, kuriomis vadovaudamasis Seimas priima nutarimą, po skaiči</text:span><text:span text:style-name="T30">ų ir žodžių</text:span><text:span text:style-name="T31"><text:s/>„63</text:span><text:span text:style-name="T32"><text:s/>straipsnio“</text:span><text:span text:style-name="T33">,<text:s/></text:span><text:span text:style-name="T34">„64 straipsnio“</text:span><text:span text:style-name="T35"><text:s/>bei „65 straipsnio“</text:span><text:span text:style-name="T36"><text:s/></text:span><text:span text:style-name="T37">turėtų būti<text:s/></text:span><text:span text:style-name="T38">įrašyta „1 dalies“.</text:span></text:p>
        </text:list-item>
        <text:list-item>
          <text:p text:style-name="P39"><text:span text:style-name="T40">Pro</text:span><text:span text:style-name="T41">jekto preambulės pirmo</text:span><text:span text:style-name="T42">jo</text:span><text:span text:style-name="T43">je pastraipoje dėstomas konstatavimas, kad Seimas kreipiasi į Konstitucinį Teismą, yra perteklinis, nes Seimo sprendimas kreiptis į Konstitucinį Teismą yra išdėst</text:span><text:span text:style-name="T44">ytas</text:span><text:span text:style-name="T45"><text:s/>nutarimo</text:span><text:span text:style-name="T46"><text:s/>projekto</text:span><text:span text:style-name="T47"><text:s/>1 straipsnyje (nutariamojoje dalyje).</text:span><text:span text:style-name="T48"><text:s/></text:span><text:span text:style-name="T49">A</text:span><text:span text:style-name="T50">tkreiptinas dėmesys į tai, kad projekto pavadinime</text:span><text:span text:style-name="T51"><text:s/>bei</text:span><text:span text:style-name="T52"><text:s/>preambulėje ir<text:s/></text:span><text:span text:style-name="T53">jo<text:s/></text:span><text:span text:style-name="T54">1 straipsnyje (nutariamojoje dalyje)</text:span><text:span text:style-name="T55"><text:s/></text:span><text:span text:style-name="T56">skirtingai nurodyta, kuris<text:s/></text:span><text:span text:style-name="T57">įstatymas</text:span><text:span text:style-name="T58"><text:s/></text:span><text:span text:style-name="T59">yra ginčijamas</text:span><text:span text:style-name="T60"><text:s/>(plačiau apie tai žr. šios<text:s/></text:span><text:span text:style-name="T61">išvados 5.2</text:span><text:span text:style-name="T62"><text:s/>papunktyje)</text:span><text:span text:style-name="T63">.</text:span></text:p>
        </text:list-item>
        <text:list-item>
          <text:p text:style-name="P64"><text:span text:style-name="T65">Projekto preambulės<text:s/></text:span><text:span text:style-name="T66">1 punkt</text:span><text:span text:style-name="T67">e nurodyta, kad toliau yra dėstomos faktinės<text:s/></text:span><text:span text:style-name="T68">Ž</text:span><text:span text:style-name="T69">monių užkrečiamųjų ligų profilaktikos ir kontrolės įstatym</text:span><text:span text:style-name="T70">o</text:span><text:span text:style-name="T71"><text:s/></text:span><text:span text:style-name="T72">priėmimo aplinkybės</text:span><text:span text:style-name="T73">,<text:s/></text:span><text:span text:style-name="T74">nors</text:span><text:span text:style-name="T75"><text:s/>kitose šio punkto pastraipose</text:span><text:span text:style-name="T76"><text:s/></text:span><text:span text:style-name="T77">yra<text:s/></text:span><text:span text:style-name="T78">išdėstytos ne<text:s/></text:span><text:span text:style-name="T79">šio</text:span><text:span text:style-name="T80"><text:s/>įstatymo priėmimo</text:span><text:span text:style-name="T81"><text:s/>aplinkybės,<text:s/></text:span><text:span text:style-name="T82">o j</text:span><text:span text:style-name="T83">o nuostatų pakeitimo<text:s/></text:span><text:span text:style-name="T84">2021 m.<text:s/></text:span><text:span text:style-name="T85">kovo 23 d. priimtu</text:span><text:span text:style-name="T86"><text:s/></text:span><text:span text:style-name="T87">Ž</text:span><text:span text:style-name="T88">monių užkrečiamųjų ligų profilaktikos ir kontrolės įstatymo</text:span><text:span text:style-name="T89"><text:s/>Nr. I-1553 18, 26 ir 40 straipsnių pakeitimo</text:span><text:span text:style-name="T90"><text:s/></text:span><text:span text:style-name="T91">įstatymu faktas (nurodytos<text:s/></text:span><text:span text:style-name="T92">to</text:span><text:span text:style-name="T93"><text:s/>įstatymo projekto svarstymo ir įstatymo priėmimo bei įsigaliojimo datos,<text:s/></text:span><text:span text:style-name="T94">numeris, įregistravimo<text:s/></text:span><text:span text:style-name="T95">Teisės aktų registre</text:span><text:span text:style-name="T96"><text:s/></text:span><text:span text:style-name="T97">duomenys) ir tuo įstatymu pakeistos ginčijamo<text:s/></text:span><text:span text:style-name="T98">Ž</text:span><text:span text:style-name="T99">monių užkrečiamųjų ligų profilaktikos ir kontrolės įstatym</text:span><text:span text:style-name="T100">o<text:s/></text:span><text:soft-page-break/><text:span text:style-name="T101">18 straipsnio nuostatos. Kita vertus, ginčijant<text:s/></text:span><text:span text:style-name="T102">teisės aktų atitiktį Konstitucijai pagal jų normų turinį, nurodyti teisės akto priėmimo faktines aplinkybes ir nėra reikalinga.</text:span></text:p>
        </text:list-item>
      </text:list>
      <text:p text:style-name="P103"><text:span text:style-name="T104">Šio<text:s/></text:span><text:span text:style-name="T105">punkt</text:span><text:span text:style-name="T106">o<text:s/></text:span><text:span text:style-name="T107">1 papunkčio paskutiniame sakinyje</text:span><text:span text:style-name="T108"><text:s/>s</text:span><text:span text:style-name="T109">antrumpa</text:span><text:span text:style-name="T110"><text:s/>„Įstatymas“</text:span><text:span text:style-name="T111"><text:s/></text:span><text:span text:style-name="T112">pa</text:span><text:span text:style-name="T113">varto</text:span><text:span text:style-name="T114">ta</text:span><text:span text:style-name="T115"><text:s/>netinkamai, nes<text:s/></text:span><text:span text:style-name="T116">ji<text:s/></text:span><text:span text:style-name="T117">žymi ne tą įstatymą,<text:s/></text:span><text:span text:style-name="T118">kuris turimas omenyje.</text:span></text:p>
      <text:list text:style-name="LFO23" text:continue-numbering="true">
        <text:list-item>
          <text:p text:style-name="P119">Projekto preambulės 2 punkte pateikiama kreipimosi į Konstitucinį Teismą argumentacija tikslintina šiais aspektais.</text:p>
          <text:list text:continue-numbering="true">
            <text:list-item>
              <text:p text:style-name="P120"><text:span text:style-name="T121">Pagal K</text:span><text:span text:style-name="T122">onstitucinio Teismo įstatymo 66<text:s/></text:span><text:span text:style-name="T123">straipsnio<text:s/></text:span><text:span text:style-name="T124">1 dalies 8<text:s/></text:span><text:span text:style-name="T125">punktą<text:s/></text:span><text:span text:style-name="T126">pareiškėjas prašyme Konstituciniam Teismui turi<text:s/></text:span><text:span text:style-name="T127">teisiškai pagrįsti<text:s/></text:span><text:span text:style-name="T128">savo pozicij</text:span><text:span text:style-name="T129">ą</text:span><text:span text:style-name="T130"><text:s/>dėl ginčijamo teisės akto at</text:span><text:span text:style-name="T131">itikties Konstitucijai</text:span><text:span text:style-name="T132">.</text:span><text:span text:style-name="T133"><text:s/></text:span><text:span text:style-name="T134">K</text:span><text:span text:style-name="T135">onstitucinio<text:s/></text:span><text:span text:style-name="T136">T</text:span><text:span text:style-name="T137">eismo</text:span><text:span text:style-name="T138"><text:s/>praktikoje, sprendžiant dėl prašymų ištirti teisės aktų atitiktį Konstitucijai priimtinumo, reikalaujama, kad pareiškėjai sa</text:span><text:span text:style-name="T139">vo poziciją dėl teisės aktų (jų </text:span><text:span text:style-name="T140">dalių)<text:s/></text:span><text:span text:style-name="T141">atitikties</text:span><text:span text:style-name="T142"><text:s/></text:span><text:span text:style-name="T143">Konstitucijai pagal normų turinį ir (arba) reguliavimo apimtį išdėstytų aiškiai, nedviprasmiškai: jie privalo aiškiai nurodyti</text:span><text:span text:style-name="T144"><text:s/></text:span><text:span text:style-name="T145">konkre</text:span><text:span text:style-name="T146">čius</text:span><text:span text:style-name="T147"><text:s/>teisės akto straipsni</text:span><text:span text:style-name="T148">us (jų dalis, punktus</text:span><text:span text:style-name="T149">), kurių atitiktimi Konstitucijai abejoja, taip pat konkreči</text:span><text:span text:style-name="T150">as Konstitucijos nuostata</text:span><text:span text:style-name="T151">s – norm</text:span><text:span text:style-name="T152">a</text:span><text:span text:style-name="T153">s ir (arba) princip</text:span><text:span text:style-name="T154">us, kuriems, pareiškėjų</text:span><text:span text:style-name="T155"><text:s/>nuomone, prieštarauja konkrečiai nurodyti ginčijamo teisės akto straipsniai (jų dalys, punktai),<text:s/></text:span><text:span text:style-name="T156">ir, argumentuodami savo nuomonę,<text:s/></text:span><text:span text:style-name="T157">negali apsiriboti vien bendro pobūdžio samprotavimais ar teiginiais, tuo, kad teisės aktas (jo dalis), jų manymu, prieštarauja Konstitucijai, bet privalo</text:span><text:span text:style-name="T158"><text:s/></text:span><text:span text:style-name="T159">savo abejones dėl kiekvieno konkrečiai nurodyto ginčijamo teisės akto straipsnio (jo dalies, punkto) atitikties konkrečiai nurodytoms Konstitucijos nuostatoms<text:s/></text:span><text:span text:style-name="T160">pagrįsti</text:span><text:span text:style-name="T161"><text:s/></text:span><text:span text:style-name="T162">aiškiai suformuluotais teisiniais argumentais</text:span><text:span text:style-name="T163">.</text:span><text:span text:style-name="T164"><text:s/></text:span><text:span text:style-name="T165">Priešingu atveju prašymas laik</text:span><text:span text:style-name="T166">omas</text:span><text:span text:style-name="T167"><text:s/>neatitinkančiu Konstitucinio Teismo įst</text:span><text:span text:style-name="T168">atymo 66 straipsnio<text:s/></text:span><text:span text:style-name="T169">1<text:s/></text:span><text:span text:style-name="T170">dalies 8 punkte</text:span><text:span text:style-name="T171"><text:s/></text:span><text:span text:style-name="T172">įtvirtintų<text:s/></text:span><text:span text:style-name="T173">reikalavimų ir<text:s/></text:span><text:span text:style-name="T174">pagal šio įstatymo 70 straipsnį yra grąžinamas pareiškėjui.</text:span></text:p>
            </text:list-item>
          </text:list>
        </text:list-item>
      </text:list>
      <text:p text:style-name="P175"><text:span text:style-name="T176">Projekte<text:s/></text:span><text:span text:style-name="T177">pateikti teiginiai, kuriais grindžiamos abejonės dėl ginčijamo teisinio reguliavimo atitikties Konstitucijai, mūsų nuomone, yra pernelyg bendro pobūdžio, aiškiai nesusiejantys cituojamų Konstitucijos bei oficialiosios konstitucinės doktrinos nuostatų su ginčijamu teisiniu reguliavimu, neatskleidžiantys ir nepaaiškinantys, kurios konkrečios ginčijamos nuostatos ir kodėl yra vertinamos kaip pažeidžiančios tam tikras konkrečias Konstitucijos nuostatas.</text:span><text:span text:style-name="T178"><text:s/>Projekte pacituotos<text:s/></text:span><text:span text:style-name="T179">Ž</text:span><text:span text:style-name="T180">monių užkrečiamųjų ligų profilaktikos ir kontrolės įstatym</text:span><text:span text:style-name="T181">o 18 straipsnio 1, 2, 4, 6 ir 7 dalys, bet nepatikslinta, kurios</text:span><text:span text:style-name="T182"><text:s/>konkrečios j</text:span><text:span text:style-name="T183">ų nuostatos</text:span><text:span text:style-name="T184"><text:s/>yra ginčijamos;<text:s/></text:span><text:span text:style-name="T185">nepateikta jokių argumentų</text:span><text:span text:style-name="T186">,</text:span><text:span text:style-name="T187"><text:s/>kuriais būtų grindžiamas<text:s/></text:span><text:span text:style-name="T188">tų nuostatų</text:span><text:span text:style-name="T189"><text:s/>prieštaravimas Konstitucijos 18 straipsniui</text:span><text:span text:style-name="T190">. Kai kurie argumentai atrodo nenuoseklūs, pavyzdžiui, neaišku, ar<text:s/></text:span><text:span text:style-name="T191">ginč</text:span><text:span text:style-name="T192">ijamo teisinio</text:span><text:span text:style-name="T193"><text:s/>reguliavim</text:span><text:span text:style-name="T194">o</text:span><text:span text:style-name="T195"><text:s/>prieštaravimas Konstitucijai įžvelgiamas dėl to, kad<text:s/></text:span><text:span text:style-name="T196">juo sudarytos prielaidos suvaržyti<text:s/></text:span><text:span text:style-name="T197">asmenų</text:span><text:span text:style-name="T198">,<text:s/></text:span><text:span text:style-name="T199">įpareigotų tikrintis sveikatą,</text:span><text:span text:style-name="T200"><text:s/>teis</text:span><text:span text:style-name="T201">e</text:span><text:span text:style-name="T202">s, ar dėl to, kad<text:s/></text:span><text:span text:style-name="T203">valstybės biudžeto lėšomis</text:span><text:span text:style-name="T204"><text:s/>atliekami</text:span><text:span text:style-name="T205"><text:s/>sveikat</text:span><text:span text:style-name="T206">os patikrinimai suprantami</text:span><text:span text:style-name="T207"><text:s/>kaip privilegija.</text:span><text:span text:style-name="T208"><text:s/></text:span><text:span text:style-name="T209">Abstraktūs, teoriniai samprotavimai apie<text:s/></text:span><text:span text:style-name="T210">diskriminaciją ir jos draudimą, be kita ko,<text:s/></text:span><text:span text:style-name="T211">apie Žmogaus teisių ir pagrindinių laisvių apsaugos</text:span><text:span text:style-name="T212"><text:s/></text:span><text:span text:style-name="T213">k</text:span><text:span text:style-name="T214">onvencijos<text:s/></text:span><text:span text:style-name="T215">14 </text:span><text:span text:style-name="T216">straipsnio<text:s/></text:span><text:span text:style-name="T217">ir jos Protokolo Nr. 12<text:s/></text:span><text:span text:style-name="T218">taikymą</text:span><text:span text:style-name="T219">,</text:span><text:span text:style-name="T220"><text:s/>niekaip nepagrindžia abejonių dėl konkrečių<text:s/></text:span><text:soft-page-break/><text:span text:style-name="T221">ginčijamo įstatymo nuostatų atitikties Konstitucijos 29 straipsnio nuostatoms.</text:span><text:span text:style-name="T222"><text:s/></text:span><text:span text:style-name="T223">Projekte taip pat neįvertintos ir kai kurios aktualios oficialiosios konstitucinės doktrinos nuostatos, pavyzdžiui, pacit</text:span><text:span text:style-name="T224">avus</text:span><text:span text:style-name="T225"><text:s/>Konstitucin</text:span><text:span text:style-name="T226">į</text:span><text:span text:style-name="T227"><text:s/>Teism</text:span><text:span text:style-name="T228">ą, ne kartą konstatavusį, kad „</text:span><text:span text:style-name="T229">Konstitucijos 48 </text:span><text:span text:style-name="T230">straipsnio 1 dalies nuostata, pagal kurią kiekvienas žmogus turi teisę turėti tinkamas, saugias ir sveikas darbo sąlygas, suponuoja ir valstybės pareigą nustatyti teisinį reguliavimą, pagal kurį būtų sudarytos teisinės prielaidos įgyvendinti šią teisę</text:span><text:span text:style-name="T231">; t</text:span><text:span text:style-name="T232">ai darydama valstybė kartu privalo nustatyti ir veiksmingus šios konstitucinės teisės įgyvendinimo kontrolės mechanizmus</text:span><text:span text:style-name="T233">“</text:span><text:span text:style-name="T234"><text:s/>(2008 m. balandžio 29 d., 2009 m. rugsėjo 2 d., 2009 m. gruodžio 11 d. nutarimai)</text:span><text:span text:style-name="T235">,<text:s/></text:span><text:span text:style-name="T236">nepaaiškinta,<text:s/></text:span><text:span text:style-name="T237">kodėl ginčijamas teisinis reguliavimas, kuriuo valstybė, įpareigodama tam tikrus darbuotojus pasitikrinti, ar neserga užkrečiam</text:span><text:span text:style-name="T238">ąj</text:span><text:span text:style-name="T239">a liga, kaip tik ir siekia užtikrinti kitų asmenų teisę į saugias ir sveikas darbo sąlygas, vertintinas kaip prieštaraujantis šiai konstitucinei nuostatai.</text:span></text:p>
      <text:list text:style-name="LFO23" text:continue-numbering="true">
        <text:list-item>
          <text:list>
            <text:list-item>
              <text:p text:style-name="P240">Projekto preambulės 2 punkto pirmojoje pastraipoje formuluotėje „konstituciniai teisiniai argumentai“ išbrauktinas arba perteklinis žodis „konstituciniai“, arba<text:s/>–<text:s/>„teisiniai“.</text:p>
            </text:list-item>
            <text:list-item>
              <text:p text:style-name="P241">Šio<text:s/>punkto 1 papunktyje neteisingai nurodytas Vyriausybės<text:s/>2021 m. kovo 26 d. nutarimo<text:s/>Nr. 178<text:s/>pavadinimas<text:s/>(turėtų būti: „Dėl Lietuvos Respublikos Vyriausybės 1999<text:s/>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pakeitimo“).</text:p>
            </text:list-item>
            <text:list-item>
              <text:p text:style-name="P242"><text:span text:style-name="T243">To paties<text:s/></text:span><text:span text:style-name="T244">papunkčio formuluotė „kartu patvirtino darbų ir veiklos sričių &lt;...&gt; sąrašą“ keistina formuluote „kuriuo patvirtino Darbų ir veiklos sričių &lt;...&gt; sąrašą“, o formuluotė „Sąraše nurodė,</text:span><text:span text:style-name="T245"><text:s/></text:span><text:span text:style-name="T246">darbuotojų, kuriems leidžiama dirbti tik iš anksto pasitikrinusiems ir vėliau periodiškai besitikrinantiems, ar neserga užkrečiamosiomis ligomis, sveikatos tikrinimosi tvarką“ – formuluote „</text:span><text:span text:style-name="T247">Nutarimu taip pat patvirtinta Darbuotojų</text:span><text:span text:style-name="T248">,<text:s/></text:span><text:span text:style-name="T249">kuriems leidžiama dirbti pasitikrinusiems ir (ar) periodiškai besitikrinantiems, ar neserga užkrečiamąja liga, dėl kurios yra paskelbta valstybės lygio ekstremalioji situacija ir (ar) karantinas, sveikatos tikrinimosi tvarka“.</text:span></text:p>
            </text:list-item>
            <text:list-item>
              <text:p text:style-name="P250">Šio<text:s/>papunkčio antrojoje pastraipoje tikslintina formuluotė „Darbų ir veiklos sričių &lt;...&gt; sąrašą, kuriame nustatyti ir konstitucinių teisių suvaržymai“, nes jos prasmė nėra aiški; žodis „sveikatas“ taisytinas į „sveikas“.</text:p>
            </text:list-item>
            <text:list-item>
              <text:p text:style-name="P251"><text:span text:style-name="T252">P</text:span><text:span text:style-name="T253">rojekto<text:s/></text:span><text:span text:style-name="T254">preambulės<text:s/></text:span><text:span text:style-name="T255">2 punkto</text:span><text:span text:style-name="T256"><text:s/>3</text:span><text:span text:style-name="T257"><text:s/></text:span><text:span text:style-name="T258">papunkčio</text:span><text:span text:style-name="T259"><text:s/>trečiojoje pastraipoje<text:s/></text:span><text:span text:style-name="T260">formuluotė „</text:span><text:span text:style-name="T261">Europos žmogaus teisių konvencijos</text:span><text:span text:style-name="T262">“ keistina oficialiu ir<text:s/></text:span><text:span text:style-name="T263">nesutrumpint</text:span><text:span text:style-name="T264">u<text:s/></text:span><text:span text:style-name="T265">Žmogaus teisių ir pagrindinių laisvių apsaugos</text:span><text:span text:style-name="T266"><text:s/></text:span><text:span text:style-name="T267">k</text:span><text:span text:style-name="T268">onvencijos</text:span><text:span text:style-name="T269"><text:s/>pavadinimu</text:span><text:span text:style-name="T270">, kartu skliaustuose nurodant toliau tekste vartojamą santrumpą „Konvencija“</text:span><text:span text:style-name="T271">;</text:span><text:span text:style-name="T272"><text:s/></text:span><text:span text:style-name="T273">vietoj fragmento „</text:span><text:span text:style-name="T274">Europos žmogaus teismo teisių parengtame Europos nediskriminavimo teisės vadovo 12 protokole</text:span><text:span text:style-name="T275">“<text:s/></text:span><text:span text:style-name="T276">rašyti</text:span><text:span text:style-name="T277">na</text:span><text:span text:style-name="T278"><text:s/>„Konvencijos Protokole Nr. 12</text:span><text:span text:style-name="T279">“</text:span><text:span text:style-name="T280">;</text:span><text:span text:style-name="T281"><text:s/></text:span><text:span text:style-name="T282">santrump</text:span><text:span text:style-name="T283">a</text:span><text:span text:style-name="T284"><text:s/>„</text:span><text:span text:style-name="T285">EŽTT</text:span><text:span text:style-name="T286">“<text:s/></text:span><text:span text:style-name="T287">keistina žodžiu „Konvencijos“;<text:s/></text:span><text:span text:style-name="T288">formuluotė „bet kokia teisine teise“<text:s/></text:span><text:span text:style-name="T289">taisytina į</text:span><text:span text:style-name="T290"><text:s/>„</text:span><text:span text:style-name="T291">bet kuria įstatyme įtvirtinta teise</text:span><text:span text:style-name="T292">“</text:span><text:span text:style-name="T293">.</text:span></text:p>
            </text:list-item>
            <text:list-item>
              <text:p text:style-name="P294"><text:span text:style-name="T295">To paties papunkčio ketvirtojoje pastraipoje tikslintina neaiški formuluotė „</text:span><text:span text:style-name="T296">tam tikros grupės narius<text:s/></text:span><text:span text:style-name="T297">de facto</text:span><text:span text:style-name="T298"><text:s/>padaro nepalankesnėmis nei kiti</text:span><text:span text:style-name="T299">“.</text:span></text:p>
            </text:list-item>
            <text:list-item>
              <text:p text:style-name="P300">Šio punkto 4 papunkčio pirmojoje pastraipoje išbrauktinas perteklinis, pasikartojantis fragmentas<text:s/>„(Konstitucinio Teismo 1999 m. kovo 4 d., 2003 m. liepos 4 d. nutarimai).“.</text:p>
            </text:list-item>
            <text:list-item>
              <text:p text:style-name="P301"><text:span text:style-name="T302">To paties papunkčio antro</text:span><text:span text:style-name="T303">sios pastraipos antrajame (paskutiniajame) sakinyje</text:span><text:span text:style-name="T304"><text:s/></text:span><text:span text:style-name="T305">cituojam</text:span><text:span text:style-name="T306">a</text:span><text:span text:style-name="T307"><text:s/></text:span><text:span text:style-name="T308">oficialiosios konstitucinės<text:s/></text:span><text:span text:style-name="T309">doktrinos nuostat</text:span><text:span text:style-name="T310">a papildytina trūkstamu jos</text:span><text:span text:style-name="T311"><text:s/>fragment</text:span><text:span text:style-name="T312">u (</text:span><text:span text:style-name="T313">turėtų būti</text:span><text:span text:style-name="T314">:<text:s/></text:span><text:span text:style-name="T315">„Kvalifikacijos, profesinių žinių, įgūdžių reikalavimai asmenims, pretenduojantiems dirbti sudėtingą ar atsakingą darbą,<text:s/></text:span><text:span text:style-name="T316">laikomi natūraliais ir paprastai yra visuotinai pripažįstami</text:span><text:span text:style-name="T317">“</text:span><text:span text:style-name="T318">)</text:span><text:span text:style-name="T319">.</text:span></text:p>
            </text:list-item>
          </text:list>
        </text:list-item>
        <text:list-item>
          <text:p text:style-name="P320"><text:span text:style-name="T321">Projekto 1 straipsn</text:span><text:span text:style-name="T322">į</text:span><text:span text:style-name="T323"><text:s/>(nutariam</text:span><text:span text:style-name="T324">ąją</text:span><text:span text:style-name="T325"><text:s/>dal</text:span><text:span text:style-name="T326">į</text:span><text:span text:style-name="T327">)<text:s/></text:span><text:span text:style-name="T328">reikėtų pa</text:span><text:span text:style-name="T329">koreguoti</text:span><text:span text:style-name="T330"><text:s/>šiais atžvilgiais.</text:span></text:p>
          <text:list text:continue-numbering="true">
            <text:list-item>
              <text:p text:style-name="P331"><text:span text:style-name="T332"><text:s/>P</text:span><text:span text:style-name="T333">rieš žodį „nutaria“ įrašytina „Lietuvos Respublikos Seimas“.</text:span></text:p>
            </text:list-item>
            <text:list-item>
              <text:p text:style-name="P334"><text:span text:style-name="T335">Konstitucinis Teismas yra konstatavęs, kad prašymas Konstituciniam Teismui turi būti suformuluotas aiškiai ir tiksliai</text:span><text:span text:style-name="T336"><text:s/>(</text:span><text:span text:style-name="T337">2013 m. sausio 8 d.</text:span><text:span text:style-name="T338">,</text:span><text:span text:style-name="T339"><text:s/></text:span><text:span text:style-name="T340">2018 m. spalio 5 d</text:span><text:span text:style-name="T341">. ir kiti</text:span><text:span text:style-name="T342"><text:s/></text:span><text:span text:style-name="T343">sprendim</text:span><text:span text:style-name="T344">ai</text:span><text:span text:style-name="T345">)</text:span><text:span text:style-name="T346">.</text:span><text:span text:style-name="T347"><text:s/></text:span><text:span text:style-name="T348">Taigi g</text:span><text:span text:style-name="T349">inčijant teisės<text:s/></text:span><text:span text:style-name="T350">akto</text:span><text:span text:style-name="T351"><text:s/>atitiktį Konstitucijai pagal jo normų turinį, prašyme Konstituciniam Teismui</text:span><text:span text:style-name="T352"><text:s/>turėtų būti tiksliai nurodytos konkrečios ginčijamos to teisės akto nuostatos. Kaip minėta,<text:s/></text:span><text:span text:style-name="T353">vertinamo<text:s/></text:span><text:span text:style-name="T354">projekto pavadinime bei preambulėje ir jo<text:s/></text:span><text:span text:style-name="T355">1 straipsnyje (</text:span><text:span text:style-name="T356">nutariamojoje dalyje</text:span><text:span text:style-name="T357">)</text:span><text:span text:style-name="T358"><text:s/>ginčijamas įstatymas nurodytas skirtingai. Kadangi</text:span><text:span text:style-name="T359"><text:s/>projekte abejojama Ž</text:span><text:span text:style-name="T360">monių užkrečiamųjų ligų profilaktikos ir kontrolės<text:s/></text:span><text:span text:style-name="T361">įstatym</text:span><text:span text:style-name="T362">o 18 straipsnyje</text:span><text:span text:style-name="T363"><text:s/>nustatyto teisinio reguliavim</text:span><text:span text:style-name="T364">o</text:span><text:span text:style-name="T365"><text:s/>atitiktimi Konstitucijai<text:s/></text:span><text:span text:style-name="T366">pagal norm</text:span><text:span text:style-name="T367">ų turinį,<text:s/></text:span><text:span text:style-name="T368">o ne pagal<text:s/></text:span><text:span text:style-name="T369">įstatymo, kuriuo tas reguliavimas nustatytas,</text:span><text:span text:style-name="T370"><text:s/>priėmimo</text:span><text:span text:style-name="T371">, pasirašymo, paskelbimo ar įsigaliojimo</text:span><text:span text:style-name="T372"><text:s/>tvarką,<text:s/></text:span><text:span text:style-name="T373">siūl</text:span><text:span text:style-name="T374">o</text:span><text:span text:style-name="T375">me<text:s/></text:span><text:span text:style-name="T376">p</text:span><text:span text:style-name="T377">rojekto 1 straipsnyje (nutariamojoje dalyje)<text:s/></text:span><text:span text:style-name="T378">formuluoti prašymą</text:span><text:span text:style-name="T379"><text:s/></text:span><text:span text:style-name="T380">Konstituciniam Teismui<text:s/></text:span><text:span text:style-name="T381">ištirti<text:s/></text:span><text:span text:style-name="T382">tam tikrų konkrečių</text:span><text:span text:style-name="T383"><text:s/>Žmonių užkrečiamųjų ligų profilaktikos ir kontrolės įstatymo<text:s/></text:span><text:span text:style-name="T384">18<text:s/></text:span><text:span text:style-name="T385">straipsni</text:span><text:span text:style-name="T386">o</text:span><text:span text:style-name="T387"><text:s/>(2021 m. kovo 23 d. redakcija)</text:span><text:span text:style-name="T388"><text:s/></text:span><text:span text:style-name="T389">dalių<text:s/></text:span><text:span text:style-name="T390">nuostatų</text:span><text:span text:style-name="T391">,<text:s/></text:span><text:span text:style-name="T392">o ne 2021 </text:span><text:span text:style-name="T393">m. kovo 23 d. priimt</text:span><text:span text:style-name="T394">o</text:span><text:span text:style-name="T395"><text:s/>šio įstatymo pakeitimo įstatym</text:span><text:span text:style-name="T396">o atitiktį Konstitucijai (konkrečioms jos nuostatoms<text:s/></text:span><text:span text:style-name="T397">– normoms<text:s/></text:span><text:span text:style-name="T398">ir (arba) principams)</text:span><text:span text:style-name="T399">.</text:span></text:p>
            </text:list-item>
            <text:list-item>
              <text:p text:style-name="P400">Kartu atkreiptinas dėmesys į tai, kad projekte<text:s/>nepateikus<text:s/>jokių<text:s/>argumentų, kuriais būtų grindžiamas ginčijamo teisinio reguliavimo prieštaravimas Konstitucijos 18 straipsniui, reikėtų atitinkamai susiaurinti ir formuluojamo<text:s/>prašymo Konstituciniam Teismui<text:s/>apimtį.</text:p>
            </text:list-item>
            <text:list-item>
              <text:p text:style-name="P401">Formuluojant prašymą Konstituciniam Teismui reikėtų patikslinti ir tai, kurioms konkrečioms<text:s/>Konstitucijos 48 straipsnio<text:s/>nuostatoms<text:s/>prašoma ištirti ginčijamo teisinio reguliavimo atitiktį.</text:p>
            </text:list-item>
          </text:list>
        </text:list-item>
      </text:list>
      <text:p text:style-name="P402"/>
      <text:p text:style-name="P403"/>
      <text:p text:style-name="P404">Departamento direktorius<text:tab/>Andrius Kabišaitis</text:p>
      <text:p text:style-name="P405"/>
      <text:p text:style-name="P406"/>
      <text:p text:style-name="P407"/>
      <text:soft-page-break/>
      <text:p text:style-name="P408">E. Mušinskis, tel. (8 5) 239 6356, el. p.<text:s/>edvinas.musinskis@lrs.lt</text:p>
      <text:p text:style-name="P409"><text:span text:style-name="T410">V. Staugaitytė, tel.<text:s/></text:span><text:span text:style-name="T411">(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4">
      <text:list-level-style-bullet text:level="1" text:style-name="WW_CharLFO24LVL1" text:bullet-char="-">
        <style:list-level-properties text:space-before="0.3409in" text:min-label-width="0.25in"/>
        <style:text-properties style:font-name="Times New Roman"/>
      </text:list-level-style-bullet>
      <text:list-level-style-bullet text:level="2" text:style-name="WW_CharLFO24LVL2" text:bullet-char="o">
        <style:list-level-properties text:space-before="0.8409in" text:min-label-width="0.25in"/>
        <style:text-properties style:font-name="Courier New"/>
      </text:list-level-style-bullet>
      <text:list-level-style-bullet text:level="3" text:style-name="WW_CharLFO24LVL3" text:bullet-char="">
        <style:list-level-properties text:space-before="1.3409in" text:min-label-width="0.25in"/>
        <style:text-properties style:font-name="Wingdings"/>
      </text:list-level-style-bullet>
      <text:list-level-style-bullet text:level="4" text:style-name="WW_CharLFO24LVL4" text:bullet-char="">
        <style:list-level-properties text:space-before="1.8409in" text:min-label-width="0.25in"/>
        <style:text-properties style:font-name="Symbol"/>
      </text:list-level-style-bullet>
      <text:list-level-style-bullet text:level="5" text:style-name="WW_CharLFO24LVL5" text:bullet-char="o">
        <style:list-level-properties text:space-before="2.3409in" text:min-label-width="0.25in"/>
        <style:text-properties style:font-name="Courier New"/>
      </text:list-level-style-bullet>
      <text:list-level-style-bullet text:level="6" text:style-name="WW_CharLFO24LVL6" text:bullet-char="">
        <style:list-level-properties text:space-before="2.8409in" text:min-label-width="0.25in"/>
        <style:text-properties style:font-name="Wingdings"/>
      </text:list-level-style-bullet>
      <text:list-level-style-bullet text:level="7" text:style-name="WW_CharLFO24LVL7" text:bullet-char="">
        <style:list-level-properties text:space-before="3.3409in" text:min-label-width="0.25in"/>
        <style:text-properties style:font-name="Symbol"/>
      </text:list-level-style-bullet>
      <text:list-level-style-bullet text:level="8" text:style-name="WW_CharLFO24LVL8" text:bullet-char="o">
        <style:list-level-properties text:space-before="3.8409in" text:min-label-width="0.25in"/>
        <style:text-properties style:font-name="Courier New"/>
      </text:list-level-style-bullet>
      <text:list-level-style-bullet text:level="9" text:style-name="WW_CharLFO24LVL9" text:bullet-char="">
        <style:list-level-properties text:space-before="4.3409in" text:min-label-width="0.25in"/>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6">
      <text:list-level-style-number text:level="1" text:style-name="WW_CharLFO26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page-layout style:name="PL0">
      <style:page-layout-properties fo:page-width="8.2687in" fo:page-height="11.6902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4-14T06:52:00Z</meta:creation-date>
    <dc:date>2021-04-14T06:52:00Z</dc:date>
    <meta:print-date>2018-09-21T11:35:00Z</meta:print-date>
    <meta:template xlink:href="Normal.dotm" xlink:type="simple"/>
    <meta:editing-cycles>2</meta:editing-cycles>
    <meta:editing-duration>PT0S</meta:editing-duration>
    <meta:document-statistic meta:page-count="5" meta:paragraph-count="39" meta:word-count="1365" meta:character-count="10815" meta:row-count="141" meta:non-whitespace-character-count="9489"/>
  </office:meta>
</office:document-meta>
</file>