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tyle="italic" style:font-style-asian="italic" fo:color="#000000" fo:font-size="11pt" style:font-size-asian="11pt" style:font-size-complex="11p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tyle="italic" style:font-style-asian="italic"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tyle="italic" style:font-style-asian="italic"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fo:font-style="italic" style:font-style-asian="italic"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fo:language="en" fo:country="US" style:language-asian="lt" style:country-asian="LT"/>
    </style:style>
    <style:style style:name="T71" style:parent-style-name="DefaultParagraphFont" style:family="text">
      <style:text-properties fo:color="#000000" fo:font-size="11pt" style:font-size-asian="11pt" style:font-size-complex="11pt" fo:language="en" fo:country="US" style:language-asian="lt" style:country-asian="LT"/>
    </style:style>
    <style:style style:name="T72" style:parent-style-name="DefaultParagraphFont" style:family="text">
      <style:text-properties fo:color="#000000" fo:font-size="11pt" style:font-size-asian="11pt" style:font-size-complex="11pt" fo:language="en" fo:country="US" style:language-asian="lt" style:country-asian="LT"/>
    </style:style>
    <style:style style:name="T73" style:parent-style-name="DefaultParagraphFont" style:family="text">
      <style:text-properties fo:color="#000000" fo:font-size="11pt" style:font-size-asian="11pt" style:font-size-complex="11pt" fo:language="en" fo:country="US" style:language-asian="lt" style:country-asian="LT"/>
    </style:style>
    <style:style style:name="T74" style:parent-style-name="DefaultParagraphFont" style:family="text">
      <style:text-properties fo:color="#000000" fo:font-size="11pt" style:font-size-asian="11pt" style:font-size-complex="11pt" fo:language="en" fo:country="US" style:language-asian="lt" style:country-asian="LT"/>
    </style:style>
    <style:style style:name="T75" style:parent-style-name="DefaultParagraphFont" style:family="text">
      <style:text-properties fo:color="#000000" fo:font-size="11pt" style:font-size-asian="11pt" style:font-size-complex="11pt" fo:language="en" fo:country="US" style:language-asian="lt" style:country-asian="LT"/>
    </style:style>
    <style:style style:name="T76" style:parent-style-name="DefaultParagraphFont" style:family="text">
      <style:text-properties fo:color="#000000" fo:font-size="11pt" style:font-size-asian="11pt" style:font-size-complex="11pt" fo:language="en" fo:country="US" style:language-asian="lt" style:country-asian="LT"/>
    </style:style>
    <style:style style:name="T77" style:parent-style-name="DefaultParagraphFont" style:family="text">
      <style:text-properties fo:color="#000000" fo:font-size="11pt" style:font-size-asian="11pt" style:font-size-complex="11pt" fo:language="en" fo:country="US" style:language-asian="lt" style:country-asian="LT"/>
    </style:style>
    <style:style style:name="T78" style:parent-style-name="DefaultParagraphFont" style:family="text">
      <style:text-properties fo:color="#000000" fo:font-size="11pt" style:font-size-asian="11pt" style:font-size-complex="11pt" fo:language="en" fo:country="US" style:language-asian="lt" style:country-asian="LT"/>
    </style:style>
    <style:style style:name="T79" style:parent-style-name="DefaultParagraphFont" style:family="text">
      <style:text-properties fo:color="#000000" fo:font-size="11pt" style:font-size-asian="11pt" style:font-size-complex="11pt" fo:language="en" fo:country="US" style:language-asian="lt" style:country-asian="LT"/>
    </style:style>
    <style:style style:name="T80" style:parent-style-name="DefaultParagraphFont" style:family="text">
      <style:text-properties fo:color="#000000" fo:font-size="11pt" style:font-size-asian="11pt" style:font-size-complex="11pt" fo:language="en" fo:country="US" style:language-asian="lt" style:country-asian="LT"/>
    </style:style>
    <style:style style:name="T81" style:parent-style-name="DefaultParagraphFont" style:family="text">
      <style:text-properties fo:color="#000000" fo:font-size="11pt" style:font-size-asian="11pt" style:font-size-complex="11pt" fo:language="en" fo:country="US" style:language-asian="lt" style:country-asian="LT"/>
    </style:style>
    <style:style style:name="P82" style:parent-style-name="Dalyviai" style:family="paragraph">
      <style:paragraph-properties fo:line-height="100%"/>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ableColumn86" style:family="table-column">
      <style:table-column-properties style:column-width="0.3958in" style:use-optimal-column-width="false"/>
    </style:style>
    <style:style style:name="TableColumn87" style:family="table-column">
      <style:table-column-properties style:column-width="1.5951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3.0777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3.0555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2631in" style:use-optimal-row-height="false"/>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P139" style:parent-style-name="Pasiūlymai2" style:family="paragraph">
      <style:paragraph-properties fo:text-indent="0.1576in"/>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44" style:parent-style-name="Pasiūlymai2" style:family="paragraph">
      <style:paragraph-properties fo:text-indent="0.157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text-properties fo:font-weight="bold" style:font-weight-asian="bold"/>
    </style:style>
    <style:style style:name="T194" style:parent-style-name="DefaultParagraphFont" style:family="text">
      <style:text-properties fo:color="#000000"/>
    </style:style>
    <style:style style:name="T195" style:parent-style-name="DefaultParagraphFont" style:family="text">
      <style:text-properties style:font-weight-complex="normal"/>
    </style:style>
    <style:style style:name="T196" style:parent-style-name="DefaultParagraphFont" style:family="text">
      <style:text-properties style:font-weight-complex="normal"/>
    </style:style>
    <style:style style:name="T197" style:parent-style-name="DefaultParagraphFont" style:family="text">
      <style:text-properties style:font-weight-complex="normal"/>
    </style:style>
    <style:style style:name="T198" style:parent-style-name="DefaultParagraphFont" style:family="text">
      <style:text-properties style:font-weight-complex="normal"/>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normal"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normal"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normal"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normal"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normal" style:font-size-complex="12pt"/>
    </style:style>
    <style:style style:name="T215" style:parent-style-name="DefaultParagraphFont" style:family="text">
      <style:text-properties fo:font-weight="bold" style:font-weight-asian="bold" style:font-weight-complex="normal" style:font-size-complex="12pt"/>
    </style:style>
    <style:style style:name="T216" style:parent-style-name="DefaultParagraphFont" style:family="text">
      <style:text-properties fo:font-weight="bold" style:font-weight-asian="bold" style:font-weight-complex="normal"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normal"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normal"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text-properties fo:font-weight="bold" style:font-weight-asian="bold"/>
    </style:style>
    <style:style style:name="P248" style:parent-style-name="Pasiūlymai5" style:family="paragraph">
      <style:text-properties style:font-weight-complex="normal"/>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254" style:parent-style-name="DefaultParagraphFont" style:family="text">
      <style:text-properties style:font-name-asian="Lucida Sans Unicode" fo:font-weight="bold" style:font-weight-asian="bold" style:font-size-complex="12pt" style:language-asian="lt" style:country-asian="LT"/>
    </style:style>
    <style:style style:name="T255" style:parent-style-name="DefaultParagraphFont" style:family="text">
      <style:text-properties style:font-name-asian="Lucida Sans Unicode" fo:font-weight="bold" style:font-weight-asian="bold" style:font-size-complex="12pt" style:language-asian="lt" style:country-asian="LT"/>
    </style:style>
    <style:style style:name="T256"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fo:font-weight="bold" style:font-weight-asian="bold" style:font-weight-complex="normal" fo:color="#000000" style:font-size-complex="12pt" style:language-asian="lt" style:country-asian="LT"/>
    </style:style>
    <style:style style:name="T265" style:parent-style-name="DefaultParagraphFont" style:family="text">
      <style:text-properties style:font-name-asian="Lucida Sans Unicode" fo:font-weight="bold" style:font-weight-asian="bold" style:font-weight-complex="normal" fo:color="#000000"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fo:font-weight="bold" style:font-weight-asian="bold"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text-properties fo:color="#000000"/>
    </style:style>
    <style:style style:name="P291" style:parent-style-name="Pasiūlymai2" style:family="paragraph">
      <style:paragraph-properties fo:text-indent="0.1576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fo:font-size="11pt" style:font-size-asian="11pt" style:font-size-complex="11pt"/>
    </style:style>
    <style:style style:name="P296" style:parent-style-name="Normal" style:family="paragraph">
      <style:paragraph-properties fo:text-align="justify" fo:margin-bottom="0.1111in"/>
      <style:text-properties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text-properties fo:font-weight="bold" style:font-weight-asian="bold"/>
    </style:style>
    <style:style style:name="T325" style:parent-style-name="DefaultParagraphFont" style:family="text">
      <style:text-properties style:font-weight-complex="normal"/>
    </style:style>
    <style:style style:name="T326" style:parent-style-name="DefaultParagraphFont" style:family="text">
      <style:text-properties style:font-weight-complex="normal" fo:color="#000000"/>
    </style:style>
    <style:style style:name="T327" style:parent-style-name="DefaultParagraphFont" style:family="text">
      <style:text-properties style:font-weight-complex="normal"/>
    </style:style>
    <style:style style:name="T32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language-complex="en" style:country-complex="US"/>
    </style:style>
    <style:style style:name="T329" style:parent-style-name="DefaultParagraphFont" style:family="text">
      <style:text-properties style:font-name-asian="Lucida Sans Unicode" fo:color="#000000" style:font-size-complex="12pt" style:language-asian="lt" style:country-asian="LT" style:language-complex="en" style:country-complex="US"/>
    </style:style>
    <style:style style:name="T330"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31" style:parent-style-name="DefaultParagraphFont" style:family="text">
      <style:text-properties style:font-name-asian="Lucida Sans Unicode" fo:color="#000000" style:font-size-complex="12pt" style:language-asian="lt" style:country-asian="LT"/>
    </style:style>
    <style:style style:name="T332"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33" style:parent-style-name="DefaultParagraphFont" style:family="text">
      <style:text-properties style:font-name-asian="Lucida Sans Unicode" style:font-weight-complex="normal" fo:color="#000000" style:font-size-complex="12pt" style:language-asian="lt" style:country-asian="LT"/>
    </style:style>
    <style:style style:name="T334" style:parent-style-name="DefaultParagraphFont" style:family="text">
      <style:text-properties style:font-name-asian="Lucida Sans Unicode" fo:font-weight="bold" style:font-weight-asian="bold" fo:color="#000000" style:font-size-complex="12pt" style:language-asian="lt" style:country-asian="LT"/>
    </style:style>
    <style:style style:name="T335" style:parent-style-name="DefaultParagraphFont" style:family="text">
      <style:text-properties style:font-name-asian="Lucida Sans Unicode" fo:font-weight="bold" style:font-weight-asian="bold" style:font-size-complex="12pt" style:language-asian="lt" style:country-asian="LT"/>
    </style:style>
    <style:style style:name="T336" style:parent-style-name="DefaultParagraphFont" style:family="text">
      <style:text-properties style:font-name-asian="Lucida Sans Unicode" style:font-weight-complex="normal" style:font-size-complex="12pt" style:language-asian="lt" style:country-asian="LT"/>
    </style:style>
    <style:style style:name="T337" style:parent-style-name="DefaultParagraphFont" style:family="text">
      <style:text-properties style:font-name-asian="Lucida Sans Unicode" style:font-weight-complex="normal" fo:color="#000000" style:font-size-complex="12pt" style:language-asian="lt" style:country-asian="LT"/>
    </style:style>
    <style:style style:name="T338"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39" style:parent-style-name="DefaultParagraphFont" style:family="text">
      <style:text-properties style:font-name-asian="Lucida Sans Unicode" fo:font-weight="bold" style:font-weight-asian="bold" style:font-size-complex="12pt" style:language-asian="lt" style:country-asian="LT"/>
    </style:style>
    <style:style style:name="T340" style:parent-style-name="DefaultParagraphFont" style:family="text">
      <style:text-properties style:font-name-asian="Lucida Sans Unicode" fo:font-weight="bold" style:font-weight-asian="bold" fo:color="#000000" style:font-size-complex="12pt" style:language-asian="lt" style:country-asian="LT"/>
    </style:style>
    <style:style style:name="T341" style:parent-style-name="DefaultParagraphFont" style:family="text">
      <style:text-properties style:font-name-asian="Lucida Sans Unicode" fo:font-weight="bold" style:font-weight-asian="bold" style:font-size-complex="12pt" style:language-asian="lt" style:country-asian="LT"/>
    </style:style>
    <style:style style:name="T342" style:parent-style-name="DefaultParagraphFont" style:family="text">
      <style:text-properties style:font-name-asian="Lucida Sans Unicode" fo:font-weight="bold" style:font-weight-asian="bold" style:font-size-complex="12pt" style:language-asian="lt" style:country-asian="LT"/>
    </style:style>
    <style:style style:name="T343" style:parent-style-name="DefaultParagraphFont" style:family="text">
      <style:text-properties style:font-name-asian="Lucida Sans Unicode" fo:font-weight="bold" style:font-weight-asian="bold" style:font-weight-complex="normal" fo:color="#000000" style:font-size-complex="12pt" style:language-asian="lt" style:country-asian="LT"/>
    </style:style>
    <style:style style:name="T344" style:parent-style-name="DefaultParagraphFont" style:family="text">
      <style:text-properties style:font-name-asian="Lucida Sans Unicode" fo:font-weight="bold" style:font-weight-asian="bold" style:font-weight-complex="normal" fo:color="#000000" style:font-size-complex="12pt" style:language-asian="lt" style:country-asian="LT"/>
    </style:style>
    <style:style style:name="T345" style:parent-style-name="DefaultParagraphFont" style:family="text">
      <style:text-properties style:font-name-asian="Lucida Sans Unicode" fo:font-weight="bold" style:font-weight-asian="bold" style:font-size-complex="12pt" style:language-asian="lt" style:country-asian="LT"/>
    </style:style>
    <style:style style:name="T346" style:parent-style-name="DefaultParagraphFont" style:family="text">
      <style:text-properties style:font-name-asian="Lucida Sans Unicode" fo:font-weight="bold" style:font-weight-asian="bold" style:font-weight-complex="normal" fo:color="#000000" style:font-size-complex="12pt" style:language-asian="lt" style:country-asian="LT"/>
    </style:style>
    <style:style style:name="T347"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48" style:parent-style-name="DefaultParagraphFont" style:family="text">
      <style:text-properties style:font-name-asian="Lucida Sans Unicode" fo:font-weight="bold" style:font-weight-asian="bold" style:font-size-complex="12pt" style:language-asian="lt" style:country-asian="LT"/>
    </style:style>
    <style:style style:name="T349"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50" style:parent-style-name="DefaultParagraphFont" style:family="text">
      <style:text-properties style:font-name-asian="Lucida Sans Unicode" fo:font-weight="bold" style:font-weight-asian="bold" style:font-size-complex="12pt" style:language-asian="lt" style:country-asian="LT"/>
    </style:style>
    <style:style style:name="T351"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52"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53"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54" style:parent-style-name="DefaultParagraphFont" style:family="text">
      <style:text-properties style:font-name-asian="Lucida Sans Unicode" fo:font-weight="bold" style:font-weight-asian="bold" style:font-weight-complex="normal" fo:color="#000000" style:font-size-complex="12pt" style:language-asian="lt" style:country-asian="LT"/>
    </style:style>
    <style:style style:name="T355" style:parent-style-name="DefaultParagraphFont" style:family="text">
      <style:text-properties style:font-name-asian="Lucida Sans Unicode" fo:font-weight="bold" style:font-weight-asian="bold" style:font-weight-complex="normal" fo:color="#000000" style:font-size-complex="12pt" style:language-asian="lt" style:country-asian="LT"/>
    </style:style>
    <style:style style:name="T356"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57"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58"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59" style:parent-style-name="DefaultParagraphFont" style:family="text">
      <style:text-properties style:font-name-asian="Lucida Sans Unicode" fo:font-weight="bold" style:font-weight-asian="bold" style:font-size-complex="12pt" style:language-asian="lt" style:country-asian="LT"/>
    </style:style>
    <style:style style:name="T360" style:parent-style-name="DefaultParagraphFont" style:family="text">
      <style:text-properties style:font-name-asian="Lucida Sans Unicode" fo:font-weight="bold" style:font-weight-asian="bold" style:font-weight-complex="normal" style:font-size-complex="12pt" style:language-asian="lt" style:country-asian="LT"/>
    </style:style>
    <style:style style:name="T361" style:parent-style-name="DefaultParagraphFont" style:family="text">
      <style:text-properties style:font-name-asian="Lucida Sans Unicode" fo:font-weight="bold" style:font-weight-asian="bold" style:font-size-complex="12pt" style:language-asian="lt" style:country-asian="LT"/>
    </style:style>
    <style:style style:name="T362" style:parent-style-name="DefaultParagraphFont" style:family="text">
      <style:text-properties style:font-weight-complex="normal"/>
    </style:style>
    <style:style style:name="P363" style:parent-style-name="Pasiūlymai5" style:family="paragraph">
      <style:text-properties style:font-weight-complex="normal"/>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1576in"/>
    </style:style>
    <style:style style:name="T379" style:parent-style-name="DefaultParagraphFont" style:family="text">
      <style:text-properties fo:color="#000000"/>
    </style:style>
    <style:style style:name="T380" style:parent-style-name="DefaultParagraphFont" style:family="text">
      <style:text-properties fo:color="#000000" fo:font-size="7pt" style:font-size-asian="7pt" style:font-size-complex="7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text-properties fo:font-weight="bold" style:font-weight-asian="bold"/>
    </style:style>
    <style:style style:name="P394" style:parent-style-name="Pasiūlymai5" style:family="paragraph">
      <style:paragraph-properties fo:margin-left="0in" fo:text-indent="0in">
        <style:tab-stops>
          <style:tab-stop style:type="left" style:position="0.1229in"/>
        </style:tab-stops>
      </style:paragraph-properties>
    </style:style>
    <style:style style:name="T395" style:parent-style-name="DefaultParagraphFont" style:family="text">
      <style:text-properties style:font-weight-complex="normal"/>
    </style:style>
    <style:style style:name="T396" style:parent-style-name="DefaultParagraphFont" style:family="text">
      <style:text-properties style:font-weight-complex="normal"/>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normal"/>
    </style:style>
    <style:style style:name="T400" style:parent-style-name="DefaultParagraphFont" style:family="text">
      <style:text-properties style:font-weight-complex="normal"/>
    </style:style>
    <style:style style:name="T401" style:parent-style-name="DefaultParagraphFont" style:family="text">
      <style:text-properties fo:language="en" fo:country="US"/>
    </style:style>
    <style:style style:name="P402" style:parent-style-name="Pasiūlymai5" style:family="paragraph">
      <style:paragraph-properties fo:margin-left="0.1229in">
        <style:tab-stops/>
      </style:paragraph-properties>
    </style:style>
    <style:style style:name="P403" style:parent-style-name="Pasiūlymai5" style:family="paragraph">
      <style:paragraph-properties fo:margin-left="0.1229in" fo:text-indent="-0.1229in">
        <style:tab-stops/>
      </style:paragraph-properties>
      <style:text-properties style:font-weight-complex="normal"/>
    </style:style>
    <style:style style:name="T404" style:parent-style-name="DefaultParagraphFont" style:family="text">
      <style:text-properties style:font-weight-complex="normal"/>
    </style:style>
    <style:style style:name="T405" style:parent-style-name="DefaultParagraphFont" style:family="text">
      <style:text-properties style:font-weight-complex="normal"/>
    </style:style>
    <style:style style:name="T406" style:parent-style-name="DefaultParagraphFont" style:family="text">
      <style:text-properties style:font-size-complex="12p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normal"/>
    </style:style>
    <style:style style:name="P410" style:parent-style-name="Pasiūlymai5" style:family="paragraph">
      <style:text-properties style:font-weight-complex="normal"/>
    </style:style>
    <style:style style:name="P411" style:parent-style-name="Pasiūlymai5" style:family="paragraph">
      <style:paragraph-properties fo:margin-left="0.0243in" fo:text-indent="0in">
        <style:tab-stops>
          <style:tab-stop style:type="left" style:position="0.1972in"/>
        </style:tab-stops>
      </style:paragraph-properties>
    </style:style>
    <style:style style:name="T412" style:parent-style-name="DefaultParagraphFont" style:family="text">
      <style:text-properties style:font-weight-complex="normal"/>
    </style:style>
    <style:style style:name="T413" style:parent-style-name="DefaultParagraphFont" style:family="text">
      <style:text-properties style:font-weight-complex="normal"/>
    </style:style>
    <style:style style:name="T414" style:parent-style-name="DefaultParagraphFont" style:family="text">
      <style:text-properties style:font-weight-complex="normal"/>
    </style:style>
    <style:style style:name="T415" style:parent-style-name="DefaultParagraphFont" style:family="text">
      <style:text-properties style:font-weight-complex="normal"/>
    </style:style>
    <style:style style:name="T416" style:parent-style-name="DefaultParagraphFont" style:family="text">
      <style:text-properties style:font-weight-complex="normal"/>
    </style:style>
    <style:style style:name="T417" style:parent-style-name="DefaultParagraphFont" style:family="text">
      <style:text-properties style:font-weight-complex="normal"/>
    </style:style>
    <style:style style:name="T418" style:parent-style-name="DefaultParagraphFont" style:family="text">
      <style:text-properties style:font-weight-complex="normal"/>
    </style:style>
    <style:style style:name="T419" style:parent-style-name="DefaultParagraphFont" style:family="text">
      <style:text-properties style:font-weight-complex="normal"/>
    </style:style>
    <style:style style:name="T420" style:parent-style-name="DefaultParagraphFont" style:family="text">
      <style:text-properties style:font-weight-complex="normal"/>
    </style:style>
    <style:style style:name="T421" style:parent-style-name="DefaultParagraphFont" style:family="text">
      <style:text-properties style:font-weight-complex="normal"/>
    </style:style>
    <style:style style:name="T422" style:parent-style-name="DefaultParagraphFont" style:family="text">
      <style:text-properties style:font-weight-complex="normal"/>
    </style:style>
    <style:style style:name="T423" style:parent-style-name="DefaultParagraphFont" style:family="text">
      <style:text-properties fo:font-weight="bold" style:font-weight-asian="bold"/>
    </style:style>
    <style:style style:name="T424" style:parent-style-name="DefaultParagraphFont" style:family="text">
      <style:text-properties style:font-weight-complex="normal"/>
    </style:style>
    <style:style style:name="T425" style:parent-style-name="DefaultParagraphFont" style:family="text">
      <style:text-properties fo:font-weight="bold" style:font-weight-asian="bold"/>
    </style:style>
    <style:style style:name="T426" style:parent-style-name="DefaultParagraphFont" style:family="text">
      <style:text-properties style:font-weight-complex="normal"/>
    </style:style>
    <style:style style:name="T427" style:parent-style-name="DefaultParagraphFont" style:family="text">
      <style:text-properties style:font-weight-complex="normal"/>
    </style:style>
    <style:style style:name="T428" style:parent-style-name="DefaultParagraphFont" style:family="text">
      <style:text-properties style:font-weight-complex="normal"/>
    </style:style>
    <style:style style:name="P429" style:parent-style-name="Pasiūlymai5" style:family="paragraph">
      <style:text-properties style:font-weight-complex="normal"/>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indent="0.1576in"/>
    </style:style>
    <style:style style:name="T443" style:parent-style-name="DefaultParagraphFont" style:family="text">
      <style:text-properties fo:color="#000000"/>
    </style:style>
    <style:style style:name="T444" style:parent-style-name="DefaultParagraphFont" style:family="text">
      <style:text-properties fo:color="#000000"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Pasiūlymai2" style:family="paragraph">
      <style:paragraph-properties fo:text-indent="0.1576in"/>
      <style:text-properties fo:color="#000000"/>
    </style:style>
    <style:style style:name="P447" style:parent-style-name="Pasiūlymai2" style:family="paragraph">
      <style:paragraph-properties fo:text-indent="0.1576in"/>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fo:font-size="11pt" style:font-size-asian="11pt" style:font-size-complex="11pt"/>
    </style:style>
    <style:style style:name="P452" style:parent-style-name="Normal" style:family="paragraph">
      <style:paragraph-properties fo:text-align="justify"/>
      <style:text-properties fo:color="#000000" fo:font-size="11pt" style:font-size-asian="11pt" style:font-size-complex="11pt" fo:language="en" fo:country="U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text-properties fo:font-weight="bold" style:font-weight-asian="bold"/>
    </style:style>
    <style:style style:name="P474" style:parent-style-name="Normal" style:family="paragraph">
      <style:paragraph-properties fo:text-align="justify"/>
      <style:text-properties fo:color="#000000" fo:font-size="11pt" style:font-size-asian="11pt" style:font-size-complex="11pt"/>
    </style:style>
    <style:style style:name="P475" style:parent-style-name="Normal" style:family="paragraph">
      <style:paragraph-properties fo:text-align="justify"/>
      <style:text-properties fo:color="#000000" fo:font-size="11pt" style:font-size-asian="11pt" style:font-size-complex="11pt"/>
    </style:style>
    <style:style style:name="P476" style:parent-style-name="Normal" style:family="paragraph">
      <style:paragraph-properties fo:text-align="justify"/>
      <style:text-properties fo:color="#000000"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keep-with-next="always" fo:text-align="justify" fo:text-indent="0.5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keep-with-next="always" fo:text-align="justify" fo:text-indent="0.5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keep-with-next="always" fo:text-indent="0.5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keep-with-next="always" fo:text-indent="0.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Pranešėjas" style:family="paragraph">
      <style:paragraph-properties fo:line-height="100%"/>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fo:text-indent="0.5in"/>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FFFFFF" fo:font-size="11pt" style:font-size-asian="11pt" style:font-size-complex="11pt"/>
    </style:style>
    <style:style style:name="T551" style:parent-style-name="DefaultParagraphFont" style:family="text">
      <style:text-properties fo:color="#FFFFFF" fo:font-size="11pt" style:font-size-asian="11pt" style:font-size-complex="11pt"/>
    </style:style>
    <style:style style:name="T552" style:parent-style-name="DefaultParagraphFont" style:family="text">
      <style:text-properties fo:color="#FFFFFF" fo:font-size="11pt" style:font-size-asian="11pt" style:font-size-complex="11pt"/>
    </style:style>
    <style:style style:name="T553" style:parent-style-name="DefaultParagraphFont" style:family="text">
      <style:text-properties fo:color="#FFFFFF" fo:font-size="11pt" style:font-size-asian="11pt" style:font-size-complex="11pt"/>
    </style:style>
    <style:style style:name="T554" style:parent-style-name="DefaultParagraphFont" style:family="text">
      <style:text-properties fo:color="#FFFFFF" fo:font-size="11pt" style:font-size-asian="11pt" style:font-size-complex="11pt"/>
    </style:style>
    <style:style style:name="T555" style:parent-style-name="DefaultParagraphFont" style:family="text">
      <style:text-properties fo:color="#FFFFFF" fo:font-size="11pt" style:font-size-asian="11pt" style:font-size-complex="11pt"/>
    </style:style>
    <style:style style:name="T556" style:parent-style-name="DefaultParagraphFont" style:family="text">
      <style:text-properties fo:color="#FFFFFF" fo:font-size="11pt" style:font-size-asian="11pt" style:font-size-complex="11pt"/>
    </style:style>
    <style:style style:name="T557" style:parent-style-name="DefaultParagraphFont" style:family="text">
      <style:text-properties fo:color="#FFFFFF" fo:font-size="11pt" style:font-size-asian="11pt" style:font-size-complex="11pt"/>
    </style:style>
    <style:style style:name="T558" style:parent-style-name="DefaultParagraphFont" style:family="text">
      <style:text-properties fo:color="#FFFFFF" fo:font-size="11pt" style:font-size-asian="11pt" style:font-size-complex="11pt"/>
    </style:style>
    <style:style style:name="T559" style:parent-style-name="DefaultParagraphFont" style:family="text">
      <style:text-properties fo:color="#FFFFFF" fo:font-size="11pt" style:font-size-asian="11pt" style:font-size-complex="11pt"/>
    </style:style>
    <style:style style:name="P560" style:parent-style-name="Normal" style:family="paragraph">
      <style:paragraph-properties fo:text-align="justify"/>
      <style:text-properties fo:font-style="italic" style:font-style-asian="italic" fo:font-size="11pt" style:font-size-asian="11pt" style:font-size-complex="11pt"/>
    </style:style>
    <style:style style:name="P561" style:parent-style-name="Normal" style:family="paragraph">
      <style:paragraph-properties fo:text-align="justify" fo:margin-left="6in" fo:text-indent="0.5in">
        <style:tab-stops/>
      </style:paragraph-properties>
      <style:text-properties fo:font-style="italic" style:font-style-asian="italic" fo:font-size="11pt" style:font-size-asian="11pt" style:font-size-complex="11pt"/>
    </style:style>
    <style:style style:name="P562" style:parent-style-name="Normal" style:family="paragraph">
      <style:paragraph-properties fo:text-align="justify" fo:margin-left="6in" fo:text-indent="0.5in">
        <style:tab-stops/>
      </style:paragraph-properties>
      <style:text-properties fo:font-style="italic" style:font-style-asian="italic" fo:font-size="11pt" style:font-size-asian="11pt" style:font-size-complex="11pt"/>
    </style:style>
    <style:style style:name="P563" style:parent-style-name="Normal" style:family="paragraph">
      <style:paragraph-properties fo:text-align="justify" fo:margin-left="6in" fo:text-indent="0.5in">
        <style:tab-stops/>
      </style:paragraph-properties>
      <style:text-properties fo:font-style="italic" style:font-style-asian="italic" fo:font-size="11pt" style:font-size-asian="11pt" style:font-size-complex="11pt"/>
    </style:style>
    <style:style style:name="P564" style:parent-style-name="Normal" style:family="paragraph">
      <style:paragraph-properties fo:text-align="justify"/>
      <style:text-properties fo:font-style="italic" style:font-style-asian="italic" fo:font-size="11pt" style:font-size-asian="11pt" style:font-size-complex="11pt"/>
    </style:style>
    <style:style style:name="P565" style:parent-style-name="Normal" style:family="paragraph">
      <style:paragraph-properties fo:text-align="justify"/>
      <style:text-properties fo:font-style="italic" style:font-style-asian="italic" fo:font-size="11pt" style:font-size-asian="11pt" style:font-size-complex="11pt"/>
    </style:style>
    <style:style style:name="P566" style:parent-style-name="Normal" style:family="paragraph">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O</text:p>
      <text:p text:style-name="P9"/>
      <text:p text:style-name="P10"/>
      <text:h text:style-name="P11" text:outline-level="2"><text:span text:style-name="T12">PAGRINDINIO KOMITETO IŠVAD</text:span><text:span text:style-name="T13">A</text:span></text:h>
      <text:p text:style-name="P14">DĖL LIETUVOS RESPUBLIKOS METROLOGIJOS ĮSTATYMO NR. I-1452<text:s/>2, 25, 26, 27, 28, 29, 30, 38 STRAIPSNIŲ IR PRIEDO PAKEITIMO</text:p>
      <text:p text:style-name="P15">ĮSTATYMO PROJEKTO<text:s/>NR. XIVP-2447</text:p>
      <text:p text:style-name="P16"/>
      <text:p text:style-name="P17"><text:span text:style-name="T18">202</text:span><text:span text:style-name="T19">3</text:span><text:span text:style-name="T20">-</text:span><text:span text:style-name="T21">03</text:span><text:span text:style-name="T22">-</text:span><text:span text:style-name="T23">29</text:span><text:span text:style-name="T24"><text:s/></text:span><text:span text:style-name="T25">Nr.<text:s/></text:span><text:span text:style-name="T26">108</text:span><text:span text:style-name="T27">-P-</text:span><text:span text:style-name="T28">7</text:span></text:p>
      <text:p text:style-name="P29">Vilnius</text:p>
      <text:p text:style-name="P30"/>
      <text:p text:style-name="P31"/>
      <text:p text:style-name="P32"><text:span text:style-name="T33">1.</text:span><text:span text:style-name="T34"><text:s/></text:span><text:span text:style-name="T35">Komiteto pirmininkas<text:s/></text:span><text:span text:style-name="T36">Kazys Starkevičius</text:span><text:span text:style-name="T37">,<text:s/></text:span><text:span text:style-name="T38">Komiteto pirmininko pavaduotojas</text:span><text:span text:style-name="T39"><text:s/></text:span><text:span text:style-name="T40">Gintautas Paluckas;<text:s/></text:span><text:span text:style-name="T41">Komiteto nariai:</text:span><text:span text:style-name="T42"><text:s/></text:span><text:span text:style-name="T43">Andrius Bagdonas;</text:span><text:span text:style-name="T44"><text:s/></text:span><text:span text:style-name="T45">Viktoras Fiodorovas;</text:span><text:span text:style-name="T46"><text:s/></text:span><text:span text:style-name="T47">Andrius Kupčinskas;</text:span><text:span text:style-name="T48"><text:s/>Deividas Labanavičius;<text:s/></text:span><text:span text:style-name="T49">Laima Mogenienė;</text:span><text:span text:style-name="T50"><text:s/>Arvydas Nekrošius;<text:s/></text:span><text:span text:style-name="T51">Ieva Pakarklytė; Jonas Pinskus;</text:span><text:span text:style-name="T52"><text:s/></text:span><text:span text:style-name="T53">Paulius Saudargas;</text:span><text:span text:style-name="T54"><text:s/></text:span><text:span text:style-name="T55">Lukas Savickas;</text:span><text:span text:style-name="T56"><text:s/></text:span><text:span text:style-name="T57">Mindaugas Skritulskas</text:span><text:span text:style-name="T58">.</text:span></text:p>
      <text:p text:style-name="P59"><text:span text:style-name="T60">Komiteto biuro vedėja</text:span><text:span text:style-name="T61"><text:s/>Rima Petkūnienė,<text:s/></text:span><text:span text:style-name="T62">patarėjai</text:span><text:span text:style-name="T63">: Raimonda Danė, Rasa Ona Duburaitė, Laura Jasiukėnienė, Irina Jurkšuvienė, Žilvinas Klimka, Darius Šaltmeris,<text:s/></text:span><text:span text:style-name="T64">padėjėja</text:span><text:span text:style-name="T65"><text:s/>Zita Jodkonienė.</text:span></text:p>
      <text:h text:style-name="P66" text:outline-level="6"><text:span text:style-name="T67">Kviestieji asmenys:</text:span><text:span text:style-name="T68"><text:s/></text:span><text:span text:style-name="T69">Lietuvos Respublikos e</text:span><text:span text:style-name="T70">konomikos ir inovacijų viceministrė Ieva Valeškaitė</text:span><text:span text:style-name="T71">,<text:s/></text:span><text:span text:style-name="T72">Pramonės politikos skyriaus vedėja Ilona Golovačiova</text:span><text:span text:style-name="T73">,<text:s/></text:span><text:span text:style-name="T74">vyr. specialistė Inga Buzienė</text:span><text:span text:style-name="T75">,<text:s/></text:span><text:span text:style-name="T76">Lietuvos met</text:span><text:span text:style-name="T77">rologijos inspekcijos viršininkas Vaidas</text:span><text:span text:style-name="T78"><text:s/>Grici</text:span><text:span text:style-name="T79">us,<text:s/></text:span><text:span text:style-name="T80">Bendrųjų reikalų skyriaus vedėja Dovilė Dauginė</text:span><text:span text:style-name="T81">.<text:s/></text:span></text:h>
      <text:p text:style-name="P82"><text:span text:style-name="T83">2. Ekspertų, konsultantų, specialistų išvados, pasiūlymai, pataisos, pastabos<text:s/></text:span><text:span text:style-name="T84">(toliau – pasiūlymai):</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soft-page-break/>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text:s/>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P112"/>
            </table:covered-table-cell>
            <table:covered-table-cell>
              <text:p text:style-name="P113"/>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P120"/>
            </table:covered-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asiūlymai2">Seimo kanceliarijos Teisės departamentas,</text:p>
            <text:p text:style-name="Pasiūlymai2">202<text:span text:style-name="T127">3</text:span>-03-03</text:p>
          </table:table-cell>
          <table:table-cell table:style-name="TableCell128">
            <text:p text:style-name="P129">3</text:p>
            <text:p text:style-name="P130">(26)</text:p>
          </table:table-cell>
          <table:table-cell table:style-name="TableCell131">
            <text:p text:style-name="P132"/>
            <text:p text:style-name="P133">(1)</text:p>
          </table:table-cell>
          <table:table-cell table:style-name="TableCell134">
            <text:p text:style-name="P135"/>
            <text:p text:style-name="P136">(6)</text:p>
          </table:table-cell>
          <table:table-cell table:style-name="TableCell137">
            <text:p text:style-name="P138">Įvertinę projekto atitiktį Konstitucijai, įstatymams, teisėkūros principams ir teisės technikos taisyklėms, teikiame šias pastabas.</text:p>
            <text:p text:style-name="P139">1. Projekto 3 straipsniu keičiamo Metrologijos įstatymo (toliau – keičiamas įstatymas) 26 straipsnio 1 dalies 6 punkte siūloma nustatyti, kad Vyriausybės įgaliotos institucijos pareigūnai turi teisę atlikti kontrolinius pirkimus, prieš tai nepateikę ūkio subjektui teisės aktų nustatyta tvarka<text:s/><text:span text:style-name="T140">patvirtinto sprendimo atlikti neplaninį patikrinimą</text:span>. Atkreiptinas dėmesys, kad Viešojo administravimo įstatymo 33 straipsnio 12 dalyje nustatyta, kad „Įstatymų nustatytais atvejais kontroliniai pirkimai gali būti atliekami nepateikus ūkio subjektui<text:s/><text:span text:style-name="T141">sprendimo atlikti neplaninį patikrinimą</text:span><text:span text:style-name="T142"><text:s/></text:span><text:span text:style-name="T143">kopijos</text:span>. Atsižvelgus į tai, projekto nuostatas reikėtų suderinti su Viešojo administravimo įstatymo nuostatomis, kad, taikant įstatymo nuostatas, būtų aišku, koks dokumentas – sprendimo atlikti neplaninį pirkimą originalas ar jo kopija, - nėra pateikiamas ūkio subjektui prieš atliekant kontrolinį pirkimą.</text:p>
            <text:p text:style-name="P144"/>
          </table:table-cell>
          <table:table-cell table:style-name="TableCell145">
            <text:p text:style-name="P146">Pritarti</text:p>
          </table:table-cell>
          <table:table-cell table:style-name="TableCell147">
            <text:p text:style-name="P148">Pasiūlymas:</text:p>
            <text:p text:style-name="Pasiūlymai2">Projekto<text:s/>3 straipsniu keičiamo įstatymo<text:s/>26 straipsnio 1 dalies<text:s/>6 punktą<text:s/>išdėstyti taip:</text:p>
            <text:p text:style-name="Pasiūlymai2"><text:span text:style-name="T149">„6)</text:span><text:s/><text:span text:style-name="T150">Lietuvos Respublikos Vyriausybės įgaliotos institucijos nustatyta tvarka atlikti parduodant sveriamų, skaičiuojamų, matuojamų ar dozuojamų prekių kontrolinius pirkimus, prieš tai nepateikę ūkio subjektui teisės aktų nustatyta tvarka patvirtinto sprendimo atlikti neplaninį<text:s/></text:span><text:span text:style-name="T151">patikrinimą kopijos.<text:s/></text:span><text:span text:style-name="T152">S</text:span><text:span text:style-name="T153">prendimo atlikti neplaninį patikrinimą kopija</text:span><text:span text:style-name="T154"><text:s/>ūkio subjektui pateikiama iš karto po atlikto kontrolinio pirkimo.</text:span>“</text:p>
          </table:table-cell>
        </table:table-row>
        <table:table-row table:style-name="TableRow155">
          <table:table-cell table:style-name="TableCell156">
            <text:p text:style-name="P157">2.</text:p>
          </table:table-cell>
          <table:table-cell table:style-name="TableCell158">
            <text:p text:style-name="Pasiūlymai2">Seimo kanceliarijos Teisės departamentas,</text:p>
            <text:p text:style-name="Pasiūlymai2">202<text:span text:style-name="T159">3</text:span>-03-03</text:p>
          </table:table-cell>
          <table:table-cell table:style-name="TableCell160">
            <text:p text:style-name="P161">4</text:p>
            <text:p text:style-name="P162">(27)</text:p>
            <text:p text:style-name="P163"/>
          </table:table-cell>
          <table:table-cell table:style-name="TableCell164">
            <text:p text:style-name="P165">3</text:p>
            <text:p text:style-name="P166">(7)</text:p>
          </table:table-cell>
          <table:table-cell table:style-name="TableCell167">
            <text:p text:style-name="P168"/>
          </table:table-cell>
          <table:table-cell table:style-name="TableCell169">
            <text:p text:style-name="P170"><text:span text:style-name="T171">2.</text:span><text:span text:style-name="T172"><text:s/></text:span><text:span text:style-name="T173">Projekto 4 straipsnio 3 dalimi keičiamo įstatymo 27 straipsnio 7 dalyje siūloma nustatyti, kad</text:span><text:span text:style-name="T174"><text:s/></text:span><text:span text:style-name="T175">juridinis asmuo, jo filialas, padalinys teisę atlikti matavimo priemonės patikrą prašyme nurodytoje paskyrimo srityje (srityse) gali įgyti pakartotinai vienų metų laikotarpiui, jeigu atitinka šio įstatymo 10 straipsnio 5 dalies 1 punkte nustatytus reikalavimus. Atkreiptinas dėmesys, kad nors vadovaujantis projekto aiškinamuoju raštu, ūkio subjektai „atlikti matavimo priemonės patikrą prašyme nurodytoje paskyrimo srityje (srityse) kitu nei akreditacija būdu gali įgyti</text:span><text:span text:style-name="T176"><text:s/></text:span><text:span text:style-name="T177">vieną kartą</text:span><text:span text:style-name="T178"><text:s/></text:span><text:span text:style-name="T179">ne ilgesniam kaip vienų metų laikotarpiui“ (pabraukta mūsų), iš projektu siūlomo teisinio reguliavimo nėra aišku, kiek kartų tam pačiam ūkio subjektui gali būti suteikiama pakartotinė teisė atlikti matavimo priemonės patikrą. Pastebėtina ir tai, kad jei teisę atlikti matavimo priemonės patikrą prašyme nurodytoje paskyrimo srityje (srityse) kitu nei akreditacija būdu būtų leidžiama įgyti pakartotinai tik vieną kartą, iš</text:span><text:span text:style-name="T180"><text:s/></text:span><text:span text:style-name="T181">keičiamo įstatymo 27 straipsnio 7 dalies nuostatų taip pat nėra aišku ir tai,<text:s/></text:span><text:span text:style-name="T182">koks subjektas</text:span><text:span text:style-name="T183"><text:s/>galėtų</text:span><text:span text:style-name="T184"><text:s/></text:span><text:span text:style-name="T185">atlikti matavimo priemonės patikrą prašyme nurodytoje paskyrimo srityje (srityse) tuo atveju, kai ūkio<text:s/></text:span><text:soft-page-break/><text:span text:style-name="T186">subjektas jau būtų išnaudojęs galimybę pakartotinai įgyti teisę</text:span><text:span text:style-name="T187"><text:s/></text:span><text:span text:style-name="T188">atlikti matavimo priemonės patikrą kitu nei akreditacija būdu,</text:span><text:span text:style-name="T189"><text:s/>tačiau per laikotarpį, kuriuo buvo suteikta teisė atlikti matavimo priemonės patikrą, neatsirastų tos matavimo priemonės patikrai atlikti akredituotos įstaigos Lietuvos Respublikoje, kaip to reikalaujama keičiamo įstatymo 10 straipsnio 5 dalies 1 punkte. Atsižvelgus į tai, projekto nuostatos tikslintinos.</text:span></text:p>
          </table:table-cell>
          <table:table-cell table:style-name="TableCell190">
            <text:p text:style-name="P191">Pritarti<text:s/>iš dalies</text:p>
          </table:table-cell>
          <table:table-cell table:style-name="TableCell192">
            <text:p text:style-name="P193">Pasiūlymas:</text:p>
            <text:p text:style-name="Pasiūlymai5">Pritarti pastabos daliai,<text:s/>jog<text:s/><text:span text:style-name="T194">nėra aišku, kiek kartų tam pačiam ūkio subjektui gali būti suteikiama pakartotinė teisė atlikti matavimo priemonės patikrą ir atitinkamai patikslinti<text:s/></text:span><text:span text:style-name="T195">Projekto 4 straipsnio 3 dalimi keičiamo įstatymo 27 straipsnio 7 dalį</text:span><text:span text:style-name="T196">.</text:span><text:span text:style-name="T197"><text:s/></text:span><text:span text:style-name="T198">Projekto 4 straipsnio 3 dalimi keičiamo įstatymo 27 straipsnio 7 dalį išdėstyti taip:</text:span></text:p>
            <text:p text:style-name="Pasiūlymai2">„7.<text:s/><text:span text:style-name="T199">Juridinis asmuo, jo filialas, padalinys, šio įstatymo 10 straipsnio 5 dalies 1<text:s/></text:span><text:span text:style-name="T200">ir 2</text:span><text:span text:style-name="T201"><text:s/></text:span><text:span text:style-name="T202">punktuose nurodytais atvejais</text:span><text:span text:style-name="T203"><text:s/></text:span><text:span text:style-name="T204">punkte</text:span><text:span text:style-name="T205"><text:s/></text:span><text:span text:style-name="T206">nurodytu atveju</text:span><text:span text:style-name="T207"><text:s/>savo kompetenciją įrodęs kitu negu akreditavimas būdu, teisę atlikti matavimo priemonės patikrą prašyme nurodytoje paskyrimo srityje (srityse) įgyja<text:s/></text:span><text:span text:style-name="T208">dvejų</text:span><text:span text:style-name="T209"><text:s/></text:span><text:span text:style-name="T210">ne ilgesniam kaip</text:span><text:span text:style-name="T211"><text:s/></text:span><text:span text:style-name="T212">vienų</text:span><text:span text:style-name="T213"><text:s/>metų laikotarpiui.<text:s/></text:span><text:span text:style-name="T214">Juridinis asmuo, jo filialas, padalinys teisę atlikti matavimo priemonės patikrą prašyme nurodytoje paskyrimo srityje (srityse) gali įgyti pakartotinai vienų metų laikotarpiui<text:s/></text:span><text:span text:style-name="T215">vieną kartą</text:span><text:span text:style-name="T216">, jeigu atitinka šio įstatymo 10 straipsnio 5 dalies 1</text:span><text:span text:style-name="T217"><text:s/></text:span><text:span text:style-name="T218">punkte nustatytus reikalavimus</text:span><text:span text:style-name="T219">.<text:s/></text:span><text:span text:style-name="T220">Šis</text:span><text:span text:style-name="T221"><text:s/></text:span><text:span text:style-name="T222">Šioje dalyje nurodytas vienų metų</text:span><text:span text:style-name="T223"><text:s/>terminas pradedamas skaičiuoti nuo teisės atlikti matavimo priemonės<text:s/></text:span><text:soft-page-break/><text:span text:style-name="T224">patikrą įgijimo šio straipsnio 2 dalyje nustatyta tvarka dienos</text:span>.“</text:p>
            <text:p text:style-name="Pasiūlymai2">Dėl pastabos dalies, susijusios 27 straipsnio 7 dalies nuostatų<text:span text:style-name="T225"><text:s/></text:span>tikslinimu, koks ūkio subjektas galėtų atlikti matavimo priemonės patikrą prašyme nurodytoje paskyrimo srityje (srityse) tuo atveju, kai ūkio subjektas jau būtų išnaudojęs galimybę pakartotinai įgyti teisę atlikti matavimo priemonės patikrą kitu nei akreditacija būdu, tačiau per laikotarpį, kuriuo buvo suteikta teisė atlikti matavimo priemonės patikrą, neatsirastų tos matavimo priemonės patikrai atlikti akredituotos įstaigos Lietuvos Respublikoje paaiškiname, kad, tokiu atveju šis ūkio subjektas (t. y. paskirtoji įstaiga) negalėtų atlikti matavimo priemonių patikrų, kadangi jam paskyrimas atlikti matavimo priemonių patikras, vadovaujantis keičiamo įstatymo 27 straipsnio 7 dalies nuostatomis yra terminuotas (t. y. 1 metai ir pakartotinai 1 metai). Jeigu paskirtoji įstaiga per šiuos du metus akredituojasi, ji vadovaujantis keičiamo įstatymo 27 straipsnio 5 dalimi, įgyja teisę atlikti patikrą prašyme nurodytoje paskyrimo srityje (srityse) neterminuotam laikui. Tai pat pažymime, kad Lietuvos Respublikoje matavimo priemonių patikra pripažįstama, jei ji atlikta ne tik Lietuvoje, bet kurioje kitoje Europos Sąjungos valstybėje narėje ar Europos ekonominės erdvės valstybėje, vadovaujantis poįstatyminiais teisės aktais.</text:p>
            <text:p text:style-name="Pasiūlymai2"/>
          </table:table-cell>
        </table:table-row>
        <text:soft-page-break/>
        <table:table-row table:style-name="TableRow226">
          <table:table-cell table:style-name="TableCell227">
            <text:p text:style-name="P228">3.</text:p>
          </table:table-cell>
          <table:table-cell table:style-name="TableCell229">
            <text:p text:style-name="Pasiūlymai2">Seimo kanceliarijos Teisės departamentas,</text:p>
            <text:p text:style-name="Pasiūlymai2">202<text:span text:style-name="T230">3</text:span>-03-03</text:p>
          </table:table-cell>
          <table:table-cell table:style-name="TableCell231">
            <text:p text:style-name="P232">5</text:p>
            <text:p text:style-name="P233">(28)</text:p>
          </table:table-cell>
          <table:table-cell table:style-name="TableCell234">
            <text:p text:style-name="P235"/>
            <text:p text:style-name="P236">(2)</text:p>
          </table:table-cell>
          <table:table-cell table:style-name="TableCell237">
            <text:p text:style-name="P238"/>
          </table:table-cell>
          <table:table-cell table:style-name="TableCell239">
            <text:p text:style-name="P240"><text:span text:style-name="T241">3.</text:span><text:span text:style-name="T242"><text:s/></text:span><text:span text:style-name="T243">Atkreiptinas dėmesys, kad Viešojo administravimo įstatymo 10 straipsnis reglamentuoja administracinių sprendimų priėmimą, o ne jų parengimą. Atsižvelgiant į tai ir siekiant aiškumo, projekto 5 straipsniu keičiamo įstatymo 28 straipsnio 2 dalyje vietoj žodžių „parengtame sprendime“ įrašytini žodžiai „priimtame sprendime“.</text:span></text:p>
          </table:table-cell>
          <table:table-cell table:style-name="TableCell244">
            <text:p text:style-name="P245">Pritarti</text:p>
          </table:table-cell>
          <table:table-cell table:style-name="TableCell246">
            <text:p text:style-name="P247">Pasiūlymas:</text:p>
            <text:p text:style-name="P248">Projekto 5 straipsniu keičiamo įstatymo 28 straipsnio 2 dalį išdėstyti taip:</text:p>
            <text:p text:style-name="Pasiūlymai2">„2.<text:span text:style-name="T249"><text:s/>Sprendimą sustabdyti paskirtosios įstaigos teisę atlikti tipo įvertinimą, patikrą, kontrolės sistemos įvertinimą ir (arba) patikrinimus priima Lietuvos Respublikos Vyriausybės įgaliota institucija.<text:s/></text:span><text:span text:style-name="T250">Sprendime</text:span><text:span text:style-name="T251"><text:s/>Vadovaujantis</text:span><text:span text:style-name="T252"><text:s/></text:span><text:span text:style-name="T253">Viešojo administravimo įstatymo 10 straipsnio nuostatomis</text:span><text:span text:style-name="T254"><text:s/></text:span><text:span text:style-name="T255">priimtame</text:span><text:span text:style-name="T256"><text:s/>sprendime</text:span><text:span text:style-name="T257"><text:s/>sustabdyti paskirtosios įstaigos teisę atlikti tipo įvertinimą, patikrą, kontrolės sistemos įvertinimą ir (arba) patikrinimus nurodomas<text:s/></text:span><text:span text:style-name="T258">šios teisės sustabdymo pagrindas,</text:span><text:span text:style-name="T259"><text:s/>terminas, kuriam sustabdoma paskirtosios įstaigos teisė atlikti tipo įvertinimą, patikrą, kontrolės sistemos įvertinimą ir (arba) patikrinimus,<text:s/></text:span><text:span text:style-name="T260">ir</text:span><text:span text:style-name="T261"><text:s/>terminas,<text:s/></text:span><text:span text:style-name="T262">nustatytas</text:span><text:span text:style-name="T263"><text:s/></text:span><text:span text:style-name="T264">atsižvelgiant į veiklos<text:s/></text:span><text:soft-page-break/><text:span text:style-name="T265">pažeidimo pobūdį ir laikotarpį, reikalingą veiklos pažeidimui pašalinti,</text:span><text:span text:style-name="T266"><text:s/>per kurį paskirtoji įstaiga turi pašalinti nustatytus veiklos pažeidimus ir (arba) prašymo, ir (arba) kitų dokumentų<text:s/></text:span><text:span text:style-name="T267">trūkumus</text:span><text:span text:style-name="T268">,</text:span><text:span text:style-name="T269"><text:s/></text:span><text:span text:style-name="T270">(</text:span><text:span text:style-name="T271">jeigu paskirtosios įstaigos teisė atlikti tipo įvertinimą, patikrą, kontrolės sistemos įvertinimą ir (arba) patikrinimus sustabdoma šio straipsnio 1</text:span><text:span text:style-name="T272"><text:s/></text:span><text:span text:style-name="T273">dalies 2, 4 ir 5 punktuose nurodytais pagrindais</text:span><text:span text:style-name="T274">) ir šio sprendimo apskundimo teismui tvarka</text:span><text:span text:style-name="T275">.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span><text:s/>.“</text:p>
            <text:p text:style-name="Pasiūlymai2"/>
          </table:table-cell>
        </table:table-row>
        <text:soft-page-break/>
        <table:table-row table:style-name="TableRow276">
          <table:table-cell table:style-name="TableCell277">
            <text:p text:style-name="P278">4.</text:p>
          </table:table-cell>
          <table:table-cell table:style-name="TableCell279">
            <text:p text:style-name="Pasiūlymai2">Seimo kanceliarijos Teisės departamentas,</text:p>
            <text:p text:style-name="Pasiūlymai2">202<text:span text:style-name="T280">3</text:span>-03-03</text:p>
          </table:table-cell>
          <table:table-cell table:style-name="TableCell281">
            <text:p text:style-name="P282">5</text:p>
            <text:p text:style-name="P283">(28)</text:p>
          </table:table-cell>
          <table:table-cell table:style-name="TableCell284">
            <text:p text:style-name="P285"/>
            <text:p text:style-name="P286">(2)</text:p>
          </table:table-cell>
          <table:table-cell table:style-name="TableCell287">
            <text:p text:style-name="P288"/>
          </table:table-cell>
          <table:table-cell table:style-name="TableCell289">
            <text:p text:style-name="P290">4.<text:s/>Atkreiptinas dėmesys, kad projekto 5 straipsniu keičiamo įstatymo 28 straipsnio 2 dalyje kai kurios norminio turinio nuostatos išdėstytos skliaustuose. Pažymime, kad norminio pobūdžio teisės aktų nuostatos turėtų būti dėstomos formuluojant jas kaip aiškias ir tikslias taisykles, o ne pateikiant skliaustuose pavyzdžius, paaiškinimus, sąlygas ar pan. Atsižvelgiant į tai, projekto 5 straipsniu keičiamo įstatymo 28 straipsnio 2 dalies nuostatų formuluotė taisytina, atsisakant skliaustų.</text:p>
            <text:p text:style-name="P291"/>
          </table:table-cell>
          <table:table-cell table:style-name="TableCell292">
            <text:p text:style-name="P293">Pritarti</text:p>
          </table:table-cell>
          <table:table-cell table:style-name="TableCell294">
            <text:p text:style-name="P295">Žr. pasiūlymą<text:s/>dėl Teisės departamento pastabos<text:s/></text:p>
            <text:p text:style-name="P296">Nr. 3.</text:p>
          </table:table-cell>
        </table:table-row>
        <table:table-row table:style-name="TableRow297">
          <table:table-cell table:style-name="TableCell298">
            <text:p text:style-name="P299">5.</text:p>
          </table:table-cell>
          <table:table-cell table:style-name="TableCell300">
            <text:p text:style-name="Pasiūlymai2">Seimo kanceliarijos Teisės departamentas,</text:p>
            <text:p text:style-name="Pasiūlymai2">202<text:span text:style-name="T301">3</text:span>-03-03</text:p>
          </table:table-cell>
          <table:table-cell table:style-name="TableCell302">
            <text:p text:style-name="P303">8</text:p>
            <text:p text:style-name="P304">(38)</text:p>
          </table:table-cell>
          <table:table-cell table:style-name="TableCell305">
            <text:p text:style-name="P306"/>
            <text:p text:style-name="P307">(2)</text:p>
          </table:table-cell>
          <table:table-cell table:style-name="TableCell308">
            <text:p text:style-name="P309"/>
          </table:table-cell>
          <table:table-cell table:style-name="TableCell310">
            <text:p text:style-name="P311"><text:span text:style-name="T312">5.</text:span><text:span text:style-name="T313"><text:s/></text:span><text:span text:style-name="T314">Projekto 8 straipsniu keičiamo įstatymo</text:span><text:span text:style-name="T315"><text:s/>38 straipsnio 2<text:s/></text:span><text:span text:style-name="T316">dalyje siūloma sprendimą dėl</text:span><text:span text:style-name="T317"><text:s/></text:span><text:span text:style-name="T318">skirtos sankcijos vykdymo ir jame nurodytos baudos ar jos dalies mokėjimo išdėstymo dalimis iki vienų metų pagal mokėjimo grafiką arba mokėjimo termino atidėjimo nustatytam laikotarpiui iki vienų metų įforminti priimant nutarimą „dėl nutarimu, vadovaujantis šio įstatymo 36 straipsnio 11 dalies 1 punktu &lt;...&gt;“. Svarstytina, ar, siekiant teisinio aiškumo ir tikslumo, projekte pateikta sudėtinga formuluotė neturėtų būti patikslinta nurodant,</text:span><text:span text:style-name="T319"><text:s/></text:span><text:span text:style-name="T320">kad sprendimas įforminamas priimant nutarimą „dėl juridiniam asmeniui paskirtos baudos ar jos dalies mokėjimo išdėstymo dalimis iki vienų metų pagal mokėjimo grafiką arba mokėjimo termino atidėjimo nustatytam laikotarpiui iki vienų metų.“</text:span></text:p>
          </table:table-cell>
          <table:table-cell table:style-name="TableCell321">
            <text:p text:style-name="P322">Pritarti</text:p>
          </table:table-cell>
          <table:table-cell table:style-name="TableCell323">
            <text:p text:style-name="P324">Pasiūlymas:</text:p>
            <text:p text:style-name="Pasiūlymai5"><text:span text:style-name="T325">P</text:span><text:span text:style-name="T326">rojekto 8 straipsniu keičiamo įstatymo 38 straipsnio 2 dalį išdėstyti taip:</text:span></text:p>
            <text:p text:style-name="Pasiūlymai5"><text:span text:style-name="T327">„2.<text:s/></text:span><text:span text:style-name="T328">Motyvuotu juridinio asmens prašymu</text:span><text:span text:style-name="T329"><text:s/></text:span><text:span text:style-name="T330">Įvertinusi atsakomybėn traukiamo juridinio asmens finansinę padėtį ir kitas reikšmingas aplinkybes, jo rašytiniu prašymu, kai pateikiami atsakomybėn traukiamo juridinio asmens finansinę padėtį ar kitas reikšmingas aplinkybes pagrindžiantys įrodymai,<text:s/></text:span><text:span text:style-name="T331">Lietuvos Respublikos Vyriausybės įgaliota institucija</text:span><text:span text:style-name="T332"><text:s/></text:span><text:span text:style-name="T333">turi teisę baudos ar jos dalies mokėjimą</text:span><text:span text:style-name="T334"><text:s/></text:span><text:span text:style-name="T335">išdėstyti per laikotarpį iki vienų metų arba</text:span><text:span text:style-name="T336"><text:s/></text:span><text:span text:style-name="T337">atidėti iki vienų metų, jeigu sumokėti baudos per šio straipsnio 1 dalyje nurodytą terminą juridinis asmuo negali dėl objektyvių priežasčių.</text:span><text:span text:style-name="T338"><text:s/>Juridinio a</text:span><text:span text:style-name="T339">smens prašymas baudą ar jos dalies mokėjimą išdėstyti per laikotarpį iki vienų metų arba atidėti<text:s/></text:span><text:span text:style-name="T340">iki vienų metų</text:span><text:span text:style-name="T341"><text:s/></text:span><text:span text:style-name="T342">turi būti pateiktas</text:span><text:span text:style-name="T343"><text:s/>likus ne mažiau kaip 10 kalendorinių<text:s/></text:span><text:soft-page-break/><text:span text:style-name="T344">dienų iki jo prievolės sumokėti baudą įvykdymo paskutinės dienos.</text:span><text:span text:style-name="T345"><text:s/></text:span><text:span text:style-name="T346">Lietuvos Respublikos Vyriausybės įgaliotos institucijos sprendimas dėl<text:s/></text:span><text:span text:style-name="T347">paskirtos baudos ar jos dalies mokėjimo išdėstymo per laikotarpį<text:s/></text:span><text:span text:style-name="T348">iki vienų metų<text:s/></text:span><text:span text:style-name="T349">ar atidėjimo<text:s/></text:span><text:span text:style-name="T350">iki vienų metų</text:span><text:span text:style-name="T351"><text:s/>turi būti priimtas likus ne mažiau kaip 5</text:span><text:span text:style-name="T352"><text:s/></text:span><text:span text:style-name="T353">kalendorinėms dienoms iki<text:s/></text:span><text:span text:style-name="T354">prievolės sumokėti</text:span><text:span text:style-name="T355"><text:s/>baudą įvykdymo paskutinės dienos. Sprendimas įforminamas</text:span><text:span text:style-name="T356"><text:s/>priimant nutarimą dėl<text:s/></text:span><text:span text:style-name="T357">juridiniam asmeniui paskirtos</text:span><text:span text:style-name="T358"><text:s/>baudos ar jos dalies mokėjimo išdėstymo dalimis<text:s/></text:span><text:span text:style-name="T359">iki vienų metų<text:s/></text:span><text:span text:style-name="T360">pagal mokėjimo grafiką arba mokėjimo termino atidėjimo nustatytam laikotarpiui<text:s/></text:span><text:span text:style-name="T361">iki vienų metų</text:span><text:span text:style-name="T362">.“</text:span></text:p>
            <text:p text:style-name="P363"/>
          </table:table-cell>
        </table:table-row>
        <text:soft-page-break/>
        <table:table-row table:style-name="TableRow364">
          <table:table-cell table:style-name="TableCell365">
            <text:p text:style-name="P366">6.</text:p>
          </table:table-cell>
          <table:table-cell table:style-name="TableCell367">
            <text:p text:style-name="Pasiūlymai2">Seimo kanceliarijos Teisės departamentas,</text:p>
            <text:p text:style-name="Pasiūlymai2">202<text:span text:style-name="T368">3</text:span>-03-03</text:p>
          </table:table-cell>
          <table:table-cell table:style-name="TableCell369">
            <text:p text:style-name="P370">8</text:p>
            <text:p text:style-name="P371">(38)</text:p>
          </table:table-cell>
          <table:table-cell table:style-name="TableCell372">
            <text:p text:style-name="P373"/>
            <text:p text:style-name="P374">(2)</text:p>
          </table:table-cell>
          <table:table-cell table:style-name="TableCell375">
            <text:p text:style-name="P376"/>
          </table:table-cell>
          <table:table-cell table:style-name="TableCell377">
            <text:p text:style-name="P378"><text:span text:style-name="T379">6.</text:span><text:span text:style-name="T380"><text:s/></text:span><text:span text:style-name="T381">Svarstytina, ar, siekiant aiškumo, projekto 8 straipsniu keičiamo įstatymo</text:span><text:span text:style-name="T382"><text:s/></text:span><text:span text:style-name="T383">38</text:span><text:span text:style-name="T384"><text:s/></text:span><text:span text:style-name="T385">straipsnio</text:span><text:span text:style-name="T386"><text:s/></text:span><text:span text:style-name="T387">2</text:span><text:span text:style-name="T388"><text:s/></text:span><text:span text:style-name="T389">dalyje siūlomi nustatyti terminai „10 dienų“ ir „5 dienoms“ neturėtų būti patikslinti, aiškiai nustatant kokios dienos – kalendorinės ar darbo, - turimos omenyje. Pritarus šiai pastabai, atitinkamai tikslintinas projekto 10 straipsnio 4 dalyje nurodytas „10 dienų“ terminas.</text:span></text:p>
          </table:table-cell>
          <table:table-cell table:style-name="TableCell390">
            <text:p text:style-name="P391">Pritarti</text:p>
          </table:table-cell>
          <table:table-cell table:style-name="TableCell392">
            <text:p text:style-name="P393">Pasiūlymai:</text:p>
            <text:list text:style-name="LFO17" text:continue-numbering="true">
              <text:list-item>
                <text:p text:style-name="P394"><text:span text:style-name="T395">Pritarti pastabos daliai</text:span><text:span text:style-name="T396">, kuria siūloma<text:s/></text:span><text:span text:style-name="T397">patikslinti, aiškiai nustatant, kokios dienos – kalendorinės ar darbo, - turimos omenyje</text:span><text:span text:style-name="T398">.</text:span><text:span text:style-name="T399"><text:s/></text:span><text:span text:style-name="T400">Ž</text:span>r. pasiūlymą dėl Teisės departamento pastabos Nr.<text:s/><text:span text:style-name="T401">5</text:span>.</text:p>
              </text:list-item>
            </text:list>
            <text:p text:style-name="P402"/>
            <text:list text:style-name="LFO17" text:continue-numbering="true">
              <text:list-item>
                <text:p text:style-name="P403"><text:s/>Pritariant<text:s/>pastabos antrai daliai,<text:s/>Projekto 10 straipsnio 4 dalį išdėstyti taip:<text:s/></text:p>
              </text:list-item>
            </text:list>
            <text:p text:style-name="Pasiūlymai5"><text:span text:style-name="T404">„</text:span><text:span text:style-name="T405">4.<text:s/></text:span>Šio įstatymo 8 straipsnio 2 dalyje išdėstyto<text:s/><text:span text:style-name="T406">Metrologijos<text:s/></text:span><text:span text:style-name="T407">įstatymo 38 straipsnio 2 dalyje<text:s/></text:span>nustatytu atveju juridinių asmenų prašymai baudos ar jos dalies mokėjimą išdėstyti per laikotarpį iki vienų metų arba atidėti iki vienų metų, pateikti iki šio įstatymo įsigaliojimo dienos, nagrinėjami šio įstatymo nustatyta tvarka, jeigu prašymai Lietuvos Respublikos Vyriausybės įgaliotai<text:s/>institucijai pateikti likus ne mažiau kaip 10<text:s/><text:span text:style-name="T408">kalendorinių</text:span><text:s/>dienų iki juridinio asmens prievolės sumokėti baudą įvykdymo paskutinės dienos.<text:span text:style-name="T409">“</text:span></text:p>
            <text:p text:style-name="P410"/>
            <text:list text:style-name="LFO17" text:continue-numbering="true">
              <text:list-item>
                <text:p text:style-name="P411"><text:span text:style-name="T412">Taip pat atsižvelgiant į pastabą</text:span><text:span text:style-name="T413"><text:s/>bei</text:span><text:span text:style-name="T414"><text:s/>siekiant teisinio nuoseklumo ir aiškumo, siūlome<text:s/></text:span><text:span text:style-name="T415">papildyti įstatymo projekto 8 straipsnį<text:s/></text:span><text:span text:style-name="T416">pirma dalimi<text:s/></text:span><text:span text:style-name="T417">ir pa</text:span><text:span text:style-name="T418">keisti 38 straipsnio 1 dalį<text:s/></text:span><text:span text:style-name="T419">bei</text:span><text:span text:style-name="T420"><text:s/>ją išdėstyti taip:</text:span></text:p>
              </text:list-item>
            </text:list>
            <text:p text:style-name="Pasiūlymai5"><text:span text:style-name="T421">„1. Nutarimu skirti sankciją paskirta bauda į valstybės biudžetą sumokama ne vėliau kaip per<text:s/></text:span><text:span text:style-name="T422">trisdešimt<text:s/></text:span><text:span text:style-name="T423">kalendorinių</text:span><text:span text:style-name="T424"><text:s/>dienų nuo šio nutarimo įteikimo juridiniam asmeniui dienos. Teismo sprendimu nutarimą skirti sankciją palikus nepakeistą, šiuo nutarimu paskirta bauda sumokama ne vėliau kaip per trisdešimt<text:s/></text:span><text:span text:style-name="T425">kalendorinių</text:span><text:span text:style-name="T426"><text:s/>dienų</text:span><text:span text:style-name="T427"><text:s/>nuo<text:s/></text:span><text:soft-page-break/><text:span text:style-name="T428">teismo sprendimo dėl nutarimo skirti sankciją įsiteisėjimo dienos.“</text:span></text:p>
            <text:p text:style-name="P429"/>
          </table:table-cell>
        </table:table-row>
        <text:soft-page-break/>
        <table:table-row table:style-name="TableRow430">
          <table:table-cell table:style-name="TableCell431">
            <text:p text:style-name="P432">7.</text:p>
          </table:table-cell>
          <table:table-cell table:style-name="TableCell433">
            <text:p text:style-name="Pasiūlymai2">Seimo kanceliarijos Teisės departamentas,</text:p>
            <text:p text:style-name="Pasiūlymai2">202<text:span text:style-name="T434">3</text:span>-03-03</text:p>
          </table:table-cell>
          <table:table-cell table:style-name="TableCell435">
            <text:p text:style-name="P436">10</text:p>
          </table:table-cell>
          <table:table-cell table:style-name="TableCell437">
            <text:p text:style-name="P438">4</text:p>
          </table:table-cell>
          <table:table-cell table:style-name="TableCell439">
            <text:p text:style-name="P440"/>
          </table:table-cell>
          <table:table-cell table:style-name="TableCell441">
            <text:p text:style-name="P442"><text:span text:style-name="T443">7.    Projekto 10 straipsnio 4 dalyje siūloma nustatyti, kad „įstatymo 8 straipsnyje nustatytu atveju juridinių asmenų prašymai baudos ar jos dalies mokėjimą išdėstyti per laikotarpį iki vienų metų arba atidėti iki vienų metų, pateikti </text:span><text:span text:style-name="T444">nuo šio įstatymo priėmimo iki šio įstatymo įsigaliojimo dienos</text:span><text:span text:style-name="T445">, nagrinėjami šio įstatymo nustatyta tvarka, &lt;...&gt;“ (pabraukta mūsų). Šios projekto nuostatos nėra aiškios šiais aspektais.</text:span></text:p>
            <text:p text:style-name="P446">Pirma, atkreiptinas dėmesys, kad pagal Konstitucijos 7 straipsnio antrąją dalį galioja tik paskelbti įstatymai; pagal Konstitucijos 70 straipsnio pirmąją dalį Seimo priimti įstatymai įsigalioja tik po to, kai juos pasirašo ir oficialiai paskelbia Lietuvos Respublikos Prezidentas, jeigu pačiais įstatymais nenustatoma vėlesnė įsigaliojimo diena. Konstitucinio Teismo jurisprudencijoje pažymima, kad įstatymų pasirašymas ir oficialus paskelbimas, t. y. įstatymų promulgavimas, yra baigiamoji įstatymų leidybos proceso stadija; įstatymų pasirašymas ir oficialus paskelbimas – būtina jų įsigaliojimo sąlyga; pagal Konstituciją negali būti oficialiai paskelbiamas ir įsigalioti įstatymas, kuris nebuvo nustatyta tvarka pasirašytas Konstitucijoje nurodyto pareigūno (Konstitucinio Teismo 2002 m. birželio 19 d. nutarimas). Atkreiptinas dėmesys į tai, kad pagal projekto 10 straipsnio 1 dalį projekto 10 straipsnio 4 dalis įsigaliotų 2023 m. lapkričio 1 d. Taigi asmenims teikti prašymus dėl baudos ar jos dalies mokėjimo išdėstymo per laikotarpį iki vienų metų laikotarpyje „nuo šio įstatymo priėmimo iki šio įstatymo įsigaliojimo dienos“ nėra teisinio pagrindo. Atsižvelgus į išdėstytą, projekto 10 straipsnio 4 dalies nuostatos tikslintinos, nes galimybė juridiniam asmeniui kreiptis dėl baudos ar jos dalies mokėjimo išdėstymo atsirastų ne nuo įstatymo priėmimo, bet nuo jo įsigaliojimo, t. y. nuo 2023 m. lapkričio 1 d.</text:p>
            <text:p text:style-name="P447"/>
          </table:table-cell>
          <table:table-cell table:style-name="TableCell448">
            <text:p text:style-name="P449">Pritarti</text:p>
          </table:table-cell>
          <table:table-cell table:style-name="TableCell450">
            <text:p text:style-name="P451">Žr. pasiūlymą<text:s/>dėl Teisės departamento pastabos<text:s/>Nr.<text:s/>6.</text:p>
            <text:p text:style-name="P452"/>
          </table:table-cell>
        </table:table-row>
        <table:table-row table:style-name="TableRow453">
          <table:table-cell table:style-name="TableCell454">
            <text:p text:style-name="P455">8.</text:p>
          </table:table-cell>
          <table:table-cell table:style-name="TableCell456">
            <text:p text:style-name="Pasiūlymai2">Seimo kanceliarijos Teisės departamentas,</text:p>
            <text:p text:style-name="Pasiūlymai2">202<text:span text:style-name="T457">3</text:span>-03-03</text:p>
          </table:table-cell>
          <table:table-cell table:style-name="TableCell458">
            <text:p text:style-name="P459">10</text:p>
          </table:table-cell>
          <table:table-cell table:style-name="TableCell460">
            <text:p text:style-name="P461"/>
          </table:table-cell>
          <table:table-cell table:style-name="TableCell462">
            <text:p text:style-name="P463"/>
          </table:table-cell>
          <table:table-cell table:style-name="TableCell464">
            <text:p text:style-name="P465"><text:span text:style-name="T466">Antra, atkreiptinas dėmesys ir į tai, kad pagal Teisėkūros pagrindų įstatymo 20 straipsnio 4 dalį „Teisės aktai, keičiantys ar nustatantys naują ūkio subjektų veiklos ar jos priežiūros teisinį reguliavimą, paprastai įsigalioja gegužės 1 dieną arba<text:s/></text:span><text:soft-page-break/><text:span text:style-name="T467">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ext:span><text:span text:style-name="T468">taip pat kai nustatomas ūkio subjektams palankesnis teisinis reguliavimas</text:span><text:span text:style-name="T469">.“ Atsižvelgus į tai, svarstytina, ar projekte nebūtų tikslinga nustatyti, kad projekto 8 straipsnis įsigaliotų anksčiau nei kitos projekto nuostatos, t. y. kitą dieną po įstatymo oficialaus paskelbimo Teisės aktų registre. Tokiu atveju atitinkamai tikslintinos projekto 10 straipsnio 1 ir 4 dalys: 1 dalyje nustatant išimtį dėl įstatymo 8 straipsnio įsigaliojimo, o 4 dalyje nustatant įstatymo taikymą reglamentuojančias nuostatas dėl prašymų, pateiktų iki šio įstatymo įsigaliojimo dienos, nagrinėjimo tvarkos.</text:span></text:p>
          </table:table-cell>
          <table:table-cell table:style-name="TableCell470">
            <text:p text:style-name="P471">Nepritari</text:p>
          </table:table-cell>
          <table:table-cell table:style-name="TableCell472">
            <text:p text:style-name="P473">Argumentai:</text:p>
            <text:p text:style-name="P474">Projekto 8 straipsnio vėlesnis įsigaliojimo terminas numatytas atsižvelgiant į tai, kad priėmus projektą dar reikės pakeisti Lietuvos metrologijos inspekcijos poveikio priemonių taikymo ūkio subjektams<text:s/><text:soft-page-break/>tvarkos aprašą, patvirtintą Lietuvos metrologijos inspekcijos viršininko 2020 m. balandžio 28 d. įsakymu Nr. 11V-74 taip pat <text:s/>jį papildyti, vadovaujantis 2013 m. gruodžio 18 d. Komisijos reglamento (ES) Nr. 1407/2013 dėl Sutarties dėl Europos Sąjungos veikimo 107 ir 108 straipsnių taikymo de minimis pagalbai su paskutiniais pakeitimais, padarytais 2020 m. liepos 2 d. Komisijos reglamentu (ES) 2020/972, nuostatomis, bei pakeitimus suderinti su Lietuvos Respublikos konkurencijos taryba.</text:p>
            <text:p text:style-name="P475">Atsižvelgiant į teisės aktuose nustatytus terminus sprendimų priėmimui dėl baudos skyrimo (per mėnesį nuo pažeidimo nustatymo surašomas metrologijos srities teisės aktų pažeidimo protokolas, o pažeidimas išnagrinėjamas ne vėliau kaip per tris mėnesius nuo protokolo įteikimo dienos) ir baudos sumokėjimo (nutarimu skirti sankciją paskirta bauda į valstybės biudžetą turi būti sumokėta ne vėliau kaip per 30 kalendorinių dienų nuo šio nutarimo įteikimo dienos), yra teorinė galimybė, kad priėmus įstatymą iki šios nuostatos įsigaliojimo (t. y. iki 2023 m. lapkričio 1 d.) gali būti priimtų nutarimų dėl baudos skyrimo, kuriems dar nebus pasibaigęs baudos sumokėjimo terminas , todėl Projekto 10 straipsnio 4 dalyje sudaroma galimybė juridiniam asmeniui pasinaudoti galimybe baudą išdėstyti dalimis, jeigu yra likę ne mažiau kaip 10 kalendorinių dienų iki prievolės sumokėti baudą įvykdymo (t. y. kad Lietuvos metrologijos inspekcija per 5 kalendorines dienas suspėtų priimti sprendimą dėl baudos išdėstymo dalimis).</text:p>
            <text:p text:style-name="P476"/>
          </table:table-cell>
        </table:table-row>
      </table:table>
      <text:p text:style-name="P477"/>
      <text:h text:style-name="P478" text:outline-level="6"><text:span text:style-name="T479">3. Piliečių, asociacijų, politinių partijų, lobistų ir kitų suinteresuotų asmenų pasiūlymai:</text:span><text:span text:style-name="T480"><text:s/></text:span><text:span text:style-name="T481">negauta.</text:span></text:h>
      <text:h text:style-name="P482" text:outline-level="6"><text:span text:style-name="T483">4. Valstybės ir savivaldybių institucijų ir įstaigų pasiūlymai:</text:span><text:span text:style-name="T484"><text:s/></text:span><text:span text:style-name="T485">negauta.</text:span></text:h>
      <text:h text:style-name="P486" text:outline-level="6"><text:span text:style-name="T487">5. Subjektų, turinčių įstatymų leidybos iniciatyvos teisę, pasiūlymai:</text:span><text:span text:style-name="T488"><text:s/></text:span><text:span text:style-name="T489">negauta.</text:span></text:h>
      <text:h text:style-name="P490" text:outline-level="6"><text:span text:style-name="T491">6. Seimo paskirtų papildomų komitetų</text:span><text:span text:style-name="T492"><text:s/>/ komisijų</text:span><text:span text:style-name="T493"><text:s/>pasiūlymai:</text:span><text:span text:style-name="T494"><text:s/></text:span><text:span text:style-name="T495">n</text:span><text:span text:style-name="T496">egaut</text:span><text:span text:style-name="T497">a.</text:span></text:h>
      <text:p text:style-name="P498"><text:span text:style-name="T499">7. Komiteto sprendimas ir pasiūlymai:</text:span><text:span text:style-name="T500"><text:s/></text:span></text:p>
      <text:soft-page-break/>
      <text:p text:style-name="P501"><text:span text:style-name="T502">7.1. Sprendimas</text:span><text:span text:style-name="T503">:</text:span><text:span text:style-name="T504"><text:s/></text:span><text:span text:style-name="T505">pritarti Komiteto patobulintam įstatymo projektui ir Komiteto išvadoms.</text:span></text:p>
      <text:p text:style-name="P506"><text:span text:style-name="T507">8. Balsavimo rezultatai:</text:span><text:span text:style-name="T508"><text:s/></text:span><text:span text:style-name="T509">pritarta bendru sutarimu.</text:span></text:p>
      <text:p text:style-name="P510"><text:span text:style-name="T511">9. Komiteto paskirti pranešėjai:</text:span><text:span text:style-name="T512"><text:s/></text:span><text:span text:style-name="T513">Laima Mogenienė.</text:span></text:p>
      <text:p text:style-name="P514"><text:span text:style-name="T515">10. Komiteto narių atskiroji nuomonė:</text:span><text:span text:style-name="T516"><text:s/></text:span><text:span text:style-name="T517">nėra.</text:span></text:p>
      <text:p text:style-name="P518"><text:span text:style-name="T519">PRIDEDAMA.<text:s/></text:span><text:span text:style-name="T520">Suredaguotas<text:s/></text:span><text:span text:style-name="T521">Komiteto<text:s/></text:span><text:span text:style-name="T522">patobulintas<text:s/></text:span><text:span text:style-name="T523">į</text:span><text:span text:style-name="T524">statymo projektas ir</text:span><text:span text:style-name="T525"><text:s/>jo lyginamasis variantas.</text:span></text:p>
      <text:p text:style-name="P526"/>
      <text:p text:style-name="P527"/>
      <text:p text:style-name="P528"/>
      <text:p text:style-name="P529"/>
      <text:p text:style-name="P530"><text:span text:style-name="T531">Komiteto pirmininkas</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Kazys Starkevičius</text:span><text:span text:style-name="T548"><text:tab/></text:span><text:span text:style-name="T549"><text:tab/></text:span><text:span text:style-name="T550">k</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p>
      <text:p text:style-name="P560"/>
      <text:p text:style-name="P561"/>
      <text:p text:style-name="P562"/>
      <text:p text:style-name="P563"/>
      <text:p text:style-name="P564"/>
      <text:p text:style-name="P565"/>
      <text:p text:style-name="P566"/>
      <text:p text:style-name="Normal"><text:span text:style-name="T567">Ek</text:span><text:span text:style-name="T568">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ulymai0" style:display-name="pasiulymai0"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3-03-29T08:09:00Z</meta:creation-date>
    <dc:date>2023-03-29T08:09:00Z</dc:date>
    <meta:print-date>2023-03-28T08: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8" meta:paragraph-count="721" meta:word-count="2639" meta:character-count="18760" meta:row-count="935" meta:non-whitespace-character-count="16842"/>
  </office:meta>
</office:document-meta>
</file>