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margin-bottom="0.1111in" fo:line-height="105%"/>
    </style:style>
    <style:style style:name="T37" style:parent-style-name="DefaultParagraphFont" style:family="text">
      <style:text-properties style:font-name-asian="Calibri" style:font-name-complex="Times New Roman" style:font-size-complex="12pt"/>
    </style:style>
    <style:style style:name="T38" style:parent-style-name="DefaultParagraphFont" style:family="text">
      <style:text-properties style:font-name-asian="Calibri" style:font-name-complex="Times New Roman" style:font-size-complex="12pt"/>
    </style:style>
    <style:style style:name="T39" style:parent-style-name="DefaultParagraphFont" style:family="text">
      <style:text-properties style:font-name-asian="Calibri" style:font-name-complex="Times New Roman" style:font-size-complex="12pt"/>
    </style:style>
    <style:style style:name="T40" style:parent-style-name="DefaultParagraphFont" style:family="text">
      <style:text-properties style:font-name-asian="Calibri" style:font-name-complex="Times New Roman" style:font-size-complex="12pt"/>
    </style:style>
    <style:style style:name="T41" style:parent-style-name="DefaultParagraphFont" style:family="text">
      <style:text-properties style:font-name-asian="Calibri" style:font-name-complex="Times New Roman" style:font-size-complex="12pt"/>
    </style:style>
    <style:style style:name="T42" style:parent-style-name="DefaultParagraphFont" style:family="text">
      <style:text-properties style:font-name-asian="Calibri" style:font-name-complex="Times New Roman" style:font-size-complex="12pt"/>
    </style:style>
    <style:style style:name="P43" style:parent-style-name="Normal" style:family="paragraph">
      <style:paragraph-properties fo:margin-bottom="0.1111in" fo:line-height="105%"/>
    </style:style>
    <style:style style:name="T44" style:parent-style-name="DefaultParagraphFont" style:family="text">
      <style:text-properties style:font-name-asian="Calibri" style:font-name-complex="Times New Roman" style:font-size-complex="12pt"/>
    </style:style>
    <style:style style:name="T45" style:parent-style-name="DefaultParagraphFont" style:family="text">
      <style:text-properties style:font-name-asian="Calibri" style:font-name-complex="Times New Roman" style:font-size-complex="12pt"/>
    </style:style>
    <style:style style:name="T46" style:parent-style-name="DefaultParagraphFont" style:family="text">
      <style:text-properties style:font-name-asian="Calibri" style:font-name-complex="Times New Roman" style:font-size-complex="12pt"/>
    </style:style>
    <style:style style:name="T47" style:parent-style-name="DefaultParagraphFont" style:family="text">
      <style:text-properties style:font-name-asian="Calibri" style:font-name-complex="Times New Roman" style:font-size-complex="12pt"/>
    </style:style>
    <style:style style:name="T48" style:parent-style-name="DefaultParagraphFont" style:family="text">
      <style:text-properties style:font-name-asian="Calibri" style:font-name-complex="Times New Roman" style:font-size-complex="12pt"/>
    </style:style>
    <style:style style:name="T49" style:parent-style-name="DefaultParagraphFont" style:family="text">
      <style:text-properties style:font-name-asian="Calibri" style:font-name-complex="Times New Roman" style:font-size-complex="12pt"/>
    </style:style>
    <style:style style:name="T50" style:parent-style-name="DefaultParagraphFont" style:family="text">
      <style:text-properties style:font-name-asian="Calibri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APYLINKIŲ TEISMŲ ĮSTEIGIMO IR JŲ VEIKLOS TERITORIJŲ NUSTATYMO ĮSTATYMO NR. I-2375 PAKEITIMO ĮSTATYMO NR. XIV-2136 2 IR 3 STRAIPSNIŲ PAKEITIMO</text:p>
      <text:p text:style-name="P9"><text:span text:style-name="T10">ĮSTATYMO<text:s/></text:span><text:span text:style-name="T11">PROJEKTO</text:span></text:p>
      <text:p text:style-name="P12"/>
      <text:p text:style-name="P13">2024-06-20<text:s/>Nr. XIVP-3839(2)</text:p>
      <text:p text:style-name="P14">Vilnius</text:p>
      <text:p text:style-name="P15"/>
      <text:p text:style-name="P16">Įvertinę projekto atitiktį Konstitucijai, įstatymams, teisėkūros principams ir teisės technikos taisyklėms,<text:s/>teikiame šias pastabas.</text:p>
      <text:soft-page-break/>
      <text:list text:style-name="LFO4" text:continue-numbering="true">
        <text:list-item>
          <text:p text:style-name="P17">Projekto<text:s/>2 straipsnio 1 dalimi keičiamo įstatymo 3 straipsnio<text:s/>1 dalyje siūloma nustatyti, kad<text:s/>įstatymas, išskyrus 1 straipsnio ir šio įstatymo 3, 5 ir 7 dalis, įsigalioja 2024 m. liepos 1 d.<text:s/>Atsižvelgiant į Seimo statute nustatytų įstatymų leidybos procedūrų trukmę, taip pat į tai, kad Seimo priimtas įstatymas pagal Konstituciją turi būti promulguojamas,<text:s/>svarstytina, ar iki projekto 2 straipsnio 1 dalimi keičiamo įstatymo 3 straipsnio 1 dalyje siūlomos nustatyti įstatymo įsigaliojimo<text:s/>datos<text:s/>šios procedūros galėtų būti užbaigtos.<text:s/></text:p>
        </text:list-item>
        <text:list-item>
          <text:p text:style-name="P18">Projekto 2 straipsnio 2 dalimi siūloma pripažinti netekusia galios keičiamo<text:s/>įstatymo 3 straipsnio 8 dalį, kurioje nustatyta, kad<text:s/>iki 2024 m. birželio 30 d. parengiami Respublikos Prezidento dekretų, kuriais iki 2024 m. birželio 30 d. paskirti apylinkių teismų, kurių struktūra keičiama keičiamo įstatymo 2 straipsniu, teisėjai, pakeitimai, nurodant po šio įstatymo įsigaliojimo veikiantį atitinkamą apylinkės teismą ar teismo rūmus. Taigi,<text:s/>priėmus įstatymą ir,<text:s/>atsižvelgiant į keičiamo įstatymo 2 straipsnį,<text:s/>pasikeitus Respublikos Prezidento dekrete nurodytam apylinkės teismui ar to teismo rūmams, į kurį Respublikos Prezidento dekretu atitinkami teisėjai buvo paskirti,<text:s/>Respublikos Prezidento dekretai dėl teisėjų paskyrimo<text:s/>nebus<text:s/>keičiami. Pažymėtina, kad<text:s/>keičiamo įstatymo 1 straipsniu taip pat buvo keičiama apylinkių teismų struktūra bei,<text:s/>atsižvelgiant į keičiamo įstatymo 2 straipsnio 7 dalies nuostatas,<text:s/>analogiško turinio<text:s/>Respublikos Prezidento dekretai buvo parengti. Taigi, projekto 2 straipsnio 2 dalimi pripažinus<text:s/><text:soft-page-break/>netekusia galios keičiamo įstatymo 3 straipsnio 8 dalį, keičiamo įstatymo 1 ir 2 straipsnių nuostatos būtų įgyvendinamos nevienodai, nors<text:s/>šiuose<text:s/>straipsniuose teismų struktūriniai pakeitimai yra tokio paties pobūdžio. Atsižvelgiant<text:s/>į tai, kas aukščiau išdėstyta,<text:s/>bei siekiant teisinio reguliavimo nuoseklumo ir<text:s/>vienodo to paties įstatymo nuostatų įgyvendinimo,<text:s/>svarstytina, ar<text:s/>projekto 2 straipsnio 2 dalimi siūlomo keičiamo įstatymo<text:s/>3 straipsnio 8 dalies pripažinimo netekusia galios nereikėtų atsisakyti.<text:s/></text:p>
        </text:list-item>
      </text:list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Dainius Zebleck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M. Masteikienė</text:span><text:span text:style-name="T38">, tel. (</text:span><text:span text:style-name="T39">0 5</text:span><text:span text:style-name="T40">) <text:s/></text:span><text:span text:style-name="T41">209 6843, el. p.<text:s/></text:span><text:a xlink:href="mailto:milda.masteikiene@lrs.lt" office:target-frame-name="_top" xlink:show="replace"><text:span text:style-name="T42">milda.masteikiene@lrs.lt</text:span></text:a></text:p>
      <text:p text:style-name="P43"><text:span text:style-name="T44">S. Švedas, tel. (</text:span><text:span text:style-name="T45">0 5</text:span><text:span text:style-name="T46">)</text:span><text:span text:style-name="T47"><text:s/>209<text:s/></text:span><text:span text:style-name="T48"><text:s/></text:span><text:span text:style-name="T49">6165, el. p.<text:s/></text:span><text:a xlink:href="mailto:saulius.svedas@lrs.lt" office:target-frame-name="_top" xlink:show="replace"><text:span text:style-name="T5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09:52:00Z</meta:creation-date>
    <dc:date>2024-06-21T09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33" meta:character-count="2769" meta:row-count="38" meta:non-whitespace-character-count="2452"/>
  </office:meta>
</office:document-meta>
</file>