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6756in" style:use-optimal-column-width="false"/>
    </style:style>
    <style:style style:name="TableColumn20" style:family="table-column">
      <style:table-column-properties style:column-width="0.4715in" style:use-optimal-column-width="false"/>
    </style:style>
    <style:style style:name="TableColumn21" style:family="table-column">
      <style:table-column-properties style:column-width="0.5069in" style:use-optimal-column-width="false"/>
    </style:style>
    <style:style style:name="TableColumn22" style:family="table-column">
      <style:table-column-properties style:column-width="4.3312in" style:use-optimal-column-width="false"/>
    </style:style>
    <style:style style:name="Table17" style:family="table">
      <style:table-properties style:width="6.4937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fo:text-align="justify" fo:line-height="150%"/>
      <style:text-properties fo:font-weight="bold" style:font-weight-asian="bold"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margin-left="1.477in" fo:text-indent="-0.9847in">
        <style:tab-stops/>
      </style:paragraph-properties>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indent="-0.8861in"/>
      <style:text-properties fo:font-weight="bold" style:font-weight-asian="bold"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center"/>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center"/>
    </style:style>
    <style:style style:name="P71" style:parent-style-name="Normal" style:family="paragraph">
      <style:paragraph-properties fo:text-align="center" fo:text-indent="0.4923in"/>
      <style:text-properties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text-align="justify" fo:text-indent="0.4923in"/>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0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4923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text-indent="0.4923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4923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margin-left="1.477in" fo:text-indent="-0.984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30" style:parent-style-name="BodyText" style:family="paragraph">
      <style:paragraph-properties fo:text-align="justify" fo:margin-bottom="0in" fo:text-indent="0.4923in">
        <style:tab-stops>
          <style:tab-stop style:type="left" style:position="0.4923in"/>
          <style:tab-stop style:type="left" style:position="0.8861in"/>
          <style:tab-stop style:type="left" style:position="1.0833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PlainText" style:family="paragraph">
      <style:paragraph-properties fo:text-align="justify" fo:text-indent="0.4923in"/>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2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4923in"/>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1"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fo:color="#000000"/>
    </style:style>
    <style:style style:name="P252"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fo:color="#000000"/>
    </style:style>
    <style:style style:name="P253"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fo:color="#000000"/>
    </style:style>
    <style:style style:name="P25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fo:color="#000000"/>
    </style:style>
    <style:style style:name="P2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en" fo:country="US"/>
    </style:style>
    <style:style style:name="TableColumn261" style:family="table-column">
      <style:table-column-properties style:column-width="0.4958in" style:use-optimal-column-width="false"/>
    </style:style>
    <style:style style:name="TableColumn262" style:family="table-column">
      <style:table-column-properties style:column-width="2.0805in" style:use-optimal-column-width="false"/>
    </style:style>
    <style:style style:name="TableColumn263" style:family="table-column">
      <style:table-column-properties style:column-width="1.1812in" style:use-optimal-column-width="false"/>
    </style:style>
    <style:style style:name="Table260" style:family="table">
      <style:table-properties style:width="3.7576in" fo:margin-left="0.075in" table:align="left"/>
    </style:style>
    <style:style style:name="TableRow264" style:family="table-row">
      <style:table-row-properties style:use-optimal-row-height="false"/>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1" style:family="table-row">
      <style:table-row-properties style:use-optimal-row-height="false"/>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style:text-line-through-style="solid" style:text-line-through-width="auto" style:text-line-through-color="font-color" style:text-line-through-mode="continuous" style:text-line-through-type="single"/>
    </style:style>
    <style:style style:name="P276" style:parent-style-name="Normal" style:family="paragraph">
      <style:text-properties style:text-line-through-style="solid" style:text-line-through-width="auto" style:text-line-through-color="font-color" style:text-line-through-mode="continuous" style:text-line-through-type="single"/>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style:text-line-through-style="solid" style:text-line-through-width="auto" style:text-line-through-color="font-color" style:text-line-through-mode="continuous" style:text-line-through-type="single"/>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88" style:parent-style-name="Normal" style:family="paragraph">
      <style:text-properties style:text-line-through-style="solid" style:text-line-through-width="auto" style:text-line-through-color="font-color" style:text-line-through-mode="continuous" style:text-line-through-type="single" fo:language="en" fo:country="US"/>
    </style:style>
    <style:style style:name="P28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olumn295" style:family="table-column">
      <style:table-column-properties style:column-width="0.311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6888in" style:use-optimal-column-width="false"/>
    </style:style>
    <style:style style:name="Table294" style:family="table">
      <style:table-properties style:width="4.2493in" fo:margin-left="0.075in" table:align="left"/>
    </style:style>
    <style:style style:name="TableRow301" style:family="table-row">
      <style:table-row-properties style:min-row-height="0.2618in" style:use-optimal-row-height="false" fo:keep-together="always"/>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9" style:family="table-row">
      <style:table-row-properties style:use-optimal-row-height="false" fo:keep-together="always"/>
    </style:style>
    <style:style style:name="P3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style:text-properties fo:font-weight="bold" style:font-weight-asian="bold" style:font-weight-complex="bold" style:font-size-complex="12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background-color="#FFFFFF"/>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fo:language="en" fo:country="U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fo:language="en" fo:country="US"/>
    </style:style>
    <style:style style:name="P427" style:parent-style-name="Normal" style:family="paragraph">
      <style:paragraph-properties fo:text-align="justify" fo:line-height="150%"/>
      <style:text-properties fo:font-weight="bold" style:font-weight-asian="bold" style:font-weight-complex="bold" style:font-size-complex="12pt"/>
    </style:style>
    <style:style style:name="P428" style:parent-style-name="Normal" style:family="paragraph">
      <style:paragraph-properties fo:text-align="justify" fo:line-height="150%"/>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fo:language="en" fo:country="U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71" style:parent-style-name="Normal" style:family="paragraph">
      <style:paragraph-properties fo:text-align="justify"/>
      <style:text-properties fo:font-weight="bold" style:font-weight-asian="bold" style:font-weight-complex="bold" style:font-size-complex="12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background-color="#FFFFFF"/>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0.5in"/>
      <style:text-properties fo:font-weight="bold" style:font-weight-asian="bold" style:font-weight-complex="bold" style:font-size-complex="12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fo:background-color="#FFFFFF"/>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background-color="#FFFFFF"/>
      <style:text-properties fo:font-weight="bold" style:font-weight-asian="bold" style:font-weight-complex="bold"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p>
      <text:p text:style-name="P6"><text:span text:style-name="T7">TEISĖJŲ ATLYGINIMŲ</text:span><text:span text:style-name="T8"><text:s/>ĮSTATYMO NR.<text:s/></text:span><text:span text:style-name="T9">X</text:span><text:span text:style-name="T10">-1</text:span><text:span text:style-name="T11">771</text:span><text:span text:style-name="T12"><text:s/>PAKEITIMO<text:s/></text:span></text:p>
      <text:p text:style-name="P13">ĮSTATYMO<text:s/>PROJEKTO NR.<text:s/>XIVP-722</text:p>
      <text:p text:style-name="P14"/>
      <text:p text:style-name="P15">2021-07-13</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s/></text:p>
          </table:table-cell>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text:span><text:span text:style-name="T53">Siūloma atsisakyti Įstatymo projekto<text:s/></text:span><text:span text:style-name="T54">3 straipsnio, kadangi jis pagal Seimo statuto 164 straipsnio 1 dalies nuostatas negali būti svarstomas ypatingos skubos tvarka.<text:s/></text:span></text:p>
            <text:p text:style-name="P55"/>
            <text:p text:style-name="P56"><text:span text:style-name="T57">Pasiūlymas:<text:s/></text:span><text:span text:style-name="T58">Išbraukti Įstatymo projekto<text:s/></text:span><text:span text:style-name="T59">3 straipsn</text:span><text:span text:style-name="T60">į, kuriuo Įstatymas dėstomas nauja redakcija.</text:span></text:p>
            <text:p text:style-name="P61"/>
            <text:p text:style-name="P62"><text:span text:style-name="T63">3 straipsnis. Lietuvos Respublikos teisėjų atlyginimų įstatymo Nr. X-1771 nauja redakcija</text:span></text:p>
            <text:p text:style-name="P64">Pakeisti Lietuvos Respublikos teisėjų atlyginimų įstatymą Nr. X-1771 ir jį išdėstyti taip:</text:p>
            <text:p text:style-name="P65"/>
            <text:p text:style-name="P66"><text:span text:style-name="T67">„</text:span><text:span text:style-name="T68">LIETUVOS RESPUBLIKOS<text:s/></text:span></text:p>
            <text:p text:style-name="P69">TEISĖJŲ DARBO APMOKĖJIMO<text:line-break/>ĮSTATYMAS</text:p>
            <text:p text:style-name="P70"/>
            <text:p text:style-name="P71"/>
            <text:p text:style-name="P72"><text:span text:style-name="T73">1</text:span><text:span text:style-name="T74"> </text:span><text:span text:style-name="T75">straipsnis. Įstatymo paskirtis</text:span></text:p>
            <text:p text:style-name="P76"><text:bookmark-start text:name="part_5a6d819173d748e6b487a2f2a734a92f"/><text:bookmark-end text:name="part_5a6d819173d748e6b487a2f2a734a92f"/>Šis įstatymas nustato Lietuvos Respublikos teisėjų atlyginimų dydžius ir jų darbo apmokėjimo sąlygas.</text:p>
            <text:p text:style-name="P77"/>
            <text:p text:style-name="P78"><text:span text:style-name="T79">2</text:span><text:span text:style-name="T80"> </text:span><text:span text:style-name="T81">straipsnis. Įstatymo taikymas</text:span></text:p>
            <text:p text:style-name="P82"><text:bookmark-start text:name="part_50bc21ca9c164a81a1c1971252120a01"/><text:bookmark-end text:name="part_50bc21ca9c164a81a1c1971252120a01"/>Šio įstatymo nustatyti atlyginimai taikomi šių teismų pirmininkams, jų pavaduotojams, skyrių pirmininkams ir teisėjams (toliau – teisėjai):</text:p>
            <text:p text:style-name="P83"><text:bookmark-start text:name="part_35d45ef7ec6f492da4b7b87f2970633f"/><text:bookmark-end text:name="part_35d45ef7ec6f492da4b7b87f2970633f"/>1) Lietuvos Respublikos Konstitucinio Teismo;</text:p>
            <text:p text:style-name="P84"><text:bookmark-start text:name="part_448874eec72548aeb640c765a026f113"/><text:bookmark-end text:name="part_448874eec72548aeb640c765a026f113"/>2) bendrosios kompetencijos ir specializuotų teismų: Lietuvos Aukščiausiojo Teismo, Lietuvos vyriausiojo administracinio teismo, Lietuvos apeliacinio teismo, apygardų teismų, apygardų administracinių teismų, apylinkių teismų.</text:p>
            <text:p text:style-name="P85"/>
            <text:p text:style-name="P86"><text:span text:style-name="T87">3</text:span><text:span text:style-name="T88"> </text:span><text:span text:style-name="T89">straipsnis. Atlyginimo ir pareiginės algos bazinis dydis</text:span></text:p>
            <text:p text:style-name="P90"><text:bookmark-start text:name="part_a4b1d78f083443849409e55e4a2a4099"/><text:bookmark-end text:name="part_a4b1d78f083443849409e55e4a2a4099"/><text:span text:style-name="T91">Teisėjų atlyginimams skaičiuoti taikomas Lietuvos Respublikos 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92">Ateinančių finansinių metų bazinis<text:s/></text:span><text:soft-page-break/><text:span text:style-name="T93">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pakeista iki einamųjų metų birželio 1 dienos, ateinančių finansinių metų bazinį dydį<text:s/></text:span><text:span text:style-name="T94">Lietuvos Respublikos<text:s/></text:span><text:span text:style-name="T95">Vyriausybės teikimu, įvertinęs ir atsižvelgęs į šiame straipsnyje numatytas aplinkybe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96"/>
            <text:p text:style-name="P97"><text:span text:style-name="T98">4</text:span><text:span text:style-name="T99"> </text:span><text:span text:style-name="T100">straipsnis. Teisėjų atlyginimas</text:span></text:p>
            <text:p text:style-name="P101"><text:bookmark-start text:name="part_13383d48d6a149c4a2cf1ac4ad90ade5"/><text:bookmark-end text:name="part_13383d48d6a149c4a2cf1ac4ad90ade5"/>1. Konstitucinio Teismo teisėjų atlyginimas apskaičiuojamas atitinkamą atlyginimo koeficientą, nustatytą šio įstatymo priede, padauginus iš bazinio dydžio.</text:p>
            <text:p text:style-name="P102"><text:bookmark-start text:name="part_bda1e2d62d394399ba46bb8d24be125d"/><text:bookmark-end text:name="part_bda1e2d62d394399ba46bb8d24be125d"/>2. Bendrosios kompetencijos ir specializuotų teismų teisėjų atlyginimą sudaro:</text:p>
            <text:p text:style-name="P103"><text:bookmark-start text:name="part_530414c79d2c487da0bada4da5d941d1"/><text:bookmark-end text:name="part_530414c79d2c487da0bada4da5d941d1"/>1) pareiginė alga;</text:p>
            <text:p text:style-name="P104"><text:bookmark-start text:name="part_0a8b72b71acb4b9eb96377ac28246e6c"/><text:bookmark-end text:name="part_0a8b72b71acb4b9eb96377ac28246e6c"/><text:span text:style-name="T105">2)<text:s/></text:span><text:span text:style-name="T106">priedas už tarnybos Lietuvos valstybei stažą;</text:span></text:p>
            <text:p text:style-name="P107">3) darbo bei budėjimo poilsio ir švenčių dienomis, pavadavimo apmokėjimas;</text:p>
            <text:p text:style-name="P108"><text:span text:style-name="T109">4)<text:s/></text:span><text:span text:style-name="T110">priemoka už<text:s/></text:span><text:span text:style-name="T111">padidėjusį darbų krūvį</text:span><text:span text:style-name="T112">.<text:s/></text:span></text:p>
            <text:p text:style-name="P113"><text:bookmark-start text:name="part_ad7147396897478890c84bda5147da1f"/><text:bookmark-end text:name="part_ad7147396897478890c84bda5147da1f"/>3. Bendrosios kompetencijos ir specializuotų teismų teisėjų pareiginė alga apskaičiuojama atitinkamos pareiginės algos koeficientą, nustatytą šio įstatymo priede, padauginus iš bazinio dydžio.</text:p>
            <text:p text:style-name="P114"><text:bookmark-start text:name="part_8ad6c9a333d147baab6db425bc759ffe"/><text:bookmark-start text:name="part_aff7ae82d84144fda56f855fe72335d3"/><text:bookmark-end text:name="part_8ad6c9a333d147baab6db425bc759ffe"/><text:bookmark-end text:name="part_aff7ae82d84144fda56f855fe72335d3"/>4. Duomenys apie teisėjų atlyginimus yra vieši. Jie teikiami Lietuvos Respublikos teisės gauti informaciją iš valstybės ir savivaldybių institucijų ir įstaigų įstatymo nustatyta tvarka.</text:p>
            <text:p text:style-name="P115"/>
            <text:p text:style-name="P116"><text:span text:style-name="T117">5</text:span><text:span text:style-name="T118"> </text:span><text:span text:style-name="T119">straipsnis. Priedas už<text:s/></text:span><text:span text:style-name="T120">tarnybos<text:s/></text:span><text:span text:style-name="T121">Lietuvos valstybei<text:s/></text:span><text:span text:style-name="T122">stažą</text:span></text:p>
            <text:p text:style-name="P123"><text:bookmark-start text:name="part_5927cacbd912437d9c3efe47807f59b3"/><text:bookmark-end text:name="part_5927cacbd912437d9c3efe47807f59b3"/><text:span text:style-name="T124">1. Bendrosios kompetencijos ir specializuotų teismų teisėjams mokamas priedas už tarnybos Lietuvos valstybei stažą, nurodytą Lietuvos Respublikos valstybės tarnybos įstatymo 47 straipsnio 1 ir 2 dalyse.<text:s/></text:span><text:span text:style-name="T125">Tarnybos Lietuvos valstybei stažo</text:span><text:span text:style-name="T126"><text:s/>skaičiavimo tvarką nustato Vyriausybė.</text:span><text:bookmark-start text:name="part_b7d198068a674d86adec96efcb7542a1"/><text:bookmark-end text:name="part_b7d198068a674d86adec96efcb7542a1"/></text:p>
            <text:p text:style-name="P127">2. Priedą už tarnybos Lietuvos valstybei stažą sudaro vienas procentas bendrosios kompetencijos ar specializuoto teismo teisėjo pareiginės algos už kiekvienus tarnybos Lietuvos valstybei metus, tačiau šio priedo dydis neturi viršyti 30 procentų pareiginės algos.</text:p>
            <text:p text:style-name="P128"/>
            <text:p text:style-name="P129">6 straipsnis. Bendrosios kompetencijos ir specializuotų teismų teisėjų darbo bei<text:s/><text:soft-page-break/>budėjimo poilsio ir švenčių dienomis, pavadavimo apmokėjimas</text:p>
            <text:p text:style-name="P130"><text:span text:style-name="T131">1.</text:span><text:span text:style-name="T132"><text:s/>Bendrosios kompetencijos ir specializuotų teismų teisėjų</text:span><text:span text:style-name="T133"><text:s/>darbas poilsio ir švenčių dienomis ap</text:span><text:span text:style-name="T134">mokamas, jei jie atlieka Lietuvos Respublikos baudžiamojo proceso kodekse, Lietuvos Respublikos civilinio proceso kodekse ir kituose įstatymuose nustatytus neatidėliotinus veiksmus</text:span><text:span text:style-name="T135">, kurių iš anksto nebuvo galima suplanuoti ir numatyti ir kurių dėl teisinių ir (ar) faktinių kliūčių negalima atlikti kitu laiku ar atidėti kitai darbo dienai (toliau – neatidėliotini veiksmai).<text:s/></text:span></text:p>
            <text:p text:style-name="P136"><text:span text:style-name="T137">2. Bendrosios kompetencijos ir specializuotų teismų teisėjų<text:s/></text:span><text:span text:style-name="T138">budėjimas poilsio ir švenčių dienomis apmokamas, jei pagal b</text:span><text:span text:style-name="T139">endrosios kompetencijos ar specializuoto<text:s/></text:span><text:span text:style-name="T140">teismo pirmininko ar jo įgalioto b</text:span><text:span text:style-name="T141">endrosios kompetencijos ar specializuoto<text:s/></text:span><text:span text:style-name="T142">teismo teisėjo patvirtintą b</text:span><text:span text:style-name="T143">endrosios kompetencijos ar specializuoto<text:s/></text:span><text:span text:style-name="T144">teismo<text:s/></text:span><text:span text:style-name="T145">teisėjų budėjimo<text:s/></text:span><text:span text:style-name="T146">grafiką b</text:span><text:span text:style-name="T147">endrosios kompetencijos ar specializuoto<text:s/></text:span><text:span text:style-name="T148">teismo teisėjas turi būti nurodytoje vietoje (b</text:span><text:span text:style-name="T149">endrosios kompetencijos ar specializuotame<text:s/></text:span><text:span text:style-name="T150">teisme arba namuose) poilsio ir švenčių dienomis, kad prireikus<text:s/></text:span><text:span text:style-name="T151">galėtų atlikti neatidėliotinus veiksmus</text:span><text:span text:style-name="T152">.</text:span></text:p>
            <text:p text:style-name="P153"><text:span text:style-name="T154">3. Už darbą</text:span><text:span text:style-name="T155"><text:s/></text:span><text:span text:style-name="T156">bei budėjimą b</text:span><text:span text:style-name="T157">endrosios kompetencijos ar specializuotame<text:s/></text:span><text:span text:style-name="T158">teisme poilsio ir švenčių dienomis b</text:span><text:span text:style-name="T159">endrosios kompetencijos ar specializuoto teismo<text:s/></text:span><text:span text:style-name="T160">teisėjo pasirinkimu</text:span><text:span text:style-name="T161"><text:s/></text:span><text:span text:style-name="T162">mokamas dvigubo b</text:span><text:span text:style-name="T163">endrosios kompetencijos ar specializuoto teismo<text:s/></text:span><text:span text:style-name="T164">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5">endrosios kompetencijos ar specializuoto teismo<text:s/></text:span><text:span text:style-name="T166">teisėjui mokamas jo<text:s/></text:span><text:span text:style-name="T167">pareiginės algos su priedu už<text:s/></text:span><text:span text:style-name="T168">tarnybos Lietuvos valstybei stažą</text:span><text:span text:style-name="T169"><text:s/>dydžio atlygis</text:span><text:span text:style-name="T170">.</text:span></text:p>
            <text:p text:style-name="P171"><text:span text:style-name="T172">4.<text:s/></text:span><text:span text:style-name="T173">Už budėjimą poilsio ir švenčių dienomis namuose bendrosios kompetencijos ar specializuoto teismo teisėjui mokama 50 procentų jo pareiginės algos<text:s/></text:span><text:span text:style-name="T174">su priedu už tarnybos Lietuvos valstybei stažą dydžio atlygio<text:s/></text:span><text:span text:style-name="T175">proporcingai budėtam laikui. Už<text:s/></text:span><text:bookmark-start text:name="_Hlk65088000"/><text:span text:style-name="T176">darbą atvykus į<text:s/></text:span><text:span text:style-name="T177">b</text:span><text:span text:style-name="T178">endrosios kompetencijos ar specializuotą teismą atlikti neatidėliotinų veiksmų<text:s/></text:span><text:bookmark-end text:name="_Hlk65088000"/><text:span text:style-name="T179">poilsio ir švenčių dienomis mokama šio straipsnio 3 dalyje nustatyta tvarka.<text:s/></text:span></text:p>
            <text:p text:style-name="P180"><text:span text:style-name="T181">5.</text:span><text:span text:style-name="T182"><text:s/></text:span><text:span text:style-name="T183">Bendrosios kompetencijos ir specializuotų teismų teisėjams</text:span><text:span text:style-name="T184"><text:s/>už darbą bei budėjimą poilsio ir švenčių dienomis</text:span><text:span text:style-name="T185"><text:s/>mokama pagal darbo laiko apskaitos žiniaraščiuose pažymėtą laiką.<text:s/></text:span><text:span text:style-name="T186">Budėjimo namuose laikas į darbo laiką neįskaičiuojamas, išskyrus laiką, per kurį, atvykus į<text:s/></text:span><text:span text:style-name="T187">b</text:span><text:span text:style-name="T188">endrosios kompetencijos ar specializuotą</text:span><text:span text:style-name="T189"><text:s/></text:span><text:span text:style-name="T190">teismą, faktiškai atlikti neatidėliotini veiksmai.</text:span></text:p>
            <text:p text:style-name="P191"><text:span text:style-name="T192">6.</text:span><text:span text:style-name="T193"><text:s/>Jei</text:span><text:span text:style-name="T194"><text:s/>Aukščiausiojo Teismo, Apeliacinio teismo ar apygardos teismo<text:s/></text:span><text:span text:style-name="T195">pirmininką Lietuvos Respublikos teismų įstatymo nustatyta tvarka pavaduoja<text:s/></text:span><text:span text:style-name="T196">didesnį šiame teisme teisėjo darbo stažą turintis skyriaus pirmininkas</text:span><text:span text:style-name="T197">, jam apskaičiuojant atlyginimą atitinkamai taikomas<text:s/></text:span><text:span text:style-name="T198">Aukščiausiojo<text:s/></text:span><text:soft-page-break/><text:span text:style-name="T199">Teismo, Apeliacinio teismo ar apygardos teismo<text:s/></text:span><text:span text:style-name="T200">pirmininko pareiginės algos koeficientas</text:span><text:span text:style-name="T201">.<text:s/></text:span></text:p>
            <text:p text:style-name="P202"><text:span text:style-name="T203">7. Jei b</text:span><text:span text:style-name="T204">endrosios kompetencijos ar specializuoto<text:s/></text:span><text:span text:style-name="T205">teismo pirmininką, jo pavaduotoją ar skyriaus pirmininką Teismų įstatymo nustatyta tvarka pavaduoja<text:s/></text:span><text:span text:style-name="T206">didžiausią darbo stažą šiame teisme turintis<text:s/></text:span><text:span text:style-name="T207">b</text:span><text:span text:style-name="T208">endrosios kompetencijos ar specializuoto teismo teisėjas</text:span><text:span text:style-name="T209">, jam apskaičiuojant atlyginimą atitinkamai taikomas b</text:span><text:span text:style-name="T210">endrosios kompetencijos ar specializuoto<text:s/></text:span><text:span text:style-name="T211">teismo pirmininko, jo pavaduotojo ar skyriaus pirmininko pareiginės algos koeficientas.</text:span></text:p>
            <text:p text:style-name="P212">8. Bendrosios kompetencijos ir specializuotų teismų teisėjų darbo bei budėjimo poilsio ir švenčių dienomis, pavadavimo apmokėjimo tvarką nustato Teisėjų taryba.</text:p>
            <text:p text:style-name="P213"><text:bookmark-start text:name="part_3f95a15b9cfe48f8b981de57852c2855"/><text:bookmark-end text:name="part_3f95a15b9cfe48f8b981de57852c2855"/></text:p>
            <text:p text:style-name="P214"><text:bookmark-start text:name="_Hlk76626430"/><text:span text:style-name="T215">7 straipsnis.</text:span><text:span text:style-name="T216"><text:s/></text:span><text:span text:style-name="T217">Priemoka už<text:s/></text:span><text:span text:style-name="T218">padidėjusį darbų<text:s/></text:span><text:bookmark-start text:name="_Hlk73440253"/><text:span text:style-name="T219">krūvį<text:s/></text:span><text:bookmark-end text:name="_Hlk73440253"/></text:p>
            <text:p text:style-name="P220"><text:span text:style-name="T221">1. Bendrosios kompetencijos ar specializuoto teismo teisėjui</text:span><text:span text:style-name="T222"><text:s/>mokama ne didesnė kaip 30 procentų jo<text:s/></text:span><text:span text:style-name="T223">pareiginės algos dydžio</text:span><text:span text:style-name="T224"><text:s/>priemoka už<text:s/></text:span><text:span text:style-name="T225">padidėjusį darbų<text:s/></text:span><text:span text:style-name="T226">krūvį,<text:s/></text:span><text:span text:style-name="T227">kai yra padidėjęs darbų mastas</text:span><text:span text:style-name="T228"><text:s/>atliekant<text:s/></text:span><text:span text:style-name="T229">kito to paties bendrosios kompetencijos ar specializuoto teismo (ar tų pačių teismo rūmų) teisėjo funkcijas (jei laikinai neužimtos to paties bendrosios kompetencijos ar specializuoto teismo teisėjo pareigos bendrosios kompetencijos ar specializuotame teisme (ar tuose pačiuose teismo rūmuose) arba<text:s/></text:span><text:span text:style-name="T230">jei<text:s/></text:span><text:span text:style-name="T231">to paties<text:s/></text:span><text:span text:style-name="T232">b</text:span><text:span text:style-name="T233">endrosios kompetencijos ar specializuoto<text:s/></text:span><text:span text:style-name="T234">teismo (ar</text:span><text:span text:style-name="T235"><text:s/>tų pačių</text:span><text:span text:style-name="T236"><text:s/>teismo rūmų) teisėjas laikinai negali eiti<text:s/></text:span><text:span text:style-name="T237">b</text:span><text:span text:style-name="T238">endrosios kompetencijos ar specializuoto<text:s/></text:span><text:span text:style-name="T239">teismo teisėjo pareigų) arba dėl iš anksto nenumatytų priežasčių smarkiai padidėjus gaunamų atitinkamos kategorijos bylų skaičiui per mėnesį, bet neviršijama<text:s/></text:span><text:span text:style-name="T240">bendrosios kompetencijos ar specializuoto<text:s/></text:span><text:span text:style-name="T241">teismo darbo tvarkos taisyklėse nustatyta darbo laiko trukmė.</text:span></text:p>
            <text:p text:style-name="P242"><text:span text:style-name="T243">2.</text:span><text:span text:style-name="T244"><text:s/></text:span><text:span text:style-name="T245">Bendrosios kompetencijos ir specializuotų teismų teisėjams priemokos už padidėjusį darbų krūvį mokėjimo tvarką nustato Teisėjų taryba. Bendrosios kompetencijos ir specializuotų teismų teisėjams priemokos už<text:s/></text:span><text:span text:style-name="T246">padidėjusį darbo krūvį<text:s/></text:span><text:span text:style-name="T247">dydį nustato<text:s/></text:span><text:span text:style-name="T248">b</text:span><text:span text:style-name="T249">endrosios kompetencijos ar specializuoto<text:s/></text:span><text:span text:style-name="T250">teismo pirmininkas.</text:span><text:bookmark-end text:name="_Hlk76626430"/></text:p>
            <text:p text:style-name="P251">Lietuvos Respublikos</text:p>
            <text:p text:style-name="P252">teisėjų darbo apmokėjimo įstatymo</text:p>
            <text:p text:style-name="P253">priedas</text:p>
            <text:p text:style-name="P254"/>
            <text:p text:style-name="P255">I SKYRIUS</text:p>
            <text:p text:style-name="P256"><text:span text:style-name="T257">LIETUVOS RESPUBLIKOS KONSTITUCINIO TEISMO TEISĖJŲ ATLYGINIMO<text:s/></text:span><text:span text:style-name="T258">KOEFICIENTAI</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text:s/><text:soft-page-break/>Nr.</text:p>
                </table:table-cell>
                <table:table-cell table:style-name="TableCell267">
                  <text:p text:style-name="P268">Pareigybė</text:p>
                </table:table-cell>
                <table:table-cell table:style-name="TableCell269">
                  <text:p text:style-name="P270">Atlyginimo<text:s/><text:soft-page-break/>koeficientas<text:s/></text:p>
                </table:table-cell>
              </table:table-row>
              <text:soft-page-break/>
              <table:table-row table:style-name="TableRow271">
                <table:table-cell table:style-name="TableCell272">
                  <text:p text:style-name="P273">1.</text:p>
                </table:table-cell>
                <table:table-cell table:style-name="TableCell274">
                  <text:p text:style-name="P275">Konstitucinio Teismo pirmininkas</text:p>
                  <text:p text:style-name="P276">(ar jį pavaduojantis Konstitucinio Teismo teisėjas)</text:p>
                </table:table-cell>
                <table:table-cell table:style-name="TableCell277">
                  <text:p text:style-name="P278">32,3</text:p>
                </table:table-cell>
              </table:table-row>
              <table:table-row table:style-name="TableRow279">
                <table:table-cell table:style-name="TableCell280">
                  <text:p text:style-name="P281">2.</text:p>
                </table:table-cell>
                <table:table-cell table:style-name="TableCell282">
                  <text:p text:style-name="P283">Konstitucinio Teismo teisėjas</text:p>
                </table:table-cell>
                <table:table-cell table:style-name="TableCell284">
                  <text:p text:style-name="P285">29,35</text:p>
                </table:table-cell>
              </table:table-row>
            </table:table>
            <text:p text:style-name="P286"/>
            <text:p text:style-name="P287"/>
            <text:p text:style-name="P288"/>
            <text:p text:style-name="P289">II SKYRIUS</text:p>
            <text:p text:style-name="P290"><text:span text:style-name="T291">BENDROSIOS KOMPETENCIJOS IR SPECIALIZUOTŲ TEISMŲ TEISĖJŲ PAREIGINĖS ALGOS</text:span><text:span text:style-name="T292"><text:s/>KOEFICIENT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Įstaigos pavadinimas</text:p>
                  </table:table-cell>
                  <table:table-cell table:style-name="TableCell307" table:number-columns-spanned="4">
                    <text:p text:style-name="P308">Pareiginės algos koeficientas<text:s/></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pirmininko ar jį pavaduojančiojo<text:s/></text:p>
                    <text:p text:style-name="P314">(jei nėra pirmininko pavaduotojo pareigybės)</text:p>
                  </table:table-cell>
                  <table:table-cell table:style-name="TableCell315">
                    <text:p text:style-name="P316">pirmininko pavaduotojo ar jį pavaduojančiojo</text:p>
                    <text:p text:style-name="P317"/>
                  </table:table-cell>
                  <table:table-cell table:style-name="TableCell318">
                    <text:p text:style-name="P319">skyriaus pirmininko</text:p>
                    <text:p text:style-name="P320">ar jį pavaduojančiojo</text:p>
                    <text:p text:style-name="P321"/>
                  </table:table-cell>
                  <table:table-cell table:style-name="TableCell322">
                    <text:p text:style-name="P323">teisėjo</text:p>
                  </table:table-cell>
                </table:table-row>
              </table:table-header-rows>
              <table:table-row table:style-name="TableRow324">
                <table:table-cell table:style-name="TableCell325">
                  <text:p text:style-name="P326">1.</text:p>
                </table:table-cell>
                <table:table-cell table:style-name="TableCell327">
                  <text:p text:style-name="P328">Lietuvos Aukščiausiasis Teismas</text:p>
                </table:table-cell>
                <table:table-cell table:style-name="TableCell329">
                  <text:p text:style-name="P330">21,7</text:p>
                </table:table-cell>
                <table:table-cell table:style-name="TableCell331">
                  <text:p text:style-name="P332">–</text:p>
                </table:table-cell>
                <table:table-cell table:style-name="TableCell333">
                  <text:p text:style-name="P334">20,2</text:p>
                </table:table-cell>
                <table:table-cell table:style-name="TableCell335">
                  <text:p text:style-name="P336">19,2</text:p>
                </table:table-cell>
              </table:table-row>
              <table:table-row table:style-name="TableRow337">
                <table:table-cell table:style-name="TableCell338">
                  <text:p text:style-name="P339">2.</text:p>
                </table:table-cell>
                <table:table-cell table:style-name="TableCell340">
                  <text:p text:style-name="P341">Lietuvos vyriausiasis administracinis 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P354">Lietuvos apeliacinis teismas</text:p>
                </table:table-cell>
                <table:table-cell table:style-name="TableCell355">
                  <text:p text:style-name="P356">20,2</text:p>
                </table:table-cell>
                <table:table-cell table:style-name="TableCell357">
                  <text:p text:style-name="P358">–</text:p>
                </table:table-cell>
                <table:table-cell table:style-name="TableCell359">
                  <text:p text:style-name="P360">19,2</text:p>
                </table:table-cell>
                <table:table-cell table:style-name="TableCell361">
                  <text:p text:style-name="P362">18,2</text:p>
                </table:table-cell>
              </table:table-row>
              <table:table-row table:style-name="TableRow363">
                <table:table-cell table:style-name="TableCell364">
                  <text:p text:style-name="P365">4.</text:p>
                </table:table-cell>
                <table:table-cell table:style-name="TableCell366">
                  <text:p text:style-name="P367">Apygardų teismai</text:p>
                </table:table-cell>
                <table:table-cell table:style-name="TableCell368">
                  <text:p text:style-name="P369">19,2</text:p>
                </table:table-cell>
                <table:table-cell table:style-name="TableCell370">
                  <text:p text:style-name="P371">–</text:p>
                </table:table-cell>
                <table:table-cell table:style-name="TableCell372">
                  <text:p text:style-name="P373">18,2</text:p>
                </table:table-cell>
                <table:table-cell table:style-name="TableCell374">
                  <text:p text:style-name="P375">17,2</text:p>
                </table:table-cell>
              </table:table-row>
              <table:table-row table:style-name="TableRow376">
                <table:table-cell table:style-name="TableCell377">
                  <text:p text:style-name="P378">5.</text:p>
                </table:table-cell>
                <table:table-cell table:style-name="TableCell379">
                  <text:p text:style-name="P380">Apygardų administraciniai teismai</text:p>
                </table:table-cell>
                <table:table-cell table:style-name="TableCell381">
                  <text:p text:style-name="P382">19,2</text:p>
                </table:table-cell>
                <table:table-cell table:style-name="TableCell383">
                  <text:p text:style-name="P384">18,2</text:p>
                </table:table-cell>
                <table:table-cell table:style-name="TableCell385">
                  <text:p text:style-name="P386">–</text:p>
                </table:table-cell>
                <table:table-cell table:style-name="TableCell387">
                  <text:p text:style-name="P388">17,2</text:p>
                </table:table-cell>
              </table:table-row>
              <table:table-row table:style-name="TableRow389">
                <table:table-cell table:style-name="TableCell390">
                  <text:p text:style-name="P391">6.</text:p>
                </table:table-cell>
                <table:table-cell table:style-name="TableCell392">
                  <text:p text:style-name="P393">Apylinkių teismai</text:p>
                </table:table-cell>
                <table:table-cell table:style-name="TableCell394">
                  <text:p text:style-name="P395">18,2</text:p>
                </table:table-cell>
                <table:table-cell table:style-name="TableCell396">
                  <text:p text:style-name="P397">17,2</text:p>
                </table:table-cell>
                <table:table-cell table:style-name="TableCell398">
                  <text:p text:style-name="P399">–</text:p>
                </table:table-cell>
                <table:table-cell table:style-name="TableCell400">
                  <text:p text:style-name="P401">16,2“.</text:p>
                </table:table-cell>
              </table:table-row>
            </table:table>
            <text:p text:style-name="Normal"/>
            <text:p text:style-name="P402"/>
            <text:p text:style-name="P403"/>
          </table:table-cell>
        </table:table-row>
        <table:table-row table:style-name="TableRow404">
          <table:table-cell table:style-name="TableCell405">
            <text:p text:style-name="P406"/>
          </table: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text:span text:style-name="T415">Argumentai:</text:span><text:span text:style-name="T416"><text:s/></text:span><text:span text:style-name="T417">pasiūlymu siekiama patikslinti Įstatymo projekto 4 straipsn</text:span><text:span text:style-name="T418">į, atsisakant Įstatymo projekto<text:s/></text:span><text:span text:style-name="T419"><text:s/>įsigaliojimo dat</text:span><text:span text:style-name="T420">o</text:span><text:span text:style-name="T421">s</text:span><text:span text:style-name="T422"><text:s/>–<text:s/></text:span><text:span text:style-name="T423">2022 m. sausio 1 d.</text:span><text:span text:style-name="T424">, atsižvelgiant į tai, kad pasiūlymu<text:s/></text:span><text:soft-page-break/><text:span text:style-name="T425">atsisakoma Projekto<text:s/></text:span><text:span text:style-name="T426">3 straipsnio.</text:span></text:p>
            <text:p text:style-name="P427"/>
            <text:p text:style-name="P428"><text:span text:style-name="T429">Pasiūlymas:</text:span><text:span text:style-name="T430"><text:s/></text:span><text:span text:style-name="T431">Pakeisti<text:s/></text:span><text:span text:style-name="T432">Į</text:span><text:span text:style-name="T433">statymo projekto<text:s/></text:span><text:span text:style-name="T434">4</text:span><text:span text:style-name="T435"><text:s/>straipsn</text:span><text:span text:style-name="T436">į ir jį<text:s/></text:span><text:span text:style-name="T437">išdėstyti taip:</text:span></text:p>
            <text:p text:style-name="P438"><text:span text:style-name="T439">4</text:span><text:span text:style-name="T440"><text:s/>3<text:s/></text:span><text:span text:style-name="T441">straipsnis. Įstatymo įsigaliojimas ir įgyvendinimas</text:span></text:p>
            <text:p text:style-name="P442"><text:span text:style-name="T443">1. Šis įstatymas, išskyrus<text:s/></text:span><text:span text:style-name="T444">šio</text:span><text:span text:style-name="T445"><text:s/></text:span><text:span text:style-name="T446">įstatymo 1, 2 straipsnius ir</text:span><text:span text:style-name="T447"><text:s/>šio straipsnio 2</text:span><text:span text:style-name="T448">, 3</text:span><text:span text:style-name="T449"><text:s/></text:span><text:span text:style-name="T450">dalis</text:span><text:span text:style-name="T451"><text:s/></text:span><text:span text:style-name="T452">dalį</text:span><text:span text:style-name="T453">, įsigalioja<text:s/></text:span><text:span text:style-name="T454">2022</text:span><text:span text:style-name="T455"><text:s/></text:span><text:span text:style-name="T456">2021</text:span><text:span text:style-name="T457"><text:s/></text:span><text:span text:style-name="T458">m.<text:s/></text:span><text:span text:style-name="T459">sausio<text:s/></text:span><text:span text:style-name="T460">rugpjūčio<text:s/></text:span><text:span text:style-name="T461">1 d.</text:span></text:p>
            <text:p text:style-name="P462">2. Šio įstatymo 1 ir 2 straipsniai įsigalioja 2021 m. rugpjūčio 1 d.</text:p>
            <text:p text:style-name="P463"><text:span text:style-name="T464">3</text:span><text:span text:style-name="T465">2</text:span><text:span text:style-name="T466">. Teisėjų taryba iki 2021 m. liepos 31 d. priima šio įstatymo įgyvendinamuosius teisės aktus</text:span><text:span text:style-name="T467">, išskyrus su šio įstatymo 3 straipsniu susijusius įgyvendinamuosius teisės aktus, kuriuos Teisėjų taryba priima iki 2021 m. gruodžio 31 d</text:span><text:span text:style-name="T468">.</text:span></text:p>
            <text:p text:style-name="P469"><text:span text:style-name="T470">4. Lietuvos Respublikos įstatymuose ir kituose teisės aktuose nuoroda į Lietuvos Respublikos teisėjų atlyginimų įstatymą reiškia nuorodą į Lietuvos Respublikos teisėjų darbo apmokėjimo įstatymą.</text:span></text:p>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ikia<text:s text:c="2"/></text:p>
      <text:p text:style-name="P496"/>
      <text:p text:style-name="P497">Seimo nariai<text:s/><text:tab/><text:tab/><text:tab/><text:tab/><text:tab/><text:tab/><text:tab/><text:tab/><text:tab/>Monika Navickienė</text:p>
      <text:p text:style-name="P498"><text:tab/><text:tab/><text:tab/><text:tab/><text:tab/><text:tab/><text:tab/><text:tab/><text:tab/><text:tab/>Mindaugas Lingė<text:s text:c="2"/></text:p>
      <text:p text:style-name="P499"><text:tab/><text:tab/><text:tab/><text:tab/><text:tab/><text:tab/><text:tab/><text:tab/><text:tab/><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PlainText" style:display-name="Plain Text" style:family="paragraph" style:parent-style-name="Normal">
      <style:text-properties style:font-name="Consolas"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13T08:26:00Z</meta:creation-date>
    <dc:date>2021-07-13T08:26:00Z</dc:date>
    <meta:print-date>2021-07-13T07: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document-statistic meta:page-count="6" meta:paragraph-count="195" meta:word-count="1414" meta:character-count="10779" meta:row-count="531" meta:non-whitespace-character-count="9560"/>
  </office:meta>
</office:document-meta>
</file>