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bottom="0in" fo:line-height="100%">
        <style:tab-stops>
          <style:tab-stop style:type="left" style:position="0.1895in"/>
        </style:tab-stops>
      </style:paragraph-properties>
      <style:text-properties style:font-name="Times New Roman" style:font-name-asian="Calibri" style:font-name-complex="Times New Roman" fo:font-size="12pt" style:font-size-asian="12pt" style:font-size-complex="12pt"/>
    </style:style>
    <style:style style:name="P7" style:parent-style-name="Standard"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8"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2" style:parent-style-name="Standard" style:family="paragraph">
      <style:paragraph-properties fo:text-align="center" fo:margin-bottom="0in" fo:line-height="100%">
        <style:tab-stops>
          <style:tab-stop style:type="left" style:position="0.7291in"/>
        </style:tab-stops>
      </style:paragraph-properties>
    </style:style>
    <style:style style:name="T13" style:parent-style-name="DefaultParagraphFont" style:family="text">
      <style:text-properties style:font-name="Times New Roman" style:font-name-asian="Calibri" style:font-name-complex="Times New Roman" fo:font-size="12pt" style:font-size-asian="12pt" style:font-size-complex="12pt"/>
    </style:style>
    <style:style style:name="T14" style:parent-style-name="DefaultParagraphFont" style:family="text">
      <style:text-properties style:font-name="Times New Roman" style:font-name-asian="Calibri" style:font-name-complex="Times New Roman" fo:font-size="12pt" style:font-size-asian="12pt" style:font-size-complex="12pt"/>
    </style:style>
    <style:style style:name="P15" style:parent-style-name="Standard" style:family="paragraph">
      <style:paragraph-properties fo:text-align="center" fo:margin-bottom="0in" fo:line-height="100%">
        <style:tab-stops>
          <style:tab-stop style:type="left" style:position="0.7291in"/>
        </style:tab-stops>
      </style:paragraph-properties>
    </style:style>
    <style:style style:name="T16" style:parent-style-name="DefaultParagraphFont" style:family="text">
      <style:text-properties style:font-name="Times New Roman" style:font-name-asian="Calibri" style:font-name-complex="Times New Roman" fo:font-size="12pt" style:font-size-asian="12pt" style:font-size-complex="12pt"/>
    </style:style>
    <style:style style:name="P17" style:parent-style-name="Standard" style:family="paragraph">
      <style:paragraph-properties fo:text-align="center" fo:margin-bottom="0in" fo:line-height="100%">
        <style:tab-stops>
          <style:tab-stop style:type="left" style:position="0.7291in"/>
        </style:tab-stops>
      </style:paragraph-properties>
      <style:text-properties style:font-name="Times New Roman" style:font-name-asian="Calibri" style:font-name-complex="Times New Roman" fo:font-size="12pt" style:font-size-asian="12pt" style:font-size-complex="12pt"/>
    </style:style>
    <style:style style:name="P1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1" style:parent-style-name="DefaultParagraphFont" style:family="text">
      <style:text-properties style:font-name="Times New Roman" style:font-name-asian="Calibri" style:font-name-complex="Times New Roman" fo:font-size="12pt" style:font-size-asian="12pt" style:font-size-complex="12pt"/>
    </style:style>
    <style:style style:name="T2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23" style:parent-style-name="DefaultParagraphFont" style:family="text">
      <style:text-properties style:font-name="Times New Roman" style:font-name-asian="Calibri" style:font-name-complex="Times New Roman" fo:font-size="12pt" style:font-size-asian="12pt" style:font-size-complex="12pt"/>
    </style:style>
    <style:style style:name="P2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style>
    <style:style style:name="T2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Calibri" style:font-name-complex="Times New Roman" fo:font-size="12pt" style:font-size-asian="12pt" style:font-size-complex="12pt"/>
    </style:style>
    <style:style style:name="P3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6" style:parent-style-name="DefaultParagraphFont" style:family="text">
      <style:text-properties style:font-name="Times New Roman" style:font-name-asian="Calibri" style:font-name-complex="Times New Roman" fo:font-size="12pt" style:font-size-asian="12pt" style:font-size-complex="12pt"/>
    </style:style>
    <style:style style:name="T37"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38" style:parent-style-name="DefaultParagraphFont" style:family="text">
      <style:text-properties style:font-name="Times New Roman" style:font-name-asian="Calibri" style:font-name-complex="Times New Roman" fo:font-size="12pt" style:font-size-asian="12pt" style:font-size-complex="12pt"/>
    </style:style>
    <style:style style:name="P3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0" style:parent-style-name="DefaultParagraphFont" style:family="text">
      <style:text-properties style:font-name="Times New Roman" style:font-name-asian="Calibri" style:font-name-complex="Times New Roman" fo:font-size="12pt" style:font-size-asian="12pt" style:font-size-complex="12pt"/>
    </style:style>
    <style:style style:name="T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asian="Calibri" style:font-name-complex="Times New Roman" fo:font-size="12pt" style:font-size-asian="12pt" style:font-size-complex="12pt"/>
    </style:style>
    <style:style style:name="P5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2" style:parent-style-name="DefaultParagraphFont" style:family="text">
      <style:text-properties style:font-name="Times New Roman" style:font-name-asian="Calibri" style:font-name-complex="Times New Roman" fo:font-size="12pt" style:font-size-asian="12pt" style:font-size-complex="12pt"/>
    </style:style>
    <style:style style:name="P5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4" style:parent-style-name="DefaultParagraphFont" style:family="text">
      <style:text-properties style:font-name="Times New Roman" style:font-name-asian="Calibri" style:font-name-complex="Times New Roman" fo:font-size="12pt" style:font-size-asian="12pt" style:font-size-complex="12pt"/>
    </style:style>
    <style:style style:name="T5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style:font-name-asian="Calibri" style:font-name-complex="Times New Roman" fo:font-size="12pt" style:font-size-asian="12pt" style:font-size-complex="12pt"/>
    </style:style>
    <style:style style:name="P6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2" style:parent-style-name="DefaultParagraphFont" style:family="text">
      <style:text-properties style:font-name="Times New Roman" style:font-name-asian="Calibri" style:font-name-complex="Times New Roman" fo:font-size="12pt" style:font-size-asian="12pt" style:font-size-complex="12pt"/>
    </style:style>
    <style:style style:name="T63"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64" style:parent-style-name="DefaultParagraphFont" style:family="text">
      <style:text-properties style:font-name="Times New Roman" style:font-name-asian="Calibri" style:font-name-complex="Times New Roman" fo:font-size="12pt" style:font-size-asian="12pt" style:font-size-complex="12pt"/>
    </style:style>
    <style:style style:name="P6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6" style:parent-style-name="DefaultParagraphFont" style:family="text">
      <style:text-properties style:font-name="Times New Roman" style:font-name-asian="Calibri" style:font-name-complex="Times New Roman" fo:font-size="12pt" style:font-size-asian="12pt" style:font-size-complex="12pt"/>
    </style:style>
    <style:style style:name="T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asian="Calibri" style:font-name-complex="Times New Roman" fo:font-size="12pt" style:font-size-asian="12pt" style:font-size-complex="12pt"/>
    </style:style>
    <style:style style:name="P7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2" style:parent-style-name="DefaultParagraphFont" style:family="text">
      <style:text-properties style:font-name="Times New Roman" style:font-name-asian="Calibri" style:font-name-complex="Times New Roman" fo:font-size="12pt" style:font-size-asian="12pt" style:font-size-complex="12pt"/>
    </style:style>
    <style:style style:name="P7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4" style:parent-style-name="DefaultParagraphFont" style:family="text">
      <style:text-properties style:font-name="Times New Roman" style:font-name-asian="Calibri" style:font-name-complex="Times New Roman" fo:font-size="12pt" style:font-size-asian="12pt" style:font-size-complex="12pt"/>
    </style:style>
    <style:style style:name="T7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asian="Calibri" style:font-name-complex="Times New Roman" fo:font-size="12pt" style:font-size-asian="12pt" style:font-size-complex="12pt"/>
    </style:style>
    <style:style style:name="T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asian="Calibri" style:font-name-complex="Times New Roman" fo:font-size="12pt" style:font-size-asian="12pt" style:font-size-complex="12pt"/>
    </style:style>
    <style:style style:name="T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Times New Roman" style:font-name-asian="Calibri" style:font-name-complex="Times New Roman" fo:font-size="12pt" style:font-size-asian="12pt" style:font-size-complex="12pt"/>
    </style:style>
    <style:style style:name="P8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85" style:parent-style-name="DefaultParagraphFont" style:family="text">
      <style:text-properties style:font-name="Times New Roman" style:font-name-asian="Calibri" style:font-name-complex="Times New Roman" fo:font-size="12pt" style:font-size-asian="12pt" style:font-size-complex="12pt"/>
    </style:style>
    <style:style style:name="T86"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87" style:parent-style-name="DefaultParagraphFont" style:family="text">
      <style:text-properties style:font-name="Times New Roman" style:font-name-asian="Calibri" style:font-name-complex="Times New Roman" fo:font-size="12pt" style:font-size-asian="12pt" style:font-size-complex="12pt"/>
    </style:style>
    <style:style style:name="P8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asian="Calibri" style:font-name-complex="Times New Roman" fo:font-size="12pt" style:font-size-asian="12pt" style:font-size-complex="12pt"/>
    </style:style>
    <style:style style:name="P102"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0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asian="Calibri" style:font-name-complex="Times New Roman" fo:font-size="12pt" style:font-size-asian="12pt" style:font-size-complex="12pt"/>
    </style:style>
    <style:style style:name="T10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asian="Calibri" style:font-name-complex="Times New Roman" fo:font-size="12pt" style:font-size-asian="12pt" style:font-size-complex="12pt"/>
    </style:style>
    <style:style style:name="T11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style:font-name="Times New Roman" style:font-name-asian="Calibri" style:font-name-complex="Times New Roman" fo:font-size="12pt" style:font-size-asian="12pt" style:font-size-complex="12pt"/>
    </style:style>
    <style:style style:name="T113" style:parent-style-name="DefaultParagraphFont" style:family="text">
      <style:text-properties style:font-name="Times New Roman" style:font-name-asian="Calibri" style:font-name-complex="Times New Roman" fo:font-size="12pt" style:font-size-asian="12pt" style:font-size-complex="12pt"/>
    </style:style>
    <style:style style:name="P114"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1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16" style:parent-style-name="DefaultParagraphFont" style:family="text">
      <style:text-properties style:font-name="Times New Roman" style:font-name-asian="Calibri" style:font-name-complex="Times New Roman" fo:font-size="12pt" style:font-size-asian="12pt" style:font-size-complex="12pt"/>
    </style:style>
    <style:style style:name="T1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asian="Calibri" style:font-name-complex="Times New Roman" fo:font-size="12pt" style:font-size-asian="12pt" style:font-size-complex="12pt"/>
    </style:style>
    <style:style style:name="T11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T1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asian="Calibri" style:font-name-complex="Times New Roman" fo:font-size="12pt" style:font-size-asian="12pt" style:font-size-complex="12pt"/>
    </style:style>
    <style:style style:name="T12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font-name-asian="Calibri"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font-name-asian="Calibri"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 style:parent-style-name="DefaultParagraphFont" style:family="text">
      <style:text-properties style:font-name="Times New Roman" style:font-name-asian="Calibri" style:font-name-complex="Times New Roman" fo:font-size="12pt" style:font-size-asian="12pt" style:font-size-complex="12pt"/>
    </style:style>
    <style:style style:name="P13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31" style:parent-style-name="DefaultParagraphFont" style:family="text">
      <style:text-properties style:font-name="Times New Roman" style:font-name-asian="Calibri" style:font-name-complex="Times New Roman" fo:font-size="12pt" style:font-size-asian="12pt" style:font-size-complex="12pt"/>
    </style:style>
    <style:style style:name="T132" style:parent-style-name="DefaultParagraphFont" style:family="text">
      <style:text-properties style:font-name="Times New Roman" style:font-name-asian="Calibri" style:font-name-complex="Times New Roman" fo:font-size="12pt" style:font-size-asian="12pt" style:font-size-complex="12pt"/>
    </style:style>
    <style:style style:name="T133" style:parent-style-name="DefaultParagraphFont" style:family="text">
      <style:text-properties style:font-name="Times New Roman" style:font-name-asian="Calibri" style:font-name-complex="Times New Roman" fo:font-size="12pt" style:font-size-asian="12pt" style:font-size-complex="12pt"/>
    </style:style>
    <style:style style:name="T134"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35" style:parent-style-name="DefaultParagraphFont" style:family="text">
      <style:text-properties style:font-name="Times New Roman" style:font-name-asian="Calibri" style:font-name-complex="Times New Roman" fo:font-size="12pt" style:font-size-asian="12pt" style:font-size-complex="12pt"/>
    </style:style>
    <style:style style:name="P13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asian="Calibri" style:font-name-complex="Times New Roman" fo:font-size="12pt" style:font-size-asian="12pt" style:font-size-complex="12pt"/>
    </style:style>
    <style:style style:name="P145"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4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47" style:parent-style-name="DefaultParagraphFont" style:family="text">
      <style:text-properties style:font-name="Times New Roman" style:font-name-asian="Calibri" style:font-name-complex="Times New Roman" fo:font-size="12pt" style:font-size-asian="12pt" style:font-size-complex="12pt"/>
    </style:style>
    <style:style style:name="T1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asian="Calibri"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Times New Roman" style:font-name-asian="Calibri" style:font-name-complex="Times New Roman" fo:font-size="12pt" style:font-size-asian="12pt" style:font-size-complex="12pt"/>
    </style:style>
    <style:style style:name="T15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DefaultParagraphFont" style:family="text">
      <style:text-properties style:font-name="Times New Roman" style:font-name-asian="Calibri" style:font-name-complex="Times New Roman" fo:font-size="12pt" style:font-size-asian="12pt" style:font-size-complex="12pt"/>
    </style:style>
    <style:style style:name="P153"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54"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155"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P16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P185"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8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8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89" style:parent-style-name="DefaultParagraphFont" style:family="text">
      <style:text-properties style:font-name="Times New Roman" style:font-name-asian="Calibri" style:font-name-complex="Times New Roman" fo:font-size="12pt" style:font-size-asian="12pt" style:font-size-complex="12pt"/>
    </style:style>
    <style:style style:name="P19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9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3"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9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96"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9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98" style:parent-style-name="DefaultParagraphFont" style:family="text">
      <style:text-properties style:font-name="Times New Roman" style:font-name-asian="Calibri" style:font-name-complex="Times New Roman" fo:font-size="12pt" style:font-size-asian="12pt" style:font-size-complex="12pt"/>
    </style:style>
    <style:style style:name="T19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asian="Calibri" style:font-name-complex="Times New Roman" fo:font-size="12pt" style:font-size-asian="12pt" style:font-size-complex="12pt"/>
    </style:style>
    <style:style style:name="P206"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08" style:parent-style-name="DefaultParagraphFont" style:family="text">
      <style:text-properties style:font-name="Times New Roman" style:font-name-asian="Calibri" style:font-name-complex="Times New Roman" fo:font-size="12pt" style:font-size-asian="12pt" style:font-size-complex="12pt"/>
    </style:style>
    <style:style style:name="T20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asian="Calibri" style:font-name-complex="Times New Roman" fo:font-size="12pt" style:font-size-asian="12pt" style:font-size-complex="12pt"/>
    </style:style>
    <style:style style:name="T2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6" style:parent-style-name="DefaultParagraphFont" style:family="text">
      <style:text-properties style:font-name="Times New Roman" style:font-name-asian="Calibri" style:font-name-complex="Times New Roman" fo:font-size="12pt" style:font-size-asian="12pt" style:font-size-complex="12pt"/>
    </style:style>
    <style:style style:name="T21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8" style:parent-style-name="DefaultParagraphFont" style:family="text">
      <style:text-properties style:font-name="Times New Roman" style:font-name-asian="Calibri" style:font-name-complex="Times New Roman" fo:font-size="12pt" style:font-size-asian="12pt" style:font-size-complex="12pt"/>
    </style:style>
    <style:style style:name="T21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0" style:parent-style-name="DefaultParagraphFont" style:family="text">
      <style:text-properties style:font-name="Times New Roman" style:font-name-asian="Calibri" style:font-name-complex="Times New Roman" fo:font-size="12pt" style:font-size-asian="12pt" style:font-size-complex="12pt"/>
    </style:style>
    <style:style style:name="T22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name-asian="Calibri" style:font-name-complex="Times New Roman" fo:font-size="12pt" style:font-size-asian="12pt" style:font-size-complex="12pt"/>
    </style:style>
    <style:style style:name="T22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asian="Calibri" style:font-name-complex="Times New Roman" fo:font-size="12pt" style:font-size-asian="12pt" style:font-size-complex="12pt"/>
    </style:style>
    <style:style style:name="T22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asian="Calibri" style:font-name-complex="Times New Roman" fo:font-size="12pt" style:font-size-asian="12pt" style:font-size-complex="12pt"/>
    </style:style>
    <style:style style:name="T23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2" style:parent-style-name="DefaultParagraphFont" style:family="text">
      <style:text-properties style:font-name="Times New Roman" style:font-name-asian="Calibri" style:font-name-complex="Times New Roman" fo:font-size="12pt" style:font-size-asian="12pt" style:font-size-complex="12pt"/>
    </style:style>
    <style:style style:name="P233"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23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35" style:parent-style-name="DefaultParagraphFont" style:family="text">
      <style:text-properties style:font-name="Times New Roman" style:font-name-asian="Calibri" style:font-name-complex="Times New Roman" fo:font-size="12pt" style:font-size-asian="12pt" style:font-size-complex="12pt"/>
    </style:style>
    <style:style style:name="T23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DefaultParagraphFont" style:family="text">
      <style:text-properties style:font-name="Times New Roman" style:font-name-asian="Calibri" style:font-name-complex="Times New Roman" fo:font-size="12pt" style:font-size-asian="12pt" style:font-size-complex="12pt"/>
    </style:style>
    <style:style style:name="T2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9" style:parent-style-name="DefaultParagraphFont" style:family="text">
      <style:text-properties style:font-name="Times New Roman" style:font-name-asian="Calibri" style:font-name-complex="Times New Roman" fo:font-size="12pt" style:font-size-asian="12pt" style:font-size-complex="12pt"/>
    </style:style>
    <style:style style:name="P240"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24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4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44" style:parent-style-name="DefaultParagraphFont" style:family="text">
      <style:text-properties style:font-name="Times New Roman" style:font-name-asian="Calibri" style:font-name-complex="Times New Roman" fo:font-size="12pt" style:font-size-asian="12pt" style:font-size-complex="12pt"/>
    </style:style>
    <style:style style:name="P24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46" style:parent-style-name="DefaultParagraphFont" style:family="text">
      <style:text-properties style:font-name="Times New Roman" style:font-name-asian="Calibri" style:font-name-complex="Times New Roman" fo:font-size="12pt" style:font-size-asian="12pt" style:font-size-complex="12pt"/>
    </style:style>
    <style:style style:name="T24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4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5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style:font-name="Times New Roman" style:font-name-asian="Calibri" style:font-name-complex="Times New Roman" fo:font-size="12pt" style:font-size-asian="12pt" style:font-size-complex="12pt"/>
    </style:style>
    <style:style style:name="P256"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25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5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60" style:parent-style-name="DefaultParagraphFont" style:family="text">
      <style:text-properties style:font-name="Times New Roman" style:font-name-asian="Calibri" style:font-name-complex="Times New Roman" fo:font-size="12pt" style:font-size-asian="12pt" style:font-size-complex="12pt"/>
    </style:style>
    <style:style style:name="P26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62" style:parent-style-name="DefaultParagraphFont" style:family="text">
      <style:text-properties style:font-name="Times New Roman" style:font-name-asian="Calibri" style:font-name-complex="Times New Roman" fo:font-size="12pt" style:font-size-asian="12pt" style:font-size-complex="12pt"/>
    </style:style>
    <style:style style:name="P26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64" style:parent-style-name="DefaultParagraphFont" style:family="text">
      <style:text-properties style:font-name="Times New Roman" style:font-name-asian="Calibri" style:font-name-complex="Times New Roman" fo:font-size="12pt" style:font-size-asian="12pt" style:font-size-complex="12pt"/>
    </style:style>
    <style:style style:name="T26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6" style:parent-style-name="DefaultParagraphFont" style:family="text">
      <style:text-properties style:font-name="Times New Roman" style:font-name-asian="Calibri" style:font-name-complex="Times New Roman" fo:font-size="12pt" style:font-size-asian="12pt" style:font-size-complex="12pt"/>
    </style:style>
    <style:style style:name="P26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68" style:parent-style-name="DefaultParagraphFont" style:family="text">
      <style:text-properties style:font-name="Times New Roman" style:font-name-asian="Calibri" style:font-name-complex="Times New Roman" fo:font-size="12pt" style:font-size-asian="12pt" style:font-size-complex="12pt"/>
    </style:style>
    <style:style style:name="P26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70" style:parent-style-name="DefaultParagraphFont" style:family="text">
      <style:text-properties style:font-name="Times New Roman" style:font-name-asian="Calibri"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asian="Calibri" style:font-name-complex="Times New Roman" fo:font-size="12pt" style:font-size-asian="12pt" style:font-size-complex="12pt"/>
    </style:style>
    <style:style style:name="T27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style:font-name-asian="Calibri" style:font-name-complex="Times New Roman" fo:font-size="12pt" style:font-size-asian="12pt" style:font-size-complex="12pt"/>
    </style:style>
    <style:style style:name="T28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8" style:parent-style-name="DefaultParagraphFont" style:family="text">
      <style:text-properties style:font-name="Times New Roman" style:font-name-asian="Calibri" style:font-name-complex="Times New Roman" fo:font-size="12pt" style:font-size-asian="12pt" style:font-size-complex="12pt"/>
    </style:style>
    <style:style style:name="P289"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291"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0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0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05" style:parent-style-name="DefaultParagraphFont" style:family="text">
      <style:text-properties style:font-name="Times New Roman" style:font-name-asian="Calibri" style:font-name-complex="Times New Roman" fo:font-size="12pt" style:font-size-asian="12pt" style:font-size-complex="12pt"/>
    </style:style>
    <style:style style:name="P30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07" style:parent-style-name="DefaultParagraphFont" style:family="text">
      <style:text-properties style:font-name="Times New Roman" style:font-name-asian="Calibri" style:font-name-complex="Times New Roman" fo:font-size="12pt" style:font-size-asian="12pt" style:font-size-complex="12pt"/>
    </style:style>
    <style:style style:name="T30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9" style:parent-style-name="DefaultParagraphFont" style:family="text">
      <style:text-properties style:font-name="Times New Roman" style:font-name-asian="Calibri" style:font-name-complex="Times New Roman" fo:font-size="12pt" style:font-size-asian="12pt" style:font-size-complex="12pt"/>
    </style:style>
    <style:style style:name="T3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asian="Calibri" style:font-name-complex="Times New Roman" fo:font-size="12pt" style:font-size-asian="12pt" style:font-size-complex="12pt"/>
    </style:style>
    <style:style style:name="T31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3" style:parent-style-name="DefaultParagraphFont" style:family="text">
      <style:text-properties style:font-name="Times New Roman" style:font-name-asian="Calibri" style:font-name-complex="Times New Roman" fo:font-size="12pt" style:font-size-asian="12pt" style:font-size-complex="12pt"/>
    </style:style>
    <style:style style:name="T3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asian="Calibri" style:font-name-complex="Times New Roman" fo:font-size="12pt" style:font-size-asian="12pt" style:font-size-complex="12pt"/>
    </style:style>
    <style:style style:name="T3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asian="Calibri" style:font-name-complex="Times New Roman" fo:font-size="12pt" style:font-size-asian="12pt" style:font-size-complex="12pt"/>
    </style:style>
    <style:style style:name="P324"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32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2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29" style:parent-style-name="DefaultParagraphFont" style:family="text">
      <style:text-properties style:font-name="Times New Roman" style:font-name-asian="Calibri" style:font-name-complex="Times New Roman" fo:font-size="12pt" style:font-size-asian="12pt" style:font-size-complex="12pt"/>
    </style:style>
    <style:style style:name="T330" style:parent-style-name="DefaultParagraphFont" style:family="text">
      <style:text-properties style:font-name="Times New Roman" style:font-name-asian="Calibri" style:font-name-complex="Times New Roman" fo:font-size="12pt" style:font-size-asian="12pt" style:font-size-complex="12pt"/>
    </style:style>
    <style:style style:name="P33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32" style:parent-style-name="DefaultParagraphFont" style:family="text">
      <style:text-properties style:font-name="Times New Roman" style:font-name-asian="Calibri" style:font-name-complex="Times New Roman" fo:font-size="12pt" style:font-size-asian="12pt" style:font-size-complex="12pt"/>
    </style:style>
    <style:style style:name="T33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asian="Calibri" style:font-name-complex="Times New Roman" fo:font-size="12pt" style:font-size-asian="12pt" style:font-size-complex="12pt"/>
    </style:style>
    <style:style style:name="P336"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3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P395"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39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9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4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0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02" style:parent-style-name="DefaultParagraphFont" style:family="text">
      <style:text-properties style:font-name="Times New Roman" style:font-name-asian="Calibri" style:font-name-complex="Times New Roman" fo:font-size="12pt" style:font-size-asian="12pt" style:font-size-complex="12pt"/>
    </style:style>
    <style:style style:name="T403" style:parent-style-name="DefaultParagraphFont" style:family="text">
      <style:text-properties style:font-name="Times New Roman" style:font-name-asian="Calibri" style:font-name-complex="Times New Roman" fo:font-size="12pt" style:font-size-asian="12pt" style:font-size-complex="12pt"/>
    </style:style>
    <style:style style:name="T404"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405" style:parent-style-name="DefaultParagraphFont" style:family="text">
      <style:text-properties style:font-name="Times New Roman" style:font-name-asian="Calibri" style:font-name-complex="Times New Roman" fo:font-size="12pt" style:font-size-asian="12pt" style:font-size-complex="12pt"/>
    </style:style>
    <style:style style:name="P40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07" style:parent-style-name="DefaultParagraphFont" style:family="text">
      <style:text-properties style:font-name="Times New Roman" style:font-name-asian="Calibri" style:font-name-complex="Times New Roman" fo:font-size="12pt" style:font-size-asian="12pt" style:font-size-complex="12pt"/>
    </style:style>
    <style:style style:name="T4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09" style:parent-style-name="DefaultParagraphFont" style:family="text">
      <style:text-properties style:font-name="Times New Roman" style:font-name-asian="Calibri" style:font-name-complex="Times New Roman" fo:font-size="12pt" style:font-size-asian="12pt" style:font-size-complex="12pt"/>
    </style:style>
    <style:style style:name="T4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13" style:parent-style-name="DefaultParagraphFont" style:family="text">
      <style:text-properties style:font-name="Times New Roman" style:font-name-asian="Calibri" style:font-name-complex="Times New Roman" fo:font-size="12pt" style:font-size-asian="12pt" style:font-size-complex="12pt"/>
    </style:style>
    <style:style style:name="T4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17" style:parent-style-name="DefaultParagraphFont" style:family="text">
      <style:text-properties style:font-name="Times New Roman" style:font-name-asian="Calibri" style:font-name-complex="Times New Roman" fo:font-size="12pt" style:font-size-asian="12pt" style:font-size-complex="12pt"/>
    </style:style>
    <style:style style:name="P41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style:text-position="super 62.5%"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2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2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2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2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2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3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3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asian="Calibri" style:font-name-complex="Times New Roman" style:font-weight-complex="bold" style:text-position="super 62.5%" fo:font-size="12pt" style:font-size-asian="12pt" style:font-size-complex="12pt"/>
    </style:style>
    <style:style style:name="T43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3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3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4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4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4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4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5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5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5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5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6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6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63"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64"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6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6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6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7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7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7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73" style:parent-style-name="DefaultParagraphFont" style:family="text">
      <style:text-properties style:font-name="Times New Roman" style:font-name-asian="Calibri" style:font-name-complex="Times New Roman" style:font-weight-complex="bold" style:text-position="super 62.5%" fo:font-size="12pt" style:font-size-asian="12pt" style:font-size-complex="12pt"/>
    </style:style>
    <style:style style:name="T47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7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7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7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7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7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8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8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8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8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84" style:parent-style-name="DefaultParagraphFont" style:family="text">
      <style:text-properties style:font-name="Times New Roman" style:font-name-asian="Calibri" style:font-name-complex="Times New Roman" style:font-weight-complex="bold" style:text-position="super 62.5%" fo:font-size="12pt" style:font-size-asian="12pt" style:font-size-complex="12pt"/>
    </style:style>
    <style:style style:name="T48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8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8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8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8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9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9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9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9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9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95" style:parent-style-name="DefaultParagraphFont" style:family="text">
      <style:text-properties style:font-name="Times New Roman" style:font-name-asian="Calibri" style:font-name-complex="Times New Roman" fo:font-size="12pt" style:font-size-asian="12pt" style:font-size-complex="12pt"/>
    </style:style>
    <style:style style:name="T496" style:parent-style-name="DefaultParagraphFont" style:family="text">
      <style:text-properties style:font-name="Times New Roman" style:font-name-asian="Calibri" style:font-name-complex="Times New Roman" fo:font-size="12pt" style:font-size-asian="12pt" style:font-size-complex="12pt"/>
    </style:style>
    <style:style style:name="T497"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498" style:parent-style-name="DefaultParagraphFont" style:family="text">
      <style:text-properties style:font-name="Times New Roman" style:font-name-asian="Calibri" style:font-name-complex="Times New Roman" fo:font-size="12pt" style:font-size-asian="12pt" style:font-size-complex="12pt"/>
    </style:style>
    <style:style style:name="T499"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500" style:parent-style-name="DefaultParagraphFont" style:family="text">
      <style:text-properties style:font-name="Times New Roman" style:font-name-asian="Calibri" style:font-name-complex="Times New Roman" fo:font-size="12pt" style:font-size-asian="12pt" style:font-size-complex="12pt"/>
    </style:style>
    <style:style style:name="P50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02" style:parent-style-name="DefaultParagraphFont" style:family="text">
      <style:text-properties style:font-name="Times New Roman" style:font-name-asian="Calibri" style:font-name-complex="Times New Roman" fo:font-size="12pt" style:font-size-asian="12pt" style:font-size-complex="12pt"/>
    </style:style>
    <style:style style:name="T5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04"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5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06" style:parent-style-name="DefaultParagraphFont" style:family="text">
      <style:text-properties style:font-name="Times New Roman" style:font-name-asian="Calibri" style:font-name-complex="Times New Roman" fo:font-size="12pt" style:font-size-asian="12pt" style:font-size-complex="12pt"/>
    </style:style>
    <style:style style:name="P50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08" style:parent-style-name="DefaultParagraphFont" style:family="text">
      <style:text-properties style:font-name="Times New Roman" style:font-name-asian="Calibri" style:font-name-complex="Times New Roman" fo:font-size="12pt" style:font-size-asian="12pt" style:font-size-complex="12pt"/>
    </style:style>
    <style:style style:name="T509" style:parent-style-name="DefaultParagraphFont" style:family="text">
      <style:text-properties style:font-name="Times New Roman" style:font-name-asian="Calibri" style:font-name-complex="Times New Roman" fo:font-size="12pt" style:font-size-asian="12pt" style:font-size-complex="12pt"/>
    </style:style>
    <style:style style:name="T510"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511" style:parent-style-name="DefaultParagraphFont" style:family="text">
      <style:text-properties style:font-name="Times New Roman" style:font-name-asian="Calibri" style:font-name-complex="Times New Roman" fo:font-size="12pt" style:font-size-asian="12pt" style:font-size-complex="12pt"/>
    </style:style>
    <style:style style:name="P51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13" style:parent-style-name="DefaultParagraphFont" style:family="text">
      <style:text-properties style:font-name="Times New Roman" style:font-name-asian="Calibri" style:font-name-complex="Times New Roman" fo:font-size="12pt" style:font-size-asian="12pt" style:font-size-complex="12pt"/>
    </style:style>
    <style:style style:name="T51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16" style:parent-style-name="DefaultParagraphFont" style:family="text">
      <style:text-properties style:font-name="Times New Roman" style:font-name-asian="Calibri" style:font-name-complex="Times New Roman" fo:font-size="12pt" style:font-size-asian="12pt" style:font-size-complex="12pt"/>
    </style:style>
    <style:style style:name="T517" style:parent-style-name="DefaultParagraphFont" style:family="text">
      <style:text-properties style:font-name="Times New Roman" style:font-name-asian="Calibri" style:font-name-complex="Times New Roman" fo:font-size="12pt" style:font-size-asian="12pt" style:font-size-complex="12pt"/>
    </style:style>
    <style:style style:name="T5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asian="Calibri" style:font-name-complex="Times New Roman" fo:font-size="12pt" style:font-size-asian="12pt" style:font-size-complex="12pt"/>
    </style:style>
    <style:style style:name="T52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1" style:parent-style-name="DefaultParagraphFont" style:family="text">
      <style:text-properties style:font-name="Times New Roman" style:font-name-asian="Calibri"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1" style:parent-style-name="DefaultParagraphFont" style:family="text">
      <style:text-properties style:font-name="Times New Roman" style:font-name-asian="Calibri" style:font-name-complex="Times New Roman" fo:font-size="12pt" style:font-size-asian="12pt" style:font-size-complex="12pt"/>
    </style:style>
    <style:style style:name="T532" style:parent-style-name="DefaultParagraphFont" style:family="text">
      <style:text-properties style:font-name="Times New Roman" style:font-name-asian="Calibri" style:font-name-complex="Times New Roman" fo:font-size="12pt" style:font-size-asian="12pt" style:font-size-complex="12pt"/>
    </style:style>
    <style:style style:name="P533"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53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37"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5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3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40" style:parent-style-name="DefaultParagraphFont" style:family="text">
      <style:text-properties style:font-name="Times New Roman" style:font-name-asian="Calibri" style:font-name-complex="Times New Roman" fo:font-size="12pt" style:font-size-asian="12pt" style:font-size-complex="12pt"/>
    </style:style>
    <style:style style:name="T541"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542" style:parent-style-name="DefaultParagraphFont" style:family="text">
      <style:text-properties style:font-name="Times New Roman" style:font-name-asian="Calibri" style:font-name-complex="Times New Roman" fo:font-size="12pt" style:font-size-asian="12pt" style:font-size-complex="12pt"/>
    </style:style>
    <style:style style:name="P54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44" style:parent-style-name="DefaultParagraphFont" style:family="text">
      <style:text-properties style:font-name="Times New Roman" style:font-name-asian="Calibri" style:font-name-complex="Times New Roman" fo:font-size="12pt" style:font-size-asian="12pt" style:font-size-complex="12pt"/>
    </style:style>
    <style:style style:name="T54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46" style:parent-style-name="DefaultParagraphFont" style:family="text">
      <style:text-properties style:font-name="Times New Roman" style:font-name-asian="Calibri" style:font-name-complex="Times New Roman" fo:font-size="12pt" style:font-size-asian="12pt" style:font-size-complex="12pt"/>
    </style:style>
    <style:style style:name="P547"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548"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49"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55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51" style:parent-style-name="DefaultParagraphFont" style:family="text">
      <style:text-properties style:font-name="Times New Roman" style:font-name-asian="Calibri" style:font-name-complex="Times New Roman" fo:font-size="12pt" style:font-size-asian="12pt" style:font-size-complex="12pt"/>
    </style:style>
    <style:style style:name="T55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4" style:parent-style-name="DefaultParagraphFont" style:family="text">
      <style:text-properties style:font-name="Times New Roman" style:font-name-asian="Calibri" style:font-name-complex="Times New Roman" fo:font-size="12pt" style:font-size-asian="12pt" style:font-size-complex="12pt"/>
    </style:style>
    <style:style style:name="T5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1" style:parent-style-name="DefaultParagraphFont" style:family="text">
      <style:text-properties style:font-name="Times New Roman" style:font-name-asian="Calibri" style:font-name-complex="Times New Roman" fo:font-size="12pt" style:font-size-asian="12pt" style:font-size-complex="12pt"/>
    </style:style>
    <style:style style:name="P562"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56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6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6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68" style:parent-style-name="DefaultParagraphFont" style:family="text">
      <style:text-properties style:font-name="Times New Roman" style:font-name-asian="Calibri" style:font-name-complex="Times New Roman" fo:font-size="12pt" style:font-size-asian="12pt" style:font-size-complex="12pt"/>
    </style:style>
    <style:style style:name="P56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70" style:parent-style-name="DefaultParagraphFont" style:family="text">
      <style:text-properties style:font-name="Times New Roman" style:font-name-asian="Calibri" style:font-name-complex="Times New Roman" fo:font-size="12pt" style:font-size-asian="12pt" style:font-size-complex="12pt"/>
    </style:style>
    <style:style style:name="T571" style:parent-style-name="DefaultParagraphFont" style:family="text">
      <style:text-properties style:font-name="Times New Roman" style:font-name-asian="Calibri" style:font-name-complex="Times New Roman" fo:font-size="12pt" style:font-size-asian="12pt" style:font-size-complex="12pt"/>
    </style:style>
    <style:style style:name="T5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8" style:parent-style-name="DefaultParagraphFont" style:family="text">
      <style:text-properties style:font-name="Times New Roman" style:font-name-asian="Calibri" style:font-name-complex="Times New Roman" fo:font-size="12pt" style:font-size-asian="12pt" style:font-size-complex="12pt"/>
    </style:style>
    <style:style style:name="T57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1" style:parent-style-name="DefaultParagraphFont" style:family="text">
      <style:text-properties style:font-name="Times New Roman" style:font-name-asian="Calibri" style:font-name-complex="Times New Roman" fo:font-size="12pt" style:font-size-asian="12pt" style:font-size-complex="12pt"/>
    </style:style>
    <style:style style:name="T5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5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8" style:parent-style-name="DefaultParagraphFont" style:family="text">
      <style:text-properties style:font-name="Times New Roman" style:font-name-asian="Calibri" style:font-name-complex="Times New Roman" fo:font-size="12pt" style:font-size-asian="12pt" style:font-size-complex="12pt"/>
    </style:style>
    <style:style style:name="T58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91" style:parent-style-name="DefaultParagraphFont" style:family="text">
      <style:text-properties style:font-name="Times New Roman" style:font-name-asian="Calibri" style:font-name-complex="Times New Roman" fo:font-size="12pt" style:font-size-asian="12pt" style:font-size-complex="12pt"/>
    </style:style>
    <style:style style:name="T592" style:parent-style-name="DefaultParagraphFont" style:family="text">
      <style:text-properties style:font-name="Times New Roman" style:font-name-asian="Calibri" style:font-name-complex="Times New Roman" fo:font-size="12pt" style:font-size-asian="12pt" style:font-size-complex="12pt"/>
    </style:style>
    <style:style style:name="P59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94" style:parent-style-name="DefaultParagraphFont" style:family="text">
      <style:text-properties style:font-name="Times New Roman" style:font-name-asian="Calibri" style:font-name-complex="Times New Roman" fo:font-size="12pt" style:font-size-asian="12pt" style:font-size-complex="12pt"/>
    </style:style>
    <style:style style:name="T595"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596" style:parent-style-name="DefaultParagraphFont" style:family="text">
      <style:text-properties style:font-name="Times New Roman" style:font-name-asian="Calibri" style:font-name-complex="Times New Roman" fo:font-size="12pt" style:font-size-asian="12pt" style:font-size-complex="12pt"/>
    </style:style>
    <style:style style:name="P59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98" style:parent-style-name="DefaultParagraphFont" style:family="text">
      <style:text-properties style:font-name="Times New Roman" style:font-name-asian="Calibri" style:font-name-complex="Times New Roman" fo:font-size="12pt" style:font-size-asian="12pt" style:font-size-complex="12pt"/>
    </style:style>
    <style:style style:name="T5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00"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6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0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612"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613"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61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18" style:parent-style-name="DefaultParagraphFont" style:family="text">
      <style:text-properties style:font-name="Times New Roman" style:font-name-asian="Calibri" style:font-name-complex="Times New Roman" fo:font-size="12pt" style:font-size-asian="12pt" style:font-size-complex="12pt"/>
    </style:style>
    <style:style style:name="P61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20" style:parent-style-name="DefaultParagraphFont" style:family="text">
      <style:text-properties style:font-name="Times New Roman" style:font-name-asian="Calibri" style:font-name-complex="Times New Roman" fo:font-size="12pt" style:font-size-asian="12pt" style:font-size-complex="12pt"/>
    </style:style>
    <style:style style:name="T621" style:parent-style-name="DefaultParagraphFont" style:family="text">
      <style:text-properties style:font-name="Times New Roman" style:font-name-asian="Calibri" style:font-name-complex="Times New Roman" fo:font-size="12pt" style:font-size-asian="12pt" style:font-size-complex="12pt"/>
    </style:style>
    <style:style style:name="P62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23" style:parent-style-name="DefaultParagraphFont" style:family="text">
      <style:text-properties style:font-name="Times New Roman" style:font-name-asian="Calibri" style:font-name-complex="Times New Roman" fo:font-size="12pt" style:font-size-asian="12pt" style:font-size-complex="12pt"/>
    </style:style>
    <style:style style:name="T6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7" style:parent-style-name="DefaultParagraphFont" style:family="text">
      <style:text-properties style:font-name="Times New Roman" style:font-name-asian="Calibri" style:font-name-complex="Times New Roman" fo:font-size="12pt" style:font-size-asian="12pt" style:font-size-complex="12pt"/>
    </style:style>
    <style:style style:name="T6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9" style:parent-style-name="DefaultParagraphFont" style:family="text">
      <style:text-properties style:font-name="Times New Roman" style:font-name-asian="Calibri" style:font-name-complex="Times New Roman" fo:font-size="12pt" style:font-size-asian="12pt" style:font-size-complex="12pt"/>
    </style:style>
    <style:style style:name="P63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31" style:parent-style-name="DefaultParagraphFont" style:family="text">
      <style:text-properties style:font-name="Times New Roman" style:font-name-asian="Calibri" style:font-name-complex="Times New Roman" fo:font-size="12pt" style:font-size-asian="12pt" style:font-size-complex="12pt"/>
    </style:style>
    <style:style style:name="T632" style:parent-style-name="DefaultParagraphFont" style:family="text">
      <style:text-properties style:font-name="Times New Roman" style:font-name-asian="Calibri" style:font-name-complex="Times New Roman" fo:font-size="12pt" style:font-size-asian="12pt" style:font-size-complex="12pt"/>
    </style:style>
    <style:style style:name="P63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34" style:parent-style-name="DefaultParagraphFont" style:family="text">
      <style:text-properties style:font-name="Times New Roman" style:font-name-asian="Calibri" style:font-name-complex="Times New Roman" fo:font-size="12pt" style:font-size-asian="12pt" style:font-size-complex="12pt"/>
    </style:style>
    <style:style style:name="T6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36" style:parent-style-name="DefaultParagraphFont" style:family="text">
      <style:text-properties style:font-name="Times New Roman" style:font-name-asian="Calibri" style:font-name-complex="Times New Roman" fo:font-size="12pt" style:font-size-asian="12pt" style:font-size-complex="12pt"/>
    </style:style>
    <style:style style:name="T6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38" style:parent-style-name="DefaultParagraphFont" style:family="text">
      <style:text-properties style:font-name="Times New Roman" style:font-name-asian="Calibri" style:font-name-complex="Times New Roman" fo:font-size="12pt" style:font-size-asian="12pt" style:font-size-complex="12pt"/>
    </style:style>
    <style:style style:name="T639" style:parent-style-name="DefaultParagraphFont" style:family="text">
      <style:text-properties style:font-name="Times New Roman" style:font-name-asian="Calibri" style:font-name-complex="Times New Roman" fo:font-size="12pt" style:font-size-asian="12pt" style:font-size-complex="12pt"/>
    </style:style>
    <style:style style:name="T6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1" style:parent-style-name="DefaultParagraphFont" style:family="text">
      <style:text-properties style:font-name="Times New Roman" style:font-name-asian="Calibri" style:font-name-complex="Times New Roman" fo:font-size="12pt" style:font-size-asian="12pt" style:font-size-complex="12pt"/>
    </style:style>
    <style:style style:name="T6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3" style:parent-style-name="DefaultParagraphFont" style:family="text">
      <style:text-properties style:font-name="Times New Roman" style:font-name-asian="Calibri" style:font-name-complex="Times New Roman" fo:font-size="12pt" style:font-size-asian="12pt" style:font-size-complex="12pt"/>
    </style:style>
    <style:style style:name="T64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6" style:parent-style-name="DefaultParagraphFont" style:family="text">
      <style:text-properties style:font-name="Times New Roman" style:font-name-asian="Calibri" style:font-name-complex="Times New Roman" fo:font-size="12pt" style:font-size-asian="12pt" style:font-size-complex="12pt"/>
    </style:style>
    <style:style style:name="T6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8" style:parent-style-name="DefaultParagraphFont" style:family="text">
      <style:text-properties style:font-name="Times New Roman" style:font-name-asian="Calibri" style:font-name-complex="Times New Roman" fo:font-size="12pt" style:font-size-asian="12pt" style:font-size-complex="12pt"/>
    </style:style>
    <style:style style:name="T64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1" style:parent-style-name="DefaultParagraphFont" style:family="text">
      <style:text-properties style:font-name="Times New Roman" style:font-name-asian="Calibri" style:font-name-complex="Times New Roman" fo:font-size="12pt" style:font-size-asian="12pt" style:font-size-complex="12pt"/>
    </style:style>
    <style:style style:name="T6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3" style:parent-style-name="DefaultParagraphFont" style:family="text">
      <style:text-properties style:font-name="Times New Roman" style:font-name-asian="Calibri" style:font-name-complex="Times New Roman" fo:font-size="12pt" style:font-size-asian="12pt" style:font-size-complex="12pt"/>
    </style:style>
    <style:style style:name="T6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6" style:parent-style-name="DefaultParagraphFont" style:family="text">
      <style:text-properties style:font-name="Times New Roman" style:font-name-asian="Calibri" style:font-name-complex="Times New Roman" fo:font-size="12pt" style:font-size-asian="12pt" style:font-size-complex="12pt"/>
    </style:style>
    <style:style style:name="T65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9" style:parent-style-name="DefaultParagraphFont" style:family="text">
      <style:text-properties style:font-name="Times New Roman" style:font-name-asian="Calibri" style:font-name-complex="Times New Roman" fo:font-size="12pt" style:font-size-asian="12pt" style:font-size-complex="12pt"/>
    </style:style>
    <style:style style:name="T66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62" style:parent-style-name="DefaultParagraphFont" style:family="text">
      <style:text-properties style:font-name="Times New Roman" style:font-name-asian="Calibri" style:font-name-complex="Times New Roman" fo:font-size="12pt" style:font-size-asian="12pt" style:font-size-complex="12pt"/>
    </style:style>
    <style:style style:name="P663"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66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65" style:parent-style-name="DefaultParagraphFont" style:family="text">
      <style:text-properties style:font-name="Times New Roman" style:font-name-asian="Calibri" style:font-name-complex="Times New Roman" fo:font-size="12pt" style:font-size-asian="12pt" style:font-size-complex="12pt"/>
    </style:style>
    <style:style style:name="T6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67" style:parent-style-name="DefaultParagraphFont" style:family="text">
      <style:text-properties style:font-name="Times New Roman" style:font-name-asian="Calibri" style:font-name-complex="Times New Roman" fo:font-size="12pt" style:font-size-asian="12pt" style:font-size-complex="12pt"/>
    </style:style>
    <style:style style:name="P668"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66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675"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676"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6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8"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67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6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P68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86" style:parent-style-name="DefaultParagraphFont" style:family="text">
      <style:text-properties style:font-name="Times New Roman" style:font-name-asian="Calibri" style:font-name-complex="Times New Roman" fo:font-size="12pt" style:font-size-asian="12pt" style:font-size-complex="12pt"/>
    </style:style>
    <style:style style:name="T687" style:parent-style-name="DefaultParagraphFont" style:family="text">
      <style:text-properties style:font-name="Times New Roman" style:font-name-asian="Calibri" style:font-name-complex="Times New Roman" fo:font-size="12pt" style:font-size-asian="12pt" style:font-size-complex="12pt"/>
    </style:style>
    <style:style style:name="P68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89" style:parent-style-name="DefaultParagraphFont" style:family="text">
      <style:text-properties style:font-name="Times New Roman" style:font-name-asian="Calibri" style:font-name-complex="Times New Roman" fo:font-size="12pt" style:font-size-asian="12pt" style:font-size-complex="12pt"/>
    </style:style>
    <style:style style:name="T69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9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95" style:parent-style-name="DefaultParagraphFont" style:family="text">
      <style:text-properties style:font-name="Times New Roman" style:font-name-asian="Calibri" style:font-name-complex="Times New Roman" fo:font-size="12pt" style:font-size-asian="12pt" style:font-size-complex="12pt"/>
    </style:style>
    <style:style style:name="T69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98" style:parent-style-name="DefaultParagraphFont" style:family="text">
      <style:text-properties style:font-name="Times New Roman" style:font-name-asian="Calibri" style:font-name-complex="Times New Roman" fo:font-size="12pt" style:font-size-asian="12pt" style:font-size-complex="12pt"/>
    </style:style>
    <style:style style:name="T69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0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03" style:parent-style-name="DefaultParagraphFont" style:family="text">
      <style:text-properties style:font-name="Times New Roman" style:font-name-asian="Calibri" style:font-name-complex="Times New Roman" fo:font-size="12pt" style:font-size-asian="12pt" style:font-size-complex="12pt"/>
    </style:style>
    <style:style style:name="T70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5" style:parent-style-name="DefaultParagraphFont" style:family="text">
      <style:text-properties style:font-name="Times New Roman" style:font-name-asian="Calibri" style:font-name-complex="Times New Roman" fo:font-size="12pt" style:font-size-asian="12pt" style:font-size-complex="12pt"/>
    </style:style>
    <style:style style:name="T7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07" style:parent-style-name="DefaultParagraphFont" style:family="text">
      <style:text-properties style:font-name="Times New Roman" style:font-name-asian="Calibri" style:font-name-complex="Times New Roman" fo:font-size="12pt" style:font-size-asian="12pt" style:font-size-complex="12pt"/>
    </style:style>
    <style:style style:name="T708" style:parent-style-name="DefaultParagraphFont" style:family="text">
      <style:text-properties style:font-name="Times New Roman" style:font-name-asian="Calibri" style:font-name-complex="Times New Roman" fo:font-size="12pt" style:font-size-asian="12pt" style:font-size-complex="12pt"/>
    </style:style>
    <style:style style:name="T709" style:parent-style-name="DefaultParagraphFont" style:family="text">
      <style:text-properties style:font-name="Times New Roman" style:font-name-asian="Calibri" style:font-name-complex="Times New Roman" fo:font-size="12pt" style:font-size-asian="12pt" style:font-size-complex="12pt"/>
    </style:style>
    <style:style style:name="T71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12" style:parent-style-name="DefaultParagraphFont" style:family="text">
      <style:text-properties style:font-name="Times New Roman" style:font-name-asian="Calibri" style:font-name-complex="Times New Roman" fo:font-size="12pt" style:font-size-asian="12pt" style:font-size-complex="12pt"/>
    </style:style>
    <style:style style:name="P713"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71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18"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7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72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21" style:parent-style-name="DefaultParagraphFont" style:family="text">
      <style:text-properties style:font-name="Times New Roman" style:font-name-asian="Calibri" style:font-name-complex="Times New Roman" fo:font-size="12pt" style:font-size-asian="12pt" style:font-size-complex="12pt"/>
    </style:style>
    <style:style style:name="T72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723" style:parent-style-name="DefaultParagraphFont" style:family="text">
      <style:text-properties style:font-name="Times New Roman" style:font-name-asian="Calibri" style:font-name-complex="Times New Roman" fo:font-size="12pt" style:font-size-asian="12pt" style:font-size-complex="12pt"/>
    </style:style>
    <style:style style:name="T724" style:parent-style-name="DefaultParagraphFont" style:family="text">
      <style:text-properties style:font-name="Times New Roman" style:font-name-asian="Calibri" style:font-name-complex="Times New Roman" fo:font-size="12pt" style:font-size-asian="12pt" style:font-size-complex="12pt"/>
    </style:style>
    <style:style style:name="T725" style:parent-style-name="DefaultParagraphFont" style:family="text">
      <style:text-properties style:font-name="Times New Roman" style:font-name-asian="Calibri" style:font-name-complex="Times New Roman" fo:font-size="12pt" style:font-size-asian="12pt" style:font-size-complex="12pt"/>
    </style:style>
    <style:style style:name="P72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27" style:parent-style-name="DefaultParagraphFont" style:family="text">
      <style:text-properties style:font-name="Times New Roman" style:font-name-asian="Calibri" style:font-name-complex="Times New Roman" fo:font-size="12pt" style:font-size-asian="12pt" style:font-size-complex="12pt"/>
    </style:style>
    <style:style style:name="T728" style:parent-style-name="DefaultParagraphFont" style:family="text">
      <style:text-properties style:font-name="Times New Roman" style:font-name-asian="Calibri" style:font-name-complex="Times New Roman" fo:font-size="12pt" style:font-size-asian="12pt" style:font-size-complex="12pt"/>
    </style:style>
    <style:style style:name="T72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30"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3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3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3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3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37" style:parent-style-name="DefaultParagraphFont" style:family="text">
      <style:text-properties style:font-name="Times New Roman" style:font-name-asian="Calibri" style:font-name-complex="Times New Roman" fo:font-size="12pt" style:font-size-asian="12pt" style:font-size-complex="12pt"/>
    </style:style>
    <style:style style:name="P73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39" style:parent-style-name="DefaultParagraphFont" style:family="text">
      <style:text-properties style:font-name="Times New Roman" style:font-name-asian="Calibri" style:font-name-complex="Times New Roman" fo:font-size="12pt" style:font-size-asian="12pt" style:font-size-complex="12pt"/>
    </style:style>
    <style:style style:name="T740"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741" style:parent-style-name="DefaultParagraphFont" style:family="text">
      <style:text-properties style:font-name="Times New Roman" style:font-name-asian="Calibri" style:font-name-complex="Times New Roman" fo:font-size="12pt" style:font-size-asian="12pt" style:font-size-complex="12pt"/>
    </style:style>
    <style:style style:name="P74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43" style:parent-style-name="DefaultParagraphFont" style:family="text">
      <style:text-properties style:font-name="Times New Roman" style:font-name-asian="Calibri" style:font-name-complex="Times New Roman" fo:font-size="12pt" style:font-size-asian="12pt" style:font-size-complex="12pt"/>
    </style:style>
    <style:style style:name="T74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45" style:parent-style-name="DefaultParagraphFont" style:family="text">
      <style:text-properties style:font-name="Times New Roman" style:font-name-asian="Calibri" style:font-name-complex="Times New Roman" fo:font-size="12pt" style:font-size-asian="12pt" style:font-size-complex="12pt"/>
    </style:style>
    <style:style style:name="T7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747"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748"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74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51" style:parent-style-name="DefaultParagraphFont" style:family="text">
      <style:text-properties style:font-name="Times New Roman" style:font-name-asian="Calibri" style:font-name-complex="Times New Roman" fo:font-size="12pt" style:font-size-asian="12pt" style:font-size-complex="12pt"/>
    </style:style>
    <style:style style:name="T752" style:parent-style-name="DefaultParagraphFont" style:family="text">
      <style:text-properties style:font-name="Times New Roman" style:font-name-asian="Calibri" style:font-name-complex="Times New Roman" fo:font-size="12pt" style:font-size-asian="12pt" style:font-size-complex="12pt"/>
    </style:style>
    <style:style style:name="P75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54" style:parent-style-name="DefaultParagraphFont" style:family="text">
      <style:text-properties style:font-name="Times New Roman" style:font-name-asian="Calibri" style:font-name-complex="Times New Roman" fo:font-size="12pt" style:font-size-asian="12pt" style:font-size-complex="12pt"/>
    </style:style>
    <style:style style:name="T755"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756" style:parent-style-name="DefaultParagraphFont" style:family="text">
      <style:text-properties style:font-name="Times New Roman" style:font-name-asian="Calibri" style:font-name-complex="Times New Roman" fo:font-size="12pt" style:font-size-asian="12pt" style:font-size-complex="12pt"/>
    </style:style>
    <style:style style:name="P75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58" style:parent-style-name="DefaultParagraphFont" style:family="text">
      <style:text-properties style:font-name="Times New Roman" style:font-name-asian="Calibri" style:font-name-complex="Times New Roman" fo:font-size="12pt" style:font-size-asian="12pt" style:font-size-complex="12pt"/>
    </style:style>
    <style:style style:name="T75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0" style:parent-style-name="DefaultParagraphFont" style:family="text">
      <style:text-properties style:font-name="Times New Roman" style:font-name-asian="Calibri" style:font-name-complex="Times New Roman" fo:font-size="12pt" style:font-size-asian="12pt" style:font-size-complex="12pt"/>
    </style:style>
    <style:style style:name="P76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62" style:parent-style-name="DefaultParagraphFont" style:family="text">
      <style:text-properties style:font-name="Times New Roman" style:font-name-asian="Calibri" style:font-name-complex="Times New Roman" fo:font-size="12pt" style:font-size-asian="12pt" style:font-size-complex="12pt"/>
    </style:style>
    <style:style style:name="T763"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764" style:parent-style-name="DefaultParagraphFont" style:family="text">
      <style:text-properties style:font-name="Times New Roman" style:font-name-asian="Calibri" style:font-name-complex="Times New Roman" fo:font-size="12pt" style:font-size-asian="12pt" style:font-size-complex="12pt"/>
    </style:style>
    <style:style style:name="P76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66" style:parent-style-name="DefaultParagraphFont" style:family="text">
      <style:text-properties style:font-name="Times New Roman" style:font-name-asian="Calibri" style:font-name-complex="Times New Roman" fo:font-size="12pt" style:font-size-asian="12pt" style:font-size-complex="12pt"/>
    </style:style>
    <style:style style:name="T7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6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0" style:parent-style-name="DefaultParagraphFont" style:family="text">
      <style:text-properties style:font-name="Times New Roman" style:font-name-asian="Calibri" style:font-name-complex="Times New Roman" fo:font-size="12pt" style:font-size-asian="12pt" style:font-size-complex="12pt"/>
    </style:style>
    <style:style style:name="P771"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77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6"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7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77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79" style:parent-style-name="DefaultParagraphFont" style:family="text">
      <style:text-properties style:font-name="Times New Roman" style:font-name-asian="Calibri" style:font-name-complex="Times New Roman" fo:font-size="12pt" style:font-size-asian="12pt" style:font-size-complex="12pt"/>
    </style:style>
    <style:style style:name="T780"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781" style:parent-style-name="DefaultParagraphFont" style:family="text">
      <style:text-properties style:font-name="Times New Roman" style:font-name-asian="Calibri" style:font-name-complex="Times New Roman" fo:font-size="12pt" style:font-size-asian="12pt" style:font-size-complex="12pt"/>
    </style:style>
    <style:style style:name="P78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83" style:parent-style-name="DefaultParagraphFont" style:family="text">
      <style:text-properties style:font-name="Times New Roman" style:font-name-asian="Calibri" style:font-name-complex="Times New Roman" fo:font-size="12pt" style:font-size-asian="12pt" style:font-size-complex="12pt"/>
    </style:style>
    <style:style style:name="T78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86" style:parent-style-name="DefaultParagraphFont" style:family="text">
      <style:text-properties style:font-name="Times New Roman" style:font-name-asian="Calibri" style:font-name-complex="Times New Roman" fo:font-size="12pt" style:font-size-asian="12pt" style:font-size-complex="12pt"/>
    </style:style>
    <style:style style:name="T787" style:parent-style-name="DefaultParagraphFont" style:family="text">
      <style:text-properties style:font-name="Times New Roman" style:font-name-asian="Calibri" style:font-name-complex="Times New Roman" fo:font-size="12pt" style:font-size-asian="12pt" style:font-size-complex="12pt"/>
    </style:style>
    <style:style style:name="T788" style:parent-style-name="DefaultParagraphFont" style:family="text">
      <style:text-properties style:font-name="Times New Roman" style:font-name-asian="Calibri" style:font-name-complex="Times New Roman" fo:font-size="12pt" style:font-size-asian="12pt" style:font-size-complex="12pt"/>
    </style:style>
    <style:style style:name="P789" style:parent-style-name="Standard" style:family="paragraph">
      <style:paragraph-properties fo:text-align="justify" fo:margin-bottom="0in" fo:line-height="150%" fo:text-indent="0.7479in">
        <style:tab-stops>
          <style:tab-stop style:type="left" style:position="0.6895in"/>
        </style:tab-stops>
      </style:paragraph-properties>
    </style:style>
    <style:style style:name="T790" style:parent-style-name="DefaultParagraphFont" style:family="text">
      <style:text-properties style:font-name="Times New Roman" style:font-name-asian="Calibri" style:font-name-complex="Times New Roman" fo:font-size="12pt" style:font-size-asian="12pt" style:font-size-complex="12pt"/>
    </style:style>
    <style:style style:name="T791"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792" style:parent-style-name="DefaultParagraphFont" style:family="text">
      <style:text-properties style:font-name="Times New Roman" style:font-name-asian="Calibri" style:font-name-complex="Times New Roman" fo:font-size="12pt" style:font-size-asian="12pt" style:font-size-complex="12pt"/>
    </style:style>
    <style:style style:name="P793" style:parent-style-name="Standard" style:family="paragraph">
      <style:paragraph-properties fo:text-align="justify" fo:margin-bottom="0in" fo:line-height="150%" fo:text-indent="0.7479in">
        <style:tab-stops>
          <style:tab-stop style:type="left" style:position="0.6895in"/>
        </style:tab-stops>
      </style:paragraph-properties>
    </style:style>
    <style:style style:name="T794" style:parent-style-name="DefaultParagraphFont" style:family="text">
      <style:text-properties style:font-name="Times New Roman" style:font-name-asian="Calibri" style:font-name-complex="Times New Roman" fo:font-size="12pt" style:font-size-asian="12pt" style:font-size-complex="12pt"/>
    </style:style>
    <style:style style:name="T7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96" style:parent-style-name="DefaultParagraphFont" style:family="text">
      <style:text-properties style:font-name="Times New Roman" style:font-name-asian="Calibri" style:font-name-complex="Times New Roman" fo:font-size="12pt" style:font-size-asian="12pt" style:font-size-complex="12pt"/>
    </style:style>
    <style:style style:name="P797"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798" style:parent-style-name="ListParagraph" style:family="paragraph">
      <style:paragraph-properties fo:text-align="justify" fo:margin-bottom="0in" fo:line-height="150%" fo:margin-left="0.7875in">
        <style:tab-stops>
          <style:tab-stop style:type="left" style:position="0.6895in"/>
        </style:tab-stops>
      </style:paragraph-properties>
    </style:style>
    <style:style style:name="T7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02"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8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04" style:parent-style-name="Standard" style:family="paragraph">
      <style:paragraph-properties fo:text-align="justify" fo:margin-bottom="0in" fo:line-height="150%" fo:margin-left="0.4923in" fo:text-indent="0.2951in">
        <style:tab-stops>
          <style:tab-stop style:type="left" style:position="0.6895in"/>
        </style:tab-stops>
      </style:paragraph-properties>
    </style:style>
    <style:style style:name="T805" style:parent-style-name="DefaultParagraphFont" style:family="text">
      <style:text-properties style:font-name="Times New Roman" style:font-name-asian="Calibri" style:font-name-complex="Times New Roman" fo:font-size="12pt" style:font-size-asian="12pt" style:font-size-complex="12pt"/>
    </style:style>
    <style:style style:name="T806"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807" style:parent-style-name="DefaultParagraphFont" style:family="text">
      <style:text-properties style:font-name="Times New Roman" style:font-name-asian="Calibri" style:font-name-complex="Times New Roman" fo:font-size="12pt" style:font-size-asian="12pt" style:font-size-complex="12pt"/>
    </style:style>
    <style:style style:name="P808" style:parent-style-name="Normal" style:family="paragraph">
      <style:paragraph-properties fo:text-align="justify" fo:margin-bottom="0in" fo:line-height="150%" fo:margin-left="0.6895in" fo:text-indent="0.0979in">
        <style:tab-stops>
          <style:tab-stop style:type="left" style:position="0in"/>
        </style:tab-stops>
      </style:paragraph-properties>
    </style:style>
    <style:style style:name="T809" style:parent-style-name="DefaultParagraphFont" style:family="text">
      <style:text-properties style:font-name="Times New Roman" style:font-name-asian="Calibri" style:font-name-complex="Times New Roman" fo:font-size="12pt" style:font-size-asian="12pt" style:font-size-complex="12pt"/>
    </style:style>
    <style:style style:name="T8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1"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8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1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816" style:parent-style-name="DefaultParagraphFont" style:family="text">
      <style:text-properties style:font-name="Times New Roman" style:font-name-asian="Calibri" style:font-name-complex="Times New Roman" fo:font-size="12pt" style:font-size-asian="12pt" style:font-size-complex="12pt"/>
    </style:style>
    <style:style style:name="T817" style:parent-style-name="DefaultParagraphFont" style:family="text">
      <style:text-properties style:font-name="Times New Roman" style:font-name-asian="Calibri" style:font-name-complex="Times New Roman" fo:font-size="12pt" style:font-size-asian="12pt" style:font-size-complex="12pt"/>
    </style:style>
    <style:style style:name="T818" style:parent-style-name="DefaultParagraphFont" style:family="text">
      <style:text-properties style:font-name="Times New Roman" style:font-name-asian="Calibri" style:font-name-complex="Times New Roman" fo:font-size="12pt" style:font-size-asian="12pt" style:font-size-complex="12pt"/>
    </style:style>
    <style:style style:name="T819" style:parent-style-name="DefaultParagraphFont" style:family="text">
      <style:text-properties style:font-name="Times New Roman" style:font-name-asian="Calibri" style:font-name-complex="Times New Roman" fo:font-size="12pt" style:font-size-asian="12pt" style:font-size-complex="12pt"/>
    </style:style>
    <style:style style:name="T820" style:parent-style-name="DefaultParagraphFont" style:family="text">
      <style:text-properties style:font-name="Times New Roman" style:font-name-asian="Calibri" style:font-name-complex="Times New Roman" fo:font-size="12pt" style:font-size-asian="12pt" style:font-size-complex="12pt"/>
    </style:style>
    <style:style style:name="T8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28"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829" style:parent-style-name="DefaultParagraphFont" style:family="text">
      <style:text-properties style:font-name="Times New Roman" style:font-name-asian="Calibri" style:font-name-complex="Times New Roman" fo:font-size="12pt" style:font-size-asian="12pt" style:font-size-complex="12pt"/>
    </style:style>
    <style:style style:name="T830" style:parent-style-name="DefaultParagraphFont" style:family="text">
      <style:text-properties style:font-name="Times New Roman" style:font-name-asian="Calibri" style:font-name-complex="Times New Roman" fo:font-size="12pt" style:font-size-asian="12pt" style:font-size-complex="12pt"/>
    </style:style>
    <style:style style:name="T83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3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36" style:parent-style-name="DefaultParagraphFont" style:family="text">
      <style:text-properties style:font-name="Times New Roman" style:font-name-asian="Calibri" style:font-name-complex="Times New Roman" fo:font-size="12pt" style:font-size-asian="12pt" style:font-size-complex="12pt"/>
    </style:style>
    <style:style style:name="T83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3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3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4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4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43" style:parent-style-name="DefaultParagraphFont" style:family="text">
      <style:text-properties style:font-name="Times New Roman" style:font-name-asian="Calibri" style:font-name-complex="Times New Roman" fo:font-size="12pt" style:font-size-asian="12pt" style:font-size-complex="12pt"/>
    </style:style>
    <style:style style:name="P844"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845" style:parent-style-name="DefaultParagraphFont" style:family="text">
      <style:text-properties style:font-name="Times New Roman" style:font-name-asian="Calibri" style:font-name-complex="Times New Roman" fo:font-size="12pt" style:font-size-asian="12pt" style:font-size-complex="12pt"/>
    </style:style>
    <style:style style:name="T84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48" style:parent-style-name="DefaultParagraphFont" style:family="text">
      <style:text-properties style:font-name="Times New Roman" style:font-name-asian="Calibri" style:font-name-complex="Times New Roman" fo:font-size="12pt" style:font-size-asian="12pt" style:font-size-complex="12pt"/>
    </style:style>
    <style:style style:name="T8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50"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851" style:parent-style-name="DefaultParagraphFont" style:family="text">
      <style:text-properties style:font-name="Times New Roman" style:font-name-asian="Calibri" style:font-name-complex="Times New Roman" fo:font-size="12pt" style:font-size-asian="12pt" style:font-size-complex="12pt"/>
    </style:style>
    <style:style style:name="P852"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853" style:parent-style-name="DefaultParagraphFont" style:family="text">
      <style:text-properties style:font-name="Times New Roman" style:font-name-asian="Calibri" style:font-name-complex="Times New Roman" fo:font-size="12pt" style:font-size-asian="12pt" style:font-size-complex="12pt"/>
    </style:style>
    <style:style style:name="P854" style:parent-style-name="Normal" style:family="paragraph">
      <style:paragraph-properties fo:text-align="justify" fo:margin-bottom="0in" fo:line-height="150%" fo:text-indent="0.6895in"/>
      <style:text-properties style:font-name="Times New Roman" style:font-name-asian="Times New Roman" style:font-name-complex="Times New Roman" fo:color="#000000" fo:font-size="12pt" style:font-size-asian="12pt" style:font-size-complex="12pt"/>
    </style:style>
    <style:style style:name="P855"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8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57"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8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5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8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style>
    <style:style style:name="T8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68"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869" style:parent-style-name="DefaultParagraphFont" style:family="text">
      <style:text-properties style:font-name="Times New Roman" style:font-name-asian="Calibri" style:font-name-complex="Times New Roman" fo:font-size="12pt" style:font-size-asian="12pt" style:font-size-complex="12pt"/>
    </style:style>
    <style:style style:name="T87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71" style:parent-style-name="DefaultParagraphFont" style:family="text">
      <style:text-properties style:font-name="Times New Roman" style:font-name-asian="Calibri" style:font-name-complex="Times New Roman" fo:font-size="12pt" style:font-size-asian="12pt" style:font-size-complex="12pt"/>
    </style:style>
    <style:style style:name="T87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3" style:parent-style-name="DefaultParagraphFont" style:family="text">
      <style:text-properties style:font-name="Times New Roman" style:font-name-asian="Calibri" style:font-name-complex="Times New Roman" fo:font-size="12pt" style:font-size-asian="12pt" style:font-size-complex="12pt"/>
    </style:style>
    <style:style style:name="T87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75" style:parent-style-name="DefaultParagraphFont" style:family="text">
      <style:text-properties style:font-name="Times New Roman" style:font-name-asian="Calibri" style:font-name-complex="Times New Roman" fo:font-size="12pt" style:font-size-asian="12pt" style:font-size-complex="12pt"/>
    </style:style>
    <style:style style:name="T87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77" style:parent-style-name="DefaultParagraphFont" style:family="text">
      <style:text-properties style:font-name="Times New Roman" style:font-name-asian="Calibri" style:font-name-complex="Times New Roman" fo:font-size="12pt" style:font-size-asian="12pt" style:font-size-complex="12pt"/>
    </style:style>
    <style:style style:name="T87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9" style:parent-style-name="DefaultParagraphFont" style:family="text">
      <style:text-properties style:font-name="Times New Roman" style:font-name-asian="Calibri" style:font-name-complex="Times New Roman" fo:font-size="12pt" style:font-size-asian="12pt" style:font-size-complex="12pt"/>
    </style:style>
    <style:style style:name="T88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82" style:parent-style-name="DefaultParagraphFont" style:family="text">
      <style:text-properties style:font-name="Times New Roman" style:font-name-asian="Calibri" style:font-name-complex="Times New Roman" fo:font-size="12pt" style:font-size-asian="12pt" style:font-size-complex="12pt"/>
    </style:style>
    <style:style style:name="T8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84" style:parent-style-name="DefaultParagraphFont" style:family="text">
      <style:text-properties style:font-name="Times New Roman" style:font-name-asian="Calibri" style:font-name-complex="Times New Roman" fo:font-size="12pt" style:font-size-asian="12pt" style:font-size-complex="12pt"/>
    </style:style>
    <style:style style:name="T88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87" style:parent-style-name="DefaultParagraphFont" style:family="text">
      <style:text-properties style:font-name="Times New Roman" style:font-name-asian="Calibri" style:font-name-complex="Times New Roman" fo:font-size="12pt" style:font-size-asian="12pt" style:font-size-complex="12pt"/>
    </style:style>
    <style:style style:name="T88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89" style:parent-style-name="DefaultParagraphFont" style:family="text">
      <style:text-properties style:font-name="Times New Roman" style:font-name-asian="Calibri" style:font-name-complex="Times New Roman" fo:font-size="12pt" style:font-size-asian="12pt" style:font-size-complex="12pt"/>
    </style:style>
    <style:style style:name="T89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91" style:parent-style-name="DefaultParagraphFont" style:family="text">
      <style:text-properties style:font-name="Times New Roman" style:font-name-asian="Calibri" style:font-name-complex="Times New Roman" fo:font-size="12pt" style:font-size-asian="12pt" style:font-size-complex="12pt"/>
    </style:style>
    <style:style style:name="T89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93" style:parent-style-name="DefaultParagraphFont" style:family="text">
      <style:text-properties style:font-name="Times New Roman" style:font-name-asian="Calibri" style:font-name-complex="Times New Roman" fo:font-size="12pt" style:font-size-asian="12pt" style:font-size-complex="12pt"/>
    </style:style>
    <style:style style:name="P894"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89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9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9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9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899" style:parent-style-name="Normal" style:family="paragraph">
      <style:paragraph-properties fo:text-align="justify" fo:margin-bottom="0in" fo:line-height="150%" fo:text-indent="0.6895in"/>
    </style:style>
    <style:style style:name="T90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03" style:parent-style-name="DefaultParagraphFont" style:family="text">
      <style:text-properties style:font-name="Times New Roman" style:font-name-asian="Calibri" style:font-name-complex="Times New Roman" fo:font-size="12pt" style:font-size-asian="12pt" style:font-size-complex="12pt"/>
    </style:style>
    <style:style style:name="T904"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905" style:parent-style-name="DefaultParagraphFont" style:family="text">
      <style:text-properties style:font-name="Times New Roman" style:font-name-asian="Calibri" style:font-name-complex="Times New Roman" fo:font-size="12pt" style:font-size-asian="12pt" style:font-size-complex="12pt"/>
    </style:style>
    <style:style style:name="T906"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907" style:parent-style-name="DefaultParagraphFont" style:family="text">
      <style:text-properties style:font-name="Times New Roman" style:font-name-asian="Calibri" style:font-name-complex="Times New Roman" fo:font-size="12pt" style:font-size-asian="12pt" style:font-size-complex="12pt"/>
    </style:style>
    <style:style style:name="T90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0" style:parent-style-name="DefaultParagraphFont" style:family="text">
      <style:text-properties style:font-name="Times New Roman" style:font-name-asian="Calibri" style:font-name-complex="Times New Roman" fo:font-size="12pt" style:font-size-asian="12pt" style:font-size-complex="12pt"/>
    </style:style>
    <style:style style:name="P911" style:parent-style-name="Normal" style:family="paragraph">
      <style:paragraph-properties fo:text-align="justify" fo:margin-bottom="0in" fo:line-height="150%" fo:text-indent="0.6895in"/>
    </style:style>
    <style:style style:name="T91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14" style:parent-style-name="DefaultParagraphFont" style:family="text">
      <style:text-properties style:font-name="Times New Roman" style:font-name-asian="Calibri"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color="#000000" fo:font-size="12pt" style:font-size-asian="12pt" style:font-size-complex="12pt"/>
    </style:style>
    <style:style style:name="T9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5" style:parent-style-name="DefaultParagraphFont" style:family="text">
      <style:text-properties style:font-name="Times New Roman" style:font-name-complex="Times New Roman" fo:color="#000000" fo:font-size="12pt" style:font-size-asian="12pt" style:font-size-complex="12pt"/>
    </style:style>
    <style:style style:name="P926"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92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31" style:parent-style-name="DefaultParagraphFont" style:family="text">
      <style:text-properties style:font-name="Times New Roman" style:font-name-asian="Calibri"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font-size="12pt" style:font-size-asian="12pt" style:font-size-complex="12pt"/>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5" style:parent-style-name="DefaultParagraphFont" style:family="text">
      <style:text-properties style:font-name="Times New Roman" style:font-name-complex="Times New Roman" fo:font-size="12pt" style:font-size-asian="12pt" style:font-size-complex="12pt"/>
    </style:style>
    <style:style style:name="T9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9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T9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3" style:parent-style-name="DefaultParagraphFont" style:family="text">
      <style:text-properties style:font-name="Times New Roman" style:font-name-complex="Times New Roman" fo:font-size="12pt" style:font-size-asian="12pt" style:font-size-complex="12pt"/>
    </style:style>
    <style:style style:name="T9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5" style:parent-style-name="DefaultParagraphFont" style:family="text">
      <style:text-properties style:font-name="Times New Roman" style:font-name-complex="Times New Roman" fo:font-size="12pt" style:font-size-asian="12pt" style:font-size-complex="12pt"/>
    </style:style>
    <style:style style:name="T946" style:parent-style-name="DefaultParagraphFont" style:family="text">
      <style:text-properties style:font-name="Times New Roman" style:font-name-complex="Times New Roman" style:font-weight-complex="bold" fo:font-size="12pt" style:font-size-asian="12pt" style:font-size-complex="12pt"/>
    </style:style>
    <style:style style:name="P947" style:parent-style-name="Standard" style:family="paragraph">
      <style:paragraph-properties fo:text-align="justify" fo:margin-bottom="0in" fo:line-height="150%" fo:text-indent="0.689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48"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9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52"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9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954" style:parent-style-name="Standard" style:family="paragraph">
      <style:paragraph-properties fo:text-align="justify" fo:margin-bottom="0in" fo:line-height="150%" fo:text-indent="0.6895in">
        <style:tab-stops>
          <style:tab-stop style:type="left" style:position="0.2958in"/>
        </style:tab-stops>
      </style:paragraph-properties>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style:text-position="super 62.5%"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P958"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959" style:parent-style-name="DefaultParagraphFont" style:family="text">
      <style:text-properties style:font-name="Times New Roman" style:font-name-asian="Calibri" style:font-name-complex="Times New Roman" fo:font-size="12pt" style:font-size-asian="12pt" style:font-size-complex="12pt"/>
    </style:style>
    <style:style style:name="T96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8" style:parent-style-name="DefaultParagraphFont" style:family="text">
      <style:text-properties style:font-name="Times New Roman" style:font-name-asian="Calibri" style:font-name-complex="Times New Roman" fo:font-size="12pt" style:font-size-asian="12pt" style:font-size-complex="12pt"/>
    </style:style>
    <style:style style:name="P969" style:parent-style-name="Standard" style:family="paragraph">
      <style:paragraph-properties fo:text-align="justify" fo:margin-bottom="0in" fo:line-height="150%" fo:text-indent="0.7083in">
        <style:tab-stops>
          <style:tab-stop style:type="left" style:position="0.6895in"/>
        </style:tab-stops>
      </style:paragraph-properties>
    </style:style>
    <style:style style:name="T97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971" style:parent-style-name="DefaultParagraphFont" style:family="text">
      <style:text-properties style:font-name="Times New Roman" style:font-name-asian="Calibri" style:font-name-complex="Times New Roman" style:font-weight-complex="bold" style:text-position="super 62.5%" fo:font-size="12pt" style:font-size-asian="12pt" style:font-size-complex="12pt"/>
    </style:style>
    <style:style style:name="T97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973" style:parent-style-name="Standard" style:family="paragraph">
      <style:paragraph-properties fo:text-align="justify" fo:margin-bottom="0in" fo:line-height="150%" fo:text-indent="0.6895in">
        <style:tab-stops>
          <style:tab-stop style:type="left" style:position="0.3937in"/>
        </style:tab-stops>
      </style:paragraph-properties>
    </style:style>
    <style:style style:name="T974" style:parent-style-name="DefaultParagraphFont" style:family="text">
      <style:text-properties style:font-name="Times New Roman" style:font-name-asian="Calibri" style:font-name-complex="Times New Roman" fo:font-size="12pt" style:font-size-asian="12pt" style:font-size-complex="12pt"/>
    </style:style>
    <style:style style:name="P975" style:parent-style-name="Standard" style:family="paragraph">
      <style:paragraph-properties fo:text-align="justify" fo:margin-bottom="0in" fo:line-height="150%" fo:text-indent="0.6888in">
        <style:tab-stops>
          <style:tab-stop style:type="left" style:position="0.3937in"/>
        </style:tab-stops>
      </style:paragraph-properties>
    </style:style>
    <style:style style:name="T976" style:parent-style-name="DefaultParagraphFont" style:family="text">
      <style:text-properties style:font-name="Times New Roman" style:font-name-asian="Calibri" style:font-name-complex="Times New Roman" fo:font-size="12pt" style:font-size-asian="12pt" style:font-size-complex="12pt"/>
    </style:style>
    <style:style style:name="T97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79" style:parent-style-name="DefaultParagraphFont" style:family="text">
      <style:text-properties style:font-name="Times New Roman" style:font-name-asian="Calibri" style:font-name-complex="Times New Roman" fo:font-size="12pt" style:font-size-asian="12pt" style:font-size-complex="12pt"/>
    </style:style>
    <style:style style:name="P980" style:parent-style-name="Standard" style:family="paragraph">
      <style:paragraph-properties fo:text-align="justify" fo:margin-bottom="0in" fo:line-height="150%" fo:text-indent="0.6888in">
        <style:tab-stops>
          <style:tab-stop style:type="left" style:position="0.3937in"/>
        </style:tab-stops>
      </style:paragraph-properties>
    </style:style>
    <style:style style:name="T981" style:parent-style-name="DefaultParagraphFont" style:family="text">
      <style:text-properties style:font-name="Times New Roman" style:font-name-asian="Calibri" style:font-name-complex="Times New Roman" fo:font-size="12pt" style:font-size-asian="12pt" style:font-size-complex="12pt"/>
    </style:style>
    <style:style style:name="P982" style:parent-style-name="Standard" style:family="paragraph">
      <style:paragraph-properties fo:text-align="justify" fo:margin-bottom="0in" fo:line-height="150%" fo:text-indent="0.6888in"/>
    </style:style>
    <style:style style:name="T983" style:parent-style-name="DefaultParagraphFont" style:family="text">
      <style:text-properties style:font-name="Times New Roman" style:font-name-asian="Calibri" style:font-name-complex="Times New Roman" fo:font-size="12pt" style:font-size-asian="12pt" style:font-size-complex="12pt"/>
    </style:style>
    <style:style style:name="P984" style:parent-style-name="Standard" style:family="paragraph">
      <style:paragraph-properties fo:text-align="justify" fo:margin-bottom="0in" fo:line-height="150%" fo:text-indent="0.6888in">
        <style:tab-stops>
          <style:tab-stop style:type="left" style:position="0.3937in"/>
        </style:tab-stops>
      </style:paragraph-properties>
    </style:style>
    <style:style style:name="T985" style:parent-style-name="DefaultParagraphFont" style:family="text">
      <style:text-properties style:font-name="Times New Roman" style:font-name-asian="Calibri" style:font-name-complex="Times New Roman" fo:font-size="12pt" style:font-size-asian="12pt" style:font-size-complex="12pt"/>
    </style:style>
    <style:style style:name="T98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90" style:parent-style-name="DefaultParagraphFont" style:family="text">
      <style:text-properties style:font-name="Times New Roman" style:font-name-asian="Calibri" style:font-name-complex="Times New Roman" fo:font-size="12pt" style:font-size-asian="12pt" style:font-size-complex="12pt"/>
    </style:style>
    <style:style style:name="P991" style:parent-style-name="Standard" style:family="paragraph">
      <style:paragraph-properties fo:text-align="justify" fo:margin-bottom="0in" fo:line-height="150%" fo:text-indent="0.6888in"/>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style:text-position="super 62.5%" fo:font-size="12pt" style:font-size-asian="12pt" style:font-size-complex="12pt"/>
    </style:style>
    <style:style style:name="T994" style:parent-style-name="DefaultParagraphFont" style:family="text">
      <style:text-properties style:font-name="Times New Roman" style:font-name-complex="Times New Roman" fo:font-size="12pt" style:font-size-asian="12pt" style:font-size-complex="12pt"/>
    </style:style>
    <style:style style:name="P995" style:parent-style-name="Standard" style:family="paragraph">
      <style:paragraph-properties fo:text-align="justify" fo:margin-bottom="0in" fo:line-height="150%" fo:text-indent="0.6888in"/>
    </style:style>
    <style:style style:name="T996" style:parent-style-name="DefaultParagraphFont" style:family="text">
      <style:text-properties style:font-name="Times New Roman" style:font-name-complex="Times New Roman" fo:font-size="12pt" style:font-size-asian="12pt" style:font-size-complex="12pt"/>
    </style:style>
    <style:style style:name="T9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8" style:parent-style-name="DefaultParagraphFont" style:family="text">
      <style:text-properties style:font-name="Times New Roman" style:font-name-complex="Times New Roman" fo:font-size="12pt" style:font-size-asian="12pt" style:font-size-complex="12pt"/>
    </style:style>
    <style:style style:name="P999" style:parent-style-name="Standard" style:family="paragraph">
      <style:paragraph-properties fo:text-align="justify" fo:margin-bottom="0in" fo:line-height="150%" fo:text-indent="0.6888in"/>
      <style:text-properties style:font-name="Times New Roman" style:font-name-complex="Times New Roman" fo:font-size="12pt" style:font-size-asian="12pt" style:font-size-complex="12pt"/>
    </style:style>
    <style:style style:name="P1000" style:parent-style-name="Standard" style:family="paragraph">
      <style:paragraph-properties fo:text-align="justify" fo:margin-bottom="0in" fo:line-height="150%" fo:text-indent="0.6888in"/>
    </style:style>
    <style:style style:name="T10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0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06" style:parent-style-name="Standard" style:family="paragraph">
      <style:paragraph-properties fo:text-align="justify" fo:margin-bottom="0in" fo:line-height="150%" fo:text-indent="0.6888in"/>
    </style:style>
    <style:style style:name="T1007" style:parent-style-name="DefaultParagraphFont" style:family="text">
      <style:text-properties style:font-name="Times New Roman" style:font-name-complex="Times New Roman" fo:font-size="12pt" style:font-size-asian="12pt" style:font-size-complex="12pt"/>
    </style:style>
    <style:style style:name="T1008" style:parent-style-name="DefaultParagraphFont" style:family="text">
      <style:text-properties style:font-name="Times New Roman" style:font-name-complex="Times New Roman" style:text-position="super 62.5%" fo:font-size="12pt" style:font-size-asian="12pt" style:font-size-complex="12pt"/>
    </style:style>
    <style:style style:name="T1009" style:parent-style-name="DefaultParagraphFont" style:family="text">
      <style:text-properties style:font-name="Times New Roman" style:font-name-complex="Times New Roman" fo:font-size="12pt" style:font-size-asian="12pt" style:font-size-complex="12pt"/>
    </style:style>
    <style:style style:name="P1010" style:parent-style-name="Standard" style:family="paragraph">
      <style:paragraph-properties fo:text-align="justify" fo:margin-bottom="0in" fo:line-height="150%" fo:text-indent="0.6888in"/>
    </style:style>
    <style:style style:name="T1011" style:parent-style-name="DefaultParagraphFont" style:family="text">
      <style:text-properties style:font-name="Times New Roman" style:font-name-complex="Times New Roman" fo:font-size="12pt" style:font-size-asian="12pt" style:font-size-complex="12pt"/>
    </style:style>
    <style:style style:name="T10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5" style:parent-style-name="DefaultParagraphFont" style:family="text">
      <style:text-properties style:font-name="Times New Roman" style:font-name-complex="Times New Roman" fo:font-size="12pt" style:font-size-asian="12pt" style:font-size-complex="12pt"/>
    </style:style>
    <style:style style:name="T10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9" style:parent-style-name="DefaultParagraphFont" style:family="text">
      <style:text-properties style:font-name="Times New Roman" style:font-name-complex="Times New Roman" fo:font-size="12pt" style:font-size-asian="12pt" style:font-size-complex="12pt"/>
    </style:style>
    <style:style style:name="P1020" style:parent-style-name="Standard" style:family="paragraph">
      <style:paragraph-properties fo:text-align="justify" fo:margin-bottom="0in" fo:line-height="150%" fo:text-indent="0.6888in"/>
      <style:text-properties style:font-name="Times New Roman" style:font-name-complex="Times New Roman" fo:font-size="12pt" style:font-size-asian="12pt" style:font-size-complex="12pt"/>
    </style:style>
    <style:style style:name="P1021"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10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25"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0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027"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1028" style:parent-style-name="DefaultParagraphFont" style:family="text">
      <style:text-properties style:font-name="Times New Roman" style:font-name-asian="Calibri" style:font-name-complex="Times New Roman" fo:font-size="12pt" style:font-size-asian="12pt" style:font-size-complex="12pt"/>
    </style:style>
    <style:style style:name="T1029"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030" style:parent-style-name="DefaultParagraphFont" style:family="text">
      <style:text-properties style:font-name="Times New Roman" style:font-name-asian="Calibri" style:font-name-complex="Times New Roman" fo:font-size="12pt" style:font-size-asian="12pt" style:font-size-complex="12pt"/>
    </style:style>
    <style:style style:name="P1031"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1032" style:parent-style-name="DefaultParagraphFont" style:family="text">
      <style:text-properties style:font-name="Times New Roman" style:font-name-asian="Calibri" style:font-name-complex="Times New Roman" fo:font-size="12pt" style:font-size-asian="12pt" style:font-size-complex="12pt"/>
    </style:style>
    <style:style style:name="T1033" style:parent-style-name="DefaultParagraphFont" style:family="text">
      <style:text-properties style:font-name="Times New Roman" style:font-name-asian="Calibri" style:font-name-complex="Times New Roman" fo:font-size="12pt" style:font-size-asian="12pt" style:font-size-complex="12pt"/>
    </style:style>
    <style:style style:name="T103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35" style:parent-style-name="DefaultParagraphFont" style:family="text">
      <style:text-properties style:font-name="Times New Roman" style:font-name-asian="Calibri" style:font-name-complex="Times New Roman" fo:font-size="12pt" style:font-size-asian="12pt" style:font-size-complex="12pt"/>
    </style:style>
    <style:style style:name="P1036" style:parent-style-name="Standard" style:family="paragraph">
      <style:paragraph-properties fo:text-align="justify" fo:margin-bottom="0in" fo:line-height="150%" fo:text-indent="0.689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037"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10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41"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0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043"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1044" style:parent-style-name="DefaultParagraphFont" style:family="text">
      <style:text-properties style:font-name="Times New Roman" style:font-name-asian="Calibri" style:font-name-complex="Times New Roman" fo:font-size="12pt" style:font-size-asian="12pt" style:font-size-complex="12pt"/>
    </style:style>
    <style:style style:name="T1045"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046" style:parent-style-name="DefaultParagraphFont" style:family="text">
      <style:text-properties style:font-name="Times New Roman" style:font-name-asian="Calibri" style:font-name-complex="Times New Roman" fo:font-size="12pt" style:font-size-asian="12pt" style:font-size-complex="12pt"/>
    </style:style>
    <style:style style:name="P1047"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1048" style:parent-style-name="DefaultParagraphFont" style:family="text">
      <style:text-properties style:font-name="Times New Roman" style:font-name-asian="Calibri" style:font-name-complex="Times New Roman" fo:font-size="12pt" style:font-size-asian="12pt" style:font-size-complex="12pt"/>
    </style:style>
    <style:style style:name="T10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50"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0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052"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1053" style:parent-style-name="DefaultParagraphFont" style:family="text">
      <style:text-properties style:font-name="Times New Roman" style:font-name-asian="Calibri" style:font-name-complex="Times New Roman" fo:font-size="12pt" style:font-size-asian="12pt" style:font-size-complex="12pt"/>
    </style:style>
    <style:style style:name="T105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5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5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5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5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60" style:parent-style-name="DefaultParagraphFont" style:family="text">
      <style:text-properties style:font-name="Times New Roman" style:font-name-asian="Calibri" style:font-name-complex="Times New Roman" fo:font-size="12pt" style:font-size-asian="12pt" style:font-size-complex="12pt"/>
    </style:style>
    <style:style style:name="P1061"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1062" style:parent-style-name="DefaultParagraphFont" style:family="text">
      <style:text-properties style:font-name="Times New Roman" style:font-name-asian="Calibri" style:font-name-complex="Times New Roman" fo:font-size="12pt" style:font-size-asian="12pt" style:font-size-complex="12pt"/>
    </style:style>
    <style:style style:name="T10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64" style:parent-style-name="DefaultParagraphFont" style:family="text">
      <style:text-properties style:font-name="Times New Roman" style:font-name-asian="Calibri" style:font-name-complex="Times New Roman" fo:font-size="12pt" style:font-size-asian="12pt" style:font-size-complex="12pt"/>
    </style:style>
    <style:style style:name="T10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66" style:parent-style-name="DefaultParagraphFont" style:family="text">
      <style:text-properties style:font-name="Times New Roman" style:font-name-asian="Calibri" style:font-name-complex="Times New Roman" fo:font-size="12pt" style:font-size-asian="12pt" style:font-size-complex="12pt"/>
    </style:style>
    <style:style style:name="T10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71" style:parent-style-name="DefaultParagraphFont" style:family="text">
      <style:text-properties style:font-name="Times New Roman" style:font-name-asian="Calibri" style:font-name-complex="Times New Roman" fo:font-size="12pt" style:font-size-asian="12pt" style:font-size-complex="12pt"/>
    </style:style>
    <style:style style:name="T107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073" style:parent-style-name="Standard" style:family="paragraph">
      <style:paragraph-properties fo:text-align="justify" fo:margin-bottom="0in" fo:line-height="150%" fo:text-indent="0.65in">
        <style:tab-stops>
          <style:tab-stop style:type="left" style:position="0.2958in"/>
        </style:tab-stops>
      </style:paragraph-properties>
    </style:style>
    <style:style style:name="T1074" style:parent-style-name="DefaultParagraphFont" style:family="text">
      <style:text-properties style:font-name="Times New Roman" style:font-name-asian="Calibri" style:font-name-complex="Times New Roman" fo:font-size="12pt" style:font-size-asian="12pt" style:font-size-complex="12pt"/>
    </style:style>
    <style:style style:name="T107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77" style:parent-style-name="DefaultParagraphFont" style:family="text">
      <style:text-properties style:font-name="Times New Roman" style:font-name-asian="Calibri" style:font-name-complex="Times New Roman" fo:font-size="12pt" style:font-size-asian="12pt" style:font-size-complex="12pt"/>
    </style:style>
    <style:style style:name="T107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80" style:parent-style-name="DefaultParagraphFont" style:family="text">
      <style:text-properties style:font-name="Times New Roman" style:font-name-asian="Calibri" style:font-name-complex="Times New Roman" fo:font-size="12pt" style:font-size-asian="12pt" style:font-size-complex="12pt"/>
    </style:style>
    <style:style style:name="T108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83" style:parent-style-name="DefaultParagraphFont" style:family="text">
      <style:text-properties style:font-name="Times New Roman" style:font-name-asian="Calibri" style:font-name-complex="Times New Roman" fo:font-size="12pt" style:font-size-asian="12pt" style:font-size-complex="12pt"/>
    </style:style>
    <style:style style:name="T108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85" style:parent-style-name="DefaultParagraphFont" style:family="text">
      <style:text-properties style:font-name="Times New Roman" style:font-name-asian="Calibri" style:font-name-complex="Times New Roman" fo:font-size="12pt" style:font-size-asian="12pt" style:font-size-complex="12pt"/>
    </style:style>
    <style:style style:name="T108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7" style:parent-style-name="DefaultParagraphFont" style:family="text">
      <style:text-properties style:font-name="Times New Roman" style:font-name-asian="Calibri" style:font-name-complex="Times New Roman" fo:font-size="12pt" style:font-size-asian="12pt" style:font-size-complex="12pt"/>
    </style:style>
    <style:style style:name="T108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89" style:parent-style-name="DefaultParagraphFont" style:family="text">
      <style:text-properties style:font-name="Times New Roman" style:font-name-asian="Calibri" style:font-name-complex="Times New Roman" fo:font-size="12pt" style:font-size-asian="12pt" style:font-size-complex="12pt"/>
    </style:style>
    <style:style style:name="T109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9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92" style:parent-style-name="DefaultParagraphFont" style:family="text">
      <style:text-properties style:font-name="Times New Roman" style:font-name-asian="Calibri" style:font-name-complex="Times New Roman" fo:font-size="12pt" style:font-size-asian="12pt" style:font-size-complex="12pt"/>
    </style:style>
    <style:style style:name="T109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4" style:parent-style-name="DefaultParagraphFont" style:family="text">
      <style:text-properties style:font-name="Times New Roman" style:font-name-asian="Calibri" style:font-name-complex="Times New Roman" fo:font-size="12pt" style:font-size-asian="12pt" style:font-size-complex="12pt"/>
    </style:style>
    <style:style style:name="T10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96" style:parent-style-name="DefaultParagraphFont" style:family="text">
      <style:text-properties style:font-name="Times New Roman" style:font-name-asian="Calibri" style:font-name-complex="Times New Roman" fo:font-size="12pt" style:font-size-asian="12pt" style:font-size-complex="12pt"/>
    </style:style>
    <style:style style:name="T109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98" style:parent-style-name="DefaultParagraphFont" style:family="text">
      <style:text-properties style:font-name="Times New Roman" style:font-name-asian="Calibri" style:font-name-complex="Times New Roman" fo:font-size="12pt" style:font-size-asian="12pt" style:font-size-complex="12pt"/>
    </style:style>
    <style:style style:name="T109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0" style:parent-style-name="DefaultParagraphFont" style:family="text">
      <style:text-properties style:font-name="Times New Roman" style:font-name-asian="Calibri" style:font-name-complex="Times New Roman" fo:font-size="12pt" style:font-size-asian="12pt" style:font-size-complex="12pt"/>
    </style:style>
    <style:style style:name="T110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0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05" style:parent-style-name="DefaultParagraphFont" style:family="text">
      <style:text-properties style:font-name="Times New Roman" style:font-name-asian="Calibri" style:font-name-complex="Times New Roman" fo:font-size="12pt" style:font-size-asian="12pt" style:font-size-complex="12pt"/>
    </style:style>
    <style:style style:name="T11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07" style:parent-style-name="DefaultParagraphFont" style:family="text">
      <style:text-properties style:font-name="Times New Roman" style:font-name-asian="Calibri" style:font-name-complex="Times New Roman" fo:font-size="12pt" style:font-size-asian="12pt" style:font-size-complex="12pt"/>
    </style:style>
    <style:style style:name="P1108"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110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10" style:parent-style-name="Standard" style:family="paragraph">
      <style:paragraph-properties fo:text-align="justify" fo:margin-bottom="0in" fo:line-height="150%" fo:text-indent="0.6888in"/>
    </style:style>
    <style:style style:name="T111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14" style:parent-style-name="DefaultParagraphFont" style:family="text">
      <style:text-properties style:font-name="Times New Roman" style:font-name-asian="Calibri" style:font-name-complex="Times New Roman" fo:font-size="12pt" style:font-size-asian="12pt" style:font-size-complex="12pt"/>
    </style:style>
    <style:style style:name="P1115" style:parent-style-name="Standard" style:family="paragraph">
      <style:paragraph-properties fo:text-align="justify" fo:margin-bottom="0in" fo:line-height="150%" fo:margin-left="0.0395in" fo:text-indent="0.6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116"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11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119" style:parent-style-name="Standard" style:family="paragraph">
      <style:paragraph-properties fo:text-align="justify" fo:margin-bottom="0in" fo:line-height="150%" fo:margin-left="0.0395in" fo:text-indent="0.6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120"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1121" style:parent-style-name="DefaultParagraphFont" style:family="text">
      <style:text-properties style:font-name="Times New Roman" style:font-name-asian="Calibri" style:font-name-complex="Times New Roman" fo:font-size="12pt" style:font-size-asian="12pt" style:font-size-complex="12pt"/>
    </style:style>
    <style:style style:name="T112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2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25" style:parent-style-name="DefaultParagraphFont" style:family="text">
      <style:text-properties style:font-name="Times New Roman" style:font-name-asian="Calibri" style:font-name-complex="Times New Roman" fo:font-size="12pt" style:font-size-asian="12pt" style:font-size-complex="12pt"/>
    </style:style>
    <style:style style:name="T112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28" style:parent-style-name="DefaultParagraphFont" style:family="text">
      <style:text-properties style:font-name="Times New Roman" style:font-name-asian="Calibri" style:font-name-complex="Times New Roman" fo:font-size="12pt" style:font-size-asian="12pt" style:font-size-complex="12pt"/>
    </style:style>
    <style:style style:name="T112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3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3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33" style:parent-style-name="DefaultParagraphFont" style:family="text">
      <style:text-properties style:font-name="Times New Roman" style:font-name-asian="Calibri" style:font-name-complex="Times New Roman" fo:font-size="12pt" style:font-size-asian="12pt" style:font-size-complex="12pt"/>
    </style:style>
    <style:style style:name="T113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3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38" style:parent-style-name="DefaultParagraphFont" style:family="text">
      <style:text-properties style:font-name="Times New Roman" style:font-name-asian="Calibri" style:font-name-complex="Times New Roman" fo:font-size="12pt" style:font-size-asian="12pt" style:font-size-complex="12pt"/>
    </style:style>
    <style:style style:name="T1139" style:parent-style-name="DefaultParagraphFont" style:family="text">
      <style:text-properties style:font-name="Times New Roman" style:font-name-asian="Calibri" style:font-name-complex="Times New Roman" fo:font-size="12pt" style:font-size-asian="12pt" style:font-size-complex="12pt"/>
    </style:style>
    <style:style style:name="T1140" style:parent-style-name="DefaultParagraphFont" style:family="text">
      <style:text-properties style:font-name="Times New Roman" style:font-name-asian="Calibri" style:font-name-complex="Times New Roman" fo:font-size="12pt" style:font-size-asian="12pt" style:font-size-complex="12pt"/>
    </style:style>
    <style:style style:name="P114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142" style:parent-style-name="DefaultParagraphFont" style:family="text">
      <style:text-properties style:font-name="Times New Roman" style:font-name-asian="Calibri" style:font-name-complex="Times New Roman" fo:font-size="12pt" style:font-size-asian="12pt" style:font-size-complex="12pt"/>
    </style:style>
    <style:style style:name="P114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144" style:parent-style-name="DefaultParagraphFont" style:family="text">
      <style:text-properties style:font-name="Times New Roman" style:font-name-asian="Calibri" style:font-name-complex="Times New Roman" fo:font-size="12pt" style:font-size-asian="12pt" style:font-size-complex="12pt"/>
    </style:style>
    <style:style style:name="T114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4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5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5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5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153"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15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155" style:parent-style-name="DefaultParagraphFont" style:family="text">
      <style:text-properties style:font-name="Times New Roman" style:font-name-asian="Calibri" style:font-name-complex="Times New Roman" fo:font-size="12pt" style:font-size-asian="12pt" style:font-size-complex="12pt"/>
    </style:style>
    <style:style style:name="T115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7" style:parent-style-name="DefaultParagraphFont" style:family="text">
      <style:text-properties style:font-name="Times New Roman" style:font-name-asian="Calibri" style:font-name-complex="Times New Roman" fo:font-size="12pt" style:font-size-asian="12pt" style:font-size-complex="12pt"/>
    </style:style>
    <style:style style:name="T11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59" style:parent-style-name="DefaultParagraphFont" style:family="text">
      <style:text-properties style:font-name="Times New Roman" style:font-name-asian="Calibri" style:font-name-complex="Times New Roman" fo:font-size="12pt" style:font-size-asian="12pt" style:font-size-complex="12pt"/>
    </style:style>
    <style:style style:name="T116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6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6" style:parent-style-name="DefaultParagraphFont" style:family="text">
      <style:text-properties style:font-name="Times New Roman" style:font-name-asian="Calibri" style:font-name-complex="Times New Roman" fo:font-size="12pt" style:font-size-asian="12pt" style:font-size-complex="12pt"/>
    </style:style>
    <style:style style:name="P1167"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168"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169" style:parent-style-name="Standard" style:family="paragraph">
      <style:paragraph-properties fo:margin-bottom="0in" fo:line-height="150%" fo:text-indent="0.7875in"/>
      <style:text-properties style:font-name="Times New Roman" style:font-name-asian="Calibri" style:font-name-complex="Times New Roman" fo:font-size="12pt" style:font-size-asian="12pt" style:font-size-complex="12pt"/>
    </style:style>
    <style:style style:name="P117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171" style:parent-style-name="DefaultParagraphFont" style:family="text">
      <style:text-properties style:font-name="Times New Roman" style:font-name-asian="Calibri" style:font-name-complex="Times New Roman" fo:font-size="12pt" style:font-size-asian="12pt" style:font-size-complex="12pt"/>
    </style:style>
    <style:style style:name="T117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74" style:parent-style-name="DefaultParagraphFont" style:family="text">
      <style:text-properties style:font-name="Times New Roman" style:font-name-asian="Calibri" style:font-name-complex="Times New Roman" fo:font-size="12pt" style:font-size-asian="12pt" style:font-size-complex="12pt"/>
    </style:style>
    <style:style style:name="T11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7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9" style:parent-style-name="DefaultParagraphFont" style:family="text">
      <style:text-properties style:font-name="Times New Roman" style:font-name-asian="Calibri" style:font-name-complex="Times New Roman" fo:font-size="12pt" style:font-size-asian="12pt" style:font-size-complex="12pt"/>
    </style:style>
    <style:style style:name="P1180"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181" style:parent-style-name="Standard" style:family="paragraph">
      <style:paragraph-properties fo:text-align="justify" fo:margin-bottom="0in" fo:line-height="150%"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182" style:parent-style-name="Standard" style:family="paragraph">
      <style:paragraph-properties fo:text-align="justify" fo:margin-bottom="0in" fo:line-height="150%"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183" style:parent-style-name="Standard" style:family="paragraph">
      <style:paragraph-properties fo:text-align="justify" fo:margin-bottom="0in" fo:line-height="150%" fo:text-indent="0.7875in">
        <style:tab-stops>
          <style:tab-stop style:type="left" style:position="0.6895in"/>
        </style:tab-stops>
      </style:paragraph-properties>
    </style:style>
    <style:style style:name="T1184" style:parent-style-name="DefaultParagraphFont" style:family="text">
      <style:text-properties style:font-name="Times New Roman" style:font-name-asian="Calibri" style:font-name-complex="Times New Roman" fo:font-size="12pt" style:font-size-asian="12pt" style:font-size-complex="12pt"/>
    </style:style>
    <style:style style:name="T118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87" style:parent-style-name="DefaultParagraphFont" style:family="text">
      <style:text-properties style:font-name="Times New Roman" style:font-name-asian="Calibri" style:font-name-complex="Times New Roman" fo:font-size="12pt" style:font-size-asian="12pt" style:font-size-complex="12pt"/>
    </style:style>
    <style:style style:name="T118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90" style:parent-style-name="DefaultParagraphFont" style:family="text">
      <style:text-properties style:font-name="Times New Roman" style:font-name-asian="Calibri" style:font-name-complex="Times New Roman" fo:font-size="12pt" style:font-size-asian="12pt" style:font-size-complex="12pt"/>
    </style:style>
    <style:style style:name="T11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92" style:parent-style-name="DefaultParagraphFont" style:family="text">
      <style:text-properties style:font-name="Times New Roman" style:font-name-asian="Calibri" style:font-name-complex="Times New Roman" fo:font-size="12pt" style:font-size-asian="12pt" style:font-size-complex="12pt"/>
    </style:style>
    <style:style style:name="T119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9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97" style:parent-style-name="DefaultParagraphFont" style:family="text">
      <style:text-properties style:font-name="Times New Roman" style:font-name-asian="Calibri" style:font-name-complex="Times New Roman" fo:font-size="12pt" style:font-size-asian="12pt" style:font-size-complex="12pt"/>
    </style:style>
    <style:style style:name="P1198" style:parent-style-name="Standard" style:family="paragraph">
      <style:paragraph-properties fo:text-align="justify" fo:margin-bottom="0in" fo:line-height="150%"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199" style:parent-style-name="Standard" style:family="paragraph">
      <style:paragraph-properties fo:text-align="justify" fo:margin-bottom="0in" fo:line-height="150%" fo:text-indent="0.7875in">
        <style:tab-stops>
          <style:tab-stop style:type="left" style:position="0.6895in"/>
        </style:tab-stops>
      </style:paragraph-properties>
    </style:style>
    <style:style style:name="T12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202"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03" style:parent-style-name="DefaultParagraphFont" style:family="text">
      <style:text-properties style:font-name="Times New Roman" style:font-name-asian="Calibri" style:font-name-complex="Times New Roman" fo:font-size="12pt" style:font-size-asian="12pt" style:font-size-complex="12pt"/>
    </style:style>
    <style:style style:name="T1204" style:parent-style-name="DefaultParagraphFont" style:family="text">
      <style:text-properties style:font-name="Times New Roman" style:font-name-asian="Calibri" style:font-name-complex="Times New Roman" fo:font-size="12pt" style:font-size-asian="12pt" style:font-size-complex="12pt"/>
    </style:style>
    <style:style style:name="T1205" style:parent-style-name="DefaultParagraphFont" style:family="text">
      <style:text-properties style:font-name="Times New Roman" style:font-name-asian="Calibri" style:font-name-complex="Times New Roman" fo:font-size="12pt" style:font-size-asian="12pt" style:font-size-complex="12pt"/>
    </style:style>
    <style:style style:name="T1206" style:parent-style-name="DefaultParagraphFont" style:family="text">
      <style:text-properties style:font-name="Times New Roman" style:font-name-asian="Calibri" style:font-name-complex="Times New Roman" fo:font-size="12pt" style:font-size-asian="12pt" style:font-size-complex="12pt"/>
    </style:style>
    <style:style style:name="T1207" style:parent-style-name="DefaultParagraphFont" style:family="text">
      <style:text-properties style:font-name="Times New Roman" style:font-name-asian="Calibri" style:font-name-complex="Times New Roman" fo:font-size="12pt" style:font-size-asian="12pt" style:font-size-complex="12pt"/>
    </style:style>
    <style:style style:name="T1208" style:parent-style-name="DefaultParagraphFont" style:family="text">
      <style:text-properties style:font-name="Times New Roman" style:font-name-asian="Calibri" style:font-name-complex="Times New Roman" fo:font-size="12pt" style:font-size-asian="12pt" style:font-size-complex="12pt"/>
    </style:style>
    <style:style style:name="P1209"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10" style:parent-style-name="DefaultParagraphFont" style:family="text">
      <style:text-properties style:font-name="Times New Roman" style:font-name-asian="Calibri" style:font-name-complex="Times New Roman" fo:font-size="12pt" style:font-size-asian="12pt" style:font-size-complex="12pt"/>
    </style:style>
    <style:style style:name="T121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13" style:parent-style-name="DefaultParagraphFont" style:family="text">
      <style:text-properties style:font-name="Times New Roman" style:font-name-asian="Calibri" style:font-name-complex="Times New Roman" fo:font-size="12pt" style:font-size-asian="12pt" style:font-size-complex="12pt"/>
    </style:style>
    <style:style style:name="T121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16" style:parent-style-name="DefaultParagraphFont" style:family="text">
      <style:text-properties style:font-name="Times New Roman" style:font-name-asian="Calibri" style:font-name-complex="Times New Roman" fo:font-size="12pt" style:font-size-asian="12pt" style:font-size-complex="12pt"/>
    </style:style>
    <style:style style:name="T121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20" style:parent-style-name="DefaultParagraphFont" style:family="text">
      <style:text-properties style:font-name="Times New Roman" style:font-name-asian="Calibri" style:font-name-complex="Times New Roman" fo:font-size="12pt" style:font-size-asian="12pt" style:font-size-complex="12pt"/>
    </style:style>
    <style:style style:name="T122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24" style:parent-style-name="DefaultParagraphFont" style:family="text">
      <style:text-properties style:font-name="Times New Roman" style:font-name-asian="Calibri" style:font-name-complex="Times New Roman" fo:font-size="12pt" style:font-size-asian="12pt" style:font-size-complex="12pt"/>
    </style:style>
    <style:style style:name="T1225" style:parent-style-name="DefaultParagraphFont" style:family="text">
      <style:text-properties style:font-name="Times New Roman" style:font-name-asian="Calibri" style:font-name-complex="Times New Roman" fo:font-size="12pt" style:font-size-asian="12pt" style:font-size-complex="12pt"/>
    </style:style>
    <style:style style:name="P1226"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27"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28" style:parent-style-name="DefaultParagraphFont" style:family="text">
      <style:text-properties style:font-name="Times New Roman" style:font-name-asian="Calibri" style:font-name-complex="Times New Roman" fo:font-size="12pt" style:font-size-asian="12pt" style:font-size-complex="12pt"/>
    </style:style>
    <style:style style:name="T122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30"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3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32"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3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4" style:parent-style-name="DefaultParagraphFont" style:family="text">
      <style:text-properties style:font-name="Times New Roman" style:font-name-asian="Calibri" style:font-name-complex="Times New Roman" fo:font-size="12pt" style:font-size-asian="12pt" style:font-size-complex="12pt"/>
    </style:style>
    <style:style style:name="P1235"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36"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37" style:parent-style-name="DefaultParagraphFont" style:family="text">
      <style:text-properties style:font-name="Times New Roman" style:font-name-complex="Times New Roman" style:font-weight-complex="bold" fo:font-size="12pt" style:font-size-asian="12pt" style:font-size-complex="12pt"/>
    </style:style>
    <style:style style:name="T1238" style:parent-style-name="DefaultParagraphFont" style:family="text">
      <style:text-properties style:font-name="Times New Roman" style:font-name-complex="Times New Roman" style:font-weight-complex="bold" fo:font-size="12pt" style:font-size-asian="12pt" style:font-size-complex="12pt"/>
    </style:style>
    <style:style style:name="T1239" style:parent-style-name="DefaultParagraphFont" style:family="text">
      <style:text-properties style:font-name="Times New Roman" style:font-name-complex="Times New Roman" fo:font-size="12pt" style:font-size-asian="12pt" style:font-size-complex="12pt"/>
    </style:style>
    <style:style style:name="T124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44" style:parent-style-name="DefaultParagraphFont" style:family="text">
      <style:text-properties style:font-name="Times New Roman" style:font-name-asian="Calibri" style:font-name-complex="Times New Roman" fo:font-size="12pt" style:font-size-asian="12pt" style:font-size-complex="12pt"/>
    </style:style>
    <style:style style:name="P1245"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46" style:parent-style-name="DefaultParagraphFont" style:family="text">
      <style:text-properties style:font-name="Times New Roman" style:font-name-asian="Calibri" style:font-name-complex="Times New Roman" fo:font-size="12pt" style:font-size-asian="12pt" style:font-size-complex="12pt"/>
    </style:style>
    <style:style style:name="T1247" style:parent-style-name="DefaultParagraphFont" style:family="text">
      <style:text-properties style:font-name="Times New Roman" style:font-name-complex="Times New Roman" fo:font-size="12pt" style:font-size-asian="12pt" style:font-size-complex="12pt"/>
    </style:style>
    <style:style style:name="T1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4" style:parent-style-name="DefaultParagraphFont" style:family="text">
      <style:text-properties style:font-name="Times New Roman" style:font-name-complex="Times New Roman" fo:font-size="12pt" style:font-size-asian="12pt" style:font-size-complex="12pt"/>
    </style:style>
    <style:style style:name="T1255" style:parent-style-name="DefaultParagraphFont" style:family="text">
      <style:text-properties style:font-name="Times New Roman" style:font-name-asian="Calibri" style:font-name-complex="Times New Roman" fo:font-size="12pt" style:font-size-asian="12pt" style:font-size-complex="12pt"/>
    </style:style>
    <style:style style:name="P1256"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57" style:parent-style-name="DefaultParagraphFont" style:family="text">
      <style:text-properties style:font-name="Times New Roman" style:font-name-asian="Calibri" style:font-name-complex="Times New Roman" fo:font-size="12pt" style:font-size-asian="12pt" style:font-size-complex="12pt"/>
    </style:style>
    <style:style style:name="T125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9" style:parent-style-name="DefaultParagraphFont" style:family="text">
      <style:text-properties style:font-name="Times New Roman" style:font-name-asian="Calibri" style:font-name-complex="Times New Roman" fo:font-size="12pt" style:font-size-asian="12pt" style:font-size-complex="12pt"/>
    </style:style>
    <style:style style:name="T126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6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4"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6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6" style:parent-style-name="DefaultParagraphFont" style:family="text">
      <style:text-properties style:font-name="Times New Roman" style:font-name-asian="Calibri" style:font-name-complex="Times New Roman" fo:font-size="12pt" style:font-size-asian="12pt" style:font-size-complex="12pt"/>
    </style:style>
    <style:style style:name="P1267"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68"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69" style:parent-style-name="DefaultParagraphFont" style:family="text">
      <style:text-properties style:font-name="Times New Roman" style:font-name-asian="Calibri" style:font-name-complex="Times New Roman" fo:font-size="12pt" style:font-size-asian="12pt" style:font-size-complex="12pt"/>
    </style:style>
    <style:style style:name="T1270" style:parent-style-name="DefaultParagraphFont" style:family="text">
      <style:text-properties style:font-name="Times New Roman" style:font-name-asian="Calibri" style:font-name-complex="Times New Roman" fo:font-size="12pt" style:font-size-asian="12pt" style:font-size-complex="12pt"/>
    </style:style>
    <style:style style:name="T1271" style:parent-style-name="DefaultParagraphFont" style:family="text">
      <style:text-properties style:font-name="Times New Roman" style:font-name-complex="Times New Roman" fo:font-size="12pt" style:font-size-asian="12pt" style:font-size-complex="12pt"/>
    </style:style>
    <style:style style:name="T1272" style:parent-style-name="DefaultParagraphFont" style:family="text">
      <style:text-properties style:font-name="Times New Roman" style:font-name-asian="Calibri" style:font-name-complex="Times New Roman" fo:font-size="12pt" style:font-size-asian="12pt" style:font-size-complex="12pt"/>
    </style:style>
    <style:style style:name="T127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6" style:parent-style-name="DefaultParagraphFont" style:family="text">
      <style:text-properties style:font-name="Times New Roman" style:font-name-asian="Calibri" style:font-name-complex="Times New Roman" fo:font-size="12pt" style:font-size-asian="12pt" style:font-size-complex="12pt"/>
    </style:style>
    <style:style style:name="T127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79" style:parent-style-name="DefaultParagraphFont" style:family="text">
      <style:text-properties style:font-name="Times New Roman" style:font-name-asian="Calibri" style:font-name-complex="Times New Roman" fo:font-size="12pt" style:font-size-asian="12pt" style:font-size-complex="12pt"/>
    </style:style>
    <style:style style:name="P1280"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281"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84"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2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286"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87" style:parent-style-name="DefaultParagraphFont" style:family="text">
      <style:text-properties style:font-name="Times New Roman" style:font-name-asian="Calibri" style:font-name-complex="Times New Roman" fo:font-size="12pt" style:font-size-asian="12pt" style:font-size-complex="12pt"/>
    </style:style>
    <style:style style:name="T1288"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289" style:parent-style-name="DefaultParagraphFont" style:family="text">
      <style:text-properties style:font-name="Times New Roman" style:font-name-asian="Calibri" style:font-name-complex="Times New Roman" fo:font-size="12pt" style:font-size-asian="12pt" style:font-size-complex="12pt"/>
    </style:style>
    <style:style style:name="P1290" style:parent-style-name="Standard" style:family="paragraph">
      <style:paragraph-properties fo:text-align="justify" fo:margin-bottom="0in" fo:line-height="100%" fo:margin-left="1.9687in" fo:text-indent="-1.1416in">
        <style:tab-stops>
          <style:tab-stop style:type="left" style:position="0.6895in"/>
        </style:tab-stops>
      </style:paragraph-properties>
    </style:style>
    <style:style style:name="T1291" style:parent-style-name="DefaultParagraphFont" style:family="text">
      <style:text-properties style:font-name="Times New Roman" style:font-name-asian="Calibri" style:font-name-complex="Times New Roman" fo:font-size="12pt" style:font-size-asian="12pt" style:font-size-complex="12pt"/>
    </style:style>
    <style:style style:name="T129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93"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2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295"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296"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297"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298"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299"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00"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01"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02"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03"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04"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05"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06"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07"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08"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09"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10"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11"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12"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13"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14"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15"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17" style:parent-style-name="DefaultParagraphFont" style:family="text">
      <style:text-properties style:font-name="Times New Roman" style:font-name-asian="Calibri" style:font-name-complex="Times New Roman" fo:font-size="12pt" style:font-size-asian="12pt" style:font-size-complex="12pt"/>
    </style:style>
    <style:style style:name="P1318"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319"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20"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321"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22" style:parent-style-name="DefaultParagraphFont" style:family="text">
      <style:text-properties style:font-name="Times New Roman" style:font-name-asian="Calibri" style:font-name-complex="Times New Roman" fo:font-size="12pt" style:font-size-asian="12pt" style:font-size-complex="12pt"/>
    </style:style>
    <style:style style:name="T1323" style:parent-style-name="DefaultParagraphFont" style:family="text">
      <style:text-properties style:font-name="Times New Roman" style:font-name-asian="Calibri" style:font-name-complex="Times New Roman" fo:font-size="12pt" style:font-size-asian="12pt" style:font-size-complex="12pt"/>
    </style:style>
    <style:style style:name="T1324" style:parent-style-name="DefaultParagraphFont" style:family="text">
      <style:text-properties style:font-name="Times New Roman" style:font-name-asian="Calibri" style:font-name-complex="Times New Roman" fo:font-size="12pt" style:font-size-asian="12pt" style:font-size-complex="12pt"/>
    </style:style>
    <style:style style:name="T13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31"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332"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336"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37" style:parent-style-name="DefaultParagraphFont" style:family="text">
      <style:text-properties style:font-name="Times New Roman" style:font-name-asian="Calibri" style:font-name-complex="Times New Roman" fo:font-size="12pt" style:font-size-asian="12pt" style:font-size-complex="12pt"/>
    </style:style>
    <style:style style:name="P1338"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39" style:parent-style-name="DefaultParagraphFont" style:family="text">
      <style:text-properties style:font-name="Times New Roman" style:font-name-asian="Calibri" style:font-name-complex="Times New Roman" fo:font-size="12pt" style:font-size-asian="12pt" style:font-size-complex="12pt"/>
    </style:style>
    <style:style style:name="T13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41" style:parent-style-name="DefaultParagraphFont" style:family="text">
      <style:text-properties style:font-name="Times New Roman" style:font-name-asian="Calibri" style:font-name-complex="Times New Roman" fo:font-size="12pt" style:font-size-asian="12pt" style:font-size-complex="12pt"/>
    </style:style>
    <style:style style:name="T1342" style:parent-style-name="DefaultParagraphFont" style:family="text">
      <style:text-properties style:font-name="Times New Roman" style:font-name-asian="Calibri" style:font-name-complex="Times New Roman" fo:font-size="12pt" style:font-size-asian="12pt" style:font-size-complex="12pt"/>
    </style:style>
    <style:style style:name="T1343" style:parent-style-name="DefaultParagraphFont" style:family="text">
      <style:text-properties style:font-name="Times New Roman" style:font-name-asian="Calibri" style:font-name-complex="Times New Roman" fo:font-size="12pt" style:font-size-asian="12pt" style:font-size-complex="12pt"/>
    </style:style>
    <style:style style:name="P1344"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345"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349"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50" style:parent-style-name="DefaultParagraphFont" style:family="text">
      <style:text-properties style:font-name="Times New Roman" style:font-name-asian="Calibri" style:font-name-complex="Times New Roman" fo:font-size="12pt" style:font-size-asian="12pt" style:font-size-complex="12pt"/>
    </style:style>
    <style:style style:name="T1351" style:parent-style-name="DefaultParagraphFont" style:family="text">
      <style:text-properties style:font-name="Times New Roman" style:font-name-asian="Calibri" style:font-name-complex="Times New Roman" fo:font-size="12pt" style:font-size-asian="12pt" style:font-size-complex="12pt"/>
    </style:style>
    <style:style style:name="P1352" style:parent-style-name="Standard" style:family="paragraph">
      <style:paragraph-properties fo:margin-bottom="0in" fo:line-height="100%" fo:text-indent="3.1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353" style:parent-style-name="Standard" style:family="paragraph">
      <style:paragraph-properties fo:margin-bottom="0in" fo:line-height="100%" fo:text-indent="3.15in">
        <style:tab-stops>
          <style:tab-stop style:type="left" style:position="0.6895in"/>
        </style:tab-stops>
      </style:paragraph-properties>
    </style:style>
    <style:style style:name="T1354" style:parent-style-name="DefaultParagraphFont" style:family="text">
      <style:text-properties style:font-name="Times New Roman" style:font-name-asian="Calibri" style:font-name-complex="Times New Roman" fo:font-size="12pt" style:font-size-asian="12pt" style:font-size-complex="12pt"/>
    </style:style>
    <style:style style:name="P1355" style:parent-style-name="Standard" style:family="paragraph">
      <style:paragraph-properties fo:margin-bottom="0in" fo:line-height="100%" fo:margin-left="3.15in" fo:text-indent="0.0986in">
        <style:tab-stops>
          <style:tab-stop style:type="left" style:position="0.6895in"/>
        </style:tab-stops>
      </style:paragraph-properties>
    </style:style>
    <style:style style:name="T1356" style:parent-style-name="DefaultParagraphFont" style:family="text">
      <style:text-properties style:font-name="Times New Roman" style:font-name-asian="Calibri" style:font-name-complex="Times New Roman" fo:font-size="12pt" style:font-size-asian="12pt" style:font-size-complex="12pt"/>
    </style:style>
    <style:style style:name="P1357"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358" style:parent-style-name="Standard" style:family="paragraph">
      <style:paragraph-properties fo:text-align="center" fo:margin-bottom="0in" fo:line-height="150%" fo:margin-left="0.0395in" fo:text-indent="0.7875in">
        <style:tab-stops>
          <style:tab-stop style:type="left" style:position="0.6895in"/>
        </style:tab-stops>
      </style:paragraph-properties>
    </style:style>
    <style:style style:name="T13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360"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361"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62" style:parent-style-name="DefaultParagraphFont" style:family="text">
      <style:text-properties style:font-name="Times New Roman" style:font-name-asian="Calibri" style:font-name-complex="Times New Roman" fo:font-size="12pt" style:font-size-asian="12pt" style:font-size-complex="12pt"/>
    </style:style>
    <style:style style:name="T136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64"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68" style:parent-style-name="DefaultParagraphFont" style:family="text">
      <style:text-properties style:font-name="Times New Roman" style:font-name-asian="Calibri" style:font-name-complex="Times New Roman" fo:font-size="12pt" style:font-size-asian="12pt" style:font-size-complex="12pt"/>
    </style:style>
    <style:style style:name="P1369"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7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72"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7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76" style:parent-style-name="DefaultParagraphFont" style:family="text">
      <style:text-properties style:font-name="Times New Roman" style:font-name-asian="Calibri" style:font-name-complex="Times New Roman" fo:font-size="12pt" style:font-size-asian="12pt" style:font-size-complex="12pt"/>
    </style:style>
    <style:style style:name="T137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81" style:parent-style-name="DefaultParagraphFont" style:family="text">
      <style:text-properties style:font-name="Times New Roman" style:font-name-asian="Calibri" style:font-name-complex="Times New Roman" fo:font-size="12pt" style:font-size-asian="12pt" style:font-size-complex="12pt"/>
    </style:style>
    <style:style style:name="P1382"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8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86" style:parent-style-name="DefaultParagraphFont" style:family="text">
      <style:text-properties style:font-name="Times New Roman" style:font-name-asian="Calibri" style:font-name-complex="Times New Roman" fo:font-size="12pt" style:font-size-asian="12pt" style:font-size-complex="12pt"/>
    </style:style>
    <style:style style:name="T138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8" style:parent-style-name="DefaultParagraphFont" style:family="text">
      <style:text-properties style:font-name="Times New Roman" style:font-name-asian="Calibri" style:font-name-complex="Times New Roman" fo:font-size="12pt" style:font-size-asian="12pt" style:font-size-complex="12pt"/>
    </style:style>
    <style:style style:name="T138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91" style:parent-style-name="DefaultParagraphFont" style:family="text">
      <style:text-properties style:font-name="Times New Roman" style:font-name-asian="Calibri" style:font-name-complex="Times New Roman" fo:font-size="12pt" style:font-size-asian="12pt" style:font-size-complex="12pt"/>
    </style:style>
    <style:style style:name="T139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3" style:parent-style-name="DefaultParagraphFont" style:family="text">
      <style:text-properties style:font-name="Times New Roman" style:font-name-asian="Calibri" style:font-name-complex="Times New Roman" fo:font-size="12pt" style:font-size-asian="12pt" style:font-size-complex="12pt"/>
    </style:style>
    <style:style style:name="P1394"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9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05"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40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09" style:parent-style-name="DefaultParagraphFont" style:family="text">
      <style:text-properties style:font-name="Times New Roman" style:font-name-asian="Calibri" style:font-name-complex="Times New Roman" fo:font-size="12pt" style:font-size-asian="12pt" style:font-size-complex="12pt"/>
    </style:style>
    <style:style style:name="T141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1" style:parent-style-name="DefaultParagraphFont" style:family="text">
      <style:text-properties style:font-name="Times New Roman" style:font-name-asian="Calibri" style:font-name-complex="Times New Roman" fo:font-size="12pt" style:font-size-asian="12pt" style:font-size-complex="12pt"/>
    </style:style>
    <style:style style:name="T141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15" style:parent-style-name="DefaultParagraphFont" style:family="text">
      <style:text-properties style:font-name="Times New Roman" style:font-name-asian="Calibri" style:font-name-complex="Times New Roman" fo:font-size="12pt" style:font-size-asian="12pt" style:font-size-complex="12pt"/>
    </style:style>
    <style:style style:name="T141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7" style:parent-style-name="DefaultParagraphFont" style:family="text">
      <style:text-properties style:font-name="Times New Roman" style:font-name-asian="Calibri" style:font-name-complex="Times New Roman" fo:font-size="12pt" style:font-size-asian="12pt" style:font-size-complex="12pt"/>
    </style:style>
    <style:style style:name="P1418"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41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22" style:parent-style-name="DefaultParagraphFont" style:family="text">
      <style:text-properties style:font-name="Times New Roman" style:font-name-asian="Calibri" style:font-name-complex="Times New Roman" fo:font-size="12pt" style:font-size-asian="12pt" style:font-size-complex="12pt"/>
    </style:style>
    <style:style style:name="T142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4" style:parent-style-name="DefaultParagraphFont" style:family="text">
      <style:text-properties style:font-name="Times New Roman" style:font-name-asian="Calibri" style:font-name-complex="Times New Roman" fo:font-size="12pt" style:font-size-asian="12pt" style:font-size-complex="12pt"/>
    </style:style>
    <style:style style:name="T142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27" style:parent-style-name="DefaultParagraphFont" style:family="text">
      <style:text-properties style:font-name="Times New Roman" style:font-name-asian="Calibri" style:font-name-complex="Times New Roman" fo:font-size="12pt" style:font-size-asian="12pt" style:font-size-complex="12pt"/>
    </style:style>
    <style:style style:name="T142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9" style:parent-style-name="DefaultParagraphFont" style:family="text">
      <style:text-properties style:font-name="Times New Roman" style:font-name-asian="Calibri" style:font-name-complex="Times New Roman" fo:font-size="12pt" style:font-size-asian="12pt" style:font-size-complex="12pt"/>
    </style:style>
    <style:style style:name="P1430"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43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3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34" style:parent-style-name="DefaultParagraphFont" style:family="text">
      <style:text-properties style:font-name="Times New Roman" style:font-name-asian="Calibri" style:font-name-complex="Times New Roman" fo:font-size="12pt" style:font-size-asian="12pt" style:font-size-complex="12pt"/>
    </style:style>
    <style:style style:name="T1435" style:parent-style-name="DefaultParagraphFont" style:family="text">
      <style:text-properties style:font-name="Times New Roman" style:font-name-asian="Calibri" style:font-name-complex="Times New Roman" fo:font-size="12pt" style:font-size-asian="12pt" style:font-size-complex="12pt"/>
    </style:style>
    <style:style style:name="T1436" style:parent-style-name="DefaultParagraphFont" style:family="text">
      <style:text-properties style:font-name="Times New Roman" style:font-name-asian="Calibri" style:font-name-complex="Times New Roman" fo:font-size="12pt" style:font-size-asian="12pt" style:font-size-complex="12pt"/>
    </style:style>
    <style:style style:name="T1437" style:parent-style-name="DefaultParagraphFont" style:family="text">
      <style:text-properties style:font-name="Times New Roman" style:font-name-asian="Calibri" style:font-name-complex="Times New Roman" fo:font-size="12pt" style:font-size-asian="12pt" style:font-size-complex="12pt"/>
    </style:style>
    <style:style style:name="T1438" style:parent-style-name="DefaultParagraphFont" style:family="text">
      <style:text-properties style:font-name="Times New Roman" style:font-name-asian="Calibri" style:font-name-complex="Times New Roman" fo:font-size="12pt" style:font-size-asian="12pt" style:font-size-complex="12pt"/>
    </style:style>
    <style:style style:name="T1439" style:parent-style-name="DefaultParagraphFont" style:family="text">
      <style:text-properties style:font-name="Times New Roman" style:font-name-asian="Calibri" style:font-name-complex="Times New Roman" fo:font-size="12pt" style:font-size-asian="12pt" style:font-size-complex="12pt"/>
    </style:style>
    <style:style style:name="T1440" style:parent-style-name="DefaultParagraphFont" style:family="text">
      <style:text-properties style:font-name="Times New Roman" style:font-name-asian="Calibri" style:font-name-complex="Times New Roman" fo:font-size="12pt" style:font-size-asian="12pt" style:font-size-complex="12pt"/>
    </style:style>
    <style:style style:name="T1441" style:parent-style-name="DefaultParagraphFont" style:family="text">
      <style:text-properties style:font-name="Times New Roman" style:font-name-asian="Calibri" style:font-name-complex="Times New Roman" fo:font-size="12pt" style:font-size-asian="12pt" style:font-size-complex="12pt"/>
    </style:style>
    <style:style style:name="T1442" style:parent-style-name="DefaultParagraphFont" style:family="text">
      <style:text-properties style:font-name="Times New Roman" style:font-name-asian="Calibri" style:font-name-complex="Times New Roman" fo:font-size="12pt" style:font-size-asian="12pt" style:font-size-complex="12pt"/>
    </style:style>
    <style:style style:name="T144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48" style:parent-style-name="DefaultParagraphFont" style:family="text">
      <style:text-properties style:font-name="Times New Roman" style:font-name-asian="Calibri" style:font-name-complex="Times New Roman" fo:font-size="12pt" style:font-size-asian="12pt" style:font-size-complex="12pt"/>
    </style:style>
    <style:style style:name="P1449"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45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53" style:parent-style-name="DefaultParagraphFont" style:family="text">
      <style:text-properties style:font-name="Times New Roman" style:font-name-asian="Calibri" style:font-name-complex="Times New Roman"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8" style:parent-style-name="DefaultParagraphFont" style:family="text">
      <style:text-properties style:font-name="Times New Roman" style:font-name-complex="Times New Roman" fo:font-size="12pt" style:font-size-asian="12pt" style:font-size-complex="12pt"/>
    </style:style>
    <style:style style:name="T14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0"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4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2" style:parent-style-name="DefaultParagraphFont" style:family="text">
      <style:text-properties style:font-name="Times New Roman" style:font-name-complex="Times New Roman" fo:font-size="12pt" style:font-size-asian="12pt" style:font-size-complex="12pt"/>
    </style:style>
    <style:style style:name="T14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4" style:parent-style-name="DefaultParagraphFont" style:family="text">
      <style:text-properties style:font-name="Times New Roman" style:font-name-complex="Times New Roman" fo:font-size="12pt" style:font-size-asian="12pt" style:font-size-complex="12pt"/>
    </style:style>
    <style:style style:name="P1465"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4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9" style:parent-style-name="DefaultParagraphFont" style:family="text">
      <style:text-properties style:font-name="Times New Roman" style:font-name-complex="Times New Roman" fo:font-size="12pt" style:font-size-asian="12pt" style:font-size-complex="12pt"/>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font-size="12pt" style:font-size-asian="12pt" style:font-size-complex="12pt"/>
    </style:style>
    <style:style style:name="T14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6" style:parent-style-name="DefaultParagraphFont" style:family="text">
      <style:text-properties style:font-name="Times New Roman" style:font-name-complex="Times New Roman" fo:font-size="12pt" style:font-size-asian="12pt" style:font-size-complex="12pt"/>
    </style:style>
    <style:style style:name="T14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8" style:parent-style-name="DefaultParagraphFont" style:family="text">
      <style:text-properties style:font-name="Times New Roman" style:font-name-complex="Times New Roman"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P1480" style:parent-style-name="Standard" style:family="paragraph">
      <style:paragraph-properties fo:text-align="justify" fo:margin-bottom="0in" fo:line-height="150%" fo:text-indent="0.7875in"/>
      <style:text-properties style:font-name="Times New Roman" style:font-name-asian="Calibri" style:font-name-complex="Times New Roman" fo:font-size="12pt" style:font-size-asian="12pt" style:font-size-complex="12pt"/>
    </style:style>
    <style:style style:name="P1481" style:parent-style-name="Standard" style:family="paragraph">
      <style:paragraph-properties fo:text-align="justify" fo:margin-bottom="0in" fo:line-height="150%" fo:text-indent="0.7875in"/>
      <style:text-properties style:font-name="Times New Roman" style:font-name-complex="Times New Roman" fo:font-weight="bold" style:font-weight-asian="bold" fo:color="#000000" fo:font-size="12pt" style:font-size-asian="12pt" style:font-size-complex="12pt"/>
    </style:style>
    <style:style style:name="P1482" style:parent-style-name="Standard"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language-asian="lt" style:country-asian="LT"/>
    </style:style>
    <style:style style:name="P1483" style:parent-style-name="Standard" style:family="paragraph">
      <style:paragraph-properties fo:text-align="justify" fo:margin-bottom="0in" fo:line-height="150%" fo:text-indent="0.7875in"/>
    </style:style>
    <style:style style:name="T1484" style:parent-style-name="DefaultParagraphFont" style:family="text">
      <style:text-properties style:font-name="Times New Roman" style:font-name-complex="Times New Roman" fo:color="#000000" fo:font-size="12pt" style:font-size-asian="12pt" style:font-size-complex="12pt"/>
    </style:style>
    <style:style style:name="T1485" style:parent-style-name="DefaultParagraphFont" style:family="text">
      <style:text-properties style:font-name="Times New Roman" style:font-name-complex="Times New Roman" fo:color="#000000" fo:font-size="12pt" style:font-size-asian="12pt" style:font-size-complex="12pt"/>
    </style:style>
    <style:style style:name="T1486" style:parent-style-name="DefaultParagraphFont" style:family="text">
      <style:text-properties style:font-name="Times New Roman" style:font-name-complex="Times New Roman" fo:font-size="12pt" style:font-size-asian="12pt" style:font-size-complex="12pt"/>
    </style:style>
    <style:style style:name="T1487" style:parent-style-name="DefaultParagraphFont" style:family="text">
      <style:text-properties style:font-name="Times New Roman" style:font-name-complex="Times New Roman"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T1496" style:parent-style-name="DefaultParagraphFont" style:family="text">
      <style:text-properties style:font-name="Times New Roman" style:font-name-complex="Times New Roman" fo:font-size="12pt" style:font-size-asian="12pt" style:font-size-complex="12pt"/>
    </style:style>
    <style:style style:name="T1497" style:parent-style-name="DefaultParagraphFont" style:family="text">
      <style:text-properties style:font-name="Times New Roman" style:font-name-complex="Times New Roman" style:text-position="super 62.5%" fo:font-size="12pt" style:font-size-asian="12pt" style:font-size-complex="12pt"/>
    </style:style>
    <style:style style:name="T1498" style:parent-style-name="DefaultParagraphFont" style:family="text">
      <style:text-properties style:font-name="Times New Roman" style:font-name-complex="Times New Roman" fo:font-size="12pt" style:font-size-asian="12pt" style:font-size-complex="12pt"/>
    </style:style>
    <style:style style:name="T1499" style:parent-style-name="DefaultParagraphFont" style:family="text">
      <style:text-properties style:font-name="Times New Roman" style:font-name-complex="Times New Roman" fo:font-size="12pt" style:font-size-asian="12pt" style:font-size-complex="12pt"/>
    </style:style>
    <style:style style:name="T150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01" style:parent-style-name="DefaultParagraphFont" style:family="text">
      <style:text-properties style:font-name="Times New Roman" style:font-name-complex="Times New Roman" fo:font-size="12pt" style:font-size-asian="12pt" style:font-size-complex="12pt"/>
    </style:style>
    <style:style style:name="T1502" style:parent-style-name="DefaultParagraphFont" style:family="text">
      <style:text-properties style:font-name="Times New Roman" style:font-name-complex="Times New Roman" fo:font-size="12pt" style:font-size-asian="12pt" style:font-size-complex="12pt"/>
    </style:style>
    <style:style style:name="T1503" style:parent-style-name="DefaultParagraphFont" style:family="text">
      <style:text-properties style:font-name="Times New Roman" style:font-name-complex="Times New Roman" fo:font-size="12pt" style:font-size-asian="12pt" style:font-size-complex="12pt"/>
    </style:style>
    <style:style style:name="T1504" style:parent-style-name="DefaultParagraphFont" style:family="text">
      <style:text-properties style:font-name="Times New Roman" style:font-name-complex="Times New Roman" fo:font-size="12pt" style:font-size-asian="12pt" style:font-size-complex="12pt"/>
    </style:style>
    <style:style style:name="T1505" style:parent-style-name="DefaultParagraphFont" style:family="text">
      <style:text-properties style:font-name="Times New Roman" style:font-name-complex="Times New Roman" fo:font-size="12pt" style:font-size-asian="12pt" style:font-size-complex="12pt"/>
    </style:style>
    <style:style style:name="P1506" style:parent-style-name="Standard" style:family="paragraph">
      <style:paragraph-properties fo:text-align="justify" fo:margin-bottom="0in" fo:line-height="150%" fo:text-indent="0.7875in"/>
    </style:style>
    <style:style style:name="T1507" style:parent-style-name="DefaultParagraphFont" style:family="text">
      <style:text-properties style:font-name="Times New Roman" style:font-name-complex="Times New Roman" fo:color="#000000" fo:font-size="12pt" style:font-size-asian="12pt" style:font-size-complex="12pt"/>
    </style:style>
    <style:style style:name="T1508" style:parent-style-name="DefaultParagraphFont" style:family="text">
      <style:text-properties style:font-name="Times New Roman" style:font-name-complex="Times New Roman" fo:color="#000000" fo:font-size="12pt" style:font-size-asian="12pt" style:font-size-complex="12pt"/>
    </style:style>
    <style:style style:name="P1509" style:parent-style-name="Standard" style:family="paragraph">
      <style:paragraph-properties fo:text-align="justify" fo:margin-bottom="0in" fo:line-height="150%" fo:text-indent="0.7875in"/>
    </style:style>
    <style:style style:name="T15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18" style:parent-style-name="Standard" style:family="paragraph">
      <style:paragraph-properties fo:margin-bottom="0in" fo:line-height="100%" fo:text-indent="0.7875in"/>
      <style:text-properties style:font-name="Times New Roman" style:font-name-asian="Calibri" style:font-name-complex="Times New Roman" fo:font-size="12pt" style:font-size-asian="12pt" style:font-size-complex="12pt"/>
    </style:style>
    <style:style style:name="P1519" style:parent-style-name="Standard" style:family="paragraph">
      <style:paragraph-properties fo:margin-bottom="0in" fo:line-height="100%" fo:text-indent="0.7875in"/>
      <style:text-properties style:font-name="Times New Roman" style:font-name-asian="Calibri" style:font-name-complex="Times New Roman" fo:font-size="12pt" style:font-size-asian="12pt" style:font-size-complex="12pt"/>
    </style:style>
    <style:style style:name="P1520" style:parent-style-name="Standard" style:family="paragraph">
      <style:paragraph-properties fo:margin-bottom="0in" fo:line-height="100%" fo:text-indent="0.7875in"/>
      <style:text-properties style:font-name="Times New Roman" style:font-name-asian="Calibri" style:font-name-complex="Times New Roman" fo:font-size="12pt" style:font-size-asian="12pt" style:font-size-complex="12pt"/>
    </style:style>
    <style:style style:name="P1521" style:parent-style-name="Standard" style:family="paragraph">
      <style:paragraph-properties fo:margin-bottom="0in" fo:line-height="100%" fo:text-indent="0.7875in"/>
      <style:text-properties style:font-name="Times New Roman" style:font-name-asian="Calibri" style:font-name-complex="Times New Roman" fo:font-size="12pt" style:font-size-asian="12pt" style:font-size-complex="12pt"/>
    </style:style>
    <style:style style:name="P1522"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52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524"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525"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526"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527" style:parent-style-name="DefaultParagraphFont" style:family="text">
      <style:text-properties style:font-name="Times New Roman" style:font-name-asian="Calibri" style:font-name-complex="Times New Roman" fo:font-size="12pt" style:font-size-asian="12pt" style:font-size-complex="12pt"/>
    </style:style>
  </office:automatic-styles>
  <office:body>
    <office:text text:use-soft-page-breaks="true">
      <text:p text:style-name="P1"/>
      <text:p text:style-name="P7"/>
      <text:p text:style-name="P8">LIETUVOS RESPUBLIKOS</text:p>
      <text:p text:style-name="P9">ŽUVININKYSTĖS ĮSTATYMO NR. VIII-1756<text:s/>PAKEITIMO</text:p>
      <text:p text:style-name="P10">ĮSTATYMAS</text:p>
      <text:p text:style-name="P11"/>
      <text:p text:style-name="P12"><text:span text:style-name="T13">2020 m. <text:s text:c="27"/></text:span><text:span text:style-name="T14">Nr.</text:span></text:p>
      <text:p text:style-name="P15"><text:span text:style-name="T16">Vilnius</text:span></text:p>
      <text:p text:style-name="P17"/>
      <text:p text:style-name="P18"><text:span text:style-name="T19">1 straipsnis. 2 straipsnio pakeitimas</text:span></text:p>
      <text:p text:style-name="P20"><text:span text:style-name="T21">1. Papildyti 2 straipsnį 3</text:span><text:span text:style-name="T22">1</text:span><text:span text:style-name="T23"><text:s/>dalimi:</text:span></text:p>
      <text:p text:style-name="P24"><text:span text:style-name="T25">„</text:span><text:span text:style-name="T26">3</text:span><text:span text:style-name="T27">1</text:span><text:span text:style-name="T28">.<text:s/></text:span><text:span text:style-name="T29">A</text:span><text:span text:style-name="T30">kvakultūros tvenkinių ūkis</text:span><text:span text:style-name="T31"><text:s/>–</text:span><text:span text:style-name="T32"><text:s/></text:span><text:span text:style-name="T33">akvakultūrai naudojama teritorija kartu su joje įrengta įvairių kategorijų akvakultūros tvenkinių (neršto, auginimo, ganyklinių, pirminių, žiemojimo ir karantininių) sistema, statiniais ir įrenginiais.</text:span><text:span text:style-name="T34">“</text:span></text:p>
      <text:p text:style-name="P35"><text:span text:style-name="T36">2. Papildyti 2 straipsnį 6</text:span><text:span text:style-name="T37">1</text:span><text:span text:style-name="T38"><text:s/>dalimi:</text:span></text:p>
      <text:p text:style-name="P39"><text:span text:style-name="T40">„</text:span><text:span text:style-name="T41">6</text:span><text:span text:style-name="T42">1</text:span><text:span text:style-name="T43">. Frachtavimas – kaip apibrėžta<text:s/></text:span><text:span text:style-name="T44">2017 m. gruodžio 12 d. Europos Parlamento ir Tarybos reglamento (ES) 2017/2403 dėl tvaraus išorės žvejybos laivynų valdymo</text:span><text:span text:style-name="T45"><text:s/>(toliau</text:span><text:span text:style-name="T46"><text:s/>–</text:span><text:span text:style-name="T47"><text:s/>Reglamentas (ES) 2017/2403)</text:span><text:span text:style-name="T48">, kuriuo panaikinamas Tarybos reglamentas (EB) Nr. 1006/2008<text:s/></text:span><text:span text:style-name="T49">3 straipsnio 2 dalies f punkte.</text:span><text:span text:style-name="T50">“</text:span></text:p>
      <text:p text:style-name="P51"><text:span text:style-name="T52">3. Pripažinti netekusia galios 2 straipsnio 19 dalį.</text:span></text:p>
      <text:p text:style-name="P53"><text:span text:style-name="T54">„</text:span><text:span text:style-name="T55">19.</text:span><text:span text:style-name="T56"><text:s/></text:span><text:span text:style-name="T57">Pramoninis<text:s/></text:span><text:bookmark-start text:name="_Hlk521068767"/><text:span text:style-name="T58">akvakultūros tvenkinių ūkis</text:span><text:span text:style-name="T59"><text:s/>– teritorija ir joje įrengta įvairių kategorijų akvakultūros tvenkinių (neršto, auginimo, ganyklinių, pirminių, žiemojimo ir karantininių) sistema kartu su akvakultūrai naudojamais statiniais ir įrenginiais.</text:span><text:span text:style-name="T60">“</text:span><text:bookmark-end text:name="_Hlk521068767"/></text:p>
      <text:p text:style-name="P61"><text:span text:style-name="T62">4. Papildyti 2 straipsnį 24</text:span><text:span text:style-name="T63">2</text:span><text:span text:style-name="T64"><text:s/>dalimi:</text:span></text:p>
      <text:p text:style-name="P65"><text:span text:style-name="T66">„</text:span><text:span text:style-name="T67">24</text:span><text:span text:style-name="T68">2</text:span><text:span text:style-name="T69">. Traukiamasis tinklas – prie aktyviosios žvejybos įrankių priskiriamas 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pan><text:span text:style-name="T70">“</text:span></text:p>
      <text:p text:style-name="P71"><text:span text:style-name="T72">5. Pakeisti 2 straipsnio 27 dalį ir ją išdėstyti taip:</text:span></text:p>
      <text:p text:style-name="P73"><text:span text:style-name="T74">„27.<text:s/></text:span><text:span text:style-name="T75">Uždaroji akvakultūros sistema</text:span><text:span text:style-name="T76"><text:s/>–<text:s/></text:span><text:span text:style-name="T77">ši sąvoka atitinka</text:span><text:span text:style-name="T78"><text:s/></text:span><text:span text:style-name="T79">Reglamento (EB) Nr. 708/2007 3 straipsnio 3<text:s/></text:span><text:span text:style-name="T80">punkt</text:span><text:span text:style-name="T81">o sąvoką „uždaras akvakultūros objektas“</text:span><text:span text:style-name="T82"><text:s/>uždaros vandens apytakos akvakultūros sistema, kurioje palaikomi reikiami vandens fizikiniai ir cheminiai rodikliai</text:span><text:span text:style-name="T83">.“</text:span></text:p>
      <text:p text:style-name="P84"><text:bookmark-start text:name="_Hlk532222912"/><text:span text:style-name="T85">6. Papildyti 2 straipsnį 28</text:span><text:span text:style-name="T86">1</text:span><text:span text:style-name="T87"><text:s/>dalimi:</text:span></text:p>
      <text:p text:style-name="P88"><text:span text:style-name="T89">„</text:span><text:span text:style-name="T90">28</text:span><text:span text:style-name="T91">1</text:span><text:span text:style-name="T92">.<text:s/></text:span><text:span text:style-name="T93">Vandens organizmai</text:span><text:span text:style-name="T94"><text:s/></text:span><text:span text:style-name="T95">– kaip apibrėžta Reglamento (E</text:span><text:span text:style-name="T96">B</text:span><text:span text:style-name="T97">)<text:s/></text:span><text:span text:style-name="T98">Nr.<text:s/></text:span><text:span text:style-name="T99">7</text:span><text:span text:style-name="T100">08/2007 3 straipsnio 4 punkte.</text:span><text:span text:style-name="T101">“</text:span></text:p>
      <text:p text:style-name="P102">7. Pakeisti 2 straipsnio 31 dalį ir ją išdėstyti taip:</text:p>
      <text:soft-page-break/>
      <text:p text:style-name="P103"><text:span text:style-name="T104">„31.<text:s/></text:span><text:bookmark-start text:name="_Hlk532309251"/><text:span text:style-name="T105">Verslinė žvejyba</text:span><text:span text:style-name="T106"><text:s/>–<text:s/></text:span><text:span text:style-name="T107">siekiant gauti<text:s/></text:span><text:span text:style-name="T108">pajamų<text:s/></text:span><text:span text:style-name="T109">vykdoma<text:s/></text:span><text:span text:style-name="T110">žvejyba<text:s/></text:span><text:span text:style-name="T111">verslinės žvejybos įrankiais pagal nustatytą tvarką</text:span><text:span text:style-name="T112">.</text:span><text:bookmark-end text:name="_Hlk532309251"/><text:span text:style-name="T113">“</text:span></text:p>
      <text:p text:style-name="P114">8. Pakeisti 2 straipsnio 32 dalį ir ją išdėstyti taip:</text:p>
      <text:p text:style-name="P115"><text:bookmark-start text:name="_Hlk532222316"/><text:span text:style-name="T116">„32.<text:s/></text:span><text:bookmark-start text:name="_Hlk532309291"/><text:span text:style-name="T117">Verslinės žvejybos įrankiai</text:span><text:span text:style-name="T118"><text:s/>–<text:s/></text:span><text:span text:style-name="T119">žvejybos<text:s/></text:span><text:span text:style-name="T120">visi teisės aktų nedraudžiami žuvims gaudyti skirti<text:s/></text:span><text:span text:style-name="T121">įrankiai,<text:s/></text:span><text:bookmark-end text:name="_Hlk532222316"/><text:span text:style-name="T122">naudojami verslinėje žvejyboje</text:span><text:span text:style-name="T123"><text:s/></text:span><text:bookmark-end text:name="_Hlk532222912"/><text:bookmark-end text:name="_Hlk532309291"/><text:span text:style-name="T124">išvardyti 2003 m. gruodžio 30 d. Komisijos reglamento (EB) Nr. 26/2004 dėl Bendrijos žvejybos laivyno registro (toliau – Reglamentas (EB) Nr. 26/2004) (OL<text:s/></text:span><text:span text:style-name="T125">2004 m.</text:span><text:span text:style-name="T126"><text:s/></text:span><text:span text:style-name="T127">specialusis leidimas</text:span><text:span text:style-name="T128">, 4 skyrius, 7 tomas, p. 3) su paskutiniais pakeitimais, padarytais 2006 m. gruodžio 6 d. Komisijos reglamentu (EB) Nr. 1799/2006 (OL 2006 L 341, p. 26), I priedo 3 lentelėje</text:span><text:span text:style-name="T129">.“</text:span></text:p>
      <text:p text:style-name="P130"><text:bookmark-start text:name="_Hlk12869844"/><text:span text:style-name="T131">9</text:span><text:span text:style-name="T132">.<text:s/></text:span><text:span text:style-name="T133">Papildyti 2 straipsnį 44</text:span><text:span text:style-name="T134">1</text:span><text:span text:style-name="T135"><text:s/>dalimi:</text:span></text:p>
      <text:p text:style-name="P136"><text:span text:style-name="T137">„</text:span><text:span text:style-name="T138">44</text:span><text:span text:style-name="T139">1</text:span><text:span text:style-name="T140">.</text:span><text:span text:style-name="T141"><text:s/>Žuvų išteklių atkūrimas –<text:s/></text:span><text:span text:style-name="T142">teisinės, materialios ir finansinės priemonės, padedančios atkurti nykstančias žuvų populiacijas</text:span><text:span text:style-name="T143">.</text:span><text:span text:style-name="T144">“</text:span></text:p>
      <text:p text:style-name="P145">10.<text:s/>Pakeisti 2 straipsnio 45 dalį ir ją išdėstyti taip:</text:p>
      <text:p text:style-name="P146"><text:span text:style-name="T147">„45.<text:s/></text:span><text:span text:style-name="T148">Žuvų išteklių išsaugojimas<text:s/></text:span><text:span text:style-name="T149">ir atkūrimas</text:span><text:span text:style-name="T150"><text:s/>– teisinės, materialios ir finansinės priemonės, padedančios išlaikyti stabilias natūraliai atsikuriančias<text:s/></text:span><text:span text:style-name="T151">arba atkurti nykstančias<text:s/></text:span><text:span text:style-name="T152">žuvų populiacijas.“</text:span></text:p>
      <text:p text:style-name="P153"/>
      <text:p text:style-name="P154"><text:bookmark-end text:name="_Hlk12869844"/>2 straipsnis. 3 straipsnio pakeitimas</text:p>
      <text:p text:style-name="P155">Pakeisti 3 straipsnio 1 dalį ir ją išdėstyti taip:</text:p>
      <text:p text:style-name="P156">„1. Žuvininkystės sektoriaus valstybinį valdymą atlieka:</text:p>
      <text:p text:style-name="P157"><text:span text:style-name="T158">1) Žemės ūkio ministerija – formuoja Lietuvos Respublikos žuvininkystės politiką</text:span><text:span text:style-name="T159"><text:s/></text:span><text:span text:style-name="T160">žuvų išteklių naudojimo, valdymo ir išsaugojimo jūrų vandenyse, akvakultūros, žuvų perdirbimo, žuvininkystės produktų tiekimo rinkai, žuvų išteklių atkūrimo, teisių į žvejybos kvotą ir verslinės žvejybos vidaus vandenyse kvotų suteikimo srityse</text:span><text:span text:style-name="T161">,</text:span><text:span text:style-name="T162"><text:s/></text:span><text:span text:style-name="T163">organizuoja, koordinuoja ir kontroliuoja (prižiūri) jos įgyvendinimą, dalyvauja formuojant Europos Sąjungos bendrąją žuvininkystės politiką, organizuoja, koordinuoja ir kontroliuoja (prižiūri) jos įgyvendinimą, žuvininkystės tyrimus<text:s/></text:span><text:span text:style-name="T164">jūrų vandenyse, vykdo žuvų išteklių naudojimo kontrolę (priežiūrą) jūrų vandenyse</text:span><text:span text:style-name="T165">;</text:span></text:p>
      <text:p text:style-name="P166"><text:span text:style-name="T167">2) Aplinkos ministerija – formuoja vidaus vandenų žuvų išteklių naudojimo</text:span><text:span text:style-name="T168">, valdymo</text:span><text:span text:style-name="T169"><text:s/>ir<text:s/></text:span><text:span text:style-name="T170">išsaugojimo<text:s/></text:span><text:span text:style-name="T171">kontrolės (priežiūros)<text:s/></text:span><text:span text:style-name="T172">politiką,</text:span><text:span text:style-name="T173"><text:s/></text:span><text:span text:style-name="T174">išskyrus teisių į žvejybos kvotą ir verslinės žvejybos vidaus vandenyse kvotų suteikimą,<text:s/></text:span><text:span text:style-name="T175">organizuoja, koordinuoja ir kontroliuoja (prižiūri) jos įgyvendinimą, žuvininkystės tyrimus vidaus vandenyse</text:span><text:span text:style-name="T176">, užtikrina žuvų išteklių atkūrimo<text:s/></text:span><text:span text:style-name="T177">ir<text:s/></text:span><text:span text:style-name="T178">žuvivaisos</text:span><text:span text:style-name="T179"><text:s/></text:span><text:span text:style-name="T180">kontrolę</text:span><text:span text:style-name="T181">;</text:span></text:p>
      <text:soft-page-break/>
      <text:p text:style-name="P182"><text:span text:style-name="T183">3) Žemės ūkio ministerija ir Aplinkos ministerija – formuoja vidaus vandenų žuvų išteklių išsaugojimo ir atkūrimo politiką, organizuoja, koordinuoja ir kontroliuoja (prižiūri) jos įgyvendinimą</text:span><text:span text:style-name="T184">.“</text:span></text:p>
      <text:p text:style-name="P185"/>
      <text:p text:style-name="P186"><text:span text:style-name="T187">3 straipsnis. 5 straipsnio pakeitimas</text:span></text:p>
      <text:p text:style-name="P188"><text:bookmark-start text:name="_Hlk2579688"/><text:span text:style-name="T189">1. Pakeisti 5 straipsnio pavadinimą ir jį išdėstyti taip:</text:span></text:p>
      <text:p text:style-name="P190"><text:span text:style-name="T191">„</text:span><text:span text:style-name="T192">5 straipsnis. Žuvininkystės duomenys</text:span><text:span text:style-name="T193"><text:s/>duomenų valstybės informacinės sistemos</text:span><text:span text:style-name="T194">“</text:span><text:span text:style-name="T195">.</text:span></text:p>
      <text:p text:style-name="P196">2. Pakeisti 5 straipsnio 1 dalį ir ją išdėstyti taip:</text:p>
      <text:p text:style-name="P197"><text:span text:style-name="T198">„1.<text:s/></text:span><text:bookmark-start text:name="_Hlk516149911"/><text:span text:style-name="T199">Žemės ūkio ministerija ar jos įgaliota institucija Lietuvos Respublikos valstybės informacinių išteklių valdymo įstatymo nustatyta tvarka steigia žuvininkystės duomenų valstybės informacinę sistemą arba prireikus kelias sistemas</text:span><text:bookmark-end text:name="_Hlk516149911"/><text:span text:style-name="T200"><text:s/>Žuvininkystės duomenys kaupiami Lietuvos žemės ūkio ir maisto produktų rinkos informacinė</text:span><text:span text:style-name="T201">je</text:span><text:span text:style-name="T202"><text:s/>sistemo</text:span><text:span text:style-name="T203">j</text:span><text:span text:style-name="T204">e</text:span><text:span text:style-name="T205">.“</text:span></text:p>
      <text:p text:style-name="P206">3. Pakeisti 5 straipsnio 2 dalį ir ją išdėstyti taip:</text:p>
      <text:p text:style-name="P207"><text:span text:style-name="T208">„2.<text:s/></text:span><text:span text:style-name="T209">Žuvininkystės duomenų valstybės informacinių sistemų<text:s/></text:span><text:bookmark-start text:name="_Hlk516149752"/><text:bookmark-start text:name="_Hlk2580273"/><text:span text:style-name="T210">Valstybės įmonei,</text:span><text:span text:style-name="T211"><text:s/></text:span><text:span text:style-name="T212">Lietuvos žemės ūkio ir maisto produktų rinkos informacinės sistemos</text:span><text:bookmark-end text:name="_Hlk516149752"/><text:span text:style-name="T213"><text:s/></text:span><text:span text:style-name="T214">nuostatuose<text:s/></text:span><text:span text:style-name="T215">nurodytai kaip žuvininkystės duomenų tvarkytoja</text:span><text:span text:style-name="T216"><text:s/></text:span><text:bookmark-end text:name="_Hlk2580273"/><text:span text:style-name="T217">tvarkytojo</text:span><text:span text:style-name="T218"><text:s/></text:span><text:span text:style-name="T219">funkcijas atlieka Žemės ūkio ministerijos įgaliota institucija ir (arba) valstybės įmonė</text:span><text:span text:style-name="T220">, kurios savininko teises<text:s/></text:span><text:span text:style-name="T221">ir pareigas</text:span><text:span text:style-name="T222"><text:s/>įgyvendina Žemės ūkio ministerija</text:span><text:span text:style-name="T223">.</text:span><text:span text:style-name="T224">,</text:span><text:span text:style-name="T225"><text:s/></text:span><text:span text:style-name="T226">Už<text:s/></text:span><text:span text:style-name="T227">už<text:s/></text:span><text:span text:style-name="T228">šių<text:s/></text:span><text:span text:style-name="T229">žuvininkystės duomenų tvarkytojo<text:s/></text:span><text:span text:style-name="T230">funkcijų atlikimą<text:s/></text:span><text:span text:style-name="T231">valstybės įmonei, kurios savininko teises įgyvendina Žemės ūkio ministerija,</text:span><text:span text:style-name="T232"><text:s/>gali būti skiriamos valstybės biudžeto lėšos (įskaitant ir Europos Sąjungos lėšas) įstatymų nustatyta tvarka.“</text:span></text:p>
      <text:p text:style-name="P233">4. Pakeisti 5 straipsnio 5 dalį ir ją išdėstyti taip:</text:p>
      <text:p text:style-name="P234"><text:span text:style-name="T235">„5. Vyriausybė steigia žinybinį Žvejybos sektoriaus perleidžiamųjų teisių registrą, patvirtina šio registro nuostatus ir paskiria registro tvarkytoją. Žemės ūkio ministerija yra Žvejybos sektoriaus perleidžiamųjų teisių registro, kuris yra<text:s/></text:span><text:span text:style-name="T236">žuvininkystės duomenų valstybės informacinės</text:span><text:span text:style-name="T237"><text:s/></text:span><text:span text:style-name="T238">Lietuvos žemės ūkio ir maisto produktų rinkos informacinės<text:s/></text:span><text:span text:style-name="T239">sistemos dalis, valdytoja.“</text:span></text:p>
      <text:p text:style-name="P240"><text:bookmark-end text:name="_Hlk2579688"/></text:p>
      <text:p text:style-name="P241"><text:span text:style-name="T242">4 straipsnis. 6 straipsnio pakeitimas</text:span></text:p>
      <text:p text:style-name="P243"><text:span text:style-name="T244">Pripažinti netekusiomis galios 6 straipsnio 4 ir 5 dalis.</text:span></text:p>
      <text:p text:style-name="P245"><text:span text:style-name="T246">„</text:span><text:span text:style-name="T247">4. Teisės į žvejybos kvotą suteikimo, galiojimo sustabdymo, galiojimo sustabdymo panaikinimo ir teisės į žvejybos kvotą panaikinimo tvarką nustato žemės ūkio ministras. Teisę į žvejybos kvotą, vadovaudamasi šio įstatymo 14</text:span><text:span text:style-name="T248">1</text:span><text:span text:style-name="T249"><text:s/>straipsnio nuostatomis, suteikia Perleidžiamosios teisės į žvejybos vidaus vandenyse kvotą suteikimo komisija, sudaroma iš<text:s/></text:span><text:soft-page-break/><text:span text:style-name="T250">Žemės ūkio ministerijos, Žuvininkystės tarnybos prie Lietuvos Respublikos žemės ūkio ministerijos (toliau – Žuvininkystės tarnyba) ir Aplinkos ministerijos atstovų.</text:span></text:p>
      <text:p text:style-name="P251"><text:span text:style-name="T252">5.</text:span><text:span text:style-name="T253"><text:s/></text:span><text:span text:style-name="T254">Individualių žvejybos galimybių jūrų vandenyse ir verslinės žvejybos vidaus vandenyse kvotų skyrimo tvarką nustato žemės ūkio ministras. Individualias žvejybos galimybes ir verslinės žvejybos vidaus vandenyse kvotas pagal suteiktą teisę į žvejybos kvotą skiria žemės ūkio ministro įgaliota institucija.</text:span><text:span text:style-name="T255">“</text:span></text:p>
      <text:p text:style-name="P256"/>
      <text:p text:style-name="P257"><text:span text:style-name="T258">5 straipsnis. 7 straipsnio pakeitimas</text:span></text:p>
      <text:p text:style-name="P259"><text:span text:style-name="T260">Pakeisti 7 straipsnio 1 dalį ir ją išdėstyti taip:</text:span></text:p>
      <text:p text:style-name="P261"><text:span text:style-name="T262">„1. Žuvų išteklių naudotojai turi teisę:</text:span></text:p>
      <text:p text:style-name="P263"><text:span text:style-name="T264">1) užsiimti versline žvejyba</text:span><text:span text:style-name="T265"><text:s/>žvejybos leidime nustatytomis sąlygomis</text:span><text:span text:style-name="T266">;</text:span></text:p>
      <text:p text:style-name="P267"><text:span text:style-name="T268">2) naudoti pakrantės apsaugos juostas veiklai, susijusiai su žvejyba, pagal žemės servitutus;</text:span></text:p>
      <text:p text:style-name="P269"><text:span text:style-name="T270">3)<text:s/></text:span><text:bookmark-start text:name="_Hlk2585201"/><text:span text:style-name="T271">iš Lietuvos Respublikos valstybės<text:s/></text:span><text:span text:style-name="T272">ar savivaldyb</text:span><text:span text:style-name="T273">ės<text:s/></text:span><text:span text:style-name="T274">biudžeto lėšų<text:s/></text:span><text:span text:style-name="T275">gauti nuostolių</text:span><text:span text:style-name="T276">, patiriamų<text:s/></text:span><text:span text:style-name="T277">atitinkamai</text:span><text:span text:style-name="T278"><text:s/>dėl valstybės ar savivaldybės<text:s/></text:span><text:span text:style-name="T279">įstaigų ir<text:s/></text:span><text:span text:style-name="T280">įmonių<text:s/></text:span><text:span text:style-name="T281">tiesiogiai ar jų užsakymu vykdomos</text:span><text:span text:style-name="T282"><text:s/>veiklos,<text:s/></text:span><text:span text:style-name="T283">atlyginimą</text:span><text:span text:style-name="T284">, jeigu galimybės žvejoti netenkama (taip pat ir terminuotai)</text:span><text:span text:style-name="T285"><text:s/></text:span><text:span text:style-name="T286">dėl<text:s/></text:span><text:bookmark-end text:name="_Hlk2585201"/><text:span text:style-name="T287">valdžios institucijų, valstybės ar savivaldybės įmonių ar įstaigų ūkinės veiklos, taip pat ir dėl atliekamos jų užsakymu, išskyrus atvejus, kai galimybės žvejoti netenkama dėl nustatytų žvejybos reglamentavimo priemonių</text:span><text:span text:style-name="T288">.“</text:span></text:p>
      <text:p text:style-name="P289"/>
      <text:p text:style-name="P290">6 straipsnis. 8 straipsnio pakeitimas</text:p>
      <text:p text:style-name="P291">Pakeisti 8 straipsnio 6 punktą ir jį išdėstyti taip:</text:p>
      <text:p text:style-name="P292"><text:span text:style-name="T293">„6) vykdyti Aplinkos ministerijos arba<text:s/></text:span><text:span text:style-name="T294">aplinkos ministro</text:span><text:span text:style-name="T295"><text:s/></text:span><text:span text:style-name="T296">jos</text:span><text:span text:style-name="T297"><text:s/>įgaliotos institucijos ir Žuvininkystės tarnybos<text:s/></text:span><text:span text:style-name="T298">prie Lietuvos Respublikos žemės ūkio ministerijos (toliau – Žuvininkystės tarnyba)<text:s/></text:span><text:span text:style-name="T299">pareigūnų reikalavimus.“</text:span></text:p>
      <text:p text:style-name="P300"/>
      <text:p text:style-name="P301"><text:span text:style-name="T302">7</text:span><text:span text:style-name="T303"><text:s/>straipsnis. 10 straipsnio pakeitimas</text:span></text:p>
      <text:p text:style-name="P304"><text:span text:style-name="T305">Pakeisti 10 straipsnio 1 dalį ir ją išdėstyti taip:</text:span></text:p>
      <text:p text:style-name="P306"><text:span text:style-name="T307">„1.<text:s/></text:span><text:span text:style-name="T308">Lietuvos Respublikos</text:span><text:span text:style-name="T309"><text:s/>Žvejybos laivai,<text:s/></text:span><text:span text:style-name="T310">įregistruoti Lietuvos Respublikos jūrų laivų registre arba Lietuvos Respublikos vidaus vandenų laivų registre ir</text:span><text:span text:style-name="T311"><text:s/></text:span><text:span text:style-name="T312">žvejojantys</text:span><text:span text:style-name="T313"><text:s/></text:span><text:span text:style-name="T314">vykdantys verslinę žvejybą<text:s/></text:span><text:span text:style-name="T315">jūrų vandenyse, turi būti įtraukti į Žvejojančių jūrų vandenyse laivų duomenų sistemą, kuri yra Europos Sąjungos žvejybos laivyno registro dalis.<text:s/></text:span><text:bookmark-start text:name="_Hlk524532237"/><text:span text:style-name="T316">Lietuvos transporto saugos administracija</text:span><text:bookmark-end text:name="_Hlk524532237"/><text:span text:style-name="T317">, išregistravusi arba pakeitusi<text:s/></text:span><text:bookmark-start text:name="_Hlk516153363"/><text:bookmark-start text:name="_Hlk524532154"/><text:bookmark-start text:name="_Hlk524444238"/><text:span text:style-name="T318">Lietuvos Respublikos jūrų laivų registro arba Lietuvos Respublikos vidaus vandenų laivų registro<text:s/></text:span><text:bookmark-end text:name="_Hlk516153363"/><text:span text:style-name="T319">duomenis</text:span><text:bookmark-end text:name="_Hlk524532154"/><text:span text:style-name="T320"><text:s/>apie<text:s/></text:span><text:soft-page-break/><text:span text:style-name="T321">žvejybos laivą, įtrauktą į Žvejojančių jūrų vandenyse laivų duomenų sistemą</text:span><text:bookmark-end text:name="_Hlk524444238"/><text:span text:style-name="T322">, apie tai praneša žemės ūkio ministro įgaliotai institucijai.</text:span><text:span text:style-name="T323">“</text:span></text:p>
      <text:p text:style-name="P324"/>
      <text:p text:style-name="P325"><text:span text:style-name="T326">8</text:span><text:span text:style-name="T327"><text:s/>straipsnis. 13 straipsnio pakeitimas</text:span></text:p>
      <text:p text:style-name="P328"><text:span text:style-name="T329">1.<text:s/></text:span><text:span text:style-name="T330">Pakeisti 13 straipsnio 1 dalies 6 punktą ir jį išdėstyti taip:</text:span></text:p>
      <text:p text:style-name="P331"><text:span text:style-name="T332">„6)<text:s/></text:span><text:span text:style-name="T333">ūkio subjektas neturi išduoto Lietuvos Respublikos žvejybos laivo liudijimo, kurio galiojimas sustabdytas, tam žvejybos laivui, dėl kurio kreipiamasi</text:span><text:span text:style-name="T334"><text:s/>žvejybos laivas nėra įtrauktas į Žvejojančių jūrų vandenyse laivų duomenų sistemą</text:span><text:span text:style-name="T335">;“.</text:span></text:p>
      <text:p text:style-name="P336"><text:bookmark-start text:name="_Hlk16681823"/>2. Pakeisti 13 straipsnio 2 dalį ir ją išdėstyti taip:</text:p>
      <text:p text:style-name="P337"><text:span text:style-name="T338">„2.<text:s/></text:span><text:span text:style-name="T339">Prašymą<text:s/></text:span><text:span text:style-name="T340">Prašymai<text:s/></text:span><text:span text:style-name="T341">išduoti Lietuvos Respublikos žvejybos laivo liudijimą ir atitikties tam tikriems šio straipsnio 1 dalyje nustatytiems reikalavimams patvirtinimo<text:s/></text:span><text:span text:style-name="T342">dokumentus<text:s/></text:span><text:span text:style-name="T343">dokumentai<text:s/></text:span><text:span text:style-name="T344">(toliau – dokumentai liudijimui išduoti)<text:s/></text:span><text:bookmark-start text:name="_Hlk16682283"/><text:span text:style-name="T345">gali būti pateikiami<text:s/></text:span><text:span text:style-name="T346">žemės ūkio ministro įgaliotai institucijai<text:s/></text:span><text:span text:style-name="T347">vadovaujantis Vyriausybės<text:s/></text:span><text:span text:style-name="T348">patvirtintomis Asmenų</text:span><text:span text:style-name="T349"><text:s/>prašymų</text:span><text:span text:style-name="T350"><text:s/></text:span><text:span text:style-name="T351">ir skundų nagrinėjimo ir asmenų aptarnavimo viešojo administravimo subjektuose taisyklėmis</text:span><text:bookmark-end text:name="_Hlk16682283"/><text:span text:style-name="T352"><text:s/></text:span><text:bookmark-end text:name="_Hlk16681823"/><text:span text:style-name="T353">galima pateikti per atstumą, elektroninėmis priemonėmis per Lietuvos Respublikos<text:s/></text:span><text:bookmark-start text:name="n1_107"/><text:a office:title="Lietuvos Respublikos paslaugų įstatymas" xlink:href="https://www.infolex.lt/ta/127787" office:target-frame-name="_blank" xlink:show="new"><text:span text:style-name="T354">paslaugų įstatyme</text:span></text:a><text:bookmark-start text:name="pn1_107"/><text:bookmark-end text:name="n1_107"/><text:bookmark-end text:name="pn1_107"/><text:span text:style-name="T355"><text:s/>nurodytą kontaktinį centrą (toliau – kontaktinis centras) arba tiesiogiai kreipiantis į Žemės ūkio ministerijos įgaliotą instituciją. Žemės ūkio ministerijos įgaliota institucija per 5 darbo dienas nuo dokumentų liudijimui išduoti gavimo dienos išsiunčia pareiškėjui patvirtinimą apie gautus dokumentus</text:span><text:span text:style-name="T356">.</text:span><text:span text:style-name="T357">“</text:span></text:p>
      <text:p text:style-name="P358">3. Pakeisti 13 straipsnio 3 dalį ir ją išdėstyti taip:</text:p>
      <text:p text:style-name="P359"><text:span text:style-name="T360">„3. Žemės ūkio<text:s/></text:span><text:span text:style-name="T361">ministerijos<text:s/></text:span><text:span text:style-name="T362">ministro<text:s/></text:span><text:span text:style-name="T363">įgaliota institucija ne vėliau kaip per 10 darbo dienų nuo dokumentų liudijimui išduoti gavimo dienos išduoda Lietuvos Respublikos žvejybos laivo liudijimą arba informuoja apie atsisakymą jį išduoti, nurodydama atsisakymo priežastis, tokiu<text:s/></text:span><text:span text:style-name="T364">pačiu<text:s/></text:span><text:span text:style-name="T365">būdu, kokiu buvo gauti dokumentai liudijimui išduoti, arba kitu pareiškėjo prašyme nurodytu būdu.“</text:span></text:p>
      <text:p text:style-name="P366">4. Pakeisti 13 straipsnio 4 dalį ir ją išdėstyti taip:</text:p>
      <text:p text:style-name="P367"><text:span text:style-name="T368">„4. Jeigu pareiškėjas pateikia ne visus dokumentus liudijimui išduoti arba prašymas neišsamus ar netinkamai įformintas,<text:s/></text:span><text:span text:style-name="T369">Žemės<text:s/></text:span><text:span text:style-name="T370">žemės<text:s/></text:span><text:span text:style-name="T371">ūkio<text:s/></text:span><text:span text:style-name="T372">ministerijos<text:s/></text:span><text:span text:style-name="T373">ministro<text:s/></text:span><text:span text:style-name="T374">įgaliota institucija per 5 darbo dienas nuo dokumentų liudijimui išduoti gavimo dienos apie tai raštu praneša pareiškėjui ir informuoja, kad terminas Lietuvos Respublikos žvejybos laivo liudijimui išduoti bus skaičiuojamas gavus visus trūkstamus dokumentus ar informaciją.“</text:span></text:p>
      <text:p text:style-name="P375">5. Pakeisti 13 straipsnio 11 dalį ir ją išdėstyti taip:</text:p>
      <text:p text:style-name="P376"><text:span text:style-name="T377">„11. Lietuvos Respublikos žvejybos laivo liudijimo išdavimo, jo galiojimo sustabdymo, galiojimo sustabdymo panaikinimo, liudijimo pakeitimo, liudijimo galiojimo panaikinimo tvarką nustato<text:s/></text:span><text:span text:style-name="T378">Žemės</text:span><text:span text:style-name="T379"><text:s/></text:span><text:span text:style-name="T380">žemės<text:s/></text:span><text:span text:style-name="T381">ūkio<text:s/></text:span><text:span text:style-name="T382">ministerija<text:s/></text:span><text:span text:style-name="T383">ministras<text:s/></text:span><text:span text:style-name="T384">arba<text:s/></text:span><text:span text:style-name="T385">jos<text:s/></text:span><text:span text:style-name="T386">jo<text:s/></text:span><text:span text:style-name="T387">įgaliota<text:s/></text:span><text:soft-page-break/><text:span text:style-name="T388">institucija. Lietuvos Respublikos žvejybos laivo liudijimą išduoda, jo galiojimą sustabdo, galiojimo sustabdymą panaikina, liudijimą keičia ir liudijimo galiojimą panaikina<text:s/></text:span><text:span text:style-name="T389">Žemės<text:s/></text:span><text:span text:style-name="T390">žemės<text:s/></text:span><text:span text:style-name="T391">ūkio<text:s/></text:span><text:span text:style-name="T392">ministerijos<text:s/></text:span><text:span text:style-name="T393">ministro<text:s/></text:span><text:span text:style-name="T394">įgaliota institucija.“</text:span></text:p>
      <text:p text:style-name="P395"/>
      <text:p text:style-name="P396"><text:span text:style-name="T397">9</text:span><text:span text:style-name="T398"><text:s/>straipsnis. 14</text:span><text:span text:style-name="T399">1</text:span><text:span text:style-name="T400"><text:s/>straipsnio pakeitimas</text:span></text:p>
      <text:p text:style-name="P401"><text:span text:style-name="T402">1.<text:s/></text:span><text:bookmark-start text:name="_Hlk503364709"/><text:span text:style-name="T403">Pakeisti 14</text:span><text:span text:style-name="T404">1</text:span><text:span text:style-name="T405"><text:s/>straipsnio 2 dalį ir ją išdėstyti taip:</text:span><text:bookmark-end text:name="_Hlk503364709"/></text:p>
      <text:p text:style-name="P406"><text:span text:style-name="T407">„2. Teisė į žvejybos kvotą ežeruose, polderiuose ir tvenkiniuose suteikiama aukciono<text:s/></text:span><text:span text:style-name="T408">ir ne aukciono<text:s/></text:span><text:span text:style-name="T409">būdu atitinkamam ūkio subjektų skaičiui, atsižvelgiant į didžiausią ūkio subjektų, kuriems gali būti suteikta teisė į žvejybos kvotą, skaičių: ežeruose, polderiuose ir tvenkiniuose, kurių plotas iki 499 ha, – 1; nuo 500 iki 999 ha – 2; nuo 1 000 iki 7 000 ha – 3</text:span><text:span text:style-name="T410">, išskyrus tuos atvejus,<text:s/></text:span><text:span text:style-name="T411">kai</text:span><text:span text:style-name="T412"><text:s/>suteikiamos teisės į kelių tipų verslinės žvejybos įrankių (statomasis arba traukiamasis tinklas ar kito tipo žvejybos įrankis) kvotas tam tikrame vidaus vandenų telkinyje, o didžiausias ūkio subjektų, kuriems gali būti suteikta teisė į žvejybos kvotą tame vidaus vandenų telkinyje, skaičius yra mažesnis už galimų naudoti tame vidaus vandenų telkinyje verslinės žvejybos įrankių tipų skaičių. Šiais atvejais teisės į skirtingų tipų verslinės žvejybos įrankių kvotą gali būti suteiktos skirtingiems ūkio subjektams, tačiau tų ūkio subjektų skaičius negali viršyti galimų verslinės žvejybos įrankių tipų skaičiaus</text:span><text:span text:style-name="T413">.</text:span><text:span text:style-name="T414"><text:s/>Ūkio subjektams 3 kalendorinius metus per paskutinius 5 kalendorinius metus iki tų metų, kuriais yra suteikiama teisė į žvejybos kvotą, turėjusiems žvejybos kvotą tam tikrame ežere, polderyje ar tvenkinyje, be aukciono suteikiama teisė į žvejybos kvotą – ne daugiau kaip 1 pasirinktame tam tikrame ežere, polderyje ar tvenkinyje neviršijant ūkio subjekto turėtų žvejybos kvotų tame vidaus vandenų telkinyje vidurkio per pasirinktus 3 kalendorinius metus per paskutinius 5 kalendorinius metus, suapvalinto iki sveiko</text:span><text:span text:style-name="T415">jo</text:span><text:span text:style-name="T416"><text:s/>skaičiaus, ir aplinkos ministro nustatyto žvejybos limito. Likusios nesuteiktos teisės į žvejybos kvotą tame vidaus vandenų telkinyje ūkio subjektams suteikiamos aukciono būdu, neviršijant šioje dalyje nustatytų apribojimų.</text:span><text:span text:style-name="T417">“</text:span></text:p>
      <text:p text:style-name="P418"><text:span text:style-name="T419">2. Pakeisti 14</text:span><text:span text:style-name="T420">1</text:span><text:span text:style-name="T421"><text:s/>straipsnio 3 dalies 3 punktą ir jį išdėstyti taip:</text:span></text:p>
      <text:p text:style-name="P422"><text:span text:style-name="T423">„</text:span><text:span text:style-name="T424">3)<text:s/></text:span><text:span text:style-name="T425">ūkio subjektams, iki 2013 m. pagal tuo metu galiojusias ungurių įveisimo normas savo lėšomis nustatyta tvarka įveisusiems ungurius, teisė į žvejybos kvotą suteikiama ne aukciono būdu iš tų vidaus vandens telkinių ištekančiuose upeliuose iš eilės 5 metus po ungurių įveisimo</text:span><text:span text:style-name="T426"><text:s/></text:span><text:span text:style-name="T427">3 kalendorinius metus per paskutinius 5 kalendorinius metus iki tų metų, kuriais yra suteikiama teisė į žvejybos kvotą, ungurių žvejybos kvotą tam tikrame vidaus vandenų telkinyje (išskyrus Kuršių marias) turėjusiems ūkio subjektams be aukciono suteikiama teisė į ungurių žvejybos kvotą, vienam ūkio subjektui skiriant ne daugiau kaip po 1 pasirinktą žvejybos vietą, kurioje turėjo žvejybos kvotą per pasirinktus 3 kalendorinius<text:s/></text:span><text:soft-page-break/><text:span text:style-name="T428">metus per paskutinius 5 kalendorinius metus, ir neviršijant aplinkos ministro nustatyto žvejybos limito</text:span><text:span text:style-name="T429">;</text:span><text:span text:style-name="T430">“</text:span><text:span text:style-name="T431">.</text:span></text:p>
      <text:p text:style-name="P432"><text:bookmark-start text:name="_Hlk3818066"/><text:span text:style-name="T433">3.<text:s/></text:span><text:span text:style-name="T434">Pakeisti 14</text:span><text:span text:style-name="T435">1</text:span><text:span text:style-name="T436"><text:s/>straipsnio 3 dalies 4 punktą ir jį išdėstyti taip:</text:span></text:p>
      <text:p text:style-name="P437"><text:span text:style-name="T438">„</text:span><text:bookmark-start text:name="_Hlk11337497"/><text:span text:style-name="T439">4) 3 paskutinius kalendorinius metus iki tų metų, kuriais yra suteikiama teisė į</text:span><text:span text:style-name="T440"><text:s/></text:span><text:span text:style-name="T441">tam tikro tipo verslinės</text:span><text:span text:style-name="T442"><text:s/></text:span><text:span text:style-name="T443">žvejybos<text:s/></text:span><text:span text:style-name="T444">įrankių<text:s/></text:span><text:span text:style-name="T445">kvotą,<text:s/></text:span><text:bookmark-start text:name="_Hlk3818027"/><text:span text:style-name="T446">ne mažiau kaip po 260 kalendorinių dienų per kalendorinius metus</text:span><text:span text:style-name="T447"><text:s/>to tipo verslinės</text:span><text:span text:style-name="T448"><text:s/></text:span><text:bookmark-end text:name="_Hlk3818027"/><text:span text:style-name="T449">žvejybos<text:s/></text:span><text:span text:style-name="T450">įrankių<text:s/></text:span><text:span text:style-name="T451">kvotas Kuršių mariose turėjusiems ūkio subjektams be aukciono suteikiama teisė į<text:s/></text:span><text:span text:style-name="T452">to tipo verslinės<text:s/></text:span><text:span text:style-name="T453">žvejybos<text:s/></text:span><text:span text:style-name="T454">įrankių<text:s/></text:span><text:span text:style-name="T455">kvotą</text:span><text:span text:style-name="T456">, ne didesnė negu mažiausia to tipo verslinės žvejybos įrankio kvota, kurią ūkio subjektas turėjo per 260 jo pasirinktų kalendorinių dienų kiekvienais iš 3 paskutinių kalendorinių metų iki tų metų, kuriais yra suteikiama teisė į tam tikro tipo verslinės žvejybos įrankių kvotą, ir</text:span><text:span text:style-name="T457"><text:s/></text:span><text:span text:style-name="T458">kiekvienam ūkio subjektui skiriant<text:s/></text:span><text:span text:style-name="T459">ne daugiau kaip 3<text:s/></text:span><text:span text:style-name="T460">procentus<text:s/></text:span><text:span text:style-name="T461">procentai<text:s/></text:span><text:span text:style-name="T462">aplinkos ministro nustatyto bendro žvejybos limito</text:span><text:span text:style-name="T463">, bet neviršijant ūkio subjekto turėtų žvejybos kvotų</text:span><text:span text:style-name="T464"><text:s/></text:span><text:span text:style-name="T465">vidurkio per 3 paskutinius kalendorinius<text:s/></text:span><text:span text:style-name="T466">metus<text:s/></text:span><text:span text:style-name="T467">iki tų metų, kuriais yra suteikiama teisė į žvejybos kvotą</text:span><text:span text:style-name="T468">;</text:span><text:bookmark-end text:name="_Hlk11337497"/><text:span text:style-name="T469">“</text:span><text:span text:style-name="T470">.</text:span></text:p>
      <text:p text:style-name="P471"><text:span text:style-name="T472">4. Papildyti 14</text:span><text:span text:style-name="T473">1</text:span><text:span text:style-name="T474"><text:s/>straipsnio 3 dalį 6 punktu ir jį išdėstyti taip:</text:span></text:p>
      <text:p text:style-name="P475"><text:span text:style-name="T476">„</text:span><text:span text:style-name="T477">6) 3 kalendorinius metus per paskutinius 5 kalendorinius metus iki tų metų, kuriais yra suteikiama teisė į žvejybos kvotą, žvejybos kvotą, išreikštą galimu sugauti tam tikros rūšies žuvų kiekiu, tam tikrame vidaus vandenų telkinyje turėjusiems ūkio subjektams be aukciono suteikiama teisė į žvejybos kvotą tame vandens telkinyje tos rūšies žuvų specializuotajai žvejybai – ne daugiau kaip 10 procentų aplinkos ministro nustatyto žvejybos limito, neviršijant ūkio subjekto turėtų tos rūšies žuvų žvejybos kvotų tame vidaus vandenų telkinyje vidurkio per pasirinktus 3 kalendorinius metus per paskutinius 5 kalendorinius metus, suapvalinto iki sveiko</text:span><text:span text:style-name="T478">jo</text:span><text:span text:style-name="T479"><text:s/>skaičiaus. Likusios nesuteiktos teisės į žvejybos kvotą tame vidaus vandenų telkinyje ūkio subjektams suteikiamos aukciono būdu, neviršijant šio straipsnio 2 dalyje nustatytų apribojimų.</text:span><text:span text:style-name="T480">“</text:span></text:p>
      <text:p text:style-name="P481"><text:bookmark-end text:name="_Hlk3818066"/><text:span text:style-name="T482">5</text:span><text:span text:style-name="T483">. Pakeisti 14</text:span><text:span text:style-name="T484">1</text:span><text:span text:style-name="T485"><text:s/>straipsnio 4 dalies pirmąją pastraipą ir ją išdėstyti taip:</text:span></text:p>
      <text:p text:style-name="P486"><text:span text:style-name="T487">„4. Suteikiant teisę į žvejybos kvotą verslinei žvejybai tam tikrame vidaus vandenų telkinyje aukciono būdu, ūkio subjektai, pateikę prašymus suteikti teisę į žvejybos kvotą verslinei žvejybai tam tikrame vidaus vandenų telkinyje, atrenkami, vertinami ir<text:s/></text:span><text:span text:style-name="T488">šiam ūkio subjektui skiriama žvejybos limito dalis ir (arba) žvejybos kvota nustatoma atsižvelgiant į aplinkosauginio, socialinio ir (ar) ekonominio pobūdžio kriterijus (padarytus verslinės žvejybos vidaus vandenyse pažeidimus, siūlomų skirti lėšų žuvų ištekliams vidaus vandenyse atkurti ir išsaugoti dydį, ūkio subjekto priklausomybę vietos bendruomenei ir pan.). Ūkio subjektas –</text:span><text:span text:style-name="T489"><text:s/>aukciono laimėtojas nustatomas įvertinus surinktų balų sumą. Už ūkio subjekto pagal šio įstatymo 8 straipsnio 3 punktą skiriamų žuvų ištekliams atkurti ir saugoti lėšų kiekvieną eurą skiriama po<text:s/></text:span><text:span text:style-name="T490">vieną<text:s/></text:span><text:span text:style-name="T491">balą. Šie bal</text:span><text:span text:style-name="T492">ai sumažinami arba padidinami:“</text:span><text:span text:style-name="T493">.</text:span></text:p>
      <text:soft-page-break/>
      <text:p text:style-name="P494"><text:span text:style-name="T495">6</text:span><text:span text:style-name="T496">. Papildyti 14</text:span><text:span text:style-name="T497">1</text:span><text:span text:style-name="T498"><text:s/>straipsnį 6</text:span><text:span text:style-name="T499">1</text:span><text:span text:style-name="T500"><text:s/>dalimi:</text:span></text:p>
      <text:p text:style-name="P501"><text:span text:style-name="T502">„</text:span><text:span text:style-name="T503">6</text:span><text:span text:style-name="T504">1</text:span><text:span text:style-name="T505">. Teisės į žvejybos kvotą suteikimo, galiojimo sustabdymo, galiojimo sustabdymo panaikinimo ir teisės į žvejybos kvotą panaikinimo tvarką nustato žemės ūkio ministras. Teisę į žvejybos kvotą, vadovaudamasi šio straipsnio nuostatomis, suteikia Perleidžiamosios teisės į žvejybos vidaus vandenyse kvotą suteikimo komisija, sudaroma iš Žemės ūkio ministerijos, Žuvininkystės tarnybos ir Aplinkos ministerijos atstovų.</text:span><text:span text:style-name="T506">“</text:span></text:p>
      <text:p text:style-name="P507"><text:span text:style-name="T508">7</text:span><text:span text:style-name="T509">. Pakeisti 14</text:span><text:span text:style-name="T510">1</text:span><text:span text:style-name="T511"><text:s/>straipsnio 8 dalį ir ją išdėstyti taip:</text:span></text:p>
      <text:p text:style-name="P512"><text:span text:style-name="T513">„8.<text:s/></text:span><text:span text:style-name="T514">Prašymą<text:s/></text:span><text:bookmark-start text:name="_Hlk16683440"/><text:span text:style-name="T515">Prašymai<text:s/></text:span><text:span text:style-name="T516">suteikti teisę į žvejybos kvotą ir atitikties šio straipsnio 4 dalyje nustatytiems kriterijams patvirtinimo</text:span><text:span text:style-name="T517"><text:s/></text:span><text:span text:style-name="T518">dokumentai</text:span><text:span text:style-name="T519"><text:s/></text:span><text:span text:style-name="T520">dokumentus ūkio subjektas<text:s/></text:span><text:bookmark-start text:name="_Hlk16684129"/><text:span text:style-name="T521">gali<text:s/></text:span><text:span text:style-name="T522">būti pateikiami</text:span><text:span text:style-name="T523"><text:s/>žemės ūkio ministro įgaliotai institucijai</text:span><text:span text:style-name="T524"><text:s/>vadovaujantis<text:s/></text:span><text:span text:style-name="T525">Vyriausybės patvirtintomis Asmenų<text:s/></text:span><text:span text:style-name="T526">prašymų ir skundų nagrinėjimo ir asmenų aptarnavimo viešojo administravimo subjektuose taisyklėmis</text:span><text:span text:style-name="T527"><text:s/></text:span><text:bookmark-end text:name="_Hlk16683440"/><text:bookmark-end text:name="_Hlk16684129"/><text:span text:style-name="T528">pateikti per atstumą, elektroninėmis priemonėmis per Lietuvos Respublikos<text:s/></text:span><text:bookmark-start text:name="n1_149"/><text:a office:title="Lietuvos Respublikos paslaugų įstatymas" xlink:href="https://www.infolex.lt/ta/127787" office:target-frame-name="_blank" xlink:show="new"><text:span text:style-name="T529">paslaugų įstatyme</text:span></text:a><text:bookmark-start text:name="pn1_149"/><text:bookmark-end text:name="n1_149"/><text:bookmark-end text:name="pn1_149"/><text:span text:style-name="T530"><text:s/>nurodytą kontaktinį centrą (toliau – kontaktinis centras) arba tiesiogiai kreipdamasis į žemės ūkio ministro įgaliotą instituciją. Žemės ūkio ministro įgaliota institucija per 5 darbo dienas nuo nurodytų dokumentų gavimo dienos išsiunčia pareiškėjui patvirtinimą apie gautus dokumentus</text:span><text:span text:style-name="T531">.</text:span><text:span text:style-name="T532">“</text:span></text:p>
      <text:p text:style-name="P533"/>
      <text:p text:style-name="P534"><text:span text:style-name="T535">10</text:span><text:span text:style-name="T536"><text:s/>straipsnis. 14</text:span><text:span text:style-name="T537">2</text:span><text:span text:style-name="T538"><text:s/>straipsnio pakeitimas</text:span></text:p>
      <text:p text:style-name="P539"><text:span text:style-name="T540">Papildyti 14</text:span><text:span text:style-name="T541">2</text:span><text:span text:style-name="T542"><text:s/>straipsnį 3 dalimi:</text:span></text:p>
      <text:p text:style-name="P543"><text:span text:style-name="T544">„</text:span><text:span text:style-name="T545">3. Verslinės žvejybos vidaus vandenyse kvotų skyrimo tvarką nustato žemės ūkio ministras. Verslinės žvejybos vidaus vandenyse kvotas pagal suteiktą teisę į žvejybos kvotą skiria žemės ūkio ministro įgaliota institucija.</text:span><text:span text:style-name="T546">“</text:span></text:p>
      <text:p text:style-name="P547"/>
      <text:p text:style-name="P548">11<text:s/>straipsnis. 15 straipsnio pakeitimas</text:p>
      <text:p text:style-name="P549">Pakeisti 15 straipsnio 3 dalį ir ją išdėstyti taip:</text:p>
      <text:p text:style-name="P550"><text:span text:style-name="T551">„3.<text:s/></text:span><text:span text:style-name="T552">Prašymą<text:s/></text:span><text:bookmark-start text:name="_Hlk16684363"/><text:span text:style-name="T553">Prašymai<text:s/></text:span><text:span text:style-name="T554">išduoti verslinės žvejybos vidaus vandenyse leidimą<text:s/></text:span><text:span text:style-name="T555">gali<text:s/></text:span><text:span text:style-name="T556">būti pateikiami aplinkos ministro įgaliotai institucijai vadovaujantis<text:s/></text:span><text:span text:style-name="T557">Vyriausybės patvirtintomis Asmenų<text:s/></text:span><text:span text:style-name="T558">prašymų ir skundų nagrinėjimo ir asmenų aptarnavimo viešojo administravimo subjektuose taisyklėmis</text:span><text:span text:style-name="T559"><text:s/></text:span><text:bookmark-end text:name="_Hlk16684363"/><text:span text:style-name="T560">galima pateikti per atstumą, elektroninėmis priemonėmis per kontaktinį centrą arba tiesiogiai kreipiantis į aplinkos ministro įgaliotą instituciją. Aplinkos ministro įgaliota institucija per 2 darbo dienas nuo prašymo išduoti verslinės žvejybos vidaus vandenyse leidimą gavimo dienos išsiunčia pareiškėjui patvirtinimą apie gautą prašymą</text:span><text:span text:style-name="T561">.“</text:span></text:p>
      <text:p text:style-name="P562"/>
      <text:p text:style-name="P563"><text:span text:style-name="T564">1</text:span><text:span text:style-name="T565">2</text:span><text:span text:style-name="T566"><text:s/>straipsnis. 17 straipsnio pakeitimas</text:span></text:p>
      <text:p text:style-name="P567"><text:span text:style-name="T568">1. Pakeisti 17 straipsnio 2 dalį ir ją išdėstyti taip:</text:span></text:p>
      <text:soft-page-break/>
      <text:p text:style-name="P569"><text:span text:style-name="T570">„</text:span><text:bookmark-start text:name="_Hlk11337758"/><text:span text:style-name="T571">2. Ūkio subjektai turi teisę užsiimti versline žvejyba jūrų vandenyse, išskyrus priekrantės žvejybą, tik turėdami verslinės žvejybos jūrų vandenyse leidimą, išduodamą atskirai dėl kiekvieno Lietuvos Respublikos žvejybos laivo eksploatavimo, ir individualias žvejybos galimybes</text:span><text:span text:style-name="T572">. Reikalavimas turėti individualias žvejybos galimybes netaikomas tuo atveju,<text:s/></text:span><text:span text:style-name="T573">kai</text:span><text:span text:style-name="T574"><text:s/>tam tikroms žuvų rūšims žvejybos galimybės nenustatomos</text:span><text:span text:style-name="T575">,</text:span><text:span text:style-name="T576"><text:s/>arba</text:span><text:span text:style-name="T577">, išskyrus</text:span><text:span text:style-name="T578"><text:s/>šio straipsnio 9 dalyje<text:s/></text:span><text:span text:style-name="T579">numatytą atvejį<text:s/></text:span><text:span text:style-name="T580">numatytu atveju</text:span><text:span text:style-name="T581">. Ūkio subjektai gali užsiimti priekrantės žvejyba turėdami teisę naudoti žvejybos įrankius ir verslinės žvejybos jūrų vandenyse leidimą, išduodamą atskirai dėl kiekvieno Lietuvos Respublikos žvejybos laivo eksploatavimo,<text:s/></text:span><text:span text:style-name="T582">žemės ūkio ministrui<text:s/></text:span><text:span text:style-name="T583">patvirtinus pagal šio įstatymo 17</text:span><text:span text:style-name="T584">5</text:span><text:span text:style-name="T585"><text:s/>straipsnio 3 dalį Lietuvos Respublikai skirtų žvejybos galimybių dalį ūkio subjektams</text:span><text:span text:style-name="T586">, turintiems teisę naudoti žvejybos įrankius. Užsiimantiems priekrantės žvejyba ūkio subjektams neprivaloma turėti verslinės žvejybos jūrų vandenyse leidimo<text:s/></text:span><text:span text:style-name="T587">išskyrus</text:span><text:span text:style-name="T588"><text:s/>Reglamento (ES) Nr. 404/2011 4 straipsnio 5 dalyje<text:s/></text:span><text:span text:style-name="T589">numatytą išimtį<text:s/></text:span><text:span text:style-name="T590">numatytu atveju</text:span><text:span text:style-name="T591">.</text:span><text:bookmark-start text:name="_Hlk525283261"/><text:bookmark-end text:name="_Hlk11337758"/><text:bookmark-end text:name="_Hlk525283261"/><text:span text:style-name="T592">“</text:span></text:p>
      <text:p text:style-name="P593"><text:span text:style-name="T594">2. Papildyti 17 straipsnį 2</text:span><text:span text:style-name="T595">1</text:span><text:span text:style-name="T596"><text:s/>dalimi:</text:span></text:p>
      <text:p text:style-name="P597"><text:span text:style-name="T598">„</text:span><text:span text:style-name="T599">2</text:span><text:span text:style-name="T600">1</text:span><text:span text:style-name="T601">. Žuvininkystės tarnyba sustabdo tam tikros rūšies žuvų verslinę žvejybą tam tikrame geografiniame žvejybos rajone,</text:span><text:span text:style-name="T602"><text:s/>informuoja apie tai ūkio subjektus, turinčius teisę vykdyti tos rūšies žuvų verslinę žvejybą, ir sprendimą sustabdyti verslinę žvejybą paskelbia savo interneto svetainėje, jeigu yra bent viena iš šių sąlygų</text:span><text:span text:style-name="T603">,<text:s/></text:span><text:span text:style-name="T604">dėl kurių</text:span><text:span text:style-name="T605"><text:s/>nėra įmanoma<text:s/></text:span><text:span text:style-name="T606">vykdyti<text:s/></text:span><text:span text:style-name="T607">verslin</text:span><text:span text:style-name="T608">ę</text:span><text:span text:style-name="T609"><text:s/>žvejyb</text:span><text:span text:style-name="T610">ą</text:span><text:span text:style-name="T611">:</text:span></text:p>
      <text:p text:style-name="P612">1)<text:s/>stichinės nelaimės,</text:p>
      <text:p text:style-name="P613">2)<text:s/>vykdomų darbų,</text:p>
      <text:p text:style-name="P614"><text:span text:style-name="T615">3)<text:s/></text:span><text:span text:style-name="T616">nelaimės dėl žmonių veiklos atveju</text:span><text:span text:style-name="T617">.</text:span><text:span text:style-name="T618">“</text:span></text:p>
      <text:p text:style-name="P619"><text:span text:style-name="T620">3</text:span><text:span text:style-name="T621">. Pakeisti 17 straipsnio 8 dalį ir ją išdėstyti taip:</text:span></text:p>
      <text:p text:style-name="P622"><text:span text:style-name="T623">„8. Ūkio subjektas panaudoja tam tikros rūšies žuvų individualias žvejybos galimybes vykdydamas tos rūšies žuvų verslinę žvejybą arba, apsikeitęs tos rūšies žuvų individualiomis žvejybos galimybėmis su kitais ūkio subjektais, vykdydamas verslinę žvejybą kitos rūšies žuvų, kurių individualias žvejybos galimybes gavo jomis apsikeitęs.</text:span><text:span text:style-name="T624"><text:s/></text:span><text:span text:style-name="T625">Jeigu yra gautas ūkio subjekto išankstinis sutikimas, i</text:span><text:span text:style-name="T626">ndividualių žvejybos galimybių panaudojimas skelbiamas viešai</text:span><text:span text:style-name="T627"><text:s/></text:span><text:span text:style-name="T628">Žuvininkystės tarnybos interneto svetainėje.</text:span><text:span text:style-name="T629">“</text:span></text:p>
      <text:p text:style-name="P630"><text:span text:style-name="T631">4</text:span><text:span text:style-name="T632">. Pakeisti 17 straipsnio 9 dalį ir ją išdėstyti taip:</text:span></text:p>
      <text:p text:style-name="P633"><text:span text:style-name="T634">„9. Jeigu einamųjų metų sausio 1 dieną ūkio subjektams individualios žvejybos galimybės dar nepaskirstytos, tačiau yra priimtas<text:s/></text:span><text:span text:style-name="T635">Europos Sąjungos<text:s/></text:span><text:span text:style-name="T636">Tarybos reglamentas, nustatantis einamųjų metų žvejybos galimybes, arba priimtas sprendimas Europos Sąjungos Taryboje dėl einamųjų metų žvejybos galimybių, tačiau<text:s/></text:span><text:span text:style-name="T637">Europos Sąjungos<text:s/></text:span><text:span text:style-name="T638">Tarybos reglamentas, nustatantis einamųjų metų žvejybos galimybes, dar nepaskelbtas Europos Sąjungos oficialiajame<text:s/></text:span><text:soft-page-break/><text:span text:style-name="T639">leidinyje, ūkio subjektas, turintis verslinės žvejybos jūrų vandenyse leidimą</text:span><text:span text:style-name="T640"><text:s/>ir teisę į tam tikros rūšies žuvų žvejybos galimybes</text:span><text:span text:style-name="T641">, gali užsiimti versline žvejyba jūrų vandenyse neturėdamas<text:s/></text:span><text:span text:style-name="T642">tos rūšies žuvų</text:span><text:span text:style-name="T643"><text:s/>individualių žvejybos galimybių, jeigu<text:s/></text:span><text:span text:style-name="T644">praeitų<text:s/></text:span><text:span text:style-name="T645">praėjusių<text:s/></text:span><text:span text:style-name="T646">metų Lietuvos Respublikai skirtos<text:s/></text:span><text:span text:style-name="T647">tos rūšies žuvų</text:span><text:span text:style-name="T648"><text:s/>žvejybos galimybės ir individualios žvejybos galimybės nebuvo viršytos. Tokiu atveju ūkio subjektas gali užsiimti versline žvejyba neviršydamas<text:s/></text:span><text:span text:style-name="T649">praeitų<text:s/></text:span><text:span text:style-name="T650">praėjusių<text:s/></text:span><text:span text:style-name="T651">metų<text:s/></text:span><text:span text:style-name="T652">tos rūšies žuvų</text:span><text:span text:style-name="T653"><text:s/>individualių žvejybos galimybių, kurios jam priklausytų pagal turimą teisę į žvejybos galimybes, iki bus skirtos einamųjų metų individualios žvejybos galimybės. Tačiau</text:span><text:span text:style-name="T654">,</text:span><text:span text:style-name="T655"><text:s/></text:span><text:span text:style-name="T656">jeigu numatoma, kad Lietuvos Respublikai skiriamų žvejybos galimybių dydis skirsis nuo<text:s/></text:span><text:span text:style-name="T657">praeitų<text:s/></text:span><text:span text:style-name="T658">praėjusių<text:s/></text:span><text:span text:style-name="T659">metų žvejybos galimybių, žemės ūkio ministras arba jo įgaliota institucija ne vėliau kaip per 5 darbo dienas nuo einamųjų metų sausio 1 dienos nustato, kokios<text:s/></text:span><text:span text:style-name="T660">praeitų<text:s/></text:span><text:span text:style-name="T661">praėjusių<text:s/></text:span><text:span text:style-name="T662">metų individualių žvejybos galimybių dalies negali viršyti ūkio subjektas, užsiimdamas versline žvejyba, iki bus paskirtos individualios žvejybos galimybės.“</text:span></text:p>
      <text:p text:style-name="P663">5. Pakeisti 17 straipsnio 11 dalį ir ją išdėstyti taip:</text:p>
      <text:p text:style-name="P664"><text:span text:style-name="T665">„11. Teisė į žvejybos galimybes ar teisė naudoti žvejybos įrankius suteikiama arba perleidžiama ir individualios žvejybos galimybės skiriamos ūkio subjektams, valdantiems Lietuvos Respublikos žvejybos laivą,</text:span><text:s/><text:span text:style-name="T666">turintį galiojantį žvejybos laivo atitikties liudijimą arba galiojantį saugaus plaukiojimo liudijimą,<text:s/></text:span><text:span text:style-name="T667">jeigu nebus viršytas žemės ūkio ministro nustatytas žvejybos pajėgumo ribojimas atitinkamame geografiniame žvejybos rajone.“</text:span></text:p>
      <text:p text:style-name="P668">6. Pakeisti 17 straipsnio 13 dalį ir ją išdėstyti taip:</text:p>
      <text:p text:style-name="P669"><text:bookmark-start text:name="_Hlk16685126"/><text:span text:style-name="T670">„13. Nuo informacijos apie Žvejybos teisių suteikimo komisijos posėdį paskelbimo dienos<text:s/></text:span><text:span text:style-name="T671">ūkio subjektai gali teikti prašymus<text:s/></text:span><text:span text:style-name="T672">prašymai<text:s/></text:span><text:span text:style-name="T673">suteikti teisę į žvejybos galimybes arba teisę naudoti žvejybos įrankius<text:s/></text:span><text:span text:style-name="T674">gali būti pateikiami<text:s/></text:span><text:span text:style-name="T675">žemės ūkio</text:span><text:span text:style-name="T676"><text:s/>ministro įgaliotai institucijai vadovaujantis<text:s/></text:span><text:span text:style-name="T677">Vyriausybės patvirtintomis Asmenų<text:s/></text:span><text:span text:style-name="T678">prašymų ir skundų nagrinėjimo ir asmenų aptarnavimo viešojo administravimo subjektuose taisyklėmis</text:span><text:span text:style-name="T679"><text:s/></text:span><text:span text:style-name="T680">per atstumą, elektroninėmis priemonėmis per kontaktinį centrą arba tiesiogiai kreipdamiesi į žemės ūkio ministro įgaliotą instituciją. Žemės ūkio ministro įgaliota institucija per 5 darbo dienas nuo prašymo gavimo dienos išsiunčia pareiškėjui patvirtinimą apie gautą prašymą</text:span><text:span text:style-name="T681">. Prašymai suteikti teisę į žvejybos galimybes arba teisę naudoti žvejybos įrankius nepriimami likus 5 darbo dienoms iki<text:s/></text:span><text:span text:style-name="T682">Žvejybos teisių suteikimo komisijos<text:s/></text:span><text:span text:style-name="T683">posėdžio dienos.</text:span><text:span text:style-name="T684">“</text:span></text:p>
      <text:p text:style-name="P685"><text:bookmark-end text:name="_Hlk16685126"/><text:span text:style-name="T686">7</text:span><text:span text:style-name="T687">. Pakeisti 17 straipsnio 15 dalį ir ją išdėstyti taip:</text:span></text:p>
      <text:p text:style-name="P688"><text:bookmark-start text:name="_Hlk2591369"/><text:span text:style-name="T689">„15.<text:s/></text:span><text:span text:style-name="T690">Žvejybos teisių suteikimo komisijos sprendimas dėl<text:s/></text:span><text:span text:style-name="T691">Teisė</text:span><text:span text:style-name="T692"><text:s/></text:span><text:span text:style-name="T693">teisės</text:span><text:span text:style-name="T694"><text:s/></text:span><text:span text:style-name="T695">į žvejybos galimybes arba<text:s/></text:span><text:span text:style-name="T696">teisė<text:s/></text:span><text:span text:style-name="T697">teisės<text:s/></text:span><text:span text:style-name="T698">naudoti žvejybos įrankius<text:s/></text:span><text:span text:style-name="T699">suteikiama<text:s/></text:span><text:span text:style-name="T700">įsigalioja praėjus 5 darbo dienoms po<text:s/></text:span><text:span text:style-name="T701">tą pačią dieną, kurią įvyksta<text:s/></text:span><text:bookmark-start text:name="_Hlk2588921"/><text:span text:style-name="T702">paskelbimo apie<text:s/></text:span><text:span text:style-name="T703">Žvejybos teisių suteikimo komisijos<text:s/></text:span><text:span text:style-name="T704">posėdis</text:span><text:span text:style-name="T705"><text:s/></text:span><text:span text:style-name="T706">posėdyje priimtą sprendimą</text:span><text:bookmark-end text:name="_Hlk2588921"/><text:span text:style-name="T707">.<text:s/></text:span><text:span text:style-name="T708">Apie priimtą sprendimą ūkio subjektai informuojami ir<text:s/></text:span><text:soft-page-break/><text:span text:style-name="T709">sprendimas paskelbiamas Žemės ūkio ministerijos ir Žuvininkystės tarnybos interneto svetainėse ne vėliau kaip per<text:s/></text:span><text:span text:style-name="T710">5<text:s/></text:span><text:span text:style-name="T711">3<text:s/></text:span><text:span text:style-name="T712">darbo dienas nuo Žvejybos teisių suteikimo komisijos posėdžio.“</text:span></text:p>
      <text:p text:style-name="P713"><text:bookmark-end text:name="_Hlk2591369"/></text:p>
      <text:p text:style-name="P714"><text:span text:style-name="T715">1</text:span><text:span text:style-name="T716">3</text:span><text:span text:style-name="T717"><text:s/>straipsnis. 17</text:span><text:span text:style-name="T718">1</text:span><text:span text:style-name="T719"><text:s/>straipsnio pakeitimas</text:span></text:p>
      <text:p text:style-name="P720"><text:span text:style-name="T721">1. Pakeisti 17</text:span><text:span text:style-name="T722">1</text:span><text:span text:style-name="T723"><text:s/>straipsnio<text:s/></text:span><text:span text:style-name="T724">4</text:span><text:span text:style-name="T725"><text:s/>dalį ir ją išdėstyti taip:</text:span></text:p>
      <text:p text:style-name="P726"><text:span text:style-name="T727">„</text:span><text:span text:style-name="T728">4.<text:s/></text:span><text:span text:style-name="T729">Apsikeitimas individualiomis žvejybos galimybėmis su kitomis Europos Sąjungos valstybėmis narėmis ir užsienio valstybėmis, kaip numatyta šio straipsnio 2 dalyje, negalimas tuo atveju, jeigu ūkio subjektas turi nepanaudotų daugiau kaip 30 procentų jam skirtų tos pačios rūšies žuvų individualių žvejybos galimybių, kurių papildomai gautų po apsikeitimo. Šis reikalavimas netaikomas, jeigu yra tenkinama bent viena iš šių sąlygų:</text:span></text:p>
      <text:p text:style-name="P730">1) ūkio subjektas buvo anksčiau perleidęs papildomai gaunamas tos pačios rūšies žuvų individualias žvejybos galimybes pagal šio straipsnio 6 dalį;</text:p>
      <text:p text:style-name="P731"><text:span text:style-name="T732">2) ūkio subjektui skirtos tam tikros rūšies žuvų individualios žvejybos galimybės yra mažesnės vertės negu vidutinių žvejybos laivo reiso nuo Lietuvos Respublikos teritorinių vandenų iki geografinio žvejybos rajono, kuriame žvejoti buvo skirtos individualios žvejybos galimybės, ir atitinkamos apimties verslinės žvejybos vykdymo sąnaudų suma;</text:span></text:p>
      <text:p text:style-name="P733"><text:span text:style-name="T734">3) vykdomas apsikeitimas tos pačios rūšies žuvų žvejybos galimybėmis skirtinguose geografiniuose žvejybos rajonuose</text:span><text:span text:style-name="T735"><text:s/></text:span><text:span text:style-name="T736">Ūkio subjektas, atitinkantis šio įstatymo 17 straipsnio 11 dalyje nustatytas sąlygas, gali perleisti kitam ūkio subjektui, atitinkančiam šio įstatymo 17 straipsnio 11 dalyje nustatytas sąlygas, 10 procentų jam priklausančių individualių žvejybos galimybių.</text:span><text:span text:style-name="T737">“</text:span></text:p>
      <text:p text:style-name="P738"><text:span text:style-name="T739">2. Pakeisti 17</text:span><text:span text:style-name="T740">1</text:span><text:span text:style-name="T741"><text:s/>straipsnio 5 dalį ir ją išdėstyti taip:</text:span></text:p>
      <text:p text:style-name="P742"><text:span text:style-name="T743">„5. Leidžiama<text:s/></text:span><text:span text:style-name="T744">su fiziniu ar juridiniu asmeniu, valdančiu žvejybos laivą, plaukiojantį su ne Lietuvos valstybės vėliava,</text:span><text:span text:style-name="T745"><text:s/>apsikeičiamų žvejybos galimybių vertės paklaida yra iki 30 procentų.</text:span><text:span text:style-name="T746"><text:s/>Šis reikalavimas netaikomas, jeigu yra tenkinama bent viena iš šių sąlygų:</text:span></text:p>
      <text:p text:style-name="P747">1) ūkio subjektas buvo anksčiau perleidęs papildomai gaunamas tos pačios rūšies žuvų individualias žvejybos galimybes pagal šio straipsnio 6 dalį;</text:p>
      <text:p text:style-name="P748">2) ūkio subjektui skirtos tam tikros rūšies žuvų individualios žvejybos galimybės yra mažesnės vertės negu vidutinių žvejybos laivo reiso nuo Lietuvos Respublikos teritorinių vandenų iki geografinio žvejybos rajono, kuriame žvejoti buvo skirtos individualios žvejybos galimybės, ir atitinkamos apimties verslinės žvejybos vykdymo sąnaudų suma;</text:p>
      <text:p text:style-name="P749"><text:span text:style-name="T750">3) vykdomas apsikeitimas tos pačios rūšies žuvų žvejybos galimybėmis skirtinguose geografiniuose žvejybos rajonuose</text:span><text:span text:style-name="T751">.</text:span><text:span text:style-name="T752">“</text:span></text:p>
      <text:soft-page-break/>
      <text:p text:style-name="P753"><text:span text:style-name="T754">3. Pakeisti 17</text:span><text:span text:style-name="T755">1</text:span><text:span text:style-name="T756"><text:s/>straipsnio 8 dalį ir ją išdėstyti taip:</text:span></text:p>
      <text:p text:style-name="P757"><text:span text:style-name="T758">„8. Ūkio subjektai, atitinkantys šio įstatymo 17 straipsnio 11 dalyje nustatytas sąlygas, gali tarpusavyje keistis individualiomis žvejybos galimybėmis žemės ūkio ministro nustatyta tvarka</text:span><text:span text:style-name="T759">. Jeigu ūkio subjektai keičiasi nelygiavertėmis individualiomis žvejybos galimybėmis, žemės ūkio ministro nustatyta tvarka žuvų ištekliams atkurti ir saugoti ūkio subjektas, kuris, apsikeitęs individualiomis žvejybos galimybėmis, gauna mažesnės vertės individualias žvejybos galimybes negu jam buvo skirta, turi sumokėti 10 procentų nuo apsikeičiamų individualių žvejybos galimybių verčių skirtumo</text:span><text:span text:style-name="T760">.“</text:span></text:p>
      <text:p text:style-name="P761"><text:span text:style-name="T762">4. Pakeisti 17</text:span><text:span text:style-name="T763">1</text:span><text:span text:style-name="T764"><text:s/>straipsnio 9 dalį ir ją išdėstyti taip:</text:span></text:p>
      <text:p text:style-name="P765"><text:span text:style-name="T766">„9. Ūkio subjektai, atitinkantys šio įstatymo 17 straipsnio 11 dalyje nustatytas sąlygas, norėdami tarpusavyje keistis individualiomis žvejybos galimybėmis<text:s/></text:span><text:span text:style-name="T767">ar perleisti dalį individualių žvejybos galimybių</text:span><text:span text:style-name="T768">,</text:span><text:span text:style-name="T769"><text:s/></text:span><text:span text:style-name="T770">kreipiasi į žemės ūkio ministro įgaliotą instituciją.“</text:span></text:p>
      <text:p text:style-name="P771"/>
      <text:p text:style-name="P772"><text:span text:style-name="T773">1</text:span><text:span text:style-name="T774">4</text:span><text:span text:style-name="T775"><text:s/>straipsnis. 17</text:span><text:span text:style-name="T776">2<text:s/></text:span><text:span text:style-name="T777">straipsnio pakeitimas</text:span></text:p>
      <text:p text:style-name="P778"><text:span text:style-name="T779">1. Pakeisti 17</text:span><text:span text:style-name="T780">2</text:span><text:span text:style-name="T781"><text:s/>straipsnio 1 dalį ir ją išdėstyti taip:</text:span></text:p>
      <text:p text:style-name="P782"><text:span text:style-name="T783">„1. Kiekvienais metais ūkio subjektams skirtinos tam tikros rūšies žuvų individualios žvejybos galimybės apskaičiuojamos pagal jiems suteiktą teisę į žvejybos galimybes, išskyrus priekrantės žvejybą, taip pat individualios žvejybos galimybės gali būti įsigyjamos aukciono būdu. Jeigu teisė į žvejybos galimybes ar individualios žvejybos galimybės buvo įsigytos aukciono būdu, individualios žvejybos galimybės skiriamos tik tuo atveju, kai ūkio subjektas sumoka už<text:s/></text:span><text:span text:style-name="T784">jas<text:s/></text:span><text:span text:style-name="T785">įsigytas teises į žvejybos galimybes<text:s/></text:span><text:span text:style-name="T786">aukcione pasiūlytą kainą</text:span><text:span text:style-name="T787">.</text:span><text:span text:style-name="T788">“</text:span></text:p>
      <text:p text:style-name="P789"><text:span text:style-name="T790">2. Papildyti 17</text:span><text:span text:style-name="T791">2</text:span><text:span text:style-name="T792"><text:s/>straipsnį 4 dalimi:</text:span></text:p>
      <text:p text:style-name="P793"><text:span text:style-name="T794">„</text:span><text:span text:style-name="T795">4. Individualių žvejybos galimybių jūrų vandenyse skyrimo tvarką nustato žemės ūkio ministras. Individualias žvejybos galimybes ūkio subjektams skiria žemės ūkio ministro įgaliota institucija.</text:span><text:span text:style-name="T796">“</text:span></text:p>
      <text:p text:style-name="P797"/>
      <text:p text:style-name="P798"><text:span text:style-name="T799">1</text:span><text:span text:style-name="T800">5</text:span><text:span text:style-name="T801"><text:s/>straipsnis. 17</text:span><text:span text:style-name="T802">4</text:span><text:span text:style-name="T803"><text:s/>straipsnio pakeitimas</text:span></text:p>
      <text:p text:style-name="P804"><text:span text:style-name="T805">Pakeisti 17</text:span><text:span text:style-name="T806">4</text:span><text:span text:style-name="T807"><text:s/>straipsnį ir jį išdėstyti taip:</text:span></text:p>
      <text:p text:style-name="P808"><text:span text:style-name="T809">„</text:span><text:span text:style-name="T810">17</text:span><text:span text:style-name="T811">4</text:span><text:span text:style-name="T812"><text:s/>straipsnis. Bendrieji teisės į žvejybos galimybes suteikimo</text:span><text:span text:style-name="T813"><text:s/>p</text:span><text:span text:style-name="T814">rincipai</text:span></text:p>
      <text:p text:style-name="P815"><text:span text:style-name="T816">1. Suteikiant</text:span><text:span text:style-name="T817"><text:s/></text:span><text:span text:style-name="T818">teisę į tam tikros rūšies žuvų žvejybos galimybes ūkio subjektui apskaičiuojama, kokią per pasirinktus 3 kalendorinius metus Lietuvos Respublikai skirtų tos rūšies žuvų žvejybos galimybių dalį vidutiniškai sudarė to ūkio subjekto per tuos pačius 3 metus sugautų tos rūšies žuvų kiekis arba, jeigu Lietuvos Respublikai buvo skirtos žvejybos galimybės, išreikštos žvejybos dienomis vienam žvejybos laivui ar žvejybos pastangomis, – kokią Lietuvos Respublikai skirtų žvejybos galimybių dalį sudarė to ūkio subjekto valdomo kiekvieno žvejybos<text:s/></text:span><text:soft-page-break/><text:span text:style-name="T819">laivo bendras žvejotų dienų skaičius (toliau – atskaitos duomenys). Ūkio subjekto atskaitos duomenys apskaičiuojami pagal to ūkio subjekto žemės ūkio ministro ar jo įgaliotos institucijos nustatyta tvarka pateiktus duomenis, esančius</text:span><text:span text:style-name="T820"><text:s/></text:span><text:span text:style-name="T821">Lietuvos žemės ūkio ir maisto produktų rinkos informacinė</text:span><text:span text:style-name="T822">je</text:span><text:span text:style-name="T823"><text:s/>sistemo</text:span><text:span text:style-name="T824">je</text:span><text:span text:style-name="T825"><text:s/></text:span><text:span text:style-name="T826">žuvininkystės duomenų valstybės informacinėje sistemoje</text:span><text:span text:style-name="T827">.</text:span></text:p>
      <text:p text:style-name="P828"><text:span text:style-name="T829">2</text:span><text:bookmark-start text:name="_Hlk13053571"/><text:span text:style-name="T830">. Kiekvienas ūkio subjektas turi teisę pasirinkti bet kuriuos 3 kalendorinius metus, pagal kuriuos bus apskaičiuojami atskaitos duomenys (toliau – pasirinkti metai), iš<text:s/></text:span><text:span text:style-name="T831">paskutinių<text:s/></text:span><text:span text:style-name="T832">paskutiniųjų<text:s/></text:span><text:span text:style-name="T833">10</text:span><text:span text:style-name="T834"><text:s/></text:span><text:span text:style-name="T835">15</text:span><text:span text:style-name="T836"><text:s/>kalendorinių metų iki tų metų, kuriais konkrečiam ūkio subjektui yra suteikiamos teisės į žvejybos galimybes</text:span><text:span text:style-name="T837">, išskyrus šio<text:s/></text:span><text:span text:style-name="T838">straipsnio</text:span><text:span text:style-name="T839"><text:s/>3 ir 8<text:s/></text:span><text:span text:style-name="T840">dalyse</text:span><text:span text:style-name="T841"><text:s/>numatytus atvejus</text:span><text:span text:style-name="T842">. Einamieji kalendoriniai metai, kuriais vyksta Žvejybos teisių suteikimo komisijos posėdis, negali būti pasirenkami</text:span><text:span text:style-name="T843">.</text:span><text:bookmark-end text:name="_Hlk13053571"/></text:p>
      <text:p text:style-name="P844"><text:span text:style-name="T845">3. Jeigu verslinė žvejyba buvo draudžiama tam tikrą laikotarpį, tada ūkio subjekto pasirinkti metai gali būti iš<text:s/></text:span><text:span text:style-name="T846">10<text:s/></text:span><text:span text:style-name="T847">15<text:s/></text:span><text:span text:style-name="T848">paskutiniųjų kalendorinių metų, kuriais buvo vykdoma verslinė žvejyba.</text:span><text:span text:style-name="T849"><text:s/>Einamieji kalendoriniai metai, kuriais vyksta Žvejybos teisių suteikimo komisijos posėdis, negali būti pasirenkami.</text:span></text:p>
      <text:p text:style-name="P850"><text:bookmark-start text:name="_Hlk525713343"/><text:span text:style-name="T851">4. Jeigu Lietuvos Respublikai apsikeitus tam tikros rūšies žuvų žvejybos galimybėmis su kita Europos Sąjungos valstybe nare ar užsienio valstybe ūkio subjektas pasirinktais metais naudojo gautas iš tos valstybės kitos rūšies žuvų žvejybos galimybes, skaičiuojant atskaitos duomenis atsižvelgiama į sugautą kitos rūšies žuvų kiekį, perskaičiuojant jį proporcingai pagal vertę į tos rūšies žuvų, į kurių žvejybos galimybes yra suteikiama teisė, kiekį, bet ne didesnį negu apsikeičiant perduotos kitai Europos Sąjungos valstybei narei ar užsienio valstybei individualios žvejybos galimybės. Skaičiuojant atskaitos duomenis laikoma, kad ūkio subjektas iš pradžių naudoja jam skirtas tam tikros rūšies žuvų individualias žvejybos galimybes, po to – apsikeitus žvejybos galimybėmis su kitomis Europos Sąjungos valstybėmis narėmis ar užsienio valstybėmis gautas tos pačios rūšies žuvų žvejybos galimybes.</text:span></text:p>
      <text:p text:style-name="P852"><text:span text:style-name="T853">5. Jeigu per pasirinktus metus ūkio subjektas viršijo savo individualias žvejybos galimybes, skaičiuojant atskaitos duomenis sugautų žuvų kiekis, viršijantis ūkio subjekto individualias žvejybos galimybes, neįskaičiuojamas. Taip pat neįskaičiuojamas apsikeitus kitos rūšies žuvų žvejybos galimybėmis su Europos Sąjungos valstybe nare ar užsienio valstybe gautų tos pačios rūšies žuvų, į kurių žvejybos galimybes suteikiama teisė, žvejybos galimybių panaudojimas, išskyrus šio straipsnio 6 dalyje numatytą atvejį.</text:span></text:p>
      <text:p text:style-name="P854">6. Jeigu bent vienais iš pasirinktų metų ūkio subjektas naudojo ne tik savo individualias žvejybos galimybes, bet ir gautas iš kitos Europos Sąjungos valstybės narės arba užsienio valstybės žvejybos galimybes, kurios buvo perleistos Lietuvos Respublikai kompensuojant ankstesniais metais to ūkio subjekto atitinkamai Europos Sąjungos valstybei narei arba užsienio valstybei perleistas individualias žvejybos galimybes, skaičiuojant atskaitos duomenis<text:s/><text:soft-page-break/>atsižvelgiama į visą sugautų tos rūšies žuvų kiekį, jeigu kiti pasirenkami metai yra tie metai, kuriais ūkio subjektas perleido savo individualias žvejybos galimybes kitai Europos Sąjungos valstybei narei ar užsienio valstybei.</text:p>
      <text:p text:style-name="P855"><text:bookmark-start text:name="part_2dd47a82981d49ef9589effd03c812eb"/><text:bookmark-end text:name="part_2dd47a82981d49ef9589effd03c812eb"/><text:span text:style-name="T856">7. Ūkio subjektui suteikiama teisė į žvejybos galimybes yra lygi atskaitos duomenims, sumažintiems arba padidintiems atsižvelgiant atitinkamai į šio įstatymo 17</text:span><text:span text:style-name="T857">5</text:span><text:span text:style-name="T858"><text:s/>straipsnio 1 dalyje arba 17</text:span><text:span text:style-name="T859">6</text:span><text:span text:style-name="T860"><text:s/>straipsnio 1 dalyje nustatytus ekonominius ir aplinkosauginius kriterijus, ir jeigu<text:s/></text:span><text:span text:style-name="T861">atsižvelgiant į šio įstatymo 17</text:span><text:span text:style-name="T862">5</text:span><text:span text:style-name="T863"><text:s/>straipsnio 4 dalį<text:s/></text:span><text:span text:style-name="T864">apskaičiuota ūkio subjektams suteiktinų teisių į žvejybos galimybes suma viršija bendras suteikiamas teises į žvejybos galimybes, kiekvienam ūkio subjektui suteikiama teisė į žvejybos galimybes proporcingai mažinama. Ūkio subjektui pagal atskaitos duomenis teisė į žvejybos galimybes suteikiama, jeigu bent vienus metus iš paskutinių 2 kalendorinių metų iki tų metų, kuriais yra suteikiamos teisės į žvejybos galimybes, jis naudojo (išskyrus atvejį,<text:s/></text:span><text:span text:style-name="T865">jeigu<text:s/></text:span><text:span text:style-name="T866">kai<text:s/></text:span><text:span text:style-name="T867">ūkio subjektas nenaudojo individualių žvejybos galimybių dėl nenugalimos jėgos aplinkybių) individualias žvejybos galimybes tos rūšies žuvų, į kurių žvejybos galimybes yra suteikiama teisė, jeigu tuo laikotarpiu tos rūšies žuvų žvejyba nebuvo draudžiama.</text:span></text:p>
      <text:p text:style-name="P868"><text:bookmark-end text:name="_Hlk525713343"/><text:span text:style-name="T869">8. Ūkio subjektui, perleidusiam visą savo teisę į žvejybos galimybes likus daugiau kaip arba lygiai 3 kalendoriniams metams iki<text:s/></text:span><text:span text:style-name="T870">tų kalendorinių metų, kuriais iš naujo pagal atskaitos duomenis galėtų būti suteikiamos<text:s/></text:span><text:span text:style-name="T871">teisės į žvejybos galimybes</text:span><text:span text:style-name="T872"><text:s/>galiojimo pabaigos</text:span><text:span text:style-name="T873">, pasibaigus teisės į žvejybos galimybes galiojimui iš naujo teisė į žvejybos galimybes pagal atskaitos duomenis nebesuteikiama. Jeigu ūkio subjektas perleido dalį teisės į žvejybos galimybes likus daugiau kaip<text:s/></text:span><text:span text:style-name="T874">arba lygiai<text:s/></text:span><text:span text:style-name="T875">3 kalendoriniams metams iki<text:s/></text:span><text:span text:style-name="T876">tų kalendorinių metų, kuriais iš naujo pagal atskaitos duomenis suteikiamos<text:s/></text:span><text:span text:style-name="T877">teisės į žvejybos galimybes</text:span><text:span text:style-name="T878"><text:s/>galiojimo pabaigos</text:span><text:span text:style-name="T879">, pasibaigus teisės į žvejybos galimybes galiojimui iš naujo suteikiant teisę į žvejybos galimybes jo atskaitos duomenys skaičiuojami pagal pasirinktus po teisės perleidimo 3 kalendorinius metus, bet ne daugiau kaip iš paskutinių<text:s/></text:span><text:span text:style-name="T880">10<text:s/></text:span><text:span text:style-name="T881">15<text:s/></text:span><text:span text:style-name="T882">kalendorinių metų iki teisės į žvejybos galimybes galiojimo pabaigos</text:span><text:span text:style-name="T883">, neįskaičiuojant einamųjų kalendorinių metų, kuriais vyksta Žvejybos teisių suteikimo komisijos posėdis</text:span><text:span text:style-name="T884">. Ūkio subjekto, perleidusio dalį ar visą teisę į žvejybos galimybes mažiau<text:s/></text:span><text:span text:style-name="T885">arba lygiai<text:s/></text:span><text:span text:style-name="T886">kaip<text:s/></text:span><text:span text:style-name="T887">prieš 3 kalendorinius metus iki<text:s/></text:span><text:span text:style-name="T888">tų kalendorinių metų, kuriais iš naujo pagal atskaitos duomenis suteikiamos<text:s/></text:span><text:span text:style-name="T889">teisės į žvejybos galimybes</text:span><text:span text:style-name="T890"><text:s/>galiojimo pabaigos</text:span><text:span text:style-name="T891">, atskaitos duomenys skaičiuojami pagal paskutinius 3 kalendorinius metus iki teisės į žvejybos galimybes galiojimo pabaigos</text:span><text:span text:style-name="T892">, neįskaičiuojant einamųjų kalendorinių metų, kuriais vyksta Žvejybos teisių suteikimo komisijos posėdis</text:span><text:span text:style-name="T893">.</text:span></text:p>
      <text:p text:style-name="P894"><text:span text:style-name="T895">9. Ūkio subjekto, kuriam buvo perleista teisė į žvejybos galimybes ar kuris ją įsigijo aukciono būdu,<text:s/></text:span><text:span text:style-name="T896">pasibaigus teisės į žvejybos galimybes galiojimui iš naujo suteikiant teisę į žvejybos galimybes atskaitos duomenys skaičiuojami pagal pasirinktus po teisės į žvejybos<text:s/></text:span><text:soft-page-break/><text:span text:style-name="T897">galimybes gavimo 3 kalendorinius metus, bet ne daugiau kaip iš paskutinių 10 kalendorinių metų iki teisės į žvejybos galimybes galiojimo pabaigos, jeigu teisė į žvejybos galimybes gauta daugiau kaip prieš 3 kalendorinius metus, arba pagal paskutinius 3 kalendorinius metus iki teisės į žvejybos galimybes galiojimo pabaigos, jeigu teisė į žvejybos galimybes gauta mažiau kaip arba lygiai prieš 3 kalendorinius metus</text:span><text:span text:style-name="T898">.</text:span></text:p>
      <text:p text:style-name="P899"><text:span text:style-name="T900">10</text:span><text:span text:style-name="T901"><text:s/></text:span><text:span text:style-name="T902">9</text:span><text:span text:style-name="T903">. Teisės į žvejybos galimybes tų rūšių žuvų, kurių Lietuvos Respublikos žvejybos laivai niekada negaudė, ir likusios pagal atskaitos duomenis nesuteiktos teisės į žvejybos galimybes, išskyrus šio įstatymo 17</text:span><text:span text:style-name="T904">5</text:span><text:span text:style-name="T905"><text:s/>straipsnio 2 dalyje ir 17</text:span><text:span text:style-name="T906">6</text:span><text:span text:style-name="T907"><text:s/>straipsnio 2 dalyje numatytas žvejybos galimybių dalis, suteikiamos aukciono būdu žemės ūkio ministro nustatyta tvarka ūkio subjektams, atitinkantiems šio įstatymo 17 straipsnio 11 dalyje nustatytas sąlygas</text:span><text:span text:style-name="T908">. Pradinė aukciono kaina yra vienas procentas nuo tam tikros rūšies žuvų<text:s/></text:span><text:span text:style-name="T909">žvejybos galimybių vertės</text:span><text:span text:style-name="T910">.</text:span></text:p>
      <text:p text:style-name="P911"><text:span text:style-name="T912">11<text:s/></text:span><text:span text:style-name="T913">10</text:span><text:span text:style-name="T914">.<text:s/></text:span><text:span text:style-name="T915">Duomenys, naudojami apskaičiuojant atskaitos duomenis, negali būti sandorio dalykas, išskyrus ūkio subjekto reorganizavimo<text:s/></text:span><text:span text:style-name="T916">atvejį</text:span><text:span text:style-name="T917"><text:s/></text:span><text:span text:style-name="T918">ir akcinės bendrovės<text:s/></text:span><text:span text:style-name="T919">ar uždaros akcinės bendrovės (toliau bet kuri iš jų – bendrovė)<text:s/></text:span><text:span text:style-name="T920">atskyrimo</text:span><text:span text:style-name="T921">,</text:span><text:span text:style-name="T922"><text:s/></text:span><text:span text:style-name="T923">numatyto Lietuvos Respublikos akcinių bendrovių įstatymo 71 straipsnyje,<text:s/></text:span><text:span text:style-name="T924">atvejus</text:span><text:span text:style-name="T925">.</text:span></text:p>
      <text:p text:style-name="P926"><text:span text:style-name="T927">1</text:span><text:span text:style-name="T928">2<text:s/></text:span><text:span text:style-name="T929">1</text:span><text:span text:style-name="T930">1</text:span><text:span text:style-name="T931">.<text:s/></text:span><text:span text:style-name="T932">Reorganizavus ūkio subjektą</text:span><text:span text:style-name="T933"><text:s/></text:span><text:span text:style-name="T934">arba įvykdžius bendrovės atskyrimą</text:span><text:span text:style-name="T935">, šio ūkio subjekto<text:s/></text:span><text:span text:style-name="T936">arba bendrovės<text:s/></text:span><text:span text:style-name="T937">kiekvienų metų duomenys, naudojami apskaičiuojant atskaitos duomenis,<text:s/></text:span><text:span text:style-name="T938">proporcingi reorganizavimo metu perimtų reorganizuoto ūkio subjekto teisių ir pareigų daliai,</text:span><text:span text:style-name="T939"><text:s/>žemės ūkio ministro nustatyta tvarka<text:s/></text:span><text:span text:style-name="T940">pagal reorganizavimo<text:s/></text:span><text:span text:style-name="T941">arba atskyrimo<text:s/></text:span><text:span text:style-name="T942">sąlygas<text:s/></text:span><text:span text:style-name="T943">įskaitomi į reorganizuoto ūkio subjekto<text:s/></text:span><text:span text:style-name="T944">arba bendrovės, kurios dalis buvo atskirta,<text:s/></text:span><text:span text:style-name="T945">teises ir pareigas (jų dalį) perėmusio (perėmusių) ūkio subjekto (subjektų) atitinkamų metų duomenis, naudojamus apskaičiuojant atskaitos duomenis.</text:span><text:span text:style-name="T946">“</text:span></text:p>
      <text:p text:style-name="P947"/>
      <text:p text:style-name="P948"><text:span text:style-name="T949">1</text:span><text:span text:style-name="T950">6</text:span><text:span text:style-name="T951"><text:s/>straipsnis. 17</text:span><text:span text:style-name="T952">5</text:span><text:span text:style-name="T953"><text:s/>straipsnio pakeitimas</text:span></text:p>
      <text:p text:style-name="P954"><text:span text:style-name="T955">1. Pripažinti netekusiu galios 17</text:span><text:span text:style-name="T956">5</text:span><text:span text:style-name="T957"><text:s/>straipsnio 1 dalies 1 punktą.</text:span></text:p>
      <text:p text:style-name="P958"><text:span text:style-name="T959">„</text:span><text:bookmark-start text:name="_Hlk521319129"/><text:bookmark-end text:name="_Hlk521319129"/><text:span text:style-name="T960">1) atskaitos duomenys padidinami po 0,3 procento<text:s/></text:span><text:bookmark-start text:name="_Hlk524615230"/><text:span text:style-name="T961">už kiekvieną paskutiniais 3</text:span><text:span text:style-name="T962"><text:s/></text:span><text:span text:style-name="T963">kalendoriniais metais</text:span><text:bookmark-end text:name="_Hlk524615230"/><text:span text:style-name="T964"><text:s/></text:span><text:span text:style-name="T965">per pirminio žuvininkystės produktų pardavimo aukcioną<text:s/></text:span><text:bookmark-start text:name="_Hlk524615241"/><text:span text:style-name="T966">Lietuvos Respublikos teritorijoje parduotų atitinkamos rūšies žuvų vieną procentą, skaičiuojamą nuo visų per tuos pačius metus ūkio subjekto sugautų tos rūšies žuvų</text:span><text:bookmark-end text:name="_Hlk524615241"/><text:span text:style-name="T967">;</text:span><text:span text:style-name="T968">“.</text:span></text:p>
      <text:p text:style-name="P969"><text:span text:style-name="T970">2. Pakeisti 17</text:span><text:span text:style-name="T971">5</text:span><text:span text:style-name="T972"><text:s/>straipsnio 2 dalį ir ją išdėstyti taip:</text:span></text:p>
      <text:p text:style-name="P973"><text:span text:style-name="T974">„2. Ūkio subjektams teisė į šią Lietuvos Respublikai skiriamų žvejybos galimybių dalį nesuteikiama, tai yra paliekamas žvejybos galimybių rezervas šio straipsnio 3 dalyje numatytiems tikslams:</text:span></text:p>
      <text:p text:style-name="P975"><text:span text:style-name="T976">1)<text:s/></text:span><text:span text:style-name="T977">12<text:s/></text:span><text:span text:style-name="T978">15<text:s/></text:span><text:span text:style-name="T979">procentų Lietuvos Respublikai skiriamų menkių žvejybos galimybių;</text:span></text:p>
      <text:p text:style-name="P980"><text:span text:style-name="T981">2) 13 procentų Lietuvos Respublikai skiriamų strimelių žvejybos galimybių;</text:span></text:p>
      <text:soft-page-break/>
      <text:p text:style-name="P982"><text:span text:style-name="T983">3) 6 procentus Lietuvos Respublikai skiriamų šprotų žvejybos galimybių;</text:span></text:p>
      <text:p text:style-name="P984"><text:span text:style-name="T985">4)<text:s/></text:span><text:span text:style-name="T986">20 procent</text:span><text:span text:style-name="T987">ų</text:span><text:span text:style-name="T988"><text:s/></text:span><text:span text:style-name="T989">25 procentus<text:s/></text:span><text:span text:style-name="T990">Lietuvos Respublikai skiriamų lašišų žvejybos galimybių.“</text:span></text:p>
      <text:p text:style-name="P991"><text:span text:style-name="T992">3. Pakeisti 17</text:span><text:span text:style-name="T993">5</text:span><text:span text:style-name="T994"><text:s/>straipsnio 3 dalį ir ją išdėstyti taip:</text:span></text:p>
      <text:p text:style-name="P995"><text:span text:style-name="T996">„3.<text:s/></text:span><text:span text:style-name="T997">Iš žvejybos galimybių rezervo ūkio subjektams skiriamos papildomos perleidžiamosios teisės ar individualios žvejybos galimybės, jeigu jos ūkio subjektui buvo neteisingai paskirstytos.<text:s/></text:span><text:span text:style-name="T998">Iš žvejybos galimybių rezervo ūkio subjektams, turintiems teisę naudoti žvejybos įrankius, žemės ūkio ministro įsakymu kiekvienais metais skiriama žvejybos galimybių dalis, lygi ūkio subjektų, turinčių teisę naudoti žvejybos įrankius, per paskutinius 3 kalendorinius metus panaudotų tam tikros rūšies žuvų žvejybos galimybių vidurkiui, padidintam 20 procentų, bet ne mažiau kaip 0,1 procento Lietuvos Respublikai skirtų tam tikros rūšies žuvų žvejybos galimybių. Vienas procentas žvejybos galimybių iš rezervo paskirstoma aukciono būdu žemės ūkio ministro nustatyta tvarka ūkio subjektams, atitinkantiems šio įstatymo 17 straipsnio 11 dalyje nustatytas sąlygas. Likusi nepaskirstyta žvejybos galimybių rezervo dalis paskirstoma ūkio subjektams proporcingai einamaisiais metais skirtoms kiekvienos žuvų rūšies individualioms žvejybos galimybėms, o jeigu lieka žvejybos galimybių, nepaskirstytų ūkio subjektams proporcingai einamaisiais metais skirtoms kiekvienos žuvų rūšies individualioms žvejybos galimybėms, jos skiriamos ūkio subjektų, turinčių teisę naudoti žvejybos įrankius, bendram naudojimui.“</text:span></text:p>
      <text:p text:style-name="P999"/>
      <text:p text:style-name="P1000"><text:span text:style-name="T1001">1</text:span><text:span text:style-name="T1002">7</text:span><text:span text:style-name="T1003"><text:s/>straipsnis. 17</text:span><text:span text:style-name="T1004">6</text:span><text:span text:style-name="T1005"><text:s/>straipsnio pakeitimas</text:span></text:p>
      <text:p text:style-name="P1006"><text:span text:style-name="T1007">Pakeisti 17</text:span><text:span text:style-name="T1008">6</text:span><text:span text:style-name="T1009"><text:s/>straipsnio 2 dalį ir ją išdėstyti taip:</text:span></text:p>
      <text:p text:style-name="P1010"><text:span text:style-name="T1011">„2. Teisė į<text:s/></text:span><text:span text:style-name="T1012">5 procentus<text:s/></text:span><text:span text:style-name="T1013">vieną<text:s/></text:span><text:span text:style-name="T1014">procentą<text:s/></text:span><text:span text:style-name="T1015">žvejybos galimybių tolimuosiuose žvejybos rajonuose paliekama nesuteikta ūkio subjektams. Ši žvejybos galimybių dalis žemės ūkio ministro nustatyta tvarka aukciono būdu kiekvienais metais paskirstoma ūkio subjektams, atitinkantiems šio įstatymo 17 straipsnio 11 dalyje nustatytas sąlygas, išskyrus verslinės žvejybos tolimuosiuose žvejybos rajonuose pagal Europos Sąjungos susitarimus su užsienio valstybėmis atvejį. Verslinės žvejybos tolimuosiuose žvejybos rajonuose pagal Europos Sąjungos susitarimus su užsienio valstybėmis atveju aukciono būdu suteikiama<text:s/></text:span><text:span text:style-name="T1016">5 procentai<text:s/></text:span><text:span text:style-name="T1017">vienas<text:s/></text:span><text:span text:style-name="T1018">procentas<text:s/></text:span><text:span text:style-name="T1019">žvejybos galimybių visam atitinkamo susitarimo protokolo galiojimo laikotarpiui.“</text:span></text:p>
      <text:p text:style-name="P1020"/>
      <text:p text:style-name="P1021"><text:span text:style-name="T1022">1</text:span><text:span text:style-name="T1023">8</text:span><text:span text:style-name="T1024"><text:s/>straipsnis. 17</text:span><text:span text:style-name="T1025">8<text:s/></text:span><text:span text:style-name="T1026">straipsnio pakeitimas</text:span></text:p>
      <text:p text:style-name="P1027"><text:span text:style-name="T1028">Pakeisti 17</text:span><text:span text:style-name="T1029">8</text:span><text:span text:style-name="T1030"><text:s/>straipsnio 1 dalį ir ją išdėstyti taip:</text:span></text:p>
      <text:p text:style-name="P1031"><text:span text:style-name="T1032">„1. Ūkio subjektas gali perleisti teisę į žvejybos galimybes visam likusiam tokios teisės galiojimo laikotarpiui kitam ūkio subjektui, atitinkančiam šio įstatymo 17 straipsnio 11 dalyje<text:s/></text:span><text:soft-page-break/><text:span text:style-name="T1033">nustatytas sąlygas.<text:s/></text:span><text:span text:style-name="T1034">Ūkio subjektas gali perleisti teisę į žvejybos galimybes kartu su jam skirtomis individualiomis žvejybos galimybėmis.<text:s/></text:span><text:span text:style-name="T1035">Ūkio subjektas, perleidęs teisę į žvejybos galimybes, nebegauna individualių žvejybos galimybių pagal perleistą teisę į žvejybos galimybes.“</text:span></text:p>
      <text:p text:style-name="P1036"/>
      <text:p text:style-name="P1037"><text:span text:style-name="T1038">1</text:span><text:span text:style-name="T1039">9</text:span><text:span text:style-name="T1040"><text:s/>straipsnis. 17</text:span><text:span text:style-name="T1041">9</text:span><text:span text:style-name="T1042"><text:s/>straipsnio pakeitimas</text:span></text:p>
      <text:p text:style-name="P1043"><text:span text:style-name="T1044">Pakeisti 17</text:span><text:span text:style-name="T1045">9</text:span><text:span text:style-name="T1046"><text:s/>straipsnį ir jį išdėstyti taip:</text:span></text:p>
      <text:p text:style-name="P1047"><text:span text:style-name="T1048">„</text:span><text:span text:style-name="T1049">17</text:span><text:span text:style-name="T1050">9</text:span><text:span text:style-name="T1051"><text:s/>straipsnis. Teisės naudoti žvejybos įrankius suteikimo principai</text:span></text:p>
      <text:p text:style-name="P1052"><text:span text:style-name="T1053">1. Priekrantės žvejybos baras ar barai, kuriuose ūkio subjektui suteikiama teisė naudoti žvejybos įrankius, nustatomi pagal ūkio subjekto per 3 pasirinktus kalendorinius metus vykdytos priekrantės žvejybos vietą. Kiekvienas ūkio subjektas turi teisę pasirinkti bet kuriuos 3 kalendorinius metus iš paskutinių 10 kalendorinių metų iki tų metų, kuriais yra suteikiamos teisės naudoti žvejybos įrankius</text:span><text:span text:style-name="T1054">, išskyrus šio</text:span><text:span text:style-name="T1055"><text:s/>straipsnio 3</text:span><text:span text:style-name="T1056"><text:s/>dal</text:span><text:span text:style-name="T1057">yje</text:span><text:span text:style-name="T1058"><text:s/>numatytus atvejus</text:span><text:span text:style-name="T1059">. Einamieji kalendoriniai metai, kuriais vyksta Žvejybos teisių suteikimo komisijos posėdis, negali būti pasirenkami</text:span><text:span text:style-name="T1060">.</text:span></text:p>
      <text:p text:style-name="P1061"><text:span text:style-name="T1062">2. Teisė naudoti tam tikrą žvejybos įrankių skaičių suteikiama didžiausią leidžiamą naudoti tam tikrų verslinės žvejybos įrankių skaičių proporcingai padalijant pagal tai, kokią dalį sudarė ūkio subjekto per visus pagal šio straipsnio 1 dalį pasirinktus metus sugautų žvejybos produktų kiekis</text:span><text:span text:style-name="T1063">, išskyrus žvejybos produktus, deklaruotus kaip sugautus už priekrantės žvejybos zonos ribų,<text:s/></text:span><text:span text:style-name="T1064">nuo visų tam tikrame žvejybos bare per tuos metus vykdžiusių priekrantės žvejybą ūkio subjektų bendro sugautų žvejybos produktų kiekio</text:span><text:span text:style-name="T1065">, išskyrus žvejybos produktus, deklaruotus kaip sugautus už priekrantės žvejybos zonos ribų<text:s/></text:span><text:span text:style-name="T1066">(toliau – ataskaitiniai duomenys). Ūkio subjektui suteikiama teisė naudoti žvejybos įrankius apskaičiuojama pagal jo pateiktus duomenis, esančius</text:span><text:span text:style-name="T1067"><text:s/></text:span><text:span text:style-name="T1068">Lietuvos žemės ūkio ir maisto produktų rinkos informacinės sistemo</text:span><text:span text:style-name="T1069">je</text:span><text:span text:style-name="T1070"><text:s/>žuvininkystės duomenų valstybės informacinėje sistemoje</text:span><text:span text:style-name="T1071">.<text:s/></text:span><text:span text:style-name="T1072">Apskaičiuota teisė naudoti žvejybos įrankius sumažinama 3 procentais už kiekvieną per paskutinius 3 kalendorinius metus padarytą sunkų pažeidimą ir vienu procentu už kiekvieną pažeidimą, kuris nebuvo pripažintas sunkiu.</text:span></text:p>
      <text:p text:style-name="P1073"><text:span text:style-name="T1074">3.<text:s/></text:span><text:span text:style-name="T1075">Jeigu ūkio subjekto<text:s/></text:span><text:span text:style-name="T1076">Ūkio subjektui</text:span><text:span text:style-name="T1077">,<text:s/></text:span><text:span text:style-name="T1078">perleidusio<text:s/></text:span><text:span text:style-name="T1079">perleidusiam<text:s/></text:span><text:span text:style-name="T1080">visą savo teisę naudoti žvejybos įrankius likus daugiau kaip<text:s/></text:span><text:span text:style-name="T1081">ar lygiai</text:span><text:span text:style-name="T1082"><text:s/></text:span><text:span text:style-name="T1083">3 kalendoriniams metams iki<text:s/></text:span><text:span text:style-name="T1084">tų kalendorinių metų, kuriais iš naujo pagal ataskaitinius duomenis galėtų būti suteikiamos<text:s/></text:span><text:span text:style-name="T1085">teisės naudoti žvejybos įrankius</text:span><text:span text:style-name="T1086"><text:s/>galiojimo pabaigos, teisės naudoti žvejybos įrankius galiojimas pasibaigia</text:span><text:span text:style-name="T1087">, iš naujo teisė naudoti žvejybos įrankius pagal ataskaitinius duomenis ūkio subjektui nebesuteikiama. Jeigu ūkio subjektas perleido dalį teisės naudoti žvejybos įrankius likus daugiau kaip</text:span><text:span text:style-name="T1088"><text:s/>ar lygiai</text:span><text:span text:style-name="T1089"><text:s/>3 kalendoriniams metams iki<text:s/></text:span><text:span text:style-name="T1090">tų kalendorinių metų, kuriais iš naujo pagal ataskaitinius<text:s/></text:span><text:soft-page-break/><text:span text:style-name="T1091">duomenis suteikiamos<text:s/></text:span><text:span text:style-name="T1092">teisės naudoti žvejybos įrankius</text:span><text:span text:style-name="T1093"><text:s/>galiojimo pabaigos</text:span><text:span text:style-name="T1094">, iš naujo suteikiant teisę naudoti žvejybos įrankius skaičiuojama pagal pasirinktų po teisės perleidimo 3 kalendorinių metų ataskaitinius duomenis</text:span><text:span text:style-name="T1095">, neįskaičiuojant einamųjų kalendorinių metų, kuriais vyksta Žvejybos teisių suteikimo komisijos posėdis</text:span><text:span text:style-name="T1096">. Jeigu visą teisę ar dalį teisės naudoti žvejybos įrankius ūkio subjektas perleido mažiau kaip prieš 3 kalendorinius metus iki<text:s/></text:span><text:span text:style-name="T1097">tų kalendorinių metų, kuriais iš naujo pagal ataskaitinius duomenis suteikiamos<text:s/></text:span><text:span text:style-name="T1098">teisės naudoti žvejybos įrankius</text:span><text:span text:style-name="T1099"><text:s/>galiojimo pabaigos</text:span><text:span text:style-name="T1100">, iš naujo<text:s/></text:span><text:span text:style-name="T1101">suteikiant</text:span><text:span text:style-name="T1102"><text:s/></text:span><text:span text:style-name="T1103">teisė<text:s/></text:span><text:span text:style-name="T1104">teisę<text:s/></text:span><text:span text:style-name="T1105">naudoti žvejybos įrankius skaičiuojama pagal paskutinių 3 kalendorinių metų iki teisės naudoti žvejybos įrankius galiojimo pabaigos ataskaitinius duomenis</text:span><text:bookmark-start text:name="_Hlk514851951"/><text:span text:style-name="T1106">, neįskaičiuojant einamųjų kalendorinių metų, kuriais vyksta Žvejybos teisių suteikimo komisijos posėdis</text:span><text:bookmark-end text:name="_Hlk514851951"/><text:span text:style-name="T1107">.</text:span></text:p>
      <text:p text:style-name="P1108"><text:span text:style-name="T1109">4. Pasibaigus ūkio subjekto, kuriam buvo perleista teisė naudoti žvejybos įrankius ar kuris ją įsigijo aukciono būdu, teisės naudoti žvejybos įrankius galiojimui, iš naujo suteikiant teisę naudoti žvejybos įrankius skaičiuojama pagal pasirinktų po teisės naudoti žvejybos įrankius gavimo 3 kalendorinių metų arba pagal paskutinių 3 <text:s/>kalendorinių metų iki teisės naudoti žvejybos įrankius galiojimo pabaigos, jeigu teisė naudoti žvejybos įrankius gauta mažiau kaip prieš 3 kalendorinius metus iki teisės naudoti žvejybos įrankius galiojimo pabaigos, ataskaitinius duomenis.</text:span></text:p>
      <text:p text:style-name="P1110"><text:span text:style-name="T1111">5</text:span><text:span text:style-name="T1112"><text:s/></text:span><text:span text:style-name="T1113">4</text:span><text:span text:style-name="T1114">. Likusios nesuteiktos pagal ataskaitinius duomenis teisės naudoti žvejybos įrankius suteikiamos aukciono būdu žemės ūkio ministro nustatyta tvarka.“</text:span></text:p>
      <text:p text:style-name="P1115"/>
      <text:p text:style-name="P1116"><text:span text:style-name="T1117">20</text:span><text:span text:style-name="T1118"><text:s/>straipsnis. 18 straipsnio pakeitimas</text:span></text:p>
      <text:p text:style-name="P1119">1. Pakeisti 18 straipsnio 3 dalies 1 punktą ir jį išdėstyti taip:</text:p>
      <text:p text:style-name="P1120"><text:span text:style-name="T1121">„1) ūkio subjektas turi teisę į prašyme nurodytos rūšies ar rūšių žuvų žvejybos galimybes<text:s/></text:span><text:span text:style-name="T1122">(išskyrus žuvų rūšis, kurių žvejybos galimybės nenustatomos arba atskiriems ūkio subjektams neskirstomos)<text:s/></text:span><text:span text:style-name="T1123">ir<text:s/></text:span><text:span text:style-name="T1124">(</text:span><text:span text:style-name="T1125">ar</text:span><text:span text:style-name="T1126">)</text:span><text:span text:style-name="T1127"><text:s/></text:span><text:span text:style-name="T1128">individualias žvejybos galimybes<text:s/></text:span><text:span text:style-name="T1129">(išskyrus žuvų rūšis, kurių žvejybos galimybės nenustatomos arba atskiriems ūkio subjektams neskirstomos)</text:span><text:span text:style-name="T1130"><text:s/></text:span><text:span text:style-name="T1131">arba</text:span><text:span text:style-name="T1132">; priekrantės žvejybos atveju –<text:s/></text:span><text:span text:style-name="T1133">teisę naudoti žvejybos įrankius</text:span><text:span text:style-name="T1134">,</text:span><text:span text:style-name="T1135"><text:s/>žemės ūkio ministrui patvirtinus bendras žvejybos galimybes ūkio subjektams, turintiems teisę naudoti žvejybos įrankius</text:span><text:span text:style-name="T1136">, o verslinės žvejybos pagal Europos Sąjungos susitarimus su užsienio valstybėmis atveju yra galiojantis to susitarimo protokolas ir ūkio subjektas turi užsienio valstybės kompetentingos institucijos išduotą žvejybos leidimą</text:span><text:span text:style-name="T1137">. Šio punkto reikalavimai netaikomi Lietuvos Respublikos žvejybos laivo frachtavimo atveju</text:span><text:span text:style-name="T1138">;</text:span><text:span text:style-name="T1139">“</text:span><text:span text:style-name="T1140">.</text:span></text:p>
      <text:p text:style-name="P1141"><text:span text:style-name="T1142">2. Pakeisti 18 straipsnio 3 dalies 2 punktą ir jį išdėstyti taip:</text:span></text:p>
      <text:p text:style-name="P1143"><text:span text:style-name="T1144">„2)<text:s/></text:span><text:span text:style-name="T1145">verslinės žvejybos užsienio valstybės išskirtinėje ekonominėje zonoje atveju, jeigu Europos Sąjunga su ta užsienio valstybe nėra sudariusi susitarimo dėl verslinės žvejybos, ūkio<text:s/></text:span><text:soft-page-break/><text:span text:style-name="T1146">subjektas turi tos užsienio valstybės kompetentingos institucijos išduotą žvejybos leidimą ir ta užsienio valstybė nėra pripažinta kaip nebendradarbiaujanti valstybė kovojant su neteisėta, nedeklaruojama ir nereglamentuojama žvejyba pagal Reglamento (EB) Nr. 1005/2008 31 straipsnį</text:span><text:span text:style-name="T1147"><text:s/></text:span><text:span text:style-name="T1148">atitinka Reglamento (ES) 2017/2403<text:s/></text:span><text:span text:style-name="T1149">nustatytas sąlygas, jei</text:span><text:span text:style-name="T1150">gu</text:span><text:span text:style-name="T1151"><text:s/>verslinė žvejyba vykdoma ne Europos Sąjungos vandenyse</text:span><text:span text:style-name="T1152">;“.</text:span></text:p>
      <text:p text:style-name="P1153">3. Pakeisti 18 straipsnio 4 dalį ir ją išdėstyti taip:</text:p>
      <text:p text:style-name="P1154"><text:span text:style-name="T1155">„4.<text:s/></text:span><text:span text:style-name="T1156">Prašymą</text:span><text:span text:style-name="T1157"><text:s/></text:span><text:bookmark-start text:name="_Hlk16688799"/><text:span text:style-name="T1158">Prašymai<text:s/></text:span><text:bookmark-end text:name="_Hlk16688799"/><text:span text:style-name="T1159">išduoti verslinės žvejybos jūrų vandenyse leidimą<text:s/></text:span><text:bookmark-start text:name="_Hlk16688756"/><text:span text:style-name="T1160">gali būti pateikiami žemės ūkio ministro įgaliotai institucijai vadovaujantis Vyriausybės nustatytomis<text:s/></text:span><text:bookmark-start text:name="_Hlk16687031"/><text:span text:style-name="T1161">Asmenų<text:s/></text:span><text:span text:style-name="T1162">prašymų ir skundų nagrinėjimo ir asmenų aptarnavimo viešojo administravimo subjektuose taisyklėmi</text:span><text:bookmark-end text:name="_Hlk16687031"/><text:span text:style-name="T1163">s</text:span><text:span text:style-name="T1164"><text:s/></text:span><text:bookmark-end text:name="_Hlk16688756"/><text:span text:style-name="T1165">galima pateikti per atstumą, elektroninėmis priemonėmis per kontaktinį centrą arba tiesiogiai kreipiantis į žemės ūkio ministro įgaliotą instituciją. Žemės ūkio ministro įgaliota institucija per 5 darbo dienas nuo prašymo išduoti verslinės žvejybos jūrų vandenyse leidimą gavimo dienos išsiunčia pareiškėjui patvirtinimą apie gautą prašymą</text:span><text:span text:style-name="T1166">.“</text:span></text:p>
      <text:p text:style-name="P1167"/>
      <text:p text:style-name="P1168">21<text:s/>straipsnis. 21 straipsnio pakeitimas</text:p>
      <text:p text:style-name="P1169">Pakeisti 21 straipsnio 4 dalį ir ją išdėstyti taip:</text:p>
      <text:p text:style-name="P1170"><text:span text:style-name="T1171">„4.<text:s/></text:span><text:span text:style-name="T1172">Prašymą<text:s/></text:span><text:span text:style-name="T1173">Prašymai<text:s/></text:span><text:span text:style-name="T1174">išduoti specialiosios žvejybos leidimą ir šio straipsnio 2 dalies 5 punkte nurodytą dokumentą, jeigu jo reikia, (toliau – dokumentai leidimui išduoti)<text:s/></text:span><text:span text:style-name="T1175">gali būti pateikiami pagal kompetenciją aplinkos ministro arba žemės ūkio ministro įgaliotai institucijai vadovaujantis<text:s/></text:span><text:span text:style-name="T1176">Vyriausybės patvirtintomis Asmenų<text:s/></text:span><text:span text:style-name="T1177">prašymų ir skundų nagrinėjimo ir asmenų aptarnavimo viešojo administravimo subjektuose taisyklėmis</text:span><text:span text:style-name="T1178"><text:s/>galima pateikti per atstumą, elektroninėmis priemonėmis per kontaktinį centrą arba tiesiogiai kreipiantis pagal kompetenciją į Aplinkos ministerijos arba Žemės ūkio ministerijos įgaliotą instituciją. Aplinkos ministerijos arba Žemės ūkio ministerijos įgaliota institucija per 5 darbo dienas nuo dokumentų specialiosios žvejybos leidimui išduoti gavimo dienos išsiunčia pareiškėjui patvirtinimą apie gautus dokumentus</text:span><text:span text:style-name="T1179">.“</text:span></text:p>
      <text:p text:style-name="P1180"/>
      <text:p text:style-name="P1181">22<text:s/>straipsnis. 23 straipsnio pakeitimas</text:p>
      <text:p text:style-name="P1182">Pakeisti 23 straipsnio 2 dalį ir ją išdėstyti taip:</text:p>
      <text:p text:style-name="P1183"><text:span text:style-name="T1184">„2. Žuvivaisos valstybiniuose vandens telkiniuose tvarką nustato<text:s/></text:span><text:span text:style-name="T1185">Žemės<text:s/></text:span><text:span text:style-name="T1186">žemės<text:s/></text:span><text:span text:style-name="T1187">ūkio<text:s/></text:span><text:span text:style-name="T1188">ministerija<text:s/></text:span><text:span text:style-name="T1189">ministras.</text:span><text:span text:style-name="T1190"><text:s/></text:span><text:span text:style-name="T1191">Žuvivaisos valstybiniuose vandens telkiniuose kontrolės tvarką nustato</text:span><text:span text:style-name="T1192"><text:s/></text:span><text:span text:style-name="T1193">kartu su Aplinkos<text:s/></text:span><text:span text:style-name="T1194">aplinkos<text:s/></text:span><text:span text:style-name="T1195">ministerija<text:s/></text:span><text:span text:style-name="T1196">ministras</text:span><text:span text:style-name="T1197">.“</text:span></text:p>
      <text:p text:style-name="P1198"/>
      <text:p text:style-name="P1199"><text:span text:style-name="T1200">23</text:span><text:span text:style-name="T1201"><text:s/>straipsnis. 24 straipsnio pakeitimas</text:span></text:p>
      <text:soft-page-break/>
      <text:p text:style-name="P1202"><text:span text:style-name="T1203">1.<text:s/></text:span><text:span text:style-name="T1204">Pakeisti 24 straipsn</text:span><text:span text:style-name="T1205">io 1 dal</text:span><text:span text:style-name="T1206">į ir j</text:span><text:span text:style-name="T1207">ą</text:span><text:span text:style-name="T1208"><text:s/>išdėstyti taip:</text:span></text:p>
      <text:p text:style-name="P1209"><text:span text:style-name="T1210">„1. Akvakultūros<text:s/></text:span><text:span text:style-name="T1211">tvenkinių<text:s/></text:span><text:span text:style-name="T1212">tvenkiniuose<text:s/></text:span><text:span text:style-name="T1213">ir<text:s/></text:span><text:span text:style-name="T1214">uždarųjų<text:s/></text:span><text:span text:style-name="T1215">uždarosiose<text:s/></text:span><text:span text:style-name="T1216">akvakultūros<text:s/></text:span><text:span text:style-name="T1217">sistemų žuvų ištekliai<text:s/></text:span><text:span text:style-name="T1218">sistemose<text:s/></text:span><text:span text:style-name="T1219">auginami vandens organizmai<text:s/></text:span><text:span text:style-name="T1220">nuosavybės teise priklauso šių tvenkinių ar uždarųjų akvakultūros sistemų savininkams arba valdytojams, jeigu valdytojams savininkai perleido nuosavybės teisę į<text:s/></text:span><text:span text:style-name="T1221">žuvų išteklius<text:s/></text:span><text:span text:style-name="T1222">vandens organizmus</text:span><text:span text:style-name="T1223"><text:s/></text:span><text:span text:style-name="T1224">arba ji buvo įgyta kitais teisėtais būdais.</text:span><text:span text:style-name="T1225">“</text:span></text:p>
      <text:p text:style-name="P1226">2. Pripažinti netekusia galios 24 straipsnio 5 dalį.</text:p>
      <text:p text:style-name="P1227"><text:span text:style-name="T1228">„</text:span><text:span text:style-name="T1229">5. Pramoniniams akvakultūros tvenkinių ūkiams priskiriami akvakultūros tvenkinių ūkiai, atitinkantys šiuos kriterijus:</text:span></text:p>
      <text:p text:style-name="P1230"><text:span text:style-name="T1231">1) akvakultūros tvenkinių plotas ne mažesnis kaip 60 ha;</text:span></text:p>
      <text:p text:style-name="P1232"><text:span text:style-name="T1233">2) išauginamų ir parduodamų žuvų kiekis yra ne mažesnis kaip 10 t per metus.</text:span><text:span text:style-name="T1234">“</text:span></text:p>
      <text:p text:style-name="P1235">3. Pakeisti 24 straipsnio 6 dalį ir ją išdėstyti taip:</text:p>
      <text:p text:style-name="P1236"><text:span text:style-name="T1237">„</text:span><text:span text:style-name="T1238">6</text:span><text:span text:style-name="T1239">.<text:s/></text:span><text:span text:style-name="T1240">Pramoniniuose akvakultūros</text:span><text:span text:style-name="T1241"><text:s/></text:span><text:span text:style-name="T1242">Akvakultūros</text:span><text:span text:style-name="T1243"><text:s/></text:span><text:span text:style-name="T1244">tvenkinių ūkiuose draudžiama:</text:span></text:p>
      <text:p text:style-name="P1245"><text:span text:style-name="T1246">1)<text:s/></text:span><text:span text:style-name="T1247">naudoti pesticidus ir<text:s/></text:span><text:span text:style-name="T1248">kitus chemikalus<text:s/></text:span><text:span text:style-name="T1249">kitas chemines priemones,<text:s/></text:span><text:span text:style-name="T1250">neskirtus</text:span><text:span text:style-name="T1251"><text:s/></text:span><text:span text:style-name="T1252">kurie neskirti</text:span><text:span text:style-name="T1253"><text:s/></text:span><text:span text:style-name="T1254">akvakultūros tvenkiniams eksploatuoti ir prižiūrėti</text:span><text:span text:style-name="T1255">;</text:span></text:p>
      <text:p text:style-name="P1256"><text:span text:style-name="T1257">2) be<text:s/></text:span><text:span text:style-name="T1258">pramoninio<text:s/></text:span><text:span text:style-name="T1259">akvakultūros tvenkinių ūkio savininko arba valdytojo leidimo<text:s/></text:span><text:span text:style-name="T1260">statyti motorines transporto priemones, važiuoti jomis, išskyrus specialiąsias, kurių reikia akvakultūros tvenkiniams eksploatuoti ir prižiūrėti<text:s/></text:span><text:span text:style-name="T1261">būti akvakultūros tvenkinių ūkio teritorijoje</text:span><text:span text:style-name="T1262">.</text:span><text:span text:style-name="T1263">;</text:span></text:p>
      <text:p text:style-name="P1264"><text:span text:style-name="T1265">3) laisvai vaikščioti be pramoninio akvakultūros tvenkinių ūkio savininko arba valdytojo leidimo.</text:span><text:span text:style-name="T1266">“</text:span></text:p>
      <text:p text:style-name="P1267">4. Pakeisti 24 straipsnio 7 dalį ir ją išdėstyti taip:</text:p>
      <text:p text:style-name="P1268"><text:span text:style-name="T1269">„</text:span><text:span text:style-name="T1270">7</text:span><text:span text:style-name="T1271">.<text:s/></text:span><text:span text:style-name="T1272">Žemės<text:s/></text:span><text:span text:style-name="T1273">ūkio ministerija rengia ir<text:s/></text:span><text:span text:style-name="T1274">ž</text:span><text:span text:style-name="T1275">emės<text:s/></text:span><text:span text:style-name="T1276">ūkio ministras<text:s/></text:span><text:span text:style-name="T1277">patvirtina<text:s/></text:span><text:span text:style-name="T1278">tvirtina<text:s/></text:span><text:span text:style-name="T1279">Lietuvos Respublikos akvakultūros sektoriaus plėtros daugiametį planą, kaip numatyta Reglamento (ES) Nr. 1380/2013 34 straipsnyje. Lietuvos Respublikos akvakultūros sektoriaus plėtros daugiametis planas įgyvendinamas iš Lietuvos Respublikos valstybės biudžeto, Europos Sąjungos fondų ir kitų lėšų.“</text:span></text:p>
      <text:p text:style-name="P1280"/>
      <text:p text:style-name="P1281"><text:span text:style-name="T1282">24</text:span><text:span text:style-name="T1283"><text:s/>straipsnis. Įstatymo papildymas 24</text:span><text:span text:style-name="T1284">1</text:span><text:span text:style-name="T1285"><text:s/>straipsniu</text:span></text:p>
      <text:p text:style-name="P1286"><text:span text:style-name="T1287">Papildyti Įstatymą 24</text:span><text:span text:style-name="T1288">1</text:span><text:span text:style-name="T1289"><text:s/>straipsniu:</text:span></text:p>
      <text:p text:style-name="P1290"><text:span text:style-name="T1291">„</text:span><text:span text:style-name="T1292">24</text:span><text:span text:style-name="T1293">1</text:span><text:span text:style-name="T1294"><text:s/>straipsnis. Leidimų introdukuoti svetimą arba perkelti nevietinę vandens organizmų rūšį išdavimas, jų galiojimo sustabdymas, galiojimo sustabdymo panaikinimas ir leidimų galiojimo panaikinimas</text:span></text:p>
      <text:p text:style-name="P1295">1. Ūkio subjektas turi teisę akvakultūrai introdukuoti svetimą arba perkelti nevietinę vandens organizmų rūšį, kuriai netaikoma Reglamento (EB) Nr. 708/2007 2 straipsnio 5 dalyje nurodyta išimtis, tik gavęs žemės ūkio ministro įgaliotos institucijos<text:s/><text:soft-page-break/>išduotą leidimą introdukuoti svetimą arba perkelti nevietinę vandens organizmų rūšį, kaip nurodyta Reglamento (EB) Nr. 708/2007 III skyriuje.</text:p>
      <text:p text:style-name="P1296">2. Ūkio subjektai, norintys gauti leidimą introdukuoti svetimą arba perkelti nevietinę vandens organizmų rūšį, vadovaudamiesi Vyriausybės patvirtintomis Asmenų prašymų ir skundų nagrinėjimo ir asmenų aptarnavimo viešojo administravimo subjektuose taisyklėmis, pateikia žemės ūkio ministro įgaliotai institucijai paraišką kartu su papildomais dokumentais, parengtais pagal Reglamento (EB) Nr. 708/2007 I priedą.</text:p>
      <text:p text:style-name="P1297">3. Leidimas introdukuoti svetimą arba perkelti nevietinę vandens organizmų rūšį išduodamas, jeigu<text:s/>yra<text:s/>svetimų vandens organizmų rūšių introdukcijos arba nevietinių vandens organizmų rūšių perkėlimo<text:s/>atitiktis Reglamento (EB) Nr. 708/2007 8, 9, 13 ir 19 straipsniuose numatytoms sąlygoms.</text:p>
      <text:p text:style-name="P1298">4. Žemės ūkio ministro įgaliota institucija informuoja pareiškėją apie sprendimą išduoti leidimą introdukuoti svetimą arba perkelti nevietinę vandens organizmų rūšį arba apie atsisakymą išduoti leidimą, nurodydama atsisakymo priežastis, ne vėliau kaip per Reglamento (EB) Nr. 708/2007 10 straipsnyje nurodytą didžiausią galimą terminą tokiu<text:s/>pačiu<text:s/>būdu, kokiu buvo gautas prašymas, arba kitu pareiškėjo prašyme nurodytu būdu.</text:p>
      <text:p text:style-name="P1299">5. Jeigu pareiškėjas pateikia ne visus dokumentus leidimui introdukuoti svetimą arba perkelti nevietinę vandens organizmų rūšį išduoti arba pateikta paraiška neišsami ar netinkamai įforminta, žemės ūkio ministro įgaliota institucija per 5 darbo dienas nuo paraiškos gavimo dienos apie tai raštu praneša pareiškėjui ir informuoja, kad terminas leidimui išduoti bus skaičiuojamas gavus visus trūkstamus dokumentus ar informaciją.</text:p>
      <text:p text:style-name="P1300">6. Žemės ūkio ministro įgaliota institucija kreipiasi į Aplinkos ministeriją, prašydama pateikti nuomonę<text:s/>dėl Reglamentu (EB) Nr. 708/2007 patariamajam komitetui pavestų klausimų, taip pat į Valstybinę maisto ir veterinarijos tarnybą dėl svetimų vandens organizmų rūšių introdukcijos arba nevietinių vandens organizmų rūšių perkėlimo atitikties Reglamento (EB) Nr. 708/2007 13 ir 19 straipsniuose nurodytiems reikalavimams.</text:p>
      <text:p text:style-name="P1301">7. Visa informacija apie pateiktas paraiškas gauti leidimą<text:s/>introdukuoti svetimą arba perkelti nevietinę vandens organizmų rūšį ir susijusius dokumentus yra vieša ir skelbiama žemės ūkio ministro įgaliotos institucijos interneto svetainėje.</text:p>
      <text:p text:style-name="P1302">8. Leidimo introdukuoti svetimą arba perkelti nevietinę vandens organizmų rūšį galiojimas sustabdomas, jeigu yra bent viena iš šių sąlygų:</text:p>
      <text:p text:style-name="P1303">1) paaiškėjus nenumatytoms aplinkybėms, galinčioms turėti neigiamą įtaką aplinkai arba vietinėms populiacijoms dėl svetimų vandens organizmų rūšių introdukcijos arba nevietinių vandens organizmų rūšių perkėlimo;</text:p>
      <text:soft-page-break/>
      <text:p text:style-name="P1304">2) jeigu<text:s/>nesilaikoma Reglamente (EB) Nr. 708/2007 nustatytų svetimų vandens rūšių organizmų introdukcijos arba nevietinių vandens organizmų rūšių perkėlimo sąlygų.</text:p>
      <text:p text:style-name="P1305">9. Leidimo introdukuoti svetimą arba perkelti nevietinę vandens organizmų rūšį galiojimo sustabdymas panaikinamas, jeigu<text:s/>nebelieka aplinkybių, dėl kurių buvo sustabdytas šio leidimo galiojimas:</text:p>
      <text:p text:style-name="P1306">1) atlikus tyrimą ir įvertinus nenumatytas aplinkybes neigiamos įtakos aplinkai arba vietinėms populiacijoms dėl svetimų vandens organizmų rūšių introdukcijos arba nevietinių vandens organizmų rūšių perkėlimo nenustatoma;</text:p>
      <text:p text:style-name="P1307">2) ūkio subjektas ištaiso nustatytus svetimų vandens rūšių organizmų introdukcijos arba nevietinių vandens organizmų rūšių perkėlimo sąlygų trūkumus ir nebelieka grėsmės aplinkai arba vietinėms populiacijoms.</text:p>
      <text:p text:style-name="P1308">10. Leidimo introdukuoti svetimą arba perkelti nevietinę vandens organizmų rūšį galiojimas panaikinamas, jeigu yra bent viena iš šių sąlygų:</text:p>
      <text:p text:style-name="P1309">1) ūkio subjekto prašymu;</text:p>
      <text:p text:style-name="P1310">2) nustatoma neigiama įtaka aplinkai arba vietinėms populiacijoms dėl svetimų vandens organizmų rūšių introdukcijos arba nevietinių vandens organizmų rūšių perkėlimo;</text:p>
      <text:p text:style-name="P1311">3) ūkio subjektas neištaiso nustatytų svetimų vandens rūšių organizmų introdukcijos arba nevietinių vandens organizmų rūšių perkėlimo sąlygų trūkumų per 10 darbo dienų. Šis terminas ūkio subjekto prašymu, atsižvelgiant į objektyvias aplinkybes, gali būti pratęstas ne<text:s/>ilgiau<text:s/>kaip 3 mėnesiams.</text:p>
      <text:p text:style-name="P1312">11. Panaikinus leidimo introdukuoti svetimą arba perkelti nevietinę vandens organizmų rūšį galiojimą, ūkio subjektas, kuriam buvo išduotas tas leidimas, turi nedelsdamas<text:s/>pašalinti iš aplinkos introdukuotus svetimų ar perkeltus nevietinių rūšių vandens organizmus ar įgyvendinti Reglamento (EB) Nr. 708/2007 17 straipsnyje nurodytą, žemės ūkio ministro įgaliotos institucijos patvirtintą nenumatytų atvejų planą, jeigu<text:s/>toks planas buvo patvirtintas.</text:p>
      <text:p text:style-name="P1313">12. Valstybinė maisto ir veterinarijos tarnyba, atsižvelgusi į žemės ūkio ministro įgaliotos institucijos išduotą leidimą introdukuoti svetimą arba perkelti nevietinę vandens organizmų rūšį, užtikrina svetimų introdukcijos ir bandomųjų nevietinių vandens organizmų rūšių perkėlimo reikalavimų kontrolę, kaip numatyta Reglamento (EB) Nr. 708/2007 14–18 ir 20, 21–22 straipsniuose.</text:p>
      <text:p text:style-name="P1314">13. Žemės ūkio ministras patvirtina leidimų introdukuoti svetimą arba perkelti nevietinę vandens organizmų rūšį išdavimo, jų galiojimo sustabdymo, galiojimo sustabdymo panaikinimo ir leidimų galiojimo panaikinimo tvarką.</text:p>
      <text:soft-page-break/>
      <text:p text:style-name="P1315"><text:span text:style-name="T1316">14. Žemės ūkio ministro įgaliota institucija sudaro uždarųjų akvakultūros sistemų, kurioms taikoma Reglamento (EB) Nr. 708/2007 2 straipsnio 7 dalyje nustatyta išimtis, sąrašą. Žemės ūkio ministras patvirtina įtraukimo į uždarųjų akvakultūros sistemų, kurioms taikoma Reglamento (EB) Nr. 708/2007 2 straipsnio 7 dalyje nustatyta išimtis, sąrašą tvarką.</text:span><text:span text:style-name="T1317">“</text:span></text:p>
      <text:p text:style-name="P1318"/>
      <text:p text:style-name="P1319"><text:bookmark-start text:name="_Hlk2582921"/>25<text:s/>straipsnis. 37 straipsnio pakeitimas</text:p>
      <text:p text:style-name="P1320">Pakeisti 37 straipsnio 2 dalies 1 punktą ir jį išdėstyti taip:</text:p>
      <text:p text:style-name="P1321"><text:span text:style-name="T1322">„1) nedelsdamas nurodyti pažeidimo nustatymo datą ir<text:s/></text:span><text:span text:style-name="T1323">jo<text:s/></text:span><text:span text:style-name="T1324">pobūdį<text:s/></text:span><text:bookmark-start text:name="_Hlk15286795"/><text:span text:style-name="T1325">Lietuvos žemės ūkio ir maisto produktų rinkos informacinės sistemo</text:span><text:span text:style-name="T1326">je</text:span><text:span text:style-name="T1327"><text:s/></text:span><text:bookmark-end text:name="_Hlk15286795"/><text:span text:style-name="T1328">žuvininkystės duomenų valstybės informacinėje sistemoje</text:span><text:span text:style-name="T1329">;“</text:span><text:span text:style-name="T1330">.</text:span></text:p>
      <text:p text:style-name="P1331"><text:bookmark-end text:name="_Hlk2582921"/></text:p>
      <text:p text:style-name="P1332"><text:span text:style-name="T1333">2</text:span><text:span text:style-name="T1334">6</text:span><text:span text:style-name="T1335"><text:s/>straipsnis. 53 straipsnio pakeitimas</text:span></text:p>
      <text:p text:style-name="P1336"><text:span text:style-name="T1337">Pakeisti 53 straipsnio 2 dalies 9 punktą ir jį išdėstyti taip:</text:span></text:p>
      <text:p text:style-name="P1338"><text:span text:style-name="T1339">„9) verslinė žvejyba neturint verslinės žvejybos jūrų vandenyse leidimo<text:s/></text:span><text:span text:style-name="T1340">ar Lietuvos Respublikos žvejybos laivo liudijimo,<text:s/></text:span><text:span text:style-name="T1341">arba verslinė žvejyba nesilaikant verslinės žvejybos jūrų vand</text:span><text:span text:style-name="T1342">enyse leidime nurodytų sąlygų;“</text:span><text:span text:style-name="T1343">.</text:span></text:p>
      <text:p text:style-name="P1344"/>
      <text:p text:style-name="P1345"><text:span text:style-name="T1346">2</text:span><text:span text:style-name="T1347">7</text:span><text:span text:style-name="T1348"><text:s/>straipsnis. Įstatymo priedo pakeitimas</text:span></text:p>
      <text:p text:style-name="P1349"><text:span text:style-name="T1350">Pakeisti Į</text:span><text:span text:style-name="T1351">statymo priedą ir jį išdėstyti taip:</text:span></text:p>
      <text:p text:style-name="P1352">„Lietuvos Respublikos</text:p>
      <text:p text:style-name="P1353"><text:span text:style-name="T1354">žuvininkystės įstatymo</text:span></text:p>
      <text:p text:style-name="P1355"><text:span text:style-name="T1356">priedas</text:span></text:p>
      <text:p text:style-name="P1357"/>
      <text:p text:style-name="P1358"><text:span text:style-name="T1359">ĮGYVENDINAMI EUROPOS SĄJUNGOS TEISĖS AKTAI</text:span></text:p>
      <text:p text:style-name="P1360"/>
      <text:p text:style-name="P1361"><text:span text:style-name="T1362">1.<text:s/></text:span><text:span text:style-name="T1363">2002 m. gruodžio 16 d. Tarybos reglamentas (EB) Nr. 2347/2002, nustatantis konkrečius prieinamumo reikalavimus ir susijusias sąlygas, taikomas giliavandenių žuvų išteklių žvejybai (OL 2004 m. specialusis leidimas, 4 skyrius, 5 tomas, p. 391), su paskutiniais pakeitimais, padarytais 2004 m. gruodžio 20 d. Tarybos reglamentu (EB) Nr. 2269/2004 (OL 2004 L 396, p. 1)</text:span></text:p>
      <text:p text:style-name="P1364"><text:span text:style-name="T1365">2007 m. birželio 11 d. Tarybos reglamentas (EB) Nr. 708/2007 dėl svetimų ir nevietinių rūšių panaudojimo akvakultūroje su<text:s/></text:span><text:span text:style-name="T1366">visais</text:span><text:span text:style-name="T1367"><text:s/>pakeitimais</text:span><text:span text:style-name="T1368">.</text:span></text:p>
      <text:p text:style-name="P1369"><text:span text:style-name="T1370">2. 2007 m. rugsėjo 18 d. Tarybos reglamentas (EB) Nr. 1098/2007, nustatantis Baltijos jūros menkių išteklių ir jų žvejybos būdų daugiametį planą bei iš dalies keičiantis Reglamentą (EEB) Nr. 2847/93 ir panaikinantis Reglamentą (EB) Nr. 779/97 (OL 2007 L 248, p.<text:s/></text:span><text:soft-page-break/><text:span text:style-name="T1371">1), su paskutiniais pakeitimais, padarytais 2009 m. lapkričio 20 d. Tarybos reglamentu (EB) Nr. 1224/2009 (OL 2009 L 343, p. 1).</text:span></text:p>
      <text:p text:style-name="P1372"><text:bookmark-start text:name="content"/><text:span text:style-name="T1373">3</text:span><text:span text:style-name="T1374"><text:s/></text:span><text:span text:style-name="T1375">2</text:span><text:span text:style-name="T1376">. 2008 m. liepos 14 d. Komisijos reglamentas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text:span><text:span text:style-name="T1377"><text:s/>(</text:span><text:bookmark-end text:name="content"/><text:span text:style-name="T1378">OL 2008 L 186, p. 3)</text:span><text:span text:style-name="T1379">, su<text:s/></text:span><text:span text:style-name="T1380">visais pakeitimais</text:span><text:span text:style-name="T1381">.</text:span></text:p>
      <text:p text:style-name="P1382"><text:span text:style-name="T1383">4</text:span><text:span text:style-name="T1384"><text:s/></text:span><text:span text:style-name="T1385">3</text:span><text:span text:style-name="T1386">. 2008 m. rugsėjo 29 d. Tarybos reglamentas (EB) Nr. 1005/2008, nustatantis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text:span><text:span text:style-name="T1387"><text:s/>(OL 2008 L 286, p. 1)</text:span><text:span text:style-name="T1388">, su<text:s/></text:span><text:span text:style-name="T1389">paskutiniais<text:s/></text:span><text:span text:style-name="T1390">visais<text:s/></text:span><text:span text:style-name="T1391">pakeitimais</text:span><text:span text:style-name="T1392">, padarytais 2011 m. kovo 1 d. Komisijos reglamentu (ES) Nr. 202/2011 (OL 2011 L 57, p. 10)</text:span><text:span text:style-name="T1393">.</text:span></text:p>
      <text:p text:style-name="P1394"><text:span text:style-name="T1395">5. 2008 m. rugsėjo 29 d. Tarybos reglamentas (EB) Nr.</text:span><text:span text:style-name="T1396"><text:s/></text:span><text:span text:style-name="T1397">1006/2008 dėl Bendrijos žvejybos laivų žvejybos veiklos ne Bendrijos vandenyse leidimų ir trečiųjų šalių laivų žvejybos galimybių Bendrijos vandenyse, iš dalies keičiantis reglamentus (EEB) Nr. 2847/93 ir (EB) Nr. 1627/94 bei panaikinantis Reglamentą (EB) Nr. 3317/94 (OL</text:span><text:span text:style-name="T1398"><text:s/></text:span><text:span text:style-name="T1399">2008 L</text:span><text:span text:style-name="T1400"><text:s/></text:span><text:span text:style-name="T1401">286, p.</text:span><text:span text:style-name="T1402"><text:s/></text:span><text:span text:style-name="T1403">33)</text:span><text:span text:style-name="T1404">.</text:span></text:p>
      <text:p text:style-name="P1405"><text:span text:style-name="T1406">6</text:span><text:span text:style-name="T1407"><text:s/></text:span><text:span text:style-name="T1408">4</text:span><text:span text:style-name="T1409">. 2009 m. spalio 22 d. Komisijos reglamentas (EB) Nr. 1010/2009, kuriuo nustatomos išsamios Tarybos reglamento (EB) Nr. 1005/2008, nustatančio Bendrijos sistemą, kuria siekiama užkirsti kelią neteisėtai, nedeklaruojamai ir nereglamentuojamai žvejybai, atgrasyti nuo jos ir ją panaikinti, įgyvendinimo taisyklės</text:span><text:span text:style-name="T1410"><text:s/>(OL 2009 L 280, p. 5)</text:span><text:span text:style-name="T1411">, su<text:s/></text:span><text:span text:style-name="T1412">paskutiniais</text:span><text:span text:style-name="T1413"><text:s/></text:span><text:span text:style-name="T1414">visais<text:s/></text:span><text:span text:style-name="T1415">pakeitimais</text:span><text:span text:style-name="T1416">, padarytais 2013 m. rugsėjo 9 d. Komisijos įgyvendinimo reglamentu (ES) Nr. 865/2013 (OL 2013 L 241, p. 1)</text:span><text:span text:style-name="T1417">.</text:span></text:p>
      <text:p text:style-name="P1418"><text:span text:style-name="T1419">7</text:span><text:span text:style-name="T1420"><text:s/></text:span><text:span text:style-name="T1421">5</text:span><text:span text:style-name="T1422">. 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text:span><text:span text:style-name="T1423"><text:s/>(OL 2009 L 343, p. 1)</text:span><text:span text:style-name="T1424">, su<text:s/></text:span><text:span text:style-name="T1425">paskutiniais<text:s/></text:span><text:span text:style-name="T1426">visais<text:s/></text:span><text:span text:style-name="T1427">pakeitimais</text:span><text:span text:style-name="T1428">, padarytais 2014 m. gegužės 15 d. Europos Parlamento ir Tarybos reglamentu (ES) Nr. 508/2014 (OL 2014 L 149, p. 1)</text:span><text:span text:style-name="T1429">.</text:span></text:p>
      <text:p text:style-name="P1430"><text:span text:style-name="T1431">8</text:span><text:span text:style-name="T1432"><text:s/></text:span><text:span text:style-name="T1433">6</text:span><text:span text:style-name="T1434">. 2011</text:span><text:span text:style-name="T1435"><text:s/></text:span><text:span text:style-name="T1436">m. balandžio 8</text:span><text:span text:style-name="T1437"><text:s/></text:span><text:span text:style-name="T1438">d. Komisijos įg</text:span><text:span text:style-name="T1439">yvendinimo reglamentas (ES) Nr.<text:s/></text:span><text:span text:style-name="T1440">404/2011, kuriuo nustatomos išsamios Tarybos reglamento (EB) Nr.</text:span><text:span text:style-name="T1441"><text:s/></text:span><text:span text:style-name="T1442">1224/2009, nustatančio Bendrijos kontrolės sistemą, kuria užtikrinamas bendrosios žuvininkystės politikos taisyklių laikymasis, įgyvendinimo taisyklės</text:span><text:span text:style-name="T1443"><text:s/>(OL 20</text:span><text:span text:style-name="T1444">11 L 112, p.<text:s/></text:span><text:span text:style-name="T1445">1)</text:span><text:span text:style-name="T1446">, su<text:s/></text:span><text:span text:style-name="T1447">visais pakeitimais</text:span><text:span text:style-name="T1448">.</text:span></text:p>
      <text:soft-page-break/>
      <text:p text:style-name="P1449"><text:span text:style-name="T1450">9</text:span><text:span text:style-name="T1451"><text:s/></text:span><text:span text:style-name="T1452">7</text:span><text:span text:style-name="T1453">.<text:s/></text:span><text:span text:style-name="T1454">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span text:style-name="T1455"><text:s/>(OL<text:s/></text:span><text:span text:style-name="T1456">2013 L 354, p. 1</text:span><text:span text:style-name="T1457">)</text:span><text:span text:style-name="T1458">, su<text:s/></text:span><text:span text:style-name="T1459">paskutiniais</text:span><text:span text:style-name="T1460"><text:s/></text:span><text:span text:style-name="T1461">visais<text:s/></text:span><text:span text:style-name="T1462">pakeitimais</text:span><text:span text:style-name="T1463">, padarytais 2013 m. gruodžio 17 d. Tarybos reglamentu (ES) Nr. 1385/2013 (OL 2013 L 354, p. 86)</text:span><text:span text:style-name="T1464">.</text:span></text:p>
      <text:p text:style-name="P1465"><text:span text:style-name="T1466">10</text:span><text:span text:style-name="T1467"><text:s/></text:span><text:span text:style-name="T1468">8</text:span><text:span text:style-name="T1469">. 2013 m. gruodžio 11 d. Europos Parlamento ir Tarybos reglamentas (ES) Nr. 1380/2013 dėl bendros žuvininkystės politikos, kuriuo iš dalies keičiami Tarybos reglamentai (EB) Nr. 1954/2003 ir (EB) Nr. 1224/2009 bei panaikinami Tarybos reglamentai (EB) Nr. 2371/2002 ir (EB) Nr.</text:span><text:span text:style-name="T1470"><text:s/></text:span><text:span text:style-name="T1471">639/2004 bei Tarybos sprendimas 2004/585/EB</text:span><text:span text:style-name="T1472"><text:s/>(OL 2013 L 354, p. 22)</text:span><text:span text:style-name="T1473">, su<text:s/></text:span><text:span text:style-name="T1474">paskutiniais<text:s/></text:span><text:span text:style-name="T1475">visais<text:s/></text:span><text:span text:style-name="T1476">pakeitimais</text:span><text:span text:style-name="T1477">, padarytais 2013 m. gruodžio 17 d. Tarybos reglamentu (ES) Nr. 1385/2013 (OL 2013 L 354, p. 86)</text:span><text:span text:style-name="T1478">.</text:span><text:bookmark-start text:name="_Hlk17297808"/><text:span text:style-name="T1479">“</text:span></text:p>
      <text:p text:style-name="P1480"><text:bookmark-end text:name="_Hlk17297808"/></text:p>
      <text:p text:style-name="P1481">28<text:s/>straipsnis. Įstatymo įsigaliojimas,<text:s/>įgyvendinimas<text:s/>ir taikymas</text:p>
      <text:p text:style-name="P1482"><text:bookmark-start text:name="_Hlk15555910"/>1. Šis įstatymas, išskyrus šio straipsnio<text:s/>4<text:s/>dalį, įsigalioja<text:s/>2020<text:s/>m. lapkričio 1 d.</text:p>
      <text:p text:style-name="P1483"><text:bookmark-start text:name="_Hlk14974844"/><text:span text:style-name="T1484">2</text:span><text:span text:style-name="T1485">.<text:s/></text:span><text:bookmark-start text:name="_Hlk13062533"/><text:span text:style-name="T1486">Jei</text:span><text:span text:style-name="T1487">gu</text:span><text:span text:style-name="T1488"><text:s/>ūkio subjektas buvo reorganizuotas iki šio įstatymo įsigaliojimo<text:s/></text:span><text:span text:style-name="T1489">arba ūkio subjekto reorganizavimo procedūra buvo pradėta, bet nebaigta iki šio įstatymo įsigaliojimo,<text:s/></text:span><text:span text:style-name="T1490">ir<text:s/></text:span><text:span text:style-name="T1491">abiem atvejais ūkio subjekto</text:span><text:span text:style-name="T1492"><text:s/>reorganizavimo sąlygose nenurodytos reorganizuoto ūkio subjekto teises ir pareigas perėmusiems ūkio subjektams įskaitomų reorganizuoto ūkio subjekto duomenų dalys procentais, reorganizuoto ūkio subjekto duomenys<text:s/></text:span><text:span text:style-name="T1493">įskaitomi</text:span><text:span text:style-name="T1494"><text:s/>vadovaujantis iki šio įstatymo įsigaliojimo galiojusi</text:span><text:span text:style-name="T1495">a</text:span><text:span text:style-name="T1496"><text:s/>17</text:span><text:span text:style-name="T1497">4</text:span><text:span text:style-name="T1498"><text:s/>straipsnio 12 dalies redakcija.<text:s/></text:span><text:span text:style-name="T1499">Ši nuostata<text:s/></text:span><text:span text:style-name="T1500">mutatis mutandis</text:span><text:span text:style-name="T1501"><text:s/>taikoma akcinės bendrovės arba uždarosios akcinės bendrovės atskyrimo</text:span><text:span text:style-name="T1502">,<text:s/></text:span><text:bookmark-start text:name="_Hlk15482925"/><text:span text:style-name="T1503">numatyto Lietuvos Respublikos akcinių bendrovių įstatymo 71 straipsnyje,</text:span><text:span text:style-name="T1504"><text:s/></text:span><text:bookmark-end text:name="_Hlk15482925"/><text:span text:style-name="T1505">atveju.</text:span></text:p>
      <text:p text:style-name="P1506"><text:bookmark-end text:name="_Hlk14974844"/><text:bookmark-end text:name="_Hlk13062533"/><text:span text:style-name="T1507">3</text:span><text:span text:style-name="T1508">. Žuvininkystę reglamentuojančių teisės aktų pažeidimai, padaryti iki šio įstatymo įsigaliojimo, nepripažįstami sunkiais nusižengimais, jeigu nusižengimo padarymo momentu nebuvo laikomi sunkiais nusižengimais.</text:span></text:p>
      <text:p text:style-name="P1509"><text:span text:style-name="T1510">4</text:span><text:span text:style-name="T1511">.<text:s/></text:span><text:span text:style-name="T1512">Lietuvos Respublikos Vyriausybė,<text:s/></text:span><text:span text:style-name="T1513">Lietuvos Respublikos<text:s/></text:span><text:span text:style-name="T1514">žemės ūkio ministras ir<text:s/></text:span><text:span text:style-name="T1515">Lietuvos Respublikos<text:s/></text:span><text:span text:style-name="T1516">aplinkos ministras iki 2020 m. spalio 31 d. priima šio įstatymo įgyvendinamuosius teisės aktus</text:span><text:span text:style-name="T1517">.</text:span></text:p>
      <text:p text:style-name="P1518"><text:bookmark-end text:name="_Hlk15555910"/></text:p>
      <text:p text:style-name="P1519"/>
      <text:p text:style-name="P1520"/>
      <text:p text:style-name="P1521"/>
      <text:p text:style-name="P1522"><text:span text:style-name="T1523">Skelbiu šį Lietuvos Respublikos Seimo priimtą įstatymą.</text:span></text:p>
      <text:p text:style-name="P1524"/>
      <text:p text:style-name="P1525"/>
      <text:p text:style-name="P1526"><text:span text:style-name="T15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fo:margin-bottom="0.1388in" fo:line-height="115%"/>
      <style:text-properties style:font-name="Calibri" style:font-name-asian="SimSun" style:font-name-complex="F" style:letter-kerning="true" fo:hyphenate="false"/>
    </style:style>
    <style:style style:name="DefaultParagraphFont" style:display-name="Default Paragraph Font" style:family="text"/>
    <style:style style:name="Standard" style:display-name="Standard" style:family="paragraph">
      <style:paragraph-properties style:vertical-align="baseline" fo:margin-bottom="0.1388in" fo:line-height="115%"/>
      <style:text-properties style:font-name="Calibri" style:font-name-asian="SimSun" style:font-name-complex="F" style:letter-kerning="true"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SimSun" style:font-name-complex="F" style:letter-kerning="tru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style:letter-kerning="true"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SimSun" style:font-name-complex="F" style:letter-kerning="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9451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4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style:style style:name="P4" style:parent-style-name="Header" style:family="paragraph">
      <style:text-properties style:font-name="Times New Roman" style:font-name-complex="Times New Roman" fo:font-size="12pt" style:font-size-asian="12pt"/>
    </style:style>
    <style:style style:name="P5" style:parent-style-name="Header" style:family="paragraph">
      <style:paragraph-properties fo:margin-left="4.5in" fo:margin-right="-0.1194in">
        <style:tab-stops>
          <style:tab-stop style:type="center" style:position="-1.25in"/>
          <style:tab-stop style:type="right" style:position="2in"/>
        </style:tab-stops>
      </style:paragraph-properties>
      <style:text-properties style:font-name="Times New Roman" style:font-name-complex="Times New Roman" fo:font-weight="bold" style:font-weight-asian="bold" fo:language="en" fo:country="US"/>
    </style:style>
    <style:style style:name="P6" style:parent-style-name="Header" style:family="paragraph">
      <style:paragraph-properties fo:margin-left="4.5in" fo:margin-right="-0.1194in">
        <style:tab-stops>
          <style:tab-stop style:type="center" style:position="-1.25in"/>
          <style:tab-stop style:type="right" style:position="2in"/>
        </style:tab-stops>
      </style:paragraph-properties>
      <style:text-properties style:font-name="Times New Roman" style:font-name-complex="Times New Roman" fo:font-weight="bold" style:font-weight-asian="bold" fo:language="en" fo:country="US"/>
    </style:style>
  </office:automatic-styles>
  <office:master-styles>
    <style:master-page style:name="MP0" style:page-layout-name="PL0">
      <style:header>
        <text:p text:style-name="P2"><text:span text:style-name="T3"><text:page-number text:fixed="false">25</text:page-number></text:span></text:p>
        <text:p text:style-name="P4"/>
      </style:header>
    </style:master-page>
    <style:master-page style:next-style-name="MP0" style:name="MPF0" style:page-layout-name="PL0">
      <style:header>
        <text:p text:style-name="P5">Projekto Nr. XIIIP-3873(2)</text:p>
        <text:p text:style-name="P6">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Mickuvienė</meta:initial-creator>
    <dc:creator>adlibuser</dc:creator>
    <meta:creation-date>2020-06-09T08:05:00Z</meta:creation-date>
    <dc:date>2020-06-09T08:05:00Z</dc:date>
    <meta:print-date>2019-08-28T13:44:00Z</meta:print-date>
    <meta:template xlink:href="Normal.dotm" xlink:type="simple"/>
    <meta:editing-cycles>2</meta:editing-cycles>
    <meta:editing-duration>PT0S</meta:editing-duration>
    <meta:document-statistic meta:page-count="25" meta:paragraph-count="338" meta:word-count="8319" meta:character-count="63975" meta:row-count="1599" meta:non-whitespace-character-count="55994"/>
  </office:meta>
</office:document-meta>
</file>