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/>DĖL LIETUVOS RESPUBLIKOS<text:s/></text:p>
      <text:p text:style-name="P9"><text:span text:style-name="T10">TABAKO, TABAKO GAMINIŲ IR SU JAIS SUSIJUSIŲ GAMINIŲ KONTROLĖS ĮSTATYMO NR. I-1143 2, 9</text:span><text:span text:style-name="T11">2</text:span><text:span text:style-name="T12">,<text:s/></text:span><text:span text:style-name="T13">9</text:span><text:span text:style-name="T14">5</text:span><text:span text:style-name="T15"><text:s/></text:span><text:span text:style-name="T16">ir 30 STRAIPSNIŲ PAKEITIMO<text:s/></text:span></text:p>
      <text:p text:style-name="P17"><text:span text:style-name="T18">ĮSTATYMO<text:s/></text:span><text:span text:style-name="T19">PROJEKTO</text:span></text:p>
      <text:p text:style-name="P20"/>
      <text:p text:style-name="P21">2023-06-20<text:s/>Nr. XIVP-2590(3)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E. Drėgvaitė, tel. (8 5) 239 6891, el. p. egle.dregvaite@lrs.lt</text:p>
      <text:p text:style-name="P51">E. Mušinskis, tel. (8 5) 239 6356, el. p. edvinas.musinskis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0T09:37:00Z</meta:creation-date>
    <dc:date>2023-06-20T09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99" meta:row-count="9" meta:non-whitespace-character-count="532"/>
  </office:meta>
</office:document-meta>
</file>