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style:text-position="super 60%" fo:font-size="10pt" style:font-size-asian="10pt"/>
    </style:style>
    <style:style style:name="T98" style:parent-style-name="DefaultParagraphFont" style:family="text">
      <style:text-properties style:text-position="super 60%" fo:font-size="10pt" style:font-size-asian="10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style:font-weight-complex="bold" style:font-style-complex="italic" fo:color="#000000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P227" style:parent-style-name="Roman" style:family="paragraph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379" style:parent-style-name="DefaultParagraphFont" style:family="text">
      <style:text-properties style:font-weight-complex="bold" fo:font-style="italic" style:font-style-asian="italic" fo:color="#000000"/>
    </style:style>
    <style:style style:name="T380" style:parent-style-name="DefaultParagraphFont" style:family="text">
      <style:text-properties style:font-weight-complex="bold" fo:font-style="italic" style:font-style-asian="italic" fo:color="#000000"/>
    </style:style>
    <style:style style:name="T381" style:parent-style-name="DefaultParagraphFont" style:family="text">
      <style:text-properties style:font-weight-complex="bold" fo:font-style="italic" style:font-style-asian="italic" fo:color="#000000"/>
    </style:style>
    <style:style style:name="T382" style:parent-style-name="DefaultParagraphFont" style:family="text">
      <style:text-properties style:font-weight-complex="bold" fo:font-style="italic" style:font-style-asian="italic" fo:color="#000000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P386" style:parent-style-name="Roman" style:family="paragraph">
      <style:text-properties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 fo:font-size="10pt" style:font-size-asian="10pt"/>
    </style:style>
    <style:style style:name="T39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1" style:parent-style-name="DefaultParagraphFont" style:family="text">
      <style:text-properties style:font-weight-complex="bold" fo:color="#000000" fo:font-size="10pt" style:font-size-asian="10pt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T401" style:parent-style-name="DefaultParagraphFont" style:family="text">
      <style:text-properties style:font-weight-complex="bold" fo:color="#000000"/>
    </style:style>
    <style:style style:name="T402" style:parent-style-name="DefaultParagraphFont" style:family="text">
      <style:text-properties style:font-weight-complex="bold" fo:color="#000000"/>
    </style:style>
    <style:style style:name="T403" style:parent-style-name="DefaultParagraphFont" style:family="text">
      <style:text-properties style:font-weight-complex="bold" fo:color="#000000"/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style:font-weight-complex="bold" fo:color="#000000"/>
    </style:style>
    <style:style style:name="T407" style:parent-style-name="DefaultParagraphFont" style:family="text">
      <style:text-properties style:font-weight-complex="bold" fo:color="#000000"/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style:font-weight-complex="bold" fo:color="#000000"/>
    </style:style>
    <style:style style:name="T410" style:parent-style-name="DefaultParagraphFont" style:family="text">
      <style:text-properties style:font-weight-complex="bold" fo:color="#000000"/>
    </style:style>
    <style:style style:name="T411" style:parent-style-name="DefaultParagraphFont" style:family="text">
      <style:text-properties style:font-weight-complex="bold" fo:color="#000000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style:font-weight-complex="bold" fo:color="#000000"/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/>
    </style:style>
    <style:style style:name="T418" style:parent-style-name="DefaultParagraphFont" style:family="text">
      <style:text-properties style:font-weight-complex="bold" fo:color="#000000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fo:color="#000000"/>
    </style:style>
    <style:style style:name="T422" style:parent-style-name="DefaultParagraphFont" style:family="text">
      <style:text-properties style:font-weight-complex="bold" fo:color="#000000"/>
    </style:style>
    <style:style style:name="T423" style:parent-style-name="DefaultParagraphFont" style:family="text">
      <style:text-properties style:font-weight-complex="bold" fo:color="#000000"/>
    </style:style>
    <style:style style:name="T424" style:parent-style-name="DefaultParagraphFont" style:family="text">
      <style:text-properties style:font-weight-complex="bold" fo:color="#000000"/>
    </style:style>
    <style:style style:name="T425" style:parent-style-name="DefaultParagraphFont" style:family="text">
      <style:text-properties style:font-weight-complex="bold" fo:color="#000000"/>
    </style:style>
    <style:style style:name="T426" style:parent-style-name="DefaultParagraphFont" style:family="text">
      <style:text-properties style:font-weight-complex="bold" fo:color="#000000"/>
    </style:style>
    <style:style style:name="P427" style:parent-style-name="Roman" style:family="paragraph">
      <style:text-properties style:font-weight-complex="bold" fo:color="#000000"/>
    </style:style>
    <style:style style:name="T4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" style:parent-style-name="DefaultParagraphFont" style:family="text">
      <style:text-properties style:font-weight-complex="bold" fo:color="#000000"/>
    </style:style>
    <style:style style:name="T430" style:parent-style-name="DefaultParagraphFont" style:family="text">
      <style:text-properties style:font-weight-complex="bold" fo:color="#000000" fo:font-size="10pt" style:font-size-asian="10pt"/>
    </style:style>
    <style:style style:name="T4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2" style:parent-style-name="DefaultParagraphFont" style:family="text">
      <style:text-properties style:font-weight-complex="bold" fo:color="#000000" fo:font-size="10pt" style:font-size-asian="10pt"/>
    </style:style>
    <style:style style:name="T433" style:parent-style-name="DefaultParagraphFont" style:family="text">
      <style:text-properties style:font-weight-complex="bold" fo:color="#000000"/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style:font-weight-complex="bold" fo:color="#000000"/>
    </style:style>
    <style:style style:name="T439" style:parent-style-name="DefaultParagraphFont" style:family="text">
      <style:text-properties style:font-weight-complex="bold" fo:color="#000000"/>
    </style:style>
    <style:style style:name="T440" style:parent-style-name="DefaultParagraphFont" style:family="text">
      <style:text-properties style:font-weight-complex="bold" fo:color="#000000"/>
    </style:style>
    <style:style style:name="T441" style:parent-style-name="DefaultParagraphFont" style:family="text">
      <style:text-properties style:font-weight-complex="bold" fo:color="#000000"/>
    </style:style>
    <style:style style:name="T442" style:parent-style-name="DefaultParagraphFont" style:family="text">
      <style:text-properties style:font-weight-complex="bold" fo:color="#000000"/>
    </style:style>
    <style:style style:name="T443" style:parent-style-name="DefaultParagraphFont" style:family="text">
      <style:text-properties style:font-weight-complex="bold" fo:color="#000000"/>
    </style:style>
    <style:style style:name="T444" style:parent-style-name="DefaultParagraphFont" style:family="text">
      <style:text-properties style:font-weight-complex="bold" fo:color="#000000"/>
    </style:style>
    <style:style style:name="T445" style:parent-style-name="DefaultParagraphFont" style:family="text">
      <style:text-properties style:font-weight-complex="bold" fo:color="#000000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style:font-weight-complex="bold" fo:color="#000000"/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fo:color="#000000"/>
    </style:style>
    <style:style style:name="T451" style:parent-style-name="DefaultParagraphFont" style:family="text">
      <style:text-properties style:font-weight-complex="bold" fo:color="#000000"/>
    </style:style>
    <style:style style:name="T452" style:parent-style-name="DefaultParagraphFont" style:family="text">
      <style:text-properties style:font-weight-complex="bold" fo:color="#000000"/>
    </style:style>
    <style:style style:name="T453" style:parent-style-name="DefaultParagraphFont" style:family="text">
      <style:text-properties style:font-weight-complex="bold" fo:color="#000000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 fo:color="#000000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weight-complex="bold"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weight-complex="bold" fo:color="#000000"/>
    </style:style>
    <style:style style:name="T473" style:parent-style-name="DefaultParagraphFont" style:family="text">
      <style:text-properties style:font-weight-complex="bold" fo:color="#000000"/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 fo:color="#000000"/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style:font-weight-complex="bold" fo:color="#000000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style:font-weight-complex="bold" fo:color="#000000"/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P511" style:parent-style-name="Roman" style:family="paragraph">
      <style:text-properties style:font-weight-complex="bold" fo:color="#000000"/>
    </style:style>
    <style:style style:name="T5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7" style:parent-style-name="DefaultParagraphFont" style:family="text">
      <style:text-properties style:font-weight-complex="bold" fo:color="#000000" fo:font-size="10pt" style:font-size-asian="10pt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fo:color="#000000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4" style:parent-style-name="DefaultParagraphFont" style:family="text">
      <style:text-properties style:font-weight-complex="bold" fo:color="#000000" fo:font-size="10pt" style:font-size-asian="10pt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style:font-weight-complex="bold" fo:color="#000000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P602" style:parent-style-name="Roman" style:family="paragraph">
      <style:text-properties style:font-weight-complex="bold" fo:color="#000000"/>
    </style:style>
    <style:style style:name="P603" style:parent-style-name="Roman" style:family="paragraph">
      <style:text-properties style:font-weight-complex="bold" fo:color="#000000"/>
    </style:style>
    <style:style style:name="P604" style:parent-style-name="Roman" style:family="paragraph">
      <style:text-properties style:font-weight-complex="bold" fo:color="#000000"/>
    </style:style>
    <style:style style:name="T6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09" style:parent-style-name="DefaultParagraphFont" style:family="text">
      <style:text-properties style:font-weight-complex="bold" fo:color="#000000" fo:font-size="10pt" style:font-size-asian="10pt"/>
    </style:style>
    <style:style style:name="T610" style:parent-style-name="DefaultParagraphFont" style:family="text">
      <style:text-properties style:font-weight-complex="bold" fo:color="#000000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style:font-weight-complex="bold" fo:color="#000000"/>
    </style:style>
    <style:style style:name="T6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4" style:parent-style-name="DefaultParagraphFont" style:family="text">
      <style:text-properties style:font-weight-complex="bold" fo:color="#000000"/>
    </style:style>
    <style:style style:name="T615" style:parent-style-name="DefaultParagraphFont" style:family="text">
      <style:text-properties style:font-weight-complex="bold" fo:color="#000000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weight-complex="bold"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628" style:parent-style-name="DefaultParagraphFont" style:family="text">
      <style:text-properties style:font-weight-complex="bold" fo:color="#000000"/>
    </style:style>
    <style:style style:name="T629" style:parent-style-name="DefaultParagraphFont" style:family="text">
      <style:text-properties style:font-weight-complex="bold"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weight-complex="bold" fo:color="#000000"/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fo:color="#000000"/>
    </style:style>
    <style:style style:name="T638" style:parent-style-name="DefaultParagraphFont" style:family="text">
      <style:text-properties style:font-weight-complex="bold" fo:color="#000000"/>
    </style:style>
    <style:style style:name="T639" style:parent-style-name="DefaultParagraphFont" style:family="text">
      <style:text-properties style:font-weight-complex="bold" fo:color="#000000"/>
    </style:style>
    <style:style style:name="T640" style:parent-style-name="DefaultParagraphFont" style:family="text">
      <style:text-properties style:font-weight-complex="bold" fo:color="#000000"/>
    </style:style>
    <style:style style:name="P641" style:parent-style-name="Roman" style:family="paragraph">
      <style:text-properties style:font-weight-complex="bold" fo:color="#000000"/>
    </style:style>
    <style:style style:name="P642" style:parent-style-name="Roman" style:family="paragraph">
      <style:text-properties style:font-weight-complex="bold" fo:color="#000000"/>
    </style:style>
    <style:style style:name="P643" style:parent-style-name="Roman" style:family="paragraph">
      <style:text-properties style:font-weight-complex="bold" fo:color="#000000"/>
    </style:style>
    <style:style style:name="P644" style:parent-style-name="Roman" style:family="paragraph">
      <style:text-properties style:font-weight-complex="bold" fo:color="#000000"/>
    </style:style>
    <style:style style:name="P645" style:parent-style-name="Roman" style:family="paragraph">
      <style:text-properties style:font-weight-complex="bold" fo:color="#000000"/>
    </style:style>
    <style:style style:name="P646" style:parent-style-name="Roman" style:family="paragraph">
      <style:text-properties style:font-weight-complex="bold" fo:color="#000000"/>
    </style:style>
    <style:style style:name="P647" style:parent-style-name="Roman" style:family="paragraph">
      <style:paragraph-properties fo:keep-with-next="always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P684" style:parent-style-name="Roman" style:family="paragraph">
      <style:paragraph-properties fo:keep-with-next="always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P751" style:parent-style-name="Roman" style:family="paragraph">
      <style:text-properties style:font-weight-complex="bold"/>
    </style:style>
    <style:style style:name="P752" style:parent-style-name="Roman" style:family="paragraph">
      <style:text-properties style:font-weight-complex="bold"/>
    </style:style>
    <style:style style:name="P753" style:parent-style-name="Roman" style:family="paragraph">
      <style:text-properties style:font-weight-complex="bold"/>
    </style:style>
    <style:style style:name="P754" style:parent-style-name="Roman" style:family="paragraph">
      <style:text-properties style:font-weight-complex="bold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P822" style:parent-style-name="Roman" style:family="paragraph">
      <style:text-properties style:font-weight-complex="bold"/>
    </style:style>
    <style:style style:name="P823" style:parent-style-name="Roman" style:family="paragraph">
      <style:text-properties style:font-weight-complex="bold"/>
    </style:style>
    <style:style style:name="P824" style:parent-style-name="Roman" style:family="paragraph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fo:letter-spacing="0.0069in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4" style:parent-style-name="DefaultParagraphFont" style:family="text">
      <style:text-properties style:font-weight-complex="bold" fo:font-size="10pt" style:font-size-asian="10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P881" style:parent-style-name="Roman" style:family="paragraph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P895" style:parent-style-name="Roman" style:family="paragraph">
      <style:text-properties fo:letter-spacing="0.0013in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975" style:parent-style-name="DefaultParagraphFont" style:family="text">
      <style:text-properties style:font-weight-complex="bold" fo:letter-spacing="0.0013in"/>
    </style:style>
    <style:style style:name="T976" style:parent-style-name="DefaultParagraphFont" style:family="text">
      <style:text-properties style:font-weight-complex="bold" fo:letter-spacing="0.0013in" fo:font-size="10pt" style:font-size-asian="10pt"/>
    </style:style>
    <style:style style:name="T977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978" style:parent-style-name="DefaultParagraphFont" style:family="text">
      <style:text-properties style:font-weight-complex="bold" fo:letter-spacing="0.0013in" fo:font-size="10pt" style:font-size-asian="10pt"/>
    </style:style>
    <style:style style:name="T979" style:parent-style-name="DefaultParagraphFont" style:family="text">
      <style:text-properties style:font-weight-complex="bold"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/>
    </style:style>
    <style:style style:name="P1097" style:parent-style-name="Roman" style:family="paragraph">
      <style:text-properties style:font-weight-complex="bold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104" style:parent-style-name="DefaultParagraphFont" style:family="text">
      <style:text-properties style:font-weight-complex="bold" fo:letter-spacing="0.0013in"/>
    </style:style>
    <style:style style:name="T1105" style:parent-style-name="DefaultParagraphFont" style:family="text">
      <style:text-properties style:font-weight-complex="bold" fo:letter-spacing="0.0013in"/>
    </style:style>
    <style:style style:name="T1106" style:parent-style-name="DefaultParagraphFont" style:family="text">
      <style:text-properties style:font-weight-complex="bold"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style:font-weight-complex="bold" fo:letter-spacing="0.0013in"/>
    </style:style>
    <style:style style:name="T1132" style:parent-style-name="DefaultParagraphFont" style:family="text">
      <style:text-properties style:font-weight-complex="bold" fo:letter-spacing="0.0013in"/>
    </style:style>
    <style:style style:name="T1133" style:parent-style-name="DefaultParagraphFont" style:family="text">
      <style:text-properties style:font-weight-complex="bold" fo:letter-spacing="0.0013in"/>
    </style:style>
    <style:style style:name="T1134" style:parent-style-name="DefaultParagraphFont" style:family="text">
      <style:text-properties style:font-weight-complex="bold" fo:letter-spacing="0.0013in"/>
    </style:style>
    <style:style style:name="T1135" style:parent-style-name="DefaultParagraphFont" style:family="text">
      <style:text-properties style:font-weight-complex="bold" fo:letter-spacing="0.0013in"/>
    </style:style>
    <style:style style:name="T1136" style:parent-style-name="DefaultParagraphFont" style:family="text">
      <style:text-properties style:font-weight-complex="bold" fo:letter-spacing="0.0013in"/>
    </style:style>
    <style:style style:name="T1137" style:parent-style-name="DefaultParagraphFont" style:family="text">
      <style:text-properties style:font-weight-complex="bold" fo:letter-spacing="0.0013in"/>
    </style:style>
    <style:style style:name="T1138" style:parent-style-name="DefaultParagraphFont" style:family="text">
      <style:text-properties style:font-weight-complex="bold" fo:letter-spacing="0.0013in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P1181" style:parent-style-name="Roman" style:family="paragraph">
      <style:text-properties style:font-weight-complex="bold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letter-spacing="-0.0027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 style:text-position="super 60%" fo:font-size="10pt" style:font-size-asian="10pt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style="italic" style:font-style-asian="italic" fo:letter-spacing="-0.0013in"/>
    </style:style>
    <style:style style:name="T1209" style:parent-style-name="DefaultParagraphFont" style:family="text">
      <style:text-properties fo:font-style="italic" style:font-style-asian="italic" fo:letter-spacing="-0.0013in"/>
    </style:style>
    <style:style style:name="T1210" style:parent-style-name="DefaultParagraphFont" style:family="text">
      <style:text-properties fo:font-style="italic" style:font-style-asian="italic" fo:letter-spacing="-0.0013in"/>
    </style:style>
    <style:style style:name="T1211" style:parent-style-name="DefaultParagraphFont" style:family="text">
      <style:text-properties fo:font-style="italic" style:font-style-asian="italic" fo:letter-spacing="-0.0013in"/>
    </style:style>
    <style:style style:name="T1212" style:parent-style-name="DefaultParagraphFont" style:family="text">
      <style:text-properties fo:font-style="italic" style:font-style-asian="italic"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1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1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P1261" style:parent-style-name="Roman" style:family="paragraph">
      <style:text-properties fo:letter-spacing="-0.0013in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1272" style:parent-style-name="DefaultParagraphFont" style:family="text">
      <style:text-properties style:font-weight-complex="bold"/>
    </style:style>
    <style:style style:name="P1273" style:parent-style-name="Roman12" style:family="paragraph">
      <style:paragraph-properties fo:keep-with-next="always"/>
    </style:style>
    <style:style style:name="T1274" style:parent-style-name="DefaultParagraphFont" style:family="text">
      <style:text-properties style:text-position="super 60%" fo:font-size="10pt" style:font-size-asian="10pt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Roman" style:family="paragraph">
      <style:paragraph-properties fo:keep-with-next="always"/>
    </style:style>
    <style:style style:name="P1281" style:parent-style-name="Roman" style:family="paragraph">
      <style:paragraph-properties fo:keep-with-next="always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P1303" style:parent-style-name="Roman" style:family="paragraph">
      <style:paragraph-properties fo:keep-with-next="always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P1319" style:parent-style-name="Roman" style:family="paragraph">
      <style:text-properties fo:letter-spacing="0.0013in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1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P1361" style:parent-style-name="Roman" style:family="paragraph">
      <style:paragraph-properties fo:keep-with-next="always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P1368" style:parent-style-name="Laikas" style:family="paragraph">
      <style:paragraph-properties fo:keep-together="always"/>
    </style:style>
    <style:style style:name="P1369" style:parent-style-name="Roman12" style:family="paragraph">
      <style:paragraph-properties fo:keep-with-next="always" fo:keep-together="always"/>
    </style:style>
    <style:style style:name="T1370" style:parent-style-name="DefaultParagraphFont" style:family="text">
      <style:text-properties fo:letter-spacing="0.0027in"/>
    </style:style>
    <style:style style:name="T1371" style:parent-style-name="DefaultParagraphFont" style:family="text">
      <style:text-properties fo:letter-spacing="0.0027in"/>
    </style:style>
    <style:style style:name="T1372" style:parent-style-name="DefaultParagraphFont" style:family="text">
      <style:text-properties fo:letter-spacing="0.0027in"/>
    </style:style>
    <style:style style:name="T1373" style:parent-style-name="DefaultParagraphFont" style:family="text">
      <style:text-properties fo:letter-spacing="0.0027in"/>
    </style:style>
    <style:style style:name="T1374" style:parent-style-name="DefaultParagraphFont" style:family="text">
      <style:text-properties fo:letter-spacing="0.0027in"/>
    </style:style>
    <style:style style:name="T1375" style:parent-style-name="DefaultParagraphFont" style:family="text">
      <style:text-properties fo:letter-spacing="0.0027in"/>
    </style:style>
    <style:style style:name="T1376" style:parent-style-name="DefaultParagraphFont" style:family="text">
      <style:text-properties fo:letter-spacing="0.0027in"/>
    </style:style>
    <style:style style:name="T1377" style:parent-style-name="DefaultParagraphFont" style:family="text">
      <style:text-properties fo:letter-spacing="0.0027in"/>
    </style:style>
    <style:style style:name="T1378" style:parent-style-name="DefaultParagraphFont" style:family="text">
      <style:text-properties fo:letter-spacing="0.0027in"/>
    </style:style>
    <style:style style:name="T1379" style:parent-style-name="DefaultParagraphFont" style:family="text">
      <style:text-properties fo:letter-spacing="0.0027in"/>
    </style:style>
    <style:style style:name="T1380" style:parent-style-name="DefaultParagraphFont" style:family="text">
      <style:text-properties fo:letter-spacing="0.0027in"/>
    </style:style>
    <style:style style:name="T1381" style:parent-style-name="DefaultParagraphFont" style:family="text">
      <style:text-properties fo:letter-spacing="0.0027in"/>
    </style:style>
    <style:style style:name="T1382" style:parent-style-name="DefaultParagraphFont" style:family="text">
      <style:text-properties fo:letter-spacing="0.0027in"/>
    </style:style>
    <style:style style:name="T1383" style:parent-style-name="DefaultParagraphFont" style:family="text">
      <style:text-properties fo:letter-spacing="0.0027in"/>
    </style:style>
    <style:style style:name="T1384" style:parent-style-name="DefaultParagraphFont" style:family="text">
      <style:text-properties fo:letter-spacing="0.0027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P1393" style:parent-style-name="Roman" style:family="paragraph">
      <style:paragraph-properties fo:keep-with-next="always" fo:keep-together="always"/>
    </style:style>
    <style:style style:name="P1394" style:parent-style-name="Roman" style:family="paragraph">
      <style:paragraph-properties fo:keep-with-next="always" fo:keep-together="always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style:font-weight-complex="bold" fo:color="#000000"/>
    </style:style>
    <style:style style:name="T1405" style:parent-style-name="DefaultParagraphFont" style:family="text">
      <style:text-properties style:font-weight-complex="bold" fo:color="#000000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style:font-weight-complex="bold" fo:color="#000000"/>
    </style:style>
    <style:style style:name="T1408" style:parent-style-name="DefaultParagraphFont" style:family="text">
      <style:text-properties style:font-weight-complex="bold" fo:color="#000000"/>
    </style:style>
    <style:style style:name="T1409" style:parent-style-name="DefaultParagraphFont" style:family="text">
      <style:text-properties style:font-weight-complex="bold" fo:color="#000000"/>
    </style:style>
    <style:style style:name="T1410" style:parent-style-name="DefaultParagraphFont" style:family="text">
      <style:text-properties style:font-weight-complex="bold" fo:color="#000000"/>
    </style:style>
    <style:style style:name="T1411" style:parent-style-name="DefaultParagraphFont" style:family="text">
      <style:text-properties style:font-weight-complex="bold" fo:color="#000000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0" style:parent-style-name="DefaultParagraphFont" style:family="text">
      <style:text-properties style:font-weight-complex="bold" fo:color="#000000"/>
    </style:style>
    <style:style style:name="T1421" style:parent-style-name="DefaultParagraphFont" style:family="text">
      <style:text-properties style:font-weight-complex="bold" fo:color="#000000" fo:font-size="10pt" style:font-size-asian="10pt"/>
    </style:style>
    <style:style style:name="T142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23" style:parent-style-name="DefaultParagraphFont" style:family="text">
      <style:text-properties style:font-weight-complex="bold" fo:color="#000000" fo:font-size="10pt" style:font-size-asian="10pt"/>
    </style:style>
    <style:style style:name="T1424" style:parent-style-name="DefaultParagraphFont" style:family="text">
      <style:text-properties style:font-weight-complex="bold" fo:color="#000000"/>
    </style:style>
    <style:style style:name="T1425" style:parent-style-name="DefaultParagraphFont" style:family="text">
      <style:text-properties style:font-weight-complex="bold" fo:color="#000000"/>
    </style:style>
    <style:style style:name="T1426" style:parent-style-name="DefaultParagraphFont" style:family="text">
      <style:text-properties style:font-weight-complex="bold" fo:color="#000000"/>
    </style:style>
    <style:style style:name="T1427" style:parent-style-name="DefaultParagraphFont" style:family="text">
      <style:text-properties style:font-weight-complex="bold" fo:color="#000000"/>
    </style:style>
    <style:style style:name="T1428" style:parent-style-name="DefaultParagraphFont" style:family="text">
      <style:text-properties style:font-weight-complex="bold" fo:color="#000000"/>
    </style:style>
    <style:style style:name="T1429" style:parent-style-name="DefaultParagraphFont" style:family="text">
      <style:text-properties style:font-weight-complex="bold" fo:color="#000000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style:font-weight-complex="bold" fo:color="#000000"/>
    </style:style>
    <style:style style:name="T1432" style:parent-style-name="DefaultParagraphFont" style:family="text">
      <style:text-properties style:font-weight-complex="bold" fo:color="#000000"/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style:font-weight-complex="bold" fo:color="#000000"/>
    </style:style>
    <style:style style:name="T1436" style:parent-style-name="DefaultParagraphFont" style:family="text">
      <style:text-properties style:font-weight-complex="bold" fo:color="#000000"/>
    </style:style>
    <style:style style:name="T1437" style:parent-style-name="DefaultParagraphFont" style:family="text">
      <style:text-properties style:font-weight-complex="bold" fo:color="#000000"/>
    </style:style>
    <style:style style:name="T1438" style:parent-style-name="DefaultParagraphFont" style:family="text">
      <style:text-properties style:font-weight-complex="bold" fo:color="#000000"/>
    </style:style>
    <style:style style:name="T1439" style:parent-style-name="DefaultParagraphFont" style:family="text">
      <style:text-properties style:font-weight-complex="bold" fo:color="#000000"/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fo:color="#000000"/>
    </style:style>
    <style:style style:name="T1442" style:parent-style-name="DefaultParagraphFont" style:family="text">
      <style:text-properties style:font-weight-complex="bold" fo:color="#000000"/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fo:color="#000000"/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/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style:font-weight-complex="bold" fo:color="#000000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color="#000000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style:font-weight-complex="bold" fo:color="#000000"/>
    </style:style>
    <style:style style:name="T1490" style:parent-style-name="DefaultParagraphFont" style:family="text">
      <style:text-properties style:font-weight-complex="bold" fo:color="#000000"/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style:font-weight-complex="bold" fo:color="#000000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color="#000000"/>
    </style:style>
    <style:style style:name="T1514" style:parent-style-name="DefaultParagraphFont" style:family="text">
      <style:text-properties style:font-weight-complex="bold" fo:color="#000000"/>
    </style:style>
    <style:style style:name="T1515" style:parent-style-name="DefaultParagraphFont" style:family="text">
      <style:text-properties style:font-weight-complex="bold" fo:color="#000000"/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font-style="italic" style:font-style-asian="italic" fo:color="#000000"/>
    </style:style>
    <style:style style:name="T1590" style:parent-style-name="DefaultParagraphFont" style:family="text">
      <style:text-properties style:font-weight-complex="bold" fo:font-style="italic" style:font-style-asian="italic" fo:color="#000000"/>
    </style:style>
    <style:style style:name="T1591" style:parent-style-name="DefaultParagraphFont" style:family="text">
      <style:text-properties style:font-weight-complex="bold" fo:font-style="italic" style:font-style-asian="italic" fo:color="#000000"/>
    </style:style>
    <style:style style:name="T1592" style:parent-style-name="DefaultParagraphFont" style:family="text">
      <style:text-properties style:font-weight-complex="bold" fo:font-style="italic" style:font-style-asian="italic" fo:color="#000000"/>
    </style:style>
    <style:style style:name="T1593" style:parent-style-name="DefaultParagraphFont" style:family="text">
      <style:text-properties style:font-weight-complex="bold" fo:color="#000000"/>
    </style:style>
    <style:style style:name="P1594" style:parent-style-name="Roman" style:family="paragraph">
      <style:text-properties style:font-weight-complex="bold" fo:color="#000000"/>
    </style:style>
    <style:style style:name="T15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 fo:font-size="10pt" style:font-size-asian="10pt"/>
    </style:style>
    <style:style style:name="T15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99" style:parent-style-name="DefaultParagraphFont" style:family="text">
      <style:text-properties style:font-weight-complex="bold" fo:color="#000000" fo:font-size="10pt" style:font-size-asian="10pt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style:font-weight-complex="bold" fo:color="#000000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71" style:parent-style-name="DefaultParagraphFont" style:family="text">
      <style:text-properties style:font-weight-complex="bold" fo:color="#000000" fo:font-size="10pt" style:font-size-asian="10pt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fo:color="#000000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color="#000000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style:font-weight-complex="bold" fo:color="#000000"/>
    </style:style>
    <style:style style:name="T1691" style:parent-style-name="DefaultParagraphFont" style:family="text">
      <style:text-properties style:font-weight-complex="bold" fo:color="#000000"/>
    </style:style>
    <style:style style:name="T1692" style:parent-style-name="DefaultParagraphFont" style:family="text">
      <style:text-properties style:font-weight-complex="bold" fo:color="#000000"/>
    </style:style>
    <style:style style:name="T1693" style:parent-style-name="DefaultParagraphFont" style:family="text">
      <style:text-properties style:font-weight-complex="bold" fo:color="#000000"/>
    </style:style>
    <style:style style:name="T1694" style:parent-style-name="DefaultParagraphFont" style:family="text">
      <style:text-properties style:font-weight-complex="bold" fo:color="#000000"/>
    </style:style>
    <style:style style:name="T1695" style:parent-style-name="DefaultParagraphFont" style:family="text">
      <style:text-properties style:font-weight-complex="bold" fo:color="#000000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style:font-weight-complex="bold" fo:color="#000000"/>
    </style:style>
    <style:style style:name="T1698" style:parent-style-name="DefaultParagraphFont" style:family="text">
      <style:text-properties style:font-weight-complex="bold" fo:color="#000000"/>
    </style:style>
    <style:style style:name="T1699" style:parent-style-name="DefaultParagraphFont" style:family="text">
      <style:text-properties style:font-weight-complex="bold" fo:color="#000000"/>
    </style:style>
    <style:style style:name="T1700" style:parent-style-name="DefaultParagraphFont" style:family="text">
      <style:text-properties style:font-weight-complex="bold" fo:color="#000000"/>
    </style:style>
    <style:style style:name="T1701" style:parent-style-name="DefaultParagraphFont" style:family="text">
      <style:text-properties style:font-weight-complex="bold" fo:color="#000000"/>
    </style:style>
    <style:style style:name="P1702" style:parent-style-name="Roman" style:family="paragraph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style:font-weight-complex="bold" fo:color="#000000"/>
    </style:style>
    <style:style style:name="T1731" style:parent-style-name="DefaultParagraphFont" style:family="text">
      <style:text-properties style:font-weight-complex="bold" fo:color="#000000"/>
    </style:style>
    <style:style style:name="T1732" style:parent-style-name="DefaultParagraphFont" style:family="text">
      <style:text-properties style:font-weight-complex="bold" fo:color="#000000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color="#000000"/>
    </style:style>
    <style:style style:name="T1745" style:parent-style-name="DefaultParagraphFont" style:family="text">
      <style:text-properties style:font-weight-complex="bold" fo:color="#000000"/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fo:color="#000000"/>
    </style:style>
    <style:style style:name="T1750" style:parent-style-name="DefaultParagraphFont" style:family="text">
      <style:text-properties style:font-weight-complex="bold" fo:color="#000000"/>
    </style:style>
    <style:style style:name="T1751" style:parent-style-name="DefaultParagraphFont" style:family="text">
      <style:text-properties style:font-weight-complex="bold" fo:color="#000000"/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weight-complex="bold" fo:color="#000000"/>
    </style:style>
    <style:style style:name="T1756" style:parent-style-name="DefaultParagraphFont" style:family="text">
      <style:text-properties style:font-weight-complex="bold" fo:color="#000000"/>
    </style:style>
    <style:style style:name="T1757" style:parent-style-name="DefaultParagraphFont" style:family="text">
      <style:text-properties style:font-weight-complex="bold" fo:color="#000000"/>
    </style:style>
    <style:style style:name="T1758" style:parent-style-name="DefaultParagraphFont" style:family="text">
      <style:text-properties style:font-weight-complex="bold" fo:color="#000000"/>
    </style:style>
    <style:style style:name="T1759" style:parent-style-name="DefaultParagraphFont" style:family="text">
      <style:text-properties style:font-weight-complex="bold" fo:color="#000000"/>
    </style:style>
    <style:style style:name="T1760" style:parent-style-name="DefaultParagraphFont" style:family="text">
      <style:text-properties style:font-weight-complex="bold" fo:color="#000000"/>
    </style:style>
    <style:style style:name="T1761" style:parent-style-name="DefaultParagraphFont" style:family="text">
      <style:text-properties style:font-weight-complex="bold" fo:color="#000000"/>
    </style:style>
    <style:style style:name="T1762" style:parent-style-name="DefaultParagraphFont" style:family="text">
      <style:text-properties style:font-weight-complex="bold" fo:color="#000000"/>
    </style:style>
    <style:style style:name="T1763" style:parent-style-name="DefaultParagraphFont" style:family="text">
      <style:text-properties style:font-weight-complex="bold" fo:color="#000000"/>
    </style:style>
    <style:style style:name="T1764" style:parent-style-name="DefaultParagraphFont" style:family="text">
      <style:text-properties style:font-weight-complex="bold" fo:color="#000000"/>
    </style:style>
    <style:style style:name="T1765" style:parent-style-name="DefaultParagraphFont" style:family="text">
      <style:text-properties style:font-weight-complex="bold" fo:color="#000000"/>
    </style:style>
    <style:style style:name="T1766" style:parent-style-name="DefaultParagraphFont" style:family="text">
      <style:text-properties style:font-weight-complex="bold" fo:color="#000000"/>
    </style:style>
    <style:style style:name="T1767" style:parent-style-name="DefaultParagraphFont" style:family="text">
      <style:text-properties style:font-weight-complex="bold" fo:color="#000000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/>
    </style:style>
    <style:style style:name="T1770" style:parent-style-name="DefaultParagraphFont" style:family="text">
      <style:text-properties style:font-weight-complex="bold" fo:color="#000000"/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fo:color="#000000"/>
    </style:style>
    <style:style style:name="T1774" style:parent-style-name="DefaultParagraphFont" style:family="text">
      <style:text-properties style:font-weight-complex="bold" fo:color="#000000"/>
    </style:style>
    <style:style style:name="T1775" style:parent-style-name="DefaultParagraphFont" style:family="text">
      <style:text-properties style:font-weight-complex="bold" fo:color="#000000"/>
    </style:style>
    <style:style style:name="T1776" style:parent-style-name="DefaultParagraphFont" style:family="text">
      <style:text-properties style:font-weight-complex="bold" fo:color="#000000"/>
    </style:style>
    <style:style style:name="T1777" style:parent-style-name="DefaultParagraphFont" style:family="text">
      <style:text-properties style:font-weight-complex="bold" fo:color="#000000"/>
    </style:style>
    <style:style style:name="T1778" style:parent-style-name="DefaultParagraphFont" style:family="text">
      <style:text-properties style:font-weight-complex="bold" fo:color="#000000"/>
    </style:style>
    <style:style style:name="T1779" style:parent-style-name="DefaultParagraphFont" style:family="text">
      <style:text-properties style:font-weight-complex="bold" fo:color="#000000"/>
    </style:style>
    <style:style style:name="T1780" style:parent-style-name="DefaultParagraphFont" style:family="text">
      <style:text-properties style:font-weight-complex="bold" fo:color="#000000"/>
    </style:style>
    <style:style style:name="T1781" style:parent-style-name="DefaultParagraphFont" style:family="text">
      <style:text-properties style:font-weight-complex="bold" fo:color="#000000"/>
    </style:style>
    <style:style style:name="T1782" style:parent-style-name="DefaultParagraphFont" style:family="text">
      <style:text-properties style:font-weight-complex="bold" fo:color="#000000"/>
    </style:style>
    <style:style style:name="T1783" style:parent-style-name="DefaultParagraphFont" style:family="text">
      <style:text-properties style:font-weight-complex="bold" fo:color="#000000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letter-spacing="0.0027in"/>
    </style:style>
    <style:style style:name="T1845" style:parent-style-name="DefaultParagraphFont" style:family="text">
      <style:text-properties fo:letter-spacing="0.0027in"/>
    </style:style>
    <style:style style:name="T1846" style:parent-style-name="DefaultParagraphFont" style:family="text">
      <style:text-properties fo:letter-spacing="0.0027in"/>
    </style:style>
    <style:style style:name="T1847" style:parent-style-name="DefaultParagraphFont" style:family="text">
      <style:text-properties fo:letter-spacing="0.0027in"/>
    </style:style>
    <style:style style:name="T1848" style:parent-style-name="DefaultParagraphFont" style:family="text">
      <style:text-properties fo:letter-spacing="0.0027in"/>
    </style:style>
    <style:style style:name="T1849" style:parent-style-name="DefaultParagraphFont" style:family="text">
      <style:text-properties fo:letter-spacing="0.0027in"/>
    </style:style>
    <style:style style:name="T1850" style:parent-style-name="DefaultParagraphFont" style:family="text">
      <style:text-properties fo:letter-spacing="0.0027in"/>
    </style:style>
    <style:style style:name="T1851" style:parent-style-name="DefaultParagraphFont" style:family="text">
      <style:text-properties fo:letter-spacing="0.0027in"/>
    </style:style>
    <style:style style:name="T1852" style:parent-style-name="DefaultParagraphFont" style:family="text">
      <style:text-properties fo:letter-spacing="0.0027in"/>
    </style:style>
    <style:style style:name="T1853" style:parent-style-name="DefaultParagraphFont" style:family="text">
      <style:text-properties fo:letter-spacing="0.0027in"/>
    </style:style>
    <style:style style:name="T1854" style:parent-style-name="DefaultParagraphFont" style:family="text">
      <style:text-properties fo:letter-spacing="0.0027in"/>
    </style:style>
    <style:style style:name="T1855" style:parent-style-name="DefaultParagraphFont" style:family="text">
      <style:text-properties fo:letter-spacing="0.0027in"/>
    </style:style>
    <style:style style:name="T1856" style:parent-style-name="DefaultParagraphFont" style:family="text">
      <style:text-properties fo:letter-spacing="0.0027in"/>
    </style:style>
    <style:style style:name="T1857" style:parent-style-name="DefaultParagraphFont" style:family="text">
      <style:text-properties fo:letter-spacing="0.0027in"/>
    </style:style>
    <style:style style:name="T1858" style:parent-style-name="DefaultParagraphFont" style:family="text">
      <style:text-properties fo:letter-spacing="0.0027in"/>
    </style:style>
    <style:style style:name="T1859" style:parent-style-name="DefaultParagraphFont" style:family="text">
      <style:text-properties style:font-weight-complex="bold" style:font-style-complex="italic" fo:color="#000000" fo:letter-spacing="0.0027in"/>
    </style:style>
    <style:style style:name="T1860" style:parent-style-name="DefaultParagraphFont" style:family="text">
      <style:text-properties fo:letter-spacing="0.0027in"/>
    </style:style>
    <style:style style:name="T1861" style:parent-style-name="DefaultParagraphFont" style:family="text">
      <style:text-properties fo:font-style="italic" style:font-style-asian="italic" fo:letter-spacing="0.0027in"/>
    </style:style>
    <style:style style:name="T1862" style:parent-style-name="DefaultParagraphFont" style:family="text">
      <style:text-properties fo:font-style="italic" style:font-style-asian="italic" fo:letter-spacing="0.0027in"/>
    </style:style>
    <style:style style:name="T1863" style:parent-style-name="DefaultParagraphFont" style:family="text">
      <style:text-properties fo:font-style="italic" style:font-style-asian="italic" fo:letter-spacing="0.0027in"/>
    </style:style>
    <style:style style:name="T1864" style:parent-style-name="DefaultParagraphFont" style:family="text">
      <style:text-properties fo:font-style="italic" style:font-style-asian="italic" fo:letter-spacing="0.0027in"/>
    </style:style>
    <style:style style:name="T1865" style:parent-style-name="DefaultParagraphFont" style:family="text">
      <style:text-properties fo:font-style="italic" style:font-style-asian="italic" fo:letter-spacing="0.0027in"/>
    </style:style>
    <style:style style:name="T1866" style:parent-style-name="DefaultParagraphFont" style:family="text">
      <style:text-properties fo:letter-spacing="0.0027in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8" style:parent-style-name="DefaultParagraphFont" style:family="text">
      <style:text-properties style:font-weight-complex="bold" fo:font-size="10pt" style:font-size-asian="10pt"/>
    </style:style>
    <style:style style:name="T1939" style:parent-style-name="DefaultParagraphFont" style:family="text">
      <style:text-properties style:font-weight-complex="bold"/>
    </style:style>
    <style:style style:name="P1940" style:parent-style-name="Roman" style:family="paragraph">
      <style:paragraph-properties fo:keep-with-next="always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Roman" style:family="paragraph">
      <style:paragraph-properties fo:keep-with-next="always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/>
    </style:style>
    <style:style style:name="P2030" style:parent-style-name="Roman" style:family="paragraph">
      <style:paragraph-properties fo:keep-with-next="always"/>
    </style:style>
    <style:style style:name="T203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P2126" style:parent-style-name="Roman" style:family="paragraph">
      <style:text-properties style:font-weight-complex="bold"/>
    </style:style>
    <style:style style:name="P2127" style:parent-style-name="Roman" style:family="paragraph">
      <style:text-properties style:font-weight-complex="bold"/>
    </style:style>
    <style:style style:name="T2128" style:parent-style-name="DefaultParagraphFont" style:family="text">
      <style:text-properties style:font-weight-complex="bold" style:font-style-complex="italic" fo:color="#000000"/>
    </style:style>
    <style:style style:name="T2129" style:parent-style-name="DefaultParagraphFont" style:family="text">
      <style:text-properties style:font-weight-complex="bold" style:font-style-complex="italic" fo:color="#000000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P2133" style:parent-style-name="Roman" style:family="paragraph">
      <style:text-properties style:font-weight-complex="bold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P2190" style:parent-style-name="Roman" style:family="paragraph">
      <style:text-properties style:font-weight-complex="bold"/>
    </style:style>
    <style:style style:name="T2191" style:parent-style-name="DefaultParagraphFont" style:family="text">
      <style:text-properties style:text-position="super 60%" fo:font-size="10pt" style:font-size-asian="10pt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P2209" style:parent-style-name="Roman" style:family="paragraph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text-position="super 60%" fo:font-size="10pt" style:font-size-asian="10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 fo:font-size="10pt" style:font-size-asian="10pt"/>
    </style:style>
    <style:style style:name="T2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P2624" style:parent-style-name="Roman" style:family="paragraph">
      <style:text-properties style:font-weight-complex="bold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2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P2704" style:parent-style-name="Roman" style:family="paragraph">
      <style:text-properties style:font-weight-complex="bold"/>
    </style:style>
    <style:style style:name="T2705" style:parent-style-name="DefaultParagraphFont" style:family="text">
      <style:text-properties style:text-position="super 60%" fo:font-size="10pt" style:font-size-asian="10pt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text-position="super 60%" fo:font-size="10pt" style:font-size-asian="10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text-position="super 60%" fo:font-size="10pt" style:font-size-asian="10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799" style:parent-style-name="DefaultParagraphFont" style:family="text">
      <style:text-properties style:font-weight-complex="bold" fo:letter-spacing="-0.0013in"/>
    </style:style>
    <style:style style:name="T2800" style:parent-style-name="DefaultParagraphFont" style:family="text">
      <style:text-properties style:font-weight-complex="bold" fo:letter-spacing="-0.0013in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2802" style:parent-style-name="DefaultParagraphFont" style:family="text">
      <style:text-properties style:font-weight-complex="bold" fo:letter-spacing="-0.0013in" fo:font-size="10pt" style:font-size-asian="10pt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letter-spacing="-0.0013in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13in"/>
    </style:style>
    <style:style style:name="T2817" style:parent-style-name="DefaultParagraphFont" style:family="text">
      <style:text-properties style:font-weight-complex="bold" fo:letter-spacing="-0.0013in"/>
    </style:style>
    <style:style style:name="T2818" style:parent-style-name="DefaultParagraphFont" style:family="text">
      <style:text-properties style:font-weight-complex="bold" fo:letter-spacing="-0.0013in"/>
    </style:style>
    <style:style style:name="T2819" style:parent-style-name="DefaultParagraphFont" style:family="text">
      <style:text-properties style:font-weight-complex="bold" fo:letter-spacing="-0.0013in"/>
    </style:style>
    <style:style style:name="T2820" style:parent-style-name="DefaultParagraphFont" style:family="text">
      <style:text-properties style:font-weight-complex="bold" fo:letter-spacing="-0.0013in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P2868" style:parent-style-name="Laikas" style:family="paragraph">
      <style:paragraph-properties fo:keep-together="always"/>
    </style:style>
    <style:style style:name="P2869" style:parent-style-name="Roman12" style:family="paragraph">
      <style:paragraph-properties fo:keep-with-next="always" fo:keep-together="always"/>
    </style:style>
    <style:style style:name="T2870" style:parent-style-name="DefaultParagraphFont" style:family="text">
      <style:text-properties style:text-position="super 60%" fo:font-size="10pt" style:font-size-asian="10pt"/>
    </style:style>
    <style:style style:name="T2871" style:parent-style-name="DefaultParagraphFont" style:family="text">
      <style:text-properties style:text-position="super 60%" fo:font-size="10pt" style:font-size-asian="10pt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style:text-position="super 60%" fo:font-size="10pt" style:font-size-asian="10pt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style:text-position="super 60%" fo:font-size="10pt" style:font-size-asian="10pt"/>
    </style:style>
    <style:style style:name="T2876" style:parent-style-name="DefaultParagraphFont" style:family="text">
      <style:text-properties style:text-position="super 60%" fo:font-size="10pt" style:font-size-asian="10pt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P2882" style:parent-style-name="Roman" style:family="paragraph">
      <style:paragraph-properties fo:keep-with-next="always" fo:keep-together="always"/>
      <style:text-properties style:font-name-asian="Arial Unicode MS" style:font-weight-complex="bold" style:font-style-complex="italic" fo:color="#000000"/>
    </style:style>
    <style:style style:name="P2883" style:parent-style-name="Roman" style:family="paragraph">
      <style:paragraph-properties fo:keep-with-next="always" fo:keep-together="always"/>
    </style:style>
    <style:style style:name="T28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text-position="super 60%" fo:font-size="10pt" style:font-size-asian="10pt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900" style:parent-style-name="DefaultParagraphFont" style:family="text">
      <style:text-properties fo:letter-spacing="-0.0027in"/>
    </style:style>
    <style:style style:name="T2901" style:parent-style-name="DefaultParagraphFont" style:family="text">
      <style:text-properties fo:letter-spacing="-0.0027in"/>
    </style:style>
    <style:style style:name="T2902" style:parent-style-name="DefaultParagraphFont" style:family="text">
      <style:text-properties fo:letter-spacing="-0.0027in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fo:letter-spacing="-0.0027in"/>
    </style:style>
    <style:style style:name="T2906" style:parent-style-name="DefaultParagraphFont" style:family="text">
      <style:text-properties fo:letter-spacing="-0.0027in"/>
    </style:style>
    <style:style style:name="T2907" style:parent-style-name="DefaultParagraphFont" style:family="text">
      <style:text-properties style:font-weight-complex="bold" fo:letter-spacing="-0.0027in"/>
    </style:style>
    <style:style style:name="T2908" style:parent-style-name="DefaultParagraphFont" style:family="text">
      <style:text-properties style:font-weight-complex="bold" fo:letter-spacing="-0.0027in"/>
    </style:style>
    <style:style style:name="T2909" style:parent-style-name="DefaultParagraphFont" style:family="text">
      <style:text-properties style:font-weight-complex="bold" fo:letter-spacing="-0.0027in"/>
    </style:style>
    <style:style style:name="T2910" style:parent-style-name="DefaultParagraphFont" style:family="text">
      <style:text-properties style:font-weight-complex="bold" fo:letter-spacing="-0.0027in"/>
    </style:style>
    <style:style style:name="T2911" style:parent-style-name="DefaultParagraphFont" style:family="text">
      <style:text-properties style:font-weight-complex="bold" fo:letter-spacing="-0.0027in"/>
    </style:style>
    <style:style style:name="T2912" style:parent-style-name="DefaultParagraphFont" style:family="text">
      <style:text-properties style:font-weight-complex="bold" fo:letter-spacing="-0.0027in"/>
    </style:style>
    <style:style style:name="T2913" style:parent-style-name="DefaultParagraphFont" style:family="text">
      <style:text-properties style:font-weight-complex="bold" fo:letter-spacing="-0.0027in"/>
    </style:style>
    <style:style style:name="T2914" style:parent-style-name="DefaultParagraphFont" style:family="text">
      <style:text-properties style:font-weight-complex="bold" fo:letter-spacing="-0.0027in"/>
    </style:style>
    <style:style style:name="T2915" style:parent-style-name="DefaultParagraphFont" style:family="text">
      <style:text-properties style:font-weight-complex="bold" fo:letter-spacing="-0.0027in"/>
    </style:style>
    <style:style style:name="T2916" style:parent-style-name="DefaultParagraphFont" style:family="text">
      <style:text-properties style:font-weight-complex="bold" fo:letter-spacing="-0.0027in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 fo:letter-spacing="0.0013in"/>
    </style:style>
    <style:style style:name="T2924" style:parent-style-name="DefaultParagraphFont" style:family="text">
      <style:text-properties style:font-weight-complex="bold" fo:letter-spacing="0.0013in"/>
    </style:style>
    <style:style style:name="T2925" style:parent-style-name="DefaultParagraphFont" style:family="text">
      <style:text-properties style:font-weight-complex="bold" fo:letter-spacing="0.0013in"/>
    </style:style>
    <style:style style:name="T2926" style:parent-style-name="DefaultParagraphFont" style:family="text">
      <style:text-properties style:font-weight-complex="bold" fo:letter-spacing="0.0013in"/>
    </style:style>
    <style:style style:name="T2927" style:parent-style-name="DefaultParagraphFont" style:family="text">
      <style:text-properties style:font-weight-complex="bold" fo:letter-spacing="0.0013in"/>
    </style:style>
    <style:style style:name="T2928" style:parent-style-name="DefaultParagraphFont" style:family="text">
      <style:text-properties style:font-weight-complex="bold" fo:letter-spacing="0.0013in"/>
    </style:style>
    <style:style style:name="T2929" style:parent-style-name="DefaultParagraphFont" style:family="text">
      <style:text-properties style:font-weight-complex="bold" fo:letter-spacing="0.0013in"/>
    </style:style>
    <style:style style:name="T2930" style:parent-style-name="DefaultParagraphFont" style:family="text">
      <style:text-properties style:font-weight-complex="bold" fo:letter-spacing="0.0013in"/>
    </style:style>
    <style:style style:name="T2931" style:parent-style-name="DefaultParagraphFont" style:family="text">
      <style:text-properties style:font-weight-complex="bold" fo:letter-spacing="0.0013in"/>
    </style:style>
    <style:style style:name="T2932" style:parent-style-name="DefaultParagraphFont" style:family="text">
      <style:text-properties style:font-weight-complex="bold" fo:letter-spacing="0.0013in"/>
    </style:style>
    <style:style style:name="T2933" style:parent-style-name="DefaultParagraphFont" style:family="text">
      <style:text-properties style:font-weight-complex="bold" fo:letter-spacing="0.0013in"/>
    </style:style>
    <style:style style:name="T2934" style:parent-style-name="DefaultParagraphFont" style:family="text">
      <style:text-properties style:font-weight-complex="bold" fo:letter-spacing="0.0013in"/>
    </style:style>
    <style:style style:name="T2935" style:parent-style-name="DefaultParagraphFont" style:family="text">
      <style:text-properties style:font-weight-complex="bold" fo:letter-spacing="0.0013in"/>
    </style:style>
    <style:style style:name="T2936" style:parent-style-name="DefaultParagraphFont" style:family="text">
      <style:text-properties style:font-weight-complex="bold" fo:letter-spacing="0.0013in"/>
    </style:style>
    <style:style style:name="T2937" style:parent-style-name="DefaultParagraphFont" style:family="text">
      <style:text-properties style:font-weight-complex="bold" fo:letter-spacing="0.0013in"/>
    </style:style>
    <style:style style:name="T2938" style:parent-style-name="DefaultParagraphFont" style:family="text">
      <style:text-properties style:font-weight-complex="bold" fo:letter-spacing="0.0013in"/>
    </style:style>
    <style:style style:name="T2939" style:parent-style-name="DefaultParagraphFont" style:family="text">
      <style:text-properties style:font-weight-complex="bold" fo:letter-spacing="0.0013in"/>
    </style:style>
    <style:style style:name="T2940" style:parent-style-name="DefaultParagraphFont" style:family="text">
      <style:text-properties style:font-weight-complex="bold" fo:letter-spacing="0.0013in"/>
    </style:style>
    <style:style style:name="T2941" style:parent-style-name="DefaultParagraphFont" style:family="text">
      <style:text-properties style:font-weight-complex="bold" fo:letter-spacing="0.0013in"/>
    </style:style>
    <style:style style:name="T2942" style:parent-style-name="DefaultParagraphFont" style:family="text">
      <style:text-properties style:font-weight-complex="bold" fo:letter-spacing="0.0013in"/>
    </style:style>
    <style:style style:name="T2943" style:parent-style-name="DefaultParagraphFont" style:family="text">
      <style:text-properties style:font-weight-complex="bold" fo:letter-spacing="0.0013in"/>
    </style:style>
    <style:style style:name="T2944" style:parent-style-name="DefaultParagraphFont" style:family="text">
      <style:text-properties style:font-weight-complex="bold" fo:letter-spacing="0.0013in"/>
    </style:style>
    <style:style style:name="T2945" style:parent-style-name="DefaultParagraphFont" style:family="text">
      <style:text-properties style:font-weight-complex="bold" fo:letter-spacing="0.0013in"/>
    </style:style>
    <style:style style:name="T2946" style:parent-style-name="DefaultParagraphFont" style:family="text">
      <style:text-properties style:font-weight-complex="bold" fo:letter-spacing="0.0013in"/>
    </style:style>
    <style:style style:name="T2947" style:parent-style-name="DefaultParagraphFont" style:family="text">
      <style:text-properties style:font-weight-complex="bold" fo:letter-spacing="0.0013in"/>
    </style:style>
    <style:style style:name="T2948" style:parent-style-name="DefaultParagraphFont" style:family="text">
      <style:text-properties style:font-weight-complex="bold" fo:letter-spacing="0.0013in"/>
    </style:style>
    <style:style style:name="T2949" style:parent-style-name="DefaultParagraphFont" style:family="text">
      <style:text-properties style:font-weight-complex="bold" fo:letter-spacing="0.0013in"/>
    </style:style>
    <style:style style:name="T2950" style:parent-style-name="DefaultParagraphFont" style:family="text">
      <style:text-properties style:font-weight-complex="bold" fo:letter-spacing="0.0013in"/>
    </style:style>
    <style:style style:name="T2951" style:parent-style-name="DefaultParagraphFont" style:family="text">
      <style:text-properties style:font-weight-complex="bold" fo:letter-spacing="0.0013in"/>
    </style:style>
    <style:style style:name="T2952" style:parent-style-name="DefaultParagraphFont" style:family="text">
      <style:text-properties style:font-weight-complex="bold" fo:letter-spacing="0.0013in"/>
    </style:style>
    <style:style style:name="T2953" style:parent-style-name="DefaultParagraphFont" style:family="text">
      <style:text-properties style:font-weight-complex="bold" fo:letter-spacing="0.0013in"/>
    </style:style>
    <style:style style:name="T2954" style:parent-style-name="DefaultParagraphFont" style:family="text">
      <style:text-properties style:font-weight-complex="bold" fo:letter-spacing="0.0013in"/>
    </style:style>
    <style:style style:name="T2955" style:parent-style-name="DefaultParagraphFont" style:family="text">
      <style:text-properties style:font-weight-complex="bold" fo:letter-spacing="0.0013in"/>
    </style:style>
    <style:style style:name="T2956" style:parent-style-name="DefaultParagraphFont" style:family="text">
      <style:text-properties style:font-weight-complex="bold" fo:letter-spacing="0.0013in"/>
    </style:style>
    <style:style style:name="T2957" style:parent-style-name="DefaultParagraphFont" style:family="text">
      <style:text-properties style:font-weight-complex="bold" fo:letter-spacing="0.0013in"/>
    </style:style>
    <style:style style:name="T2958" style:parent-style-name="DefaultParagraphFont" style:family="text">
      <style:text-properties style:font-weight-complex="bold" fo:letter-spacing="0.0013in"/>
    </style:style>
    <style:style style:name="T2959" style:parent-style-name="DefaultParagraphFont" style:family="text">
      <style:text-properties style:font-weight-complex="bold" fo:letter-spacing="0.0013in"/>
    </style:style>
    <style:style style:name="T2960" style:parent-style-name="DefaultParagraphFont" style:family="text">
      <style:text-properties style:font-weight-complex="bold" fo:letter-spacing="0.0013in"/>
    </style:style>
    <style:style style:name="T2961" style:parent-style-name="DefaultParagraphFont" style:family="text">
      <style:text-properties style:font-weight-complex="bold" fo:letter-spacing="0.0013in"/>
    </style:style>
    <style:style style:name="T2962" style:parent-style-name="DefaultParagraphFont" style:family="text">
      <style:text-properties style:font-weight-complex="bold" fo:letter-spacing="0.0013in"/>
    </style:style>
    <style:style style:name="T2963" style:parent-style-name="DefaultParagraphFont" style:family="text">
      <style:text-properties style:font-weight-complex="bold" fo:letter-spacing="0.0013in"/>
    </style:style>
    <style:style style:name="T2964" style:parent-style-name="DefaultParagraphFont" style:family="text">
      <style:text-properties style:font-weight-complex="bold" fo:letter-spacing="0.0013in"/>
    </style:style>
    <style:style style:name="T2965" style:parent-style-name="DefaultParagraphFont" style:family="text">
      <style:text-properties style:font-weight-complex="bold" fo:letter-spacing="0.0013in"/>
    </style:style>
    <style:style style:name="T2966" style:parent-style-name="DefaultParagraphFont" style:family="text">
      <style:text-properties style:font-weight-complex="bold" fo:letter-spacing="0.0013in"/>
    </style:style>
    <style:style style:name="T2967" style:parent-style-name="DefaultParagraphFont" style:family="text">
      <style:text-properties style:font-weight-complex="bold" fo:letter-spacing="0.0013in"/>
    </style:style>
    <style:style style:name="T2968" style:parent-style-name="DefaultParagraphFont" style:family="text">
      <style:text-properties style:font-weight-complex="bold" fo:letter-spacing="0.0013in"/>
    </style:style>
    <style:style style:name="T2969" style:parent-style-name="DefaultParagraphFont" style:family="text">
      <style:text-properties style:font-weight-complex="bold" fo:letter-spacing="0.0013in"/>
    </style:style>
    <style:style style:name="T2970" style:parent-style-name="DefaultParagraphFont" style:family="text">
      <style:text-properties style:font-weight-complex="bold" fo:letter-spacing="0.0013in"/>
    </style:style>
    <style:style style:name="T2971" style:parent-style-name="DefaultParagraphFont" style:family="text">
      <style:text-properties style:font-weight-complex="bold" fo:letter-spacing="0.0013in"/>
    </style:style>
    <style:style style:name="T2972" style:parent-style-name="DefaultParagraphFont" style:family="text">
      <style:text-properties style:font-weight-complex="bold" fo:letter-spacing="0.0013in"/>
    </style:style>
    <style:style style:name="T2973" style:parent-style-name="DefaultParagraphFont" style:family="text">
      <style:text-properties style:font-weight-complex="bold" fo:letter-spacing="0.0013in"/>
    </style:style>
    <style:style style:name="T2974" style:parent-style-name="DefaultParagraphFont" style:family="text">
      <style:text-properties style:font-weight-complex="bold" fo:letter-spacing="0.0013in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P3086" style:parent-style-name="Roman" style:family="paragraph">
      <style:text-properties fo:letter-spacing="0.0013in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P3177" style:parent-style-name="Roman" style:family="paragraph">
      <style:text-properties fo:letter-spacing="0.0013in"/>
    </style:style>
    <style:style style:name="T3178" style:parent-style-name="DefaultParagraphFont" style:family="text">
      <style:text-properties fo:font-weight="bold" style:font-weight-asian="bold" fo:font-size="11pt" style:font-size-asian="11pt"/>
    </style:style>
    <style:style style:name="T3179" style:parent-style-name="DefaultParagraphFont" style:family="text">
      <style:text-properties style:text-position="super 60%" fo:font-size="10pt" style:font-size-asian="10pt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weight="bold" style:font-weight-asian="bold" fo:font-size="11pt" style:font-size-asian="11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tyle="italic" style:font-style-asian="italic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text-position="super 60%" fo:font-size="10pt" style:font-size-asian="10pt"/>
    </style:style>
    <style:style style:name="T3188" style:parent-style-name="DefaultParagraphFont" style:family="text">
      <style:text-properties fo:font-weight="bold" style:font-weight-asian="bold" fo:font-size="11pt" style:font-size-asian="11pt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style="italic" style:font-style-asian="italic"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3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style:font-weight-complex="bold"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3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2" style:parent-style-name="DefaultParagraphFont" style:family="text">
      <style:text-properties style:font-weight-complex="bold" fo:font-size="10pt" style:font-size-asian="10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 fo:letter-spacing="-0.0013in"/>
    </style:style>
    <style:style style:name="T3281" style:parent-style-name="DefaultParagraphFont" style:family="text">
      <style:text-properties style:font-weight-complex="bold" fo:letter-spacing="-0.0013in"/>
    </style:style>
    <style:style style:name="T3282" style:parent-style-name="DefaultParagraphFont" style:family="text">
      <style:text-properties style:font-weight-complex="bold" fo:letter-spacing="-0.0013in"/>
    </style:style>
    <style:style style:name="T3283" style:parent-style-name="DefaultParagraphFont" style:family="text">
      <style:text-properties style:font-weight-complex="bold" fo:letter-spacing="-0.0013in"/>
    </style:style>
    <style:style style:name="T3284" style:parent-style-name="DefaultParagraphFont" style:family="text">
      <style:text-properties style:font-weight-complex="bold" fo:letter-spacing="-0.0013in"/>
    </style:style>
    <style:style style:name="T3285" style:parent-style-name="DefaultParagraphFont" style:family="text">
      <style:text-properties style:font-weight-complex="bold" fo:letter-spacing="-0.0013in"/>
    </style:style>
    <style:style style:name="T3286" style:parent-style-name="DefaultParagraphFont" style:family="text">
      <style:text-properties style:font-weight-complex="bold" fo:letter-spacing="-0.0013in"/>
    </style:style>
    <style:style style:name="T3287" style:parent-style-name="DefaultParagraphFont" style:family="text">
      <style:text-properties style:font-weight-complex="bold" fo:letter-spacing="-0.0013in"/>
    </style:style>
    <style:style style:name="T3288" style:parent-style-name="DefaultParagraphFont" style:family="text">
      <style:text-properties style:font-weight-complex="bold" fo:letter-spacing="-0.0013in"/>
    </style:style>
    <style:style style:name="T3289" style:parent-style-name="DefaultParagraphFont" style:family="text">
      <style:text-properties style:font-weight-complex="bold" fo:letter-spacing="-0.0013in"/>
    </style:style>
    <style:style style:name="T3290" style:parent-style-name="DefaultParagraphFont" style:family="text">
      <style:text-properties style:font-weight-complex="bold" fo:letter-spacing="-0.0013in"/>
    </style:style>
    <style:style style:name="T3291" style:parent-style-name="DefaultParagraphFont" style:family="text">
      <style:text-properties style:font-weight-complex="bold" fo:letter-spacing="-0.0013in"/>
    </style:style>
    <style:style style:name="T3292" style:parent-style-name="DefaultParagraphFont" style:family="text">
      <style:text-properties style:font-weight-complex="bold" fo:letter-spacing="-0.0013in"/>
    </style:style>
    <style:style style:name="T3293" style:parent-style-name="DefaultParagraphFont" style:family="text">
      <style:text-properties style:font-weight-complex="bold" fo:letter-spacing="-0.0013in"/>
    </style:style>
    <style:style style:name="T3294" style:parent-style-name="DefaultParagraphFont" style:family="text">
      <style:text-properties style:font-weight-complex="bold" fo:letter-spacing="-0.0013in"/>
    </style:style>
    <style:style style:name="T3295" style:parent-style-name="DefaultParagraphFont" style:family="text">
      <style:text-properties style:font-weight-complex="bold" fo:letter-spacing="-0.0013in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 style:text-position="super 60%" fo:font-size="10pt" style:font-size-asian="10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3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 style:text-position="super 60%" fo:font-size="10pt" style:font-size-asian="10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 fo:font-size="10pt" style:font-size-asian="10pt"/>
    </style:style>
    <style:style style:name="T4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9" style:parent-style-name="DefaultParagraphFont" style:family="text">
      <style:text-properties style:font-weight-complex="bold" fo:font-size="10pt" style:font-size-asian="10pt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P4136" style:parent-style-name="Roman" style:family="paragraph">
      <style:text-properties style:font-weight-complex="bold"/>
    </style:style>
    <style:style style:name="T4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 style:text-position="super 60%" fo:font-size="10pt" style:font-size-asian="10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 fo:font-size="10pt" style:font-size-asian="10pt"/>
    </style:style>
    <style:style style:name="T4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6" style:parent-style-name="DefaultParagraphFont" style:family="text">
      <style:text-properties style:font-weight-complex="bold" fo:font-size="10pt" style:font-size-asian="10pt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0" style:parent-style-name="DefaultParagraphFont" style:family="text">
      <style:text-properties style:font-weight-complex="bold" fo:font-size="10pt" style:font-size-asian="10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fo:font-size="11pt" style:font-size-asian="11pt"/>
    </style:style>
    <style:style style:name="T4530" style:parent-style-name="DefaultParagraphFont" style:family="text">
      <style:text-properties fo:font-weight="bold" style:font-weight-asian="bold" fo:font-size="11pt" style:font-size-asian="11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tyle="italic" style:font-style-asian="italic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weight="bold" style:font-weight-asian="bold" fo:font-size="11pt" style:font-size-asian="11pt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 fo:font-size="10pt" style:font-size-asian="10pt"/>
    </style:style>
    <style:style style:name="T4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9" style:parent-style-name="DefaultParagraphFont" style:family="text">
      <style:text-properties style:font-weight-complex="bold" fo:font-size="10pt" style:font-size-asian="10pt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fo:font-weight="bold" style:font-weight-asian="bold" fo:font-size="11pt" style:font-size-asian="11pt"/>
    </style:style>
    <style:style style:name="T4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 fo:font-size="10pt" style:font-size-asian="10pt"/>
    </style:style>
    <style:style style:name="T4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fo:font-weight="bold" style:font-weight-asian="bold" fo:font-size="11pt" style:font-size-asian="11pt"/>
    </style:style>
    <style:style style:name="T4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 fo:font-size="10pt" style:font-size-asian="10pt"/>
    </style:style>
    <style:style style:name="T4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3" style:parent-style-name="DefaultParagraphFont" style:family="text">
      <style:text-properties style:font-weight-complex="bold" fo:font-size="10pt" style:font-size-asian="10pt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fo:font-weight="bold" style:font-weight-asian="bold" fo:font-size="11pt" style:font-size-asian="11pt"/>
    </style:style>
    <style:style style:name="T4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0" style:parent-style-name="DefaultParagraphFont" style:family="text">
      <style:text-properties style:font-weight-complex="bold" fo:font-size="10pt" style:font-size-asian="10pt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fo:font-weight="bold" style:font-weight-asian="bold" fo:font-size="11pt" style:font-size-asian="11pt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 fo:font-size="10pt" style:font-size-asian="10pt"/>
    </style:style>
    <style:style style:name="T4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0" style:parent-style-name="DefaultParagraphFont" style:family="text">
      <style:text-properties style:font-weight-complex="bold" fo:font-size="10pt" style:font-size-asian="10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 fo:font-size="10pt" style:font-size-asian="10pt"/>
    </style:style>
    <style:style style:name="T4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1" style:parent-style-name="DefaultParagraphFont" style:family="text">
      <style:text-properties style:font-weight-complex="bold" fo:font-size="10pt" style:font-size-asian="10pt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P4753" style:parent-style-name="Roman" style:family="paragraph">
      <style:text-properties style:font-weight-complex="bold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fo:font-style="italic" style:font-style-asian="italic"/>
    </style:style>
    <style:style style:name="P4757" style:parent-style-name="Roman" style:family="paragraph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 fo:font-size="10pt" style:font-size-asian="10pt"/>
    </style:style>
    <style:style style:name="T4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7" style:parent-style-name="DefaultParagraphFont" style:family="text">
      <style:text-properties style:font-weight-complex="bold" fo:font-size="10pt" style:font-size-asian="10pt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fo:font-weight="bold" style:font-weight-asian="bold" fo:font-size="11pt" style:font-size-asian="11pt"/>
    </style:style>
    <style:style style:name="T4792" style:parent-style-name="DefaultParagraphFont" style:family="text">
      <style:text-properties fo:font-style="italic" style:font-style-asian="italic" style:font-style-complex="italic"/>
    </style:style>
    <style:style style:name="T4793" style:parent-style-name="DefaultParagraphFont" style:family="text">
      <style:text-properties fo:font-style="italic" style:font-style-asian="italic" style:font-style-complex="italic"/>
    </style:style>
    <style:style style:name="T4794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4795" style:parent-style-name="DefaultParagraphFont" style:family="text">
      <style:text-properties style:font-weight-complex="bold" fo:letter-spacing="0.0013in"/>
    </style:style>
    <style:style style:name="T4796" style:parent-style-name="DefaultParagraphFont" style:family="text">
      <style:text-properties style:font-weight-complex="bold" fo:letter-spacing="0.0013in" fo:font-size="10pt" style:font-size-asian="10pt"/>
    </style:style>
    <style:style style:name="T4797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4798" style:parent-style-name="DefaultParagraphFont" style:family="text">
      <style:text-properties style:font-weight-complex="bold" fo:letter-spacing="0.0013in" fo:font-size="10pt" style:font-size-asian="10pt"/>
    </style:style>
    <style:style style:name="T4799" style:parent-style-name="DefaultParagraphFont" style:family="text">
      <style:text-properties style:font-weight-complex="bold" fo:letter-spacing="0.0013in"/>
    </style:style>
    <style:style style:name="T4800" style:parent-style-name="DefaultParagraphFont" style:family="text">
      <style:text-properties fo:letter-spacing="0.0013in"/>
    </style:style>
    <style:style style:name="T4801" style:parent-style-name="DefaultParagraphFont" style:family="text">
      <style:text-properties fo:letter-spacing="0.0013in"/>
    </style:style>
    <style:style style:name="T4802" style:parent-style-name="DefaultParagraphFont" style:family="text">
      <style:text-properties fo:letter-spacing="0.0013in"/>
    </style:style>
    <style:style style:name="T4803" style:parent-style-name="DefaultParagraphFont" style:family="text">
      <style:text-properties fo:letter-spacing="0.0013in"/>
    </style:style>
    <style:style style:name="T4804" style:parent-style-name="DefaultParagraphFont" style:family="text">
      <style:text-properties fo:letter-spacing="0.0013in"/>
    </style:style>
    <style:style style:name="T4805" style:parent-style-name="DefaultParagraphFont" style:family="text">
      <style:text-properties fo:letter-spacing="0.0013in"/>
    </style:style>
    <style:style style:name="T4806" style:parent-style-name="DefaultParagraphFont" style:family="text">
      <style:text-properties fo:letter-spacing="0.0013in"/>
    </style:style>
    <style:style style:name="T4807" style:parent-style-name="DefaultParagraphFont" style:family="text">
      <style:text-properties fo:letter-spacing="0.0013in"/>
    </style:style>
    <style:style style:name="T4808" style:parent-style-name="DefaultParagraphFont" style:family="text">
      <style:text-properties fo:letter-spacing="0.0013in"/>
    </style:style>
    <style:style style:name="T4809" style:parent-style-name="DefaultParagraphFont" style:family="text">
      <style:text-properties fo:letter-spacing="0.0013in"/>
    </style:style>
    <style:style style:name="T4810" style:parent-style-name="DefaultParagraphFont" style:family="text">
      <style:text-properties fo:letter-spacing="0.0013in"/>
    </style:style>
    <style:style style:name="T4811" style:parent-style-name="DefaultParagraphFont" style:family="text">
      <style:text-properties fo:letter-spacing="0.0013in"/>
    </style:style>
    <style:style style:name="T4812" style:parent-style-name="DefaultParagraphFont" style:family="text">
      <style:text-properties fo:letter-spacing="0.0013in"/>
    </style:style>
    <style:style style:name="T4813" style:parent-style-name="DefaultParagraphFont" style:family="text">
      <style:text-properties fo:letter-spacing="0.0013in"/>
    </style:style>
    <style:style style:name="T4814" style:parent-style-name="DefaultParagraphFont" style:family="text">
      <style:text-properties fo:letter-spacing="0.0013in"/>
    </style:style>
    <style:style style:name="T4815" style:parent-style-name="DefaultParagraphFont" style:family="text">
      <style:text-properties fo:letter-spacing="0.0013in"/>
    </style:style>
    <style:style style:name="T4816" style:parent-style-name="DefaultParagraphFont" style:family="text">
      <style:text-properties fo:letter-spacing="0.0013in"/>
    </style:style>
    <style:style style:name="T4817" style:parent-style-name="DefaultParagraphFont" style:family="text">
      <style:text-properties fo:letter-spacing="0.0013in"/>
    </style:style>
    <style:style style:name="T4818" style:parent-style-name="DefaultParagraphFont" style:family="text">
      <style:text-properties fo:letter-spacing="0.0013in"/>
    </style:style>
    <style:style style:name="T4819" style:parent-style-name="DefaultParagraphFont" style:family="text">
      <style:text-properties fo:letter-spacing="0.0013in"/>
    </style:style>
    <style:style style:name="T4820" style:parent-style-name="DefaultParagraphFont" style:family="text">
      <style:text-properties fo:letter-spacing="0.0013in"/>
    </style:style>
    <style:style style:name="T4821" style:parent-style-name="DefaultParagraphFont" style:family="text">
      <style:text-properties fo:letter-spacing="0.0013in"/>
    </style:style>
    <style:style style:name="T4822" style:parent-style-name="DefaultParagraphFont" style:family="text">
      <style:text-properties fo:letter-spacing="0.0013in"/>
    </style:style>
    <style:style style:name="T4823" style:parent-style-name="DefaultParagraphFont" style:family="text">
      <style:text-properties fo:letter-spacing="0.0013in"/>
    </style:style>
    <style:style style:name="T4824" style:parent-style-name="DefaultParagraphFont" style:family="text">
      <style:text-properties fo:letter-spacing="0.0013in"/>
    </style:style>
    <style:style style:name="T4825" style:parent-style-name="DefaultParagraphFont" style:family="text">
      <style:text-properties fo:letter-spacing="0.0013in"/>
    </style:style>
    <style:style style:name="T4826" style:parent-style-name="DefaultParagraphFont" style:family="text">
      <style:text-properties fo:letter-spacing="0.0013in"/>
    </style:style>
    <style:style style:name="T4827" style:parent-style-name="DefaultParagraphFont" style:family="text">
      <style:text-properties fo:letter-spacing="0.0013in"/>
    </style:style>
    <style:style style:name="T4828" style:parent-style-name="DefaultParagraphFont" style:family="text">
      <style:text-properties fo:letter-spacing="0.0013in"/>
    </style:style>
    <style:style style:name="T4829" style:parent-style-name="DefaultParagraphFont" style:family="text">
      <style:text-properties fo:letter-spacing="0.0013in"/>
    </style:style>
    <style:style style:name="T4830" style:parent-style-name="DefaultParagraphFont" style:family="text">
      <style:text-properties fo:letter-spacing="0.0013in"/>
    </style:style>
    <style:style style:name="T4831" style:parent-style-name="DefaultParagraphFont" style:family="text">
      <style:text-properties fo:letter-spacing="0.0013in"/>
    </style:style>
    <style:style style:name="T4832" style:parent-style-name="DefaultParagraphFont" style:family="text">
      <style:text-properties fo:letter-spacing="0.0013in"/>
    </style:style>
    <style:style style:name="T4833" style:parent-style-name="DefaultParagraphFont" style:family="text">
      <style:text-properties fo:letter-spacing="0.0013in"/>
    </style:style>
    <style:style style:name="T4834" style:parent-style-name="DefaultParagraphFont" style:family="text">
      <style:text-properties fo:letter-spacing="0.0013in"/>
    </style:style>
    <style:style style:name="T4835" style:parent-style-name="DefaultParagraphFont" style:family="text">
      <style:text-properties fo:letter-spacing="0.0013in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9</text:span><text:span text:style-name="T36">7</text:span></text:p>
      <text:p text:style-name="P37">STENOGRAMA</text:p>
      <text:p text:style-name="P38"/>
      <text:p text:style-name="P39">2017 m.<text:s/>rugsėjo<text:s/>19 d.</text:p>
      <text:p text:style-name="P40"/>
      <text:p text:style-name="Pirmininkai">Pirmininkauja Lietuvos Respublikos Seimo Pirmininkas<text:s/><text:span text:style-name="T41">V. PRANCKIETIS</text:span><text:line-break/>ir 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e­ji Sei­mo na­riai, pra­de­da­me 2017 m. rug­sė­jo 19 d. ry­ti­nį po­sė­dį. (<text:span text:style-name="T46">Gon</text:span><text:span text:style-name="T47">­gas</text:span>) Re­gist­ruo­ja­mės.<text:s/></text:p>
        <text:p text:style-name="Roman">Už­si­re­gist­ra­vo 80 Sei­mo na­rių.<text:s/></text:p>
        <text:p text:style-name="Roman">Ger­bia­mie­ji ko­le­gos, tu­ri­me ir ma­lo­nią pro­gą – V. Ras­te­nis šven­čia ju­bi­lie­ji­nį gim­ta­die­nį. Su tuo ir svei­ki­na­me. (<text:span text:style-name="T48">Plo</text:span><text:span text:style-name="T49">­ji</text:span><text:span text:style-name="T50">­mai</text:span>)<text:s/></text:p>
        <text:p text:style-name="Roman"/>
        <text:p text:style-name="Laikas">10.02 val.</text:p>
        <text:p text:style-name="Roman12">Se­niū­nų su­ei­gos pa­tiks­lin­tos 2017 m. rug­sė­jo 19 d. (ant­ra­die­nio) po­sė­džių darbotvarkės tiks­li­ni­mas ir tvir­ti­ni­mas</text:p>
        <text:p text:style-name="Roman"/>
        <text:p text:style-name="Roman">Ger­bia­mie­ji ko­le­gos, Se­niū­nų su­ei­go­je dar­bo­tvarkei bu­vo pri­tar­ta. Ar tu­rė­tu­mė­te ko­kių nors pa­sta­bų dėl dar­bo­tvarkės? Siū­lau dar­bo­tvarkei pri­tar­ti ben­dru su­ta­ri­mu. Ačiū, pri­tar­ta.</text:p>
        <text:p text:style-name="Roman"/>
        <text:p text:style-name="Laikas">10.03 val.</text:p>
        <text:p text:style-name="Roman12">Vai­ko tei­sių ap­sau­gos pa­grin­dų įsta­ty­mo Nr. I-1234 pa­kei­ti­mo įsta­ty­mo pro­jek­tas Nr. XIIIP-354(2), Vai­ko tei­sių ap­sau­gos pa­grin­dų įsta­ty­mo Nr. I-1234 25 straips­nio<text:s/><text:span text:style-name="T51">pakei</text:span><text:span text:style-name="T52">­ti</text:span><text:span text:style-name="T53">­mo ir pa</text:span><text:span text:style-name="T54">­pil</text:span><text:span text:style-name="T55">­dy</text:span><text:span text:style-name="T56">­mo įsta</text:span><text:span text:style-name="T57">­ty</text:span><text:span text:style-name="T58">­mo pro</text:span><text:span text:style-name="T59">­jek</text:span><text:span text:style-name="T60">­tas Nr. XIIIP-210, Vai</text:span><text:span text:style-name="T61">­ko tei</text:span><text:span text:style-name="T62">­sių ap</text:span><text:span text:style-name="T63">­sau</text:span><text:span text:style-name="T64">­gos pa</text:span><text:span text:style-name="T65">­grin</text:span><text:span text:style-name="T66">­dų įsta</text:span><text:span text:style-name="T67">­ty</text:span><text:span text:style-name="T68">­mo įgy</text:span><text:span text:style-name="T69">­ven</text:span><text:span text:style-name="T70">­di</text:span><text:span text:style-name="T71">­ni</text:span><text:span text:style-name="T72">­mo tvar</text:span><text:span text:style-name="T73">­kos įsta</text:span><text:span text:style-name="T74">­ty</text:span><text:span text:style-name="T75">­mo Nr. I-1235 pri</text:span><text:span text:style-name="T76">­pa</text:span><text:span text:style-name="T77">­ži</text:span><text:span text:style-name="T78">­ni</text:span><text:span text:style-name="T79">­mo ne</text:span><text:span text:style-name="T80">­te</text:span><text:span text:style-name="T81">­ku</text:span><text:span text:style-name="T82">­siu ga</text:span><text:span text:style-name="T83">­lios įsta</text:span><text:span text:style-name="T84">­ty</text:span><text:span text:style-name="T85">­mo</text:span><text:s/>pro­jek­tas Nr. XIIIP-355(2), Ci­vi­li­nio ko­dek­so 3.3, 3.153, 3.212, 3.217, 3.219, 3.224, 3.253,<text:s/><text:span text:style-name="T86">3.254, 3.259, 3.260, 3.261, 3.269 straips</text:span><text:span text:style-name="T87">­nių pa</text:span><text:span text:style-name="T88">­kei</text:span><text:span text:style-name="T89">­ti</text:span><text:span text:style-name="T90">­mo, 3.220 straips</text:span><text:span text:style-name="T91">­nio pri</text:span><text:span text:style-name="T92">­pa</text:span><text:span text:style-name="T93">­ži</text:span><text:span text:style-name="T94">­ni</text:span><text:span text:style-name="T95">­mo neteku</text:span><text:span text:style-name="T96">­siu</text:span><text:s/>ga­lios ir Ko­dek­so pa­pil­dy­mo 3.254<text:span text:style-name="T97">1</text:span><text:s/>straips­niu įsta­ty­mo pro­jek­tas Nr. XIIIP-356(2), Civili­nio pro­ce­so ko­dek­so 28, 404, 480, 481, 482, 483, 487 ir 582 straips­nių pa­kei­ti­mo įsta­ty­mo pro­jek­tas Nr. XIIIP-357(2), So­cia­li­nių pa­slau­gų įsta­ty­mo Nr. X-493 2, 4, 16, 18, 20, 21, 26, 29 ir 34 straips­nių pa­kei­ti­mo įsta­ty­mo pro­jek­tas Nr. XIIIP-358(2), Šei­my­nų įsta­ty­mo Nr. XI-681 2, 4, 5, 9, 12, 18, 19, 20, 21 ir 22 straips­nių pa­kei­ti­mo įsta­ty­mo projek­tas Nr. XIIIP-359(2), Vie­tos sa­vi­val­dos įsta­ty­mo Nr. I-533 6, 7, 32<text:span text:style-name="T98">1</text:span><text:s/>ir 34 straips­nių pa­kei­ti­mo įsta­ty­mo pro­jek­tas Nr. XIIIP-360(2) (<text:span text:style-name="T99">svars</text:span><text:span text:style-name="T100">­ty</text:span><text:span text:style-name="T101">­mas</text:span>)</text:p>
        <text:p text:style-name="Roman"/>
        <text:p text:style-name="Roman">Pir­ma­sis dar­bo­tvarkės klau­si­mas – Vai­ko tei­sių ap­sau­gos pa­grin­dų įsta­ty­mo Nr. I-1234 pa­kei­ti­mo įsta­ty­mo pro­jek­tas Nr. XIIIP-354(2) ir ly­di­mie­ji. Pra­ne­šė­jas – A. Sy­sas. Ma­lo­niai pra­šy­siu pri­sta­ty­ti iš­kart ir ly­di­muo­sius: Nr. XIIIP-210, Nr. XIIIP-355, Nr. XIIIP-356, Nr. XIIIP-357, Nr. XIIIP-358, Nr. XIIIP-359 ir Nr. XIIIP-360.</text:p>
        <text:p text:style-name="Roman"><text:span text:style-name="T102">A. SYSAS</text:span><text:span text:style-name="T103"><text:s/></text:span><text:span text:style-name="T104">(</text:span><text:span text:style-name="T105">LSDPF</text:span><text:span text:style-name="T106"><text:note text:note-class="footnote" text:id="_ftn0"><text:note-citation text:label=""></text:note-citation><text:note-body><text:p text:style-name="Roman"><text:span text:style-name="T107"><text:s/></text:span><text:span text:style-name="T108">Santrumpų reikšmės:<text:s/></text:span><text:span text:style-name="T109">LLRA-KŠSF</text:span><text:span text:style-name="T110"><text:s/>– Lietuvos lenkų rinkimų akcijos-Krikščioniškų šeimų sąjungos frakcija;</text:span><text:span text:style-name="T111"><text:s/></text:span><text:span text:style-name="T112">LSDPF</text:span><text:span text:style-name="T113"><text:s/>– Lietuvos social</text:span><text:span text:style-name="T114">­demokratų partijos frakcija;<text:s/></text:span><text:span text:style-name="T115">LSF</text:span><text:span text:style-name="T116"><text:s/>– Liberalų sąjūdžio frakcija;</text:span><text:span text:style-name="T117"><text:s/></text:span><text:span text:style-name="T118">LVŽS</text:span><text:span text:style-name="T119">F</text:span><text:span text:style-name="T120"><text:s/>–<text:s/></text:span><text:span text:style-name="T121">Lietuvos valstiečių ir žaliųjų sąjungos</text:span><text:span text:style-name="T122"><text:s/>frakcija;<text:s/></text:span><text:span text:style-name="T123">MSNG</text:span><text:span text:style-name="T124"><text:s/>– Mišri Seimo narių grupė;<text:s/></text:span><text:span text:style-name="T125">TS</text:span><text:span text:style-name="T126">‑LKDF</text:span><text:span text:style-name="T127"><text:s/>– Tėvynės sąjungos-Lietuvos krikščionių<text:s/></text:span><text:span text:style-name="T128">demokratų frakcija;<text:s/></text:span><text:span text:style-name="T129">TTF</text:span><text:span text:style-name="T130"><text:s/>– frakcija „Tvarka ir teisingumas“.</text:span></text:p></text:note-body></text:note></text:span><text:span text:style-name="T131">)</text:span><text:span text:style-name="T132">.<text:s/></text:span>Ger­bia­ma­sis Pir­mi­nin­ke, ger­bia­mie­ji ko­le­gos, ka­dan­gi iš­va­da yra la­bai di­de­lė ir il­ga, bus ir ki­tų ko­mi­te­tų pri­sta­ty­mai, aš la­bai trum­pai pa­sa­ky­siu, kad tik­rai ko­mi­<text:soft-page-break/>te­tas nuo­šir­džiai iš­klau­sė ir ap­svars­tė vi­sus siū­ly­mus, ku­riuos tei­kė ir Sei­mo na­riai, o svar­biau­sia įvai­rios ne­vy­riau­sy­bi­nės, vy­riau­sy­bi­nės ins­ti­tu­ci­jos, mo­ky­mo įstai­gos. Ma­nau, kad bu­vo pa­da­ry­tas di­de­lis dar­bas. La­bai no­rė­čiau pa­dė­ko­ti ir ko­mi­te­to dar­buo­to­joms, ku­rios dir­bo il­gai ir daug, ren­giant iš­va­das. No­riu pa­sa­ky­ti, kad ši iš­va­da len­kia Dar­bo ko­dek­so iš­va­dą. Tur­būt įsi­vaiz­duo­ja­te, kiek tai yra me­džia­gos. Aš dė­ko­ju Sei­mo na­riams, ku­rie tei­kė pa­siū­ly­mus dėl šio įsta­ty­mo. Mes, svars­ty­da­mi ko­mi­te­te, da­ly­vau­da­mi klau­sy­muo­se, ra­do­me tam tik­rus kom­pro­mi­sus. Ti­kiuo­si, kad šian­dien pra­dė­jus svars­ty­ti po­sė­džių sa­lė­je ne­bus daug ne­rei­ka­lin­gų gin­čų. Mes tik­rai siek­si­me, kad įsta­ty­mas kuo grei­čiau bū­tų pri­im­tas.<text:s/></text:p>
        <text:p text:style-name="Roman">Ko­mi­te­tas, ap­svars­tęs Tei­sės de­par­ta­men­to, Sei­mo na­rių, įvai­rių ins­ti­tu­ci­jų tei­kia­mus pa­siū­ly­mus, siū­lo pri­tar­ti pa­grin­di­nio ko­mi­te­to pa­to­bu­lin­tam įsta­ty­mo pro­jek­tui ir vi­siems ly­di­mie­siems įsta­ty­mų pro­jek­tams. O kon­kre­čiai apie kiek­vie­ną siū­ly­čiau kal­bė­ti, kai mes pra­dė­si­me svars­ty­ti kiek­vie­ną įsta­ty­mą at­ski­rai. La­bai ačiū.<text:s/></text:p>
        <text:p text:style-name="Roman">Iš­va­dos dėl vi­sų yra to­kios, kad pri­tar­tu­me ben­dru su­ta­ri­mu vi­siems įsta­ty­mų pro­jek­tams, ir ly­di­mie­siems. At­si­pra­šau, ka­dan­gi tiek daug po­pie­rių, iš­sky­rus Nr. 210, tai yra mū­sų ko­le­gų įsta­ty­mo pro­jek­tas, ku­ris yra in­kor­po­ruo­tas į pa­grin­di­nį įsta­ty­mą, tad vie­nin­te­lį siū­lo­me at­mes­ti. Ačiū.</text:p>
        <text:p text:style-name="Roman"><text:span text:style-name="T133">PIRMININKAS.</text:span><text:s/>Dė­ko­ja­me SRDK pir­mi­nin­kui. To­liau kvie­čiu J. Sa­ba­taus­ką pa­teik­ti iš­va­das. Tei­sės ir tei­sėt­var­kos ko­mi­te­to pir­mi­nin­kas.</text:p>
        <text:p text:style-name="Roman"><text:span text:style-name="T134">J. SABATAUSKAS</text:span><text:span text:style-name="T135"><text:s/></text:span><text:span text:style-name="T136">(</text:span><text:span text:style-name="T137">LSDPF</text:span><text:span text:style-name="T138">)</text:span><text:span text:style-name="T139">.<text:s/></text:span>Ačiū, ger­bia­mas Pir­mi­nin­ke. Ger­bia­mi ko­le­gos, aš įsi­vaiz­duo­ju, jei mū­sų ko­mi­te­to iš­va­da yra 154 pus­la­pių, tai pa­grin­di­nio ko­mi­te­to iš­va­da tur­būt bus dar di­des­nė. Ko­mi­te­tas ap­svars­tė tiek šį įsta­ty­mo pro­jek­tą, tiek ly­di­muo­sius ir, pa­teik­da­mas sa­vo pa­siū­ly­mus pa­grin­di­niam ko­mi­te­tui (bent jau dėl Vai­ko tei­sių ap­sau­gos pa­grin­dų įsta­ty­mo yra 14 pa­siū­ly­mų, vie­nas iš jų – dėl įsi­ga­lio­ji­mo da­tos, kas mums at­ro­do la­bai svar­bu, kad bū­tų tin­ka­mai pa­si­reng­ta tam, kad da­ta bū­tų 2018 m. lie­pos 1 d.), ne­sant nė vie­no prieš, su­si­lai­kiu­sių, 7 bal­sais pri­ta­rė ko­mi­te­to iš­va­dai ir siū­lo pa­grin­di­niam ko­mi­te­tui to­bu­lin­ti pa­gal mū­sų ko­mi­te­to pa­teik­tas pa­sta­bas. Ačiū.<text:s/></text:p>
        <text:p text:style-name="Roman"><text:span text:style-name="T140">PIRMININKAS.</text:span><text:s/>Dė­ko­ju. Vals­ty­bės val­dy­mo ir sa­vi­val­dy­bių ko­mi­te­to iš­va­das pri­sta­tys G. Kin­du­rys.</text:p>
        <text:p text:style-name="Roman"><text:span text:style-name="T141">G. KINDURYS</text:span><text:s/><text:span text:style-name="T142">(</text:span><text:span text:style-name="T143">LVŽSF</text:span><text:span text:style-name="T144">)</text:span>. Ger­bia­mie­ji Sei­mo na­riai, Vals­ty­bės val­dy­mo ir sa­vi­val­dy­bių ko­mi­te­tas bu­vo pa­pil­do­mas ir dėl Vai­ko tei­sių ap­sau­gos įsta­ty­mo pro­jek­to ben­dru su­ta­ri­mu pri­ėmė to­kį spren­di­mą: siū­ly­ti pa­grin­di­niam ko­mi­te­tui įsta­ty­mo pro­jek­tą Nr. XIIIP-354 to­bu­lin­ti at­si­žvel­giant į Sei­mo kan­ce­lia­ri­jos Tei­sės de­par­ta­men­to, Lie­tu­vos Res­pub­li­kos Vy­riau­sy­bės, ki­tų su­in­te­re­suo­tų ins­ti­tu­ci­jų pa­sta­bas, ku­rioms ko­mi­te­tas pri­ta­rė, Sei­mo na­rių pa­siū­ly­mus, ku­riems ko­mi­te­tas pri­ta­rė, ir Vals­ty­bės val­dy­mo ir sa­vi­val­dy­bių ko­mi­te­to pa­siū­ly­mus. Ko­mi­te­tas bu­vo iš vi­so pa­ke­to dar vie­nam įsta­ty­mo pro­jek­tui pri­skir­tas, tai Vie­tos sa­vi­val­dos įsta­ty­mo 7 straips­nio pa­kei­ti­mo. Ko­mi­te­tas pri­ėmė ben­dru su­ta­ri­mu to­kį spren­di­mą: siū­ly­ti pa­grin­di­niam ko­mi­te­tui įsta­ty­mo pro­jek­tą to­bu­lin­ti at­si­žvel­giant į Sei­mo kan­ce­lia­ri­jos Tei­sės de­par­ta­men­to, Lie­tu­vos sa­vi­val­dy­bių aso­cia­ci­jos, Vi­daus rei­ka­lų mi­nis­te­ri­jos, Vy­riau­sy­bės pa­teik­tas pa­sta­bas ir ko­mi­te­to pa­siū­ly­mus.<text:s/></text:p>
        <text:p text:style-name="Roman">At­krei­piu dė­me­sį, kad Vals­ty­bės val­dy­mo ir sa­vi­val­dy­bių ko­mi­te­tas pri­ėmė spren­di­mą pa­siū­ly­ti pa­to­bu­lin­ti 1 straips­nį, t. y. Vie­tos sa­vi­val­dos<text:s/>įstatymo<text:s/>7 straips­nio 22 punk­tą iš­dės­ty­ti taip: „Sa­vi­val­dy­bėms pa­gal tei­sės ak­tus pri­skir­ta vai­ko tei­sių ap­sau­ga ir jau­ni­mo po­li­ti­ka“. Siū­lė aiš­kiai api­brėž­ti sa­vi­val­dy­bėms de­le­guo­ja­mą funk­ci­ją. Mū­sų pa­siū­ly­mas yra kon­so­li­duo­tame<text:s/>va­rian­te. Ka­da bus pa­teik­tas šis pro­jek­tas svars­ty­ti, tai siū­ly­čiau pri­tar­ti Vals­ty­bės val­dy­mo ir sa­vi­val­dy­bių ko­mi­te­to pa­siū­ly­mui, nes ten yra pa­grin­di­nio ko­mi­te­to pa­siū­ly­mas iš­plės­ti nau­ją sa­va­ran­kiš­ką funk­ci­ją, o tai su­da­ry­tų tur­būt pro­ble­mų dėl fi­nan­sa­vi­mo.<text:s/></text:p>
        <text:p text:style-name="Roman"><text:span text:style-name="T145">PIRMININKAS.</text:span><text:span text:style-name="T146"><text:s/>Dė</text:span><text:span text:style-name="T147">­ko</text:span><text:span text:style-name="T148">­ja</text:span><text:span text:style-name="T149">­me. Žmo</text:span><text:span text:style-name="T150">­gaus tei</text:span><text:span text:style-name="T151">­sių ko</text:span><text:span text:style-name="T152">­mi</text:span><text:span text:style-name="T153">­te</text:span><text:span text:style-name="T154">­to iš</text:span><text:span text:style-name="T155">­va</text:span><text:span text:style-name="T156">­da</text:span><text:span text:style-name="T157">s pri</text:span><text:span text:style-name="T158">­sta</text:span><text:span text:style-name="T159">­tys V. Čmi</text:span><text:span text:style-name="T160">­ly</text:span><text:span text:style-name="T161">­tė-Niel</text:span><text:span text:style-name="T162">sen.<text:s/></text:span></text:p>
        <text:p text:style-name="Roman"><text:span text:style-name="T163">V. ČMILYTĖ-NIELSEN</text:span><text:span text:style-name="T164"><text:s/></text:span><text:span text:style-name="T165">(</text:span><text:span text:style-name="T166">LSF</text:span><text:span text:style-name="T167">)</text:span><text:span text:style-name="T168">.<text:s/></text:span>Ačiū, ger­bia­mas po­sė­džio pir­mi­nin­ke. Ger­bia­mi ko­le­gos, Žmo­gaus tei­sių ko­mi­te­tas lie­pos 5 die­ną ap­svars­tė įsta­ty­mo pro­jek­tą Nr. XIIIP-354 ir pri­ėmė spren­di­mą iš es­mės pri­tar­ti įsta­ty­mo pro­jek­tui, siū­ly­ti pa­grin­di­niam ko­mi­te­tui pro­jek­tą to­bulin­ti ir pa­reng­ti pro­jek­to nau­ją re­dak­ci­ją at­si­žvel­giant į Žmo­gaus tei­sių ko­mi­te­to iš­va­das ir<text:s/><text:soft-page-break/>pa­siū­ly­mus. Šiai iš­va­dai pri­tar­ta 3 bal­sa­vus už ir vie­nam Žmo­gaus tei­sių ko­mi­te­to na­riui su­silai­kius.<text:s/></text:p>
        <text:p text:style-name="Roman">Įsta­ty­mo ly­di­mie­ji pro­jek­tai Nr. XIIIP-356, Nr. XIIIP-360 bu­vo taip pat ap­svars­ty­ti. Ko­mi­te­to spren­di­mas iš es­mės pri­tar­ti įsta­ty­mų pro­jek­tams ir siū­ly­ti pa­grin­di­niam ko­mi­te­tui to­bu­lin­ti įsta­ty­mų<text:s/>pro­jek­tus at­si­žvel­giant į Žmo­gaus tei­sių ko­mi­te­to iš­va­das. Bal­sa­vi­mo re­zul­ta­tai: už – 3, prieš nė­ra, su­si­lai­kė 1.</text:p>
        <text:p text:style-name="Roman"><text:span text:style-name="T169">PIRMININKAS.</text:span><text:s/>Dė­ko­ju. Ger­bia­mi ko­le­gos, da­bar ren­gia­ma dis­ku­si­ja dėl vi­so įsta­ty­mų pa­ke­to. Tai dis­ku­si­jai siū­lo­ma skir­ti iki 40 mi­nu­čių. Ar su­tin­ka­me su to­kiu pa­siū­ly­mu? Ačiū.</text:p>
        <text:p text:style-name="Roman">Kvie­čiu kal­bė­ti Sei­mo na­rį R. Šar­knic­ką. Ruo­šia­si M. Ma­jaus­kas.</text:p>
        <text:p text:style-name="Roman"><text:span text:style-name="T170">R. ŠARKNICKAS</text:span><text:s/><text:span text:style-name="T171">(</text:span><text:span text:style-name="T172">LVŽSF</text:span><text:span text:style-name="T173">)</text:span>. La­bas ry­tas. Tai­gi žen­gia­me ki­tą is­to­ri­nį žings­nį „Ma­tu­ko“ re­for­mos link. Tu­riu pa­dė­ko­ti Vals­tie­čių ir ža­liųjų<text:s/>są­jun­gai, ku­ri pa­da­rė šį žings­nį per vi­sus vy­riau­sy­bių val­do­mus me­tus, taip pat dė­ko­ju mi­nis­te­ri­jai, taip pat Do­vi­lei, vi­sai jū­sų ko­man­dai, kad ke­tu­rio­mis grie­bė­tės, ėmė­tės šio di­de­lio dar­bo, jūs iš­ties at­li­ko­te mil­ži­niš­ką dar­bą.</text:p>
        <text:p text:style-name="Roman">Lan­kiau­si Kė­dai­nių ra­jo­ne,<text:s/>ir tur­būt vie­ni ma­žiau, ki­ti dau­giau esa­te gir­dė­ję is­to­ri­ją apie ke­tu­ris vai­kus, ku­riems yra pen­ke­ri me­tai, še­še­ri me­tai ir ku­rie ne­kal­ba, nes jų tė­vai ne­kal­ba. So­cia­li­niai dar­buo­to­jai nuo vai­kų at­si­ra­di­mo šio­je že­mė­je lan­kė­si, pri­žiū­rė­jo, ta­čiau so­cia­li­niams dar­buo­to­jams ne­bu­vo leis­ta iš tė­vų pa­im­ti tuos vai­kus ir in­teg­ruo­ti į kal­bą, į vi­suo­me­nę. Gal ir ne­bū­tų at­ima­mi tie vai­kai iš tė­vų, ku­riems taip pat bu­vo rei­ka­lin­ga prie­žiū­ra.<text:s/></text:p>
        <text:p text:style-name="Roman">Štai vie­nas iš įsta­ty­mų<text:s/>pa­kei­ti­mo<text:s/>pro­jek­tų<text:s/>su­tei­kia ga­li­my­bę pa­dė­ti nu­sta­ty­ti, kad sku­biu vai­ko pa­ė­mi­mo<text:s/>iš at­sto­vų pa­gal įsta­ty­mą at­ve­ju vai­kas ga­lė­tų bū­ti ap­gy­ven­din­tas pa­gal sa­vi­val­dy­bės vyk­do­mo­sios ins­ti­tu­ci­jos pa­tvir­tin­tą są­ra­šą pas so­cia­li­nius glo­bė­jus, glo­bė­jų rū­pin­to­jų šei­mo­je, šei­my­no­je, vai­kų so­cia­li­nės glo­bos ins­ti­tu­ci­jo­je, ga­lin­čio­je pri­im­ti li­ku­sį be tė­vų glo­bos vai­ką bet ku­riuo pa­ros me­tu,<text:s/>ar­ba svei­ka­tos prie­žiū­ros įstai­go­je, jei rei­kia iš­tir­ti vai­ko svei­ka­tos būk­lę ar su­teik­ti jam svei­ka­tos prie­žiū­ros pa­slau­gas. Ir dėl vi­so to ga­li­ma per tris die­nas kreip­tis į teis­mą. Iki šiol mes ma­tė­me, kad tas lai­kas bū­da­vo vil­ki­na­mas.<text:s/></text:p>
        <text:p text:style-name="Roman">J. Mar­cin­ke­vi­čius yra pa­ra­šęs, kad vi­sa ko pra­džia, man at­ro­do, yra ten to­li vai­kys­tė­je, kur žmo­gus pir­mą kar­tą su­pran­ta, kad pa­sau­ly­je jis gy­ve­na ne vie­nas, kad jo ran­kos ir šir­dis pri­va­lo ką nors pri­deng­ti nuo skaus­mo, prie­var­tos, me­lo, kad jis pri­va­lo bū­ti žmo­gu­mi. Tai aukš­čiau­sia ir sun­kiau­sia pa­rei­ga. Ir nie­kaip ki­taip mes ne­iš­mo­ky­si­me vai­ko at­lik­ti šios pa­rei­gos, pa­tys ne­pri­deng­da­mi jo nuo skaus­mo, prie­var­tos ar me­lo. Kad ir kaip bū­tų gai­la ir skau­du tai sa­ky­ti, tai pa­vyks­ta ne kiek­vie­nam su­au­gu­sia­jam. Prie­šin­gai, kar­tais ar­ti­mo­jo ran­ka ne tik ne­ap­sau­go vai­ko nuo prie­var­tos ar skaus­mo, o yra pa­grin­di­nė to prie­žas­tis.</text:p>
        <text:p text:style-name="Roman">At­si­žvelg­da­ma į tai vals­ty­bė ne­ga­li ty­lė­ti ir pri­va­lo re­a­guo­ti. Šio įsta­ty­mo pro­jek­to pa­grin­di­niai tiks­lai – ne­to­le­ruo­ti ir stab­dy­ti bet ko­kį smur­tą prieš vai­ką ir pa­dė­ti smur­to ir pa­ty­čių au­koms, taip pat su­for­muo­ti nuo­sek­lią ir ko­or­di­nuo­tą vai­ko tei­sių ap­sau­gos ins­ti­tu­ci­jų sis­te­mą, už­tik­ri­nan­čią tin­ka­mą vai­ko tei­sių ir jo tei­sė­tų in­te­re­sų ap­sau­gą ir at­sto­vi­mą jiems.</text:p>
        <text:p text:style-name="Roman"><text:s/>Įsta­ty­mas su­teiks pla­tes­nes tei­ses vai­ko tei­sių ap­sau­gos ins­ti­tu­ci­joms, už­tik­rins pla­tes­nę vai­ko tei­sių ap­sau­gą, smur­to pre­ven­ci­ją. Ti­kiu, kad įsta­ty­mas pa­dės vai­kams jaus­tis sau­ges­niems, taip pat pa­dės iš­veng­ti di­de­lių tra­ge­di­jų, su­si­ju­sių su pa­grin­di­nė­mis vai­ko ver­ty­bės: svei­ka­ta ar net gy­vy­be. Kvie­čiu vi­sus pri­tar­ti šio įsta­ty­mo pro­jek­tui ir bal­suo­ti už.<text:s/></text:p>
        <text:p text:style-name="Roman">Šiuo klau­si­mu sto­vė­ti tri­bū­no­je ir po­li­ti­kuo­ti bū­tų šiek tiek egois­tiš­ka, to­dėl mes vi­si su­pran­ta­me šio įsta­ty­mo pras­mę. Dar kar­tą dė­ko­ju už mil­ži­niš­ką dar­bą vi­siems, ku­rie pri­si­dė­jo prie šio įsta­ty­mo pa­kei­ti­mo.<text:s/></text:p>
        <text:p text:style-name="Roman"><text:span text:style-name="T174">PIRMININKAS.</text:span><text:s/>Ačiū, ger­bia­mi ko­le­gos, ir už jū­sų dė­me­sį pra­ne­šė­jams. To­liau kal­bės Sei­mo na­rys M. Ma­jaus­kas. Ruo­šia­si M. Na­vic­kie­nė.</text:p>
        <text:p text:style-name="Roman"><text:span text:style-name="T175">M. MAJAUSKAS</text:span><text:s/><text:span text:style-name="T176">(</text:span><text:span text:style-name="T177">TS-LKDF</text:span><text:span text:style-name="T178">)</text:span>. Dė­kui po­sė­džio pir­mi­nin­kui. Ger­bia­mi ko­le­gos, ne­daug­žo­džiau­siu, grį­šiu prie to, nuo ko pra­dė­jo Ro­ber­tas. Kė­dai­niuo­se įvy­ko tra­ge­di­ja, ir bu­vo du da­ly­kai, ku­rie ne­su­vei­kė. Vie­nas – ne­bu­vo sa­va­lai­kės pa­gal­bos šei­mai, ant­ras da­ly­kas – ne­su­vei­kė vai­ko tei­sių ap­sau­ga.<text:s/></text:p>
        <text:p text:style-name="Roman">Ką ši­tas įsta­ty­mas pa­da­ro? Iš es­mės du pa­grin­di­nius da­ly­kus – už­tik­ri­na kie­tes­nę ir ki­bes­nę vai­ko tei­sių ap­sau­gą. Kė­dai­niuo­se ji ne­su­vei­kė, kaip ir ne­vei­kia di­de­lė­je da­ly­je Lie­tu­vos,<text:s/><text:soft-page-break/>nes yra skir­tin­gi stan­dar­tai. Vie­nur lei­džia tru­pu­tį pa­muš­ti, ki­tur lei­džia tru­pu­tį ne­pri­žiū­rė­ti, tre­čio­je vie­to­je gal­būt lei­džia tė­vams tru­pu­tį dau­giau pa­ger­ti. Da­bar mes šiuo įsta­ty­mu įku­ria­me (gal kam nors ne­pa­tiks) lie­tu­viš­ką­ją „Bar­ne­ver­net“, t. y. vie­ną tar­ny­bą, ku­ri la­bai prin­ci­pin­gai ir la­bai kie­tai ver­tins vai­ko tei­sių ap­sau­gą ir im­sis spren­di­mų. Ji bus už tai at­sa­kin­ga. Tai yra la­bai la­bai svar­bus da­ly­kas.<text:s/></text:p>
        <text:p text:style-name="Roman">Ant­ras da­ly­kas, šiuo spren­di­mu, šiuo įsta­ty­mu yra už­tik­ri­na­ma pa­gal­ba šei­mai, ji yra de­cen­tra­li­zuo­ta, ji iš­lie­ka de­cen­tra­li­zuo­ta per kiek­vie­ną iš sa­vi­val­dy­bių. La­bai svar­bus da­ly­kas yra ne tik, kaip šis įsta­ty­mas šian­dien čia pri­im­tas, aš ti­kiuo­si, kad ab­so­liu­ti Sei­mo dau­gu­ma jį pa­lai­kys, bet tai, kaip jis bus įgy­ven­din­tas, kaip bus už­tik­ri­na­ma pa­gal­ba šei­mai sa­vi­val­dy­bė­se, kiek tam bus ski­ria­ma pi­ni­gų ir ko­kią kom­pe­ten­ci­ją tu­rės tie žmo­nės, ku­rie tai įgy­ven­dins.</text:p>
        <text:p text:style-name="Roman">Ant­ras da­ly­kas, kaip veiks ta lie­tu­viš­ko­ji „Bar­ne­ver­net“, nes klau­si­mas yra ga­na rim­tas, ga­na svar­bus. Sa­vi­val­dy­bės tik­rai prie­šin­sis, ne­no­rės ati­duo­ti tos at­sa­ko­my­bės, bet šian­dien aki­vaiz­du, kad sa­vi­val­dy­bės su tuo nesu­si­tvar­ko,<text:s/>ir aš net ne­abe­jo­ju, kad spren­di­mas cen­tra­li­zuo­ti ir už­tik­rin­ti vie­ną, prin­ci­pin­gą, kie­tą tar­ny­bą, ku­ri už­tik­rin­tų vai­ko tei­sių ap­sau­gą, yra svar­bus da­ly­kas ir tą rei­kė­jo pa­da­ry­ti jau se­niai.<text:s/></text:p>
        <text:p text:style-name="Roman">Tre­čias da­ly­kas, ku­ris gal­būt ne taip ma­to­mas ir pa­vir­šiu­je at­ro­do ne toks svar­bus, bet gi­lu­mi­ne pras­me yra svar­bus da­ly­kas. Iki šiol lai­ki­ną­ją glo­bą nu­sta­ty­da­vo ad­mi­nist­ra­ci­jos di­rek­to­rius. Va­di­na­si, pa­ima­mas vai­kas ir ta­da ad­mi­nist­ra­ci­jos di­rek­to­rius pa­sta­to kaž­kur švie­so­fo­rą, kur nors gat­vę su­lo­po, tre­čiu spren­di­mu nu­sta­to lai­ki­ną­ją glo­bą vai­kui. Taip ne­tu­rė­tų bū­ti. Nor­ma­li eu­ro­pie­tiš­ka prak­ti­ka – teis­mai pri­ima šiuos spren­di­mus ir teis­mai nu­spren­džia to­kius svar­bius da­ly­kus. Tai­gi šis įsta­ty­mas tuos tris da­ly­kus iš­spren­džia. To­dėl kvie­čiu jį pa­lai­ky­ti. La­bai ačiū.</text:p>
        <text:p text:style-name="Roman"><text:span text:style-name="T179">PIRMININKAS.</text:span><text:s/>Dė­ko­ja­me. Kal­bės Sei­mo na­rė M. Na­vic­kie­nė. Ruo­šia­si R. J. Da­gys.</text:p>
        <text:p text:style-name="Roman"><text:span text:style-name="T180">M. NAVICKIENĖ</text:span><text:span text:style-name="T181"><text:s/></text:span><text:span text:style-name="T182">(</text:span><text:span text:style-name="T183">TS-LKDF</text:span><text:span text:style-name="T184">)</text:span><text:span text:style-name="T185">.</text:span><text:s/>Ger­bia­mi ko­le­gos, iš­ties tik ke­le­tas pa­pil­do­mų pa­sta­bų dėl Vai­ko tei­sių ap­sau­gos įsta­ty­mo. Jis yra šian­die­ną toks, koks yra jums pa­teik­tas. Aiš­ku, jis tu­rė­jo ir ga­lė­jo bū­ti pa­teik­tas daug anks­čiau, ir spren­di­mai tu­rė­jo bū­ti pri­im­ti daug anks­čiau, ge­ro­kai anks­čiau. Bet ge­riau vė­liau ne­gu nie­ka­da. Ma­no su­pra­ti­mu, joks įsta­ty­mas, ku­rį mes čia pri­ima­me, sa­vai­me ne­ga­li nie­ko už­tik­rin­ti. Už­tik­rin­ti ga­li įgy­ven­di­ni­mas, t. y. ins­ti­tu­ci­jos, ku­rios dirbs tie­sio­giai įgy­ven­din­da­mos šio įsta­ty­mo nuo­sta­tas kiek­vie­no­je sa­vi­val­dy­bė­je. Va­ži­nė­da­mas po sa­vi­val­dy­bes šian­dien dar tik­rai ma­tau ga­na daug ne­aiš­ku­mo<text:s/>aky­se<text:s/>žmo­nių, ku­rie dir­ba su vai­kų tei­sių ap­sau­ga, ku­rie dir­ba so­cia­li­niais dar­buo­to­jais. Daž­nu at­ve­ju tik­rai pa­ste­bi­mas ir ne­su­si­kal­bė­ji­mas tar­pu­sa­vy­je, kai nė­ra aiš­kių at­sa­ko­my­bių pa­si­da­li­ni­mo lau­kų ir sri­ties, to­dėl la­bai dau­ge­lis da­ly­kų pri­klau­sys nuo to, kaip mi­nis­te­ri­jai sek­sis už­tik­rin­ti ge­res­nį tar­pins­ti­tu­ci­nį ben­dra­dar­bia­vi­mą tam, kad šio įsta­ty­mo nuo­sta­tos virs­tų ge­res­ne ir ko­ky­biš­kes­ne vai­ko tei­sių ap­sau­ga.<text:s/></text:p>
        <text:p text:style-name="Roman">Ma­no su­pra­ti­mu, šian­die­ną mes tu­ri­me vi­sas prie­lai­das pa­da­ry­ti pro­ver­žį, kad vai­kai Lie­tu­vo­je bū­tų sau­ges­ni ir gy­ven­tų už­tik­rin­tes­nį ir lai­min­ges­nį gy­ve­ni­mą, ta­čiau dar daug ką rei­kia pa­da­ry­ti. Di­džiau­sias da­ly­kas šian­dien, ku­ris man ke­lia ne­ri­mą, tai yra mi­nis­te­ri­jos nu­ma­ty­tas lė­šų po­rei­kis ši­tam įsta­ty­mui įgy­ven­din­ti. Mes la­bai grei­tai ga­li­me pri­vers­ti bet ko­kį ge­rą įsta­ty­mo pro­jek­tą veik­ti pras­čiau, jei­gu mes ne­ap­rū­pin­si­me jo tin­ka­mais iš­tek­liais. Koks yra šian­dien nu­ma­ty­tas biu­dže­tas įsta­ty­mo pro­jek­tui įgy­ven­din­ti, ma­no su­pra­ti­mu, tik­rai nė­ra pa­kan­ka­mas. Jis gal­būt yra toks, koks čia su­tar­ti­nai at­ro­do, kad ga­li bū­ti, ko­kį mes ga­li­me sau šian­dien leis­ti, bet ma­no siū­ly­mas bū­tų, kad mes nu­ma­ty­tu­me vi­są kai­ną biu­dže­te, kiek mums kai­nuo­tų to­bu­las (ge­rai, ne to­bu­las, ge­ras) ši­to įsta­ty­mo įgy­ven­di­ni­mo už­tik­ri­ni­mas kiek­vie­na­me Lie­tu­vos mies­te ir mies­te­ly­je.<text:s/></text:p>
        <text:p text:style-name="Roman">Ži­no­ti, kad tai yra mū­sų tiks­las, kad štai mes tu­ri­me to­kį tiks­lą ir tu­ri­me pa­siek­ti to­kį biu­dže­tą, nes įsta­ty­me mes la­bai daug kal­ba­me apie pre­ven­ty­vias prie­mo­nes šei­moms, kad jos ne­at­si­dur­tų to­se si­tu­a­ci­jo­se, kai vai­kas jau tu­ri bū­ti pa­im­tas iš šei­mos. Mes kal­ba­me apie kom­plek­si­nę pa­gal­bą ir pa­ra­mą kiek­vie­nai šei­mai, už­tik­ri­ni­mą to, kad vai­kai jaus­tų­si sau­ges­ni, pa­ke­liui pa­ly­dė­da­mi šei­mą, ku­ri gal­būt jau yra pa­vo­jaus zo­no­je, ri­zi­kos zo­no­je, bet tam rei­kia lė­<text:soft-page-break/>šų. Šian­dien aš kol kas ne­ma­tau po­li­ti­nės va­lios skir­ti tin­ka­mą lė­šų kie­kį ši­tam pro­jek­tui įgy­ven­din­ti.<text:s/></text:p>
        <text:p text:style-name="Roman">Aš ma­nau, mes vi­si tu­ri­me apie tai pa­gal­vo­ti, kad po ke­le­to mė­ne­sių, ne­duok Die­ve, mes tu­rė­tu­me vėl sė­dė­ti ir liū­dė­ti, ir gal­vo­ti, ko­dėl ne­vei­kia tai, ko mes sie­kia­me, prie ko mes daug dir­bo­me ir kam mes ati­da­vė­me daug pa­stan­gų. To­dėl la­bai kvie­čiu pa­gal­vo­ti apie tai, kad įgy­ven­din­ti ši­tą įsta­ty­mą rei­kia re­sur­sų, ir skir­ti jų tiek, kiek rei­kia. Ačiū.</text:p>
        <text:p text:style-name="Roman"><text:span text:style-name="T186">PIRMININKAS.</text:span><text:s/>Dė­ko­ja­me. Dis­ku­si­jo­je kvie­čia­mas da­ly­vau­ti Sei­mo na­rys R.J. Da­gys. Ruo­šia­si D. Ša­ka­lie­nė.</text:p>
        <text:p text:style-name="Roman"><text:span text:style-name="T187">R. J. DAGYS</text:span><text:span text:style-name="T188"><text:s/></text:span><text:span text:style-name="T189">(</text:span><text:span text:style-name="T190">TS-LKDF</text:span><text:span text:style-name="T191">)</text:span><text:span text:style-name="T192">.<text:s/></text:span>Ger­bia­mi ko­le­gos, iš tik­rų­jų ši­tas da­bar svars­to­mas įsta­ty­mas tu­ri bū­ti mums tam tik­ra pa­mo­ka ir iš­šū­kis at­ei­čiai. Mes ga­vo­me dėl 51 straips­nio virš 700 pa­tai­sų. 90 % teks­to yra pa­keis­ta. Iš es­mės su­tvar­ky­tas įsta­ty­mas, prie ku­rio pri­si­dė­jo vi­si. Ma­ne džiu­gi­na tai, kad mes ran­da­me tam tik­rą su­si­ta­ri­mą ir su­pran­ta­me vie­ną da­ly­ką, kad vai­ko tei­sės tai nė­ra prie­šo­kio rei­ka­las. Svars­ty­da­mi tu­ri­me ma­ty­ti ba­lan­są tarp bū­ti­ny­bės ap­sau­go­ti vai­ką ir su­pras­ti, kad jo at­ėmi­mas iš šei­mos ir­gi yra ne­iš­ven­gia­mas blo­gis, ga­li­mas tai­ky­ti tik­tai kraš­tu­ti­nė­mis prie­mo­nė­mis, ir kad vai­kas yra šei­mos da­lis. To­dėl ši­tas įsta­ty­mas, nors ko­le­ga ir pa­krikš­ti­jo<text:s/><text:span text:style-name="T193">bar</text:span><text:span text:style-name="T194">­ne</text:span><text:span text:style-name="T195">­ver</text:span><text:span text:style-name="T196">­net</text:span>, nie­ko ben­dro su „Bar­ne­ver­net“ ne­tu­ri. No­riu aiš­kiai pa­sa­ky­ti, nes „Bar­ne­ver­net“ prin­ci­pas yra tas, kad vai­kas yra vals­ty­bės nuo­sa­vy­bė, o čia – šei­mos da­lis. Ši­tą da­ly­ką vi­si mes su­pra­to­me ir tą da­ly­ką pa­tai­sė­me.<text:s/></text:p>
        <text:p text:style-name="Roman">At­si­ran­da tam tik­ras cen­tra­li­za­vi­mas ir ypač pa­gal­bos šei­mai sri­ty­je, no­rint iš­sau­go­ti vai­ką šei­mo­je. Tai yra psi­cho­lo­go pa­gal­ba ir ki­ti da­ly­kai, ku­rių iki šiol ne­bu­vo, at­sa­ko­my­bės pri­si­ė­mi­mas ir ben­dros sis­te­mos kū­ri­mas. Bet at­si­ran­da tam tik­rų mū­sų nau­jų da­ly­kų – tai yra pa­rei­gos ins­ti­tu­tas. Pa­rei­gos ins­ti­tu­tas tiek šei­mo­je vie­nas ki­tam: tė­vų – vai­kui, vai­ko – tė­vui, mo­ti­nai. Tai su­tei­kia tam tik­rą ba­lan­są ir su­pra­ti­mą, ko anks­čiau įsta­ty­muo­se ne­bu­vo. Tai yra tam skir­tas vi­sas sky­rius ir ma­nau, kad tai iš tik­rų­jų bus vie­na iš tų prie­mo­nių, ku­ri keis pa­tį po­žiū­rį į vai­ko au­gi­ni­mą ir prie­žiū­rą, nes be at­sa­ko­my­bės tei­sės ne­gims­ta.<text:s/></text:p>
        <text:p text:style-name="Roman">To­liau. Įsta­ty­mas kon­struo­ja­mas taip, kad vai­ko at­ėmi­mas tai­ko­mas tik­tai kraš­tu­ti­niu at­ve­ju iš­nau­do­jant vi­sas įma­no­mas pa­gal­bos šei­mai for­mas ir iman­tis lai­ki­nų prie­mo­nių, bet ne­žen­giant to pa­grin­di­nio žings­nio – at­ėmi­mo, kai jo ne­rei­kia. At­si­sa­ky­ta vi­sų skun­di­mų, ku­rių čia bu­vo pil­na įsta­ty­me pri­ra­šy­ta, ku­riuos mes da­bar ma­to­me Ši­la­lės at­ve­ju. Ši­to at­ve­jo ne­tu­rė­tų bū­ti ir ne­tu­rės bū­ti, nes mes ma­to­me, prie ko pri­ve­da toks ke­lias.<text:s/></text:p>
        <text:p text:style-name="Roman">Su­tvar­ky­tos, pa­ko­re­guo­tos ir kai ku­rios są­vo­kos, ku­rias mes čia pri­ėmė­me pa­va­sa­rį ben­dru su­ta­ri­mu, nes rei­kė­jo pa­tiks­lin­ti dėl Ci­vi­li­nio ir ki­tų ko­dek­sų su­de­ri­na­mu­mo. Man at­ro­do, ra­do­me ben­drą su­ta­ri­mą, kad bū­tų vie­no­dai su­pran­ta­mi ne vien tik­tai mū­sų pri­im­ti įsta­ty­mai, bet ir ko­dek­so nor­mos, ir vi­sa ki­ta. At­si­ran­da vai­kų tei­sių už­tik­ri­ni­mas… ku­rie pa­žei­dė tam tik­rą tei­sę. Ne­įga­lių­jų ap­sau­ga žy­miai di­des­nė yra nu­ma­ty­ta. Iš tik­rų­jų prie­mo­nių la­bai daug.<text:s/></text:p>
        <text:p text:style-name="Roman">Ką sa­kė mū­sų ko­le­gė, tur­būt iš prin­ci­po,<text:s/>frak­ci­jos na­riai, at­kreip­tu­me dė­me­sį į fi­nan­sa­vi­mo pro­ble­mas, nes čia bus di­džiau­sias pa­grin­das. Jei­gu ne­bus lė­šų įgy­ven­din­ti ši­tam įsta­ty­mui, jis ga­li lik­ti toks, kaip da­bar yra, su ge­rais pa­lin­kė­ji­mais. Siū­lo­ma, kad jis įsi­ga­lio­tų nuo lie­pos 1 die­nos. Tam pre­li­mi­na­riai yra nu­ma­ty­tos lė­šos, bet jos ge­riau­siu at­ve­ju yra pa­kan­ka­mos tik­tai pra­džiai. Vie­nas da­ly­kas.</text:p>
        <text:p text:style-name="Roman">Ki­tas da­ly­kas. Mes dar ga­li­me pa­si­telk­ti kai ku­rioms pro­gra­moms eu­ro­pi­nes lė­šas, bet jų at­ei­ty­je grei­čiau­siai ne­liks. To­dėl tu­ri­me ma­ty­ti aiš­kiai ši­to klau­si­mo fi­nan­sa­vi­mo pro­ble­mas, nes už­kel­ti vi­sas pre­ven­ci­nes pro­gra­mas tik­tai sa­vi­val­dy­bėms ir­gi nė­ra tas ke­lias, ku­rį mes tu­rė­tu­me da­ry­ti. Tai iš tik­rų­jų tur­būt svars­tant biu­dže­tą bus pa­grin­di­nė pro­ble­ma. Jei­gu ne­bus pa­kan­ka­mai duo­da­ma iš­tek­lių, tas įsta­ty­mas kai ką pa­sieks, bet jis ta ap­im­ti­mi tik­rai ne­bus įgy­ven­din­tas ir ne­pa­sieks tų tiks­lų, ku­rių rei­kia. Ačiū.</text:p>
        <text:p text:style-name="Roman"><text:span text:style-name="T197">PIRMININKAS.</text:span><text:s/>Dė­ko­ja­me. Dis­ku­si­jo­je da­ly­vau­ti kvie­čiu Sei­mo na­rę D. Ša­ka­lie­nę.<text:s/></text:p>
        <text:p text:style-name="Roman"><text:span text:style-name="T198">D. ŠAKALIENĖ</text:span><text:span text:style-name="T199"><text:s/></text:span><text:span text:style-name="T200">(</text:span><text:span text:style-name="T201">LSF</text:span><text:span text:style-name="T202">)</text:span><text:span text:style-name="T203">.</text:span><text:s/>Aš su­tin­ku su prieš tai kal­bė­ju­siais ko­le­go­mis – mes iš tik­rų­jų pa­da­rė­me la­bai di­de­lį dar­bą. La­bai džiau­giuo­si, kad vis dėl­to ga­liau­siai pa­vy­ko So­cia­li­nių rei­kalų ir dar­bo ko­mi­te­te tu­rė­ti kon­struk­ty­vią dis­ku­si­ją ir pri­ei­ti prie iš­va­dos, kad mums rei­kia es­mi­nių po­ky­čių ir kad svar­bu su­si­tar­ti, kaip jie ga­lė­tų vyk­ti, kad jie prak­tiš­kai bū­tų įgy­ven­di­<text:soft-page-break/>na­mi, kad vi­si juos su­pras­tu­me vie­no­dai, kad mes ga­lė­tu­me tu­rė­ti re­a­lų re­zul­ta­tą. Va­sa­rio 14 die­ną ši­to įsta­ty­mo teks­to iš tik­rų­jų dau­ge­lis vie­tų bu­vo la­bai skir­tin­gos. Ne­ga­liu pa­sa­ky­ti, kad vi­si pa­kei­ti­mai yra tie, ku­riuos aš ver­ti­nu tei­gia­mai, bet, ma­tyt, po­li­ti­ka tam ir yra kom­p­ro­mi­sų me­nas, kad mes ga­lė­tu­me ras­ti spren­di­mą, su ku­riuo vi­si ga­lė­tu­me kaip nors gy­ven­ti.<text:s/></text:p>
        <text:p text:style-name="Roman">Bent jau džiau­giuo­si, kad tik­rai su­ta­ria­me dėl pa­grin­di­nio tiks­lo, kad kas­met nu­žu­do­mi 24 vai­kai mums yra per daug, kad 500 vai­kų, su­ža­lo­tų tiek, kad jie pa­kliū­na į kli­ni­kas, mums yra per daug. Aš ma­nau, kad tai yra tas es­mi­nis tiks­las, ku­rio tu­rė­tu­me siek­ti ir gal­būt vis dėl­to ras­ti lai­ko įsi­gi­lin­ti į ši­tą re­for­mą tiek, kad pa­mirš­tu­me as­me­ni­nes sim­pa­ti­jas ar an­ti­pa­ti­jas, kad pa­mirš­tu­me kai kam la­bai svar­bius po­pu­lis­ti­nius pro­ver­žius ar mė­gi­ni­mus kal­tin­ti sa­vo ko­le­gas dėl šiuo me­tu vis dar blo­gai vei­kian­čios sis­te­mos pa­da­ry­tų klai­dų.<text:s/></text:p>
        <text:p text:style-name="Roman">No­rė­čiau, kad tie, kas dar ne­tu­rė­jo lai­ko ar mo­ty­va­ci­jos įsi­gi­lin­ti į ši­tą re­for­mą, įsi­dė­mė­tų ke­le­tą es­mi­nių da­ly­kų. Aš jū­sų pra­šau tie­siog su­pras­ti, ko­dėl tik­rai la­bai svar­bu ne­ati­dė­lio­jant pri­tar­ti svars­ty­mo sta­di­jo­je ši­tam pa­ke­tui, ir ti­kiuo­si, kad kaip įma­no­ma grei­čiau bus pri­ėmi­mo sta­di­ja, nes 60 sa­vi­val­dy­bių iš es­mės ka­bo tarp dan­gaus ir že­mės. Žmo­nės ne­ži­no tiks­liai, ką jiems rei­kės da­ry­ti ir kaip jiems rei­kės da­ry­ti. Ne­pai­sant to, per vi­są ši­tą mū­sų gin­čų, neap­si­spren­di­mų lai­ko­tar­pį jie jau ren­gia­si, jie jau iš tik­rų­jų tam po­ky­čiui yra psi­cho­lo­giš­kai pa­si­ren­gę ir pra­dė­jo da­ry­ti ga­na daug da­ly­kų ki­taip.<text:s/></text:p>
        <text:p text:style-name="Roman">Bet es­mi­nis da­ly­kas, ką mes vi­si tu­ri­me ži­no­ti ir pa­ga­liau kal­bė­da­mi at­sa­kin­gai ne­klai­din­ti vi­suo­me­nės. Va­sa­rio 14 die­ną bu­vo pri­im­tos pa­tai­sos dėl da­bar ga­lio­jan­čio įsta­ty­mo. Jos iš es­mės tik api­brė­žia vi­sas smur­to prieš vai­ką for­mas ir jas už­drau­džia. Ta­čiau ši­tas įsta­ty­mų pa­ke­tas yra tas pa­grin­das, stu­bu­ras, ku­rio rei­kia, kad mes ga­lė­tu­me iš tie­sų įvyk­dy­ti re­for­mą, kad Kė­dai­nių, Ši­la­lės ir vi­sų ki­tų at­ve­jų bū­tų ma­žiau. Bū­ki­me re­a­lis­tai, mes jų vi­siš­kai ne­iš­nai­kin­si­me, bet kad jų bū­tų ma­žiau ir kad žmo­nės aiš­kiau ži­no­tų, ką jie da­ro, tu­rė­tų įran­kius ko­ky­biš­kai, pro­fe­sio­na­liai dirb­ti.<text:s/></text:p>
        <text:p text:style-name="Roman">Ši­tas įsta­ty­mas ir jau fak­tiš­kai So­cia­li­nės ap­sau­gos ir dar­bo mi­nis­te­ri­jos vi­si pa­reng­ti įsta­ty­mo ly­di­mie­ji ak­tai duos…<text:s/>Pa­ga­liau pir­mą kar­tą Lie­tu­vo­je mes tu­rė­si­me sis­te­mą, kai žmo­nės, ku­rie tu­ri pa­dė­ti šei­moms, ku­rie tu­ri ap­sau­go­ti kiek­vie­ną vai­ką nuo bui­ti­nio mo­ra­li­za­vi­mo, ga­lės per­ei­ti prie tiks­li­nės, efek­ty­vios, pro­fe­sio­na­lios pa­gal­bos tei­ki­mo; kai mes at­si­sa­ky­si­me stig­mos, kad vi­sos šei­mos yra ge­ros ir yra tru­pu­čiu­kas tų blo­gų šei­mų, ku­rias rei­kia kaip nors at­ski­rai iš­skir­ti. Vi­soms šei­moms ga­li pri­reik­ti pa­gal­bos ir pa­gal­ba tu­ri bū­ti tei­kia­ma<text:s/><text:span text:style-name="T204">pro</text:span><text:span text:style-name="T205">­ak</text:span><text:span text:style-name="T206">­ty</text:span><text:span text:style-name="T207">­viai,<text:s/></text:span>t. y. ne­lau­kiant, kol šei­ma iš es­mės at­si­durs griu­vė­siuo­se, kai jau ne­be­įma­no­ma nie­ko pa­tai­sy­ti, bet at­pa­žin­ti pir­muo­sius sig­na­lus.<text:s/></text:p>
        <text:p text:style-name="Roman">Anks­ty­va­sis re­a­ga­vi­mas, pro­fe­sio­na­lus re­a­ga­vi­mas, tiks­lus diag­no­za­vi­mas, ko­kios pa­gal­bos rei­kia šei­mai, ir jos su­tei­ki­mas, ge­bė­ji­mas aiš­kiai at­skir­ti pa­slau­gos tei­ki­mo funk­ci­ją ir kon­tro­lės funk­ci­ją – tam taip pat rei­kia cen­tra­li­za­ci­jos. Kai po vie­nu sto­gu yra ir pa­slau­gos tei­ki­mas, ir tos pa­slau­gos kon­tro­lė, mes tu­ri­me ir in­te­re­sų kon­flik­tą, ir ne­su­si­kal­bė­ji­mą, ir ga­liausiai kom­pe­ten­ci­jų ne­at­sky­ri­mą, su­pai­nio­ji­mą, kas ką tu­ri at­lik­ti, na, ir tą vi­sa­da am­ži­ną kal­tų pa­ieš­ką.<text:s/></text:p>
        <text:p text:style-name="Roman">Aš la­bai no­rė­čiau, kad vis dėl­to mes, įgy­ven­din­da­mi tą įsta­ty­mą, kaip jau mi­nė­jo ko­le­gė Mo­ni­ka ir ki­ti ko­le­gos, taip pat su­pras­tu­me, kad jo įgy­ven­di­ni­mas bus tre­čias la­bai la­bai svar­bus žings­nis, kai mums rei­kės, pri­imant Biu­dže­to įsta­ty­mą, aiš­kiai su­pras­ti, kad kiek­vie­nas eu­ras, kiek­vie­nas eu­ro cen­tas, in­ves­tuo­tas į pa­gal­bą šei­moms ir vai­kams, iš es­mės keis mū­sų vi­suo­me­nės ge­ro­vės su­vo­ki­mą, iš es­mės keis, kaip jau­čia­si šei­mos Lie­tu­vo­je, iš es­mės keis žmo­nių po­žiū­rį į sa­vo vals­ty­bę. Ar vals­ty­bė ig­no­ruo­ja ir mu­ša, ar vals­ty­bė iš­tie­sia pa­gal­bos ran­ką, kai tau tik pra­de­da jos rei­kė­ti, kai tu dar ne­si suž­lu­gęs ir ap­im­tas ne­vil­ties. Tu­rė­ki­me ome­ny­je, kad ta re­for­ma yra kur kas dau­giau ne­gu tik apie vai­ko tei­sių ap­sau­gą. Dė­kui.<text:s/></text:p>
        <text:p text:style-name="Roman"><text:span text:style-name="T208">PIRMININKAS.</text:span><text:s/>Dė­ko­ja­me. Dau­giau dis­ku­tuo­ti nie­kas ne­už­si­ra­šė. To­liau po­sė­džiui pir­mi­nin­kaus Sei­mo Pir­mi­nin­ko pir­mo­ji pa­va­duo­to­ja R. Baš­kie­nė.<text:s/></text:p>
        <text:p text:style-name="Roman"/>
        <text:soft-page-break/>
        <text:p text:style-name="Laikas">10.34 val.</text:p>
        <text:p text:style-name="Roman12">Vai­ko tei­sių ap­sau­gos pa­grin­dų įsta­ty­mo Nr. I-1234 pa­kei­ti­mo įsta­ty­mo pro­jek­tas<text:s/><text:span text:style-name="T209">Nr. XIIIP-</text:span>354(2) (<text:span text:style-name="T210">svars</text:span><text:span text:style-name="T211">­ty</text:span><text:span text:style-name="T212">­mo tę</text:span><text:span text:style-name="T213">­si</text:span><text:span text:style-name="T214">­nys</text:span>)</text:p>
        <text:p text:style-name="Roman"/>
        <text:p text:style-name="Roman"><text:span text:style-name="T215">PIRMININKĖ (R. BAŠKIENĖ</text:span><text:span text:style-name="T216">,<text:s/></text:span><text:span text:style-name="T217">LVŽSF</text:span><text:span text:style-name="T218">).</text:span><text:s/>La­ba die­na, ger­bia­mi ko­le­gos. Lau­kia la­bai su­kaup­to dė­me­sio rei­ka­lau­jan­ti mū­sų dar­bo aki­mir­ka. Tik­rai la­bai nuo­šir­džiai kvie­čiu So­cia­li­nių rei­ka­lų ir dar­bo ko­mi­te­to pir­mi­nin­ką į tri­bū­ną. Mes svars­ty­si­me<text:s/><text:span text:style-name="T219">Sei</text:span><text:span text:style-name="T220">­mo na</text:span><text:span text:style-name="T221">­rių pa</text:span><text:span text:style-name="T222">­siū</text:span><text:span text:style-name="T223">­ly</text:span><text:span text:style-name="T224">­mus, jų iš</text:span><text:span text:style-name="T225">­ties la</text:span><text:span text:style-name="T226">­bai daug.<text:s/></text:span></text:p>
        <text:p text:style-name="P227">Sa­vo ruož­tu no­riu dar kar­tą vi­siems pa­dė­ko­ti, nes prie ši­to tei­sės ak­to ne­pa­pras­tai daug dir­bo So­cia­li­nių rei­ka­lų ir dar­bo ko­mi­te­tas, ger­bia­mie­ji Sei­mo na­riai, tie, ku­rie bu­vo ini­cia­to­riai: D. Ša­ka­lie­nė, R. Kar­baus­kis, M. Na­vic­kie­nė, T. To­mi­li­nas. Ypač ačiū Do­vi­lei, nes ko­mi­te­tuo­se mes vi­sa­da ma­tė­me jus kaip ini­cia­to­rę dau­ge­lio pa­siū­ly­mų.<text:s/></text:p>
        <text:p text:style-name="Roman"><text:span text:style-name="T228">O da</text:span><text:span text:style-name="T229">­bar, ger</text:span><text:span text:style-name="T230">­bia</text:span><text:span text:style-name="T231">­ma</text:span><text:span text:style-name="T232">­sis pir</text:span><text:span text:style-name="T233">­mi</text:span><text:span text:style-name="T234">­nin</text:span><text:span text:style-name="T235">­ke ir ger</text:span><text:span text:style-name="T236">­bia</text:span><text:span text:style-name="T237">­mi ko</text:span><text:span text:style-name="T238">­le</text:span><text:span text:style-name="T239">­gos, gal su</text:span><text:span text:style-name="T240">­tar</text:span><text:span text:style-name="T241">­ki</text:span><text:span text:style-name="T242">­me dėl dar</text:span><text:span text:style-name="T243">­bo tvar</text:span><text:span text:style-name="T244">­kos. Pra</text:span><text:span text:style-name="T245">­de</text:span><text:span text:style-name="T246">­da</text:span><text:span text:style-name="T247">­me pir</text:span><text:span text:style-name="T248">­mą</text:span><text:span text:style-name="T249">­jį mū</text:span><text:span text:style-name="T250">­sų įsta</text:span><text:span text:style-name="T251">­ty</text:span><text:span text:style-name="T252">­mo pro</text:span><text:span text:style-name="T253">­jek</text:span><text:span text:style-name="T254">­tą, pa</text:span><text:span text:style-name="T255">­grin</text:span><text:span text:style-name="T256">­di</text:span><text:span text:style-name="T257">­nį, t. y.<text:s/></text:span>Vai­ko tei­sių ap­sau­gos pa­grin­dų įsta­ty­mo pa­kei­ti­mo įsta­ty­mo pro­jek­tą<text:s/><text:span text:style-name="T258">Nr. XIIIP-</text:span>354(2). Dau­ge­liui pa­siū­ly­mų ko­mi­te­tas pri­ta­rė iš da­lies. Jei­gu pa­siū­ly­mų au­to­riai su­tin­ka su ko­mi­te­to po­zi­ci­ja, mes ta­da grei­čiau ga­lė­tu­me pri­tar­ti.<text:span text:style-name="T259"><text:s/>Jei</text:span><text:span text:style-name="T260">­gu jū</text:span><text:span text:style-name="T261">­sų bus to</text:span><text:span text:style-name="T262">­kia po</text:span><text:span text:style-name="T263">­zi</text:span><text:span text:style-name="T264">­ci</text:span><text:span text:style-name="T265">­ja, ta</text:span><text:span text:style-name="T266">­da ne</text:span><text:span text:style-name="T267">­rei</text:span><text:span text:style-name="T268">­kės nuo</text:span><text:span text:style-name="T269">­mo</text:span><text:span text:style-name="T270">­nės už, nuo</text:span><text:span text:style-name="T271">­mo</text:span><text:span text:style-name="T272">­nės prieš. Pra</text:span><text:span text:style-name="T273">­de</text:span><text:span text:style-name="T274">­da</text:span><text:span text:style-name="T275">­me.<text:s/></text:span></text:p>
        <text:p text:style-name="Roman">I sky­rius. 1 straips­nis „Įsta­ty­mo pa­skir­tis“. Yra gau­ta<text:s/><text:span text:style-name="T276">Sei</text:span><text:span text:style-name="T277">­mo na</text:span><text:span text:style-name="T278">­rių pa</text:span><text:span text:style-name="T279">­siū</text:span><text:span text:style-name="T280">­ly</text:span><text:span text:style-name="T281">­mų (pir</text:span><text:span text:style-name="T282">­mą kar</text:span><text:span text:style-name="T283">­tą per</text:span><text:span text:style-name="T284">­skai</text:span><text:span text:style-name="T285">­tau, o po to mes su</text:span><text:span text:style-name="T286">­tar</text:span><text:span text:style-name="T287">­si</text:span><text:span text:style-name="T288">­me, kaip va</text:span><text:span text:style-name="T289">­din</text:span><text:span text:style-name="T290">­si</text:span><text:span text:style-name="T291">­me šią gru</text:span><text:span text:style-name="T292">­pę Sei</text:span><text:span text:style-name="T293">­mo na</text:span><text:span text:style-name="T294">­rių, ku</text:span><text:span text:style-name="T295">­rie tei</text:span><text:span text:style-name="T296">­kė tik</text:span><text:span text:style-name="T297">­rai daug pa</text:span><text:span text:style-name="T298">­siū</text:span><text:span text:style-name="T299">­ly</text:span><text:span text:style-name="T300">­mų). Sei</text:span><text:span text:style-name="T301">­mo na</text:span><text:span text:style-name="T302">­riai: R. J. Da</text:span><text:span text:style-name="T303">­gys, A. Ši</text:span><text:span text:style-name="T304">­rins</text:span><text:span text:style-name="T305">­kie</text:span><text:span text:style-name="T306">­nė, A. Dumb</text:span><text:span text:style-name="T307">­ra</text:span><text:span text:style-name="T308">­va, E. Va</text:span><text:span text:style-name="T309">­rei</text:span><text:span text:style-name="T310">­kis, E. Jo</text:span><text:span text:style-name="T311">­vai</text:span><text:span text:style-name="T312">­ša, D. Ka</text:span><text:span text:style-name="T313">­mins</text:span><text:span text:style-name="T314">­kas, V. Krav</text:span><text:span text:style-name="T315">­čio</text:span><text:span text:style-name="T316">­nok, P. Sau</text:span><text:span text:style-name="T317">­dar</text:span><text:span text:style-name="T318">­gas, P. Urb</text:span><text:span text:style-name="T319">­šys, R. Mar</text:span><text:span text:style-name="T320">­ti</text:span><text:span text:style-name="T321">­nė</text:span><text:span text:style-name="T322">­lis, E. Pu</text:span><text:span text:style-name="T323">­pi</text:span><text:span text:style-name="T324">­nis, S. Tu</text:span><text:span text:style-name="T325">­mė</text:span><text:span text:style-name="T326">­nas, K. Star</text:span><text:span text:style-name="T327">­ke</text:span><text:span text:style-name="T328">­vi</text:span><text:span text:style-name="T329">­čius, S. Jo</text:span><text:span text:style-name="T330">­vai</text:span><text:span text:style-name="T331">­ša, S. Šed</text:span><text:span text:style-name="T332">­ba</text:span><text:span text:style-name="T333">­ras, L. Tal</text:span><text:span text:style-name="T334">­mon</text:span><text:span text:style-name="T335">­tas, M. Mac</text:span><text:span text:style-name="T336">­ke</text:span><text:span text:style-name="T337">­vi</text:span><text:span text:style-name="T338">­čius, I. Ro</text:span><text:span text:style-name="T339">­zo</text:span><text:span text:style-name="T340">­va, J. Nar</text:span><text:span text:style-name="T341">­ke</text:span><text:span text:style-name="T342">­vi</text:span><text:span text:style-name="T343">­čius, Č. Ol</text:span><text:span text:style-name="T344">­šev</text:span><text:span text:style-name="T345">­skis, Z. Je</text:span><text:span text:style-name="T346">­dins</text:span><text:span text:style-name="T347">­kis, K. Bart</text:span><text:span text:style-name="T348">­ke</text:span><text:span text:style-name="T349">­vi</text:span><text:span text:style-name="T350">­čius,<text:s/></text:span><text:span text:style-name="T351">K. Pū</text:span><text:span text:style-name="T352">­kas, R. An</text:span><text:span text:style-name="T353">­dri</text:span><text:span text:style-name="T354">­kis, J. Imb</text:span><text:span text:style-name="T355">­ra</text:span><text:span text:style-name="T356">­sas, V. Kam</text:span><text:span text:style-name="T357">­ble</text:span><text:span text:style-name="T358">­vi</text:span><text:span text:style-name="T359">­čius, R. Že</text:span><text:span text:style-name="T360">­mai</text:span><text:span text:style-name="T361">­tai</text:span><text:span text:style-name="T362">­tis, P. Čim</text:span><text:span text:style-name="T363">­ba</text:span><text:span text:style-name="T364">­ras, V. Rin</text:span><text:span text:style-name="T365">­ke</text:span><text:span text:style-name="T366">­vi</text:span><text:span text:style-name="T367">­čius, L. Kas</text:span><text:span text:style-name="T368">­čiū</text:span><text:span text:style-name="T369">­nas. To</text:span><text:span text:style-name="T370">­liau mes šią ko</text:span><text:span text:style-name="T371">­le</text:span><text:span text:style-name="T372">­gų gru</text:span><text:span text:style-name="T373">­pę va</text:span><text:span text:style-name="T374">­din</text:span><text:span text:style-name="T375">­si</text:span><text:span text:style-name="T376">­me R. J. Da</text:span><text:span text:style-name="T377">­gys ir ki</text:span><text:span text:style-name="T378">­ti. (</text:span><text:span text:style-name="T379">Juo</text:span><text:span text:style-name="T380">­kas sa</text:span><text:span text:style-name="T381">­lė</text:span><text:span text:style-name="T382">­je</text:span><text:span text:style-name="T383">) Taip, kad bū</text:span><text:span text:style-name="T384">­tų grei</text:span><text:span text:style-name="T385">­čiau.</text:span></text:p>
        <text:p text:style-name="P386">Jie pa­tei­kė pa­siū­ly­mą 1 straips­nio 1 da­lį iš­dės­ty­ti ki­taip. Yra ko­mi­te­to nuo­mo­nė pri­tar­ti iš da­lies. Ar ko­le­gos su­tin­ka su ko­mi­te­to nuo­mo­ne?<text:s/></text:p>
        <text:p text:style-name="Roman"><text:span text:style-name="T387">R. J. DAGYS</text:span><text:span text:style-name="T388"><text:s/></text:span><text:span text:style-name="T389">(</text:span><text:span text:style-name="T390">TS-LKDF</text:span><text:span text:style-name="T391">)</text:span><text:span text:style-name="T392">. Su</text:span><text:span text:style-name="T393">­tin</text:span><text:span text:style-name="T394">­ka.<text:s/></text:span></text:p>
        <text:p text:style-name="Roman"><text:span text:style-name="T395">PIRMININKĖ.</text:span><text:span text:style-name="T396"><text:s/>Su</text:span><text:span text:style-name="T397">­tin</text:span><text:span text:style-name="T398">­ka. Sei</text:span><text:span text:style-name="T399">­mo na</text:span><text:span text:style-name="T400">­riai D. Ša</text:span><text:span text:style-name="T401">­ka</text:span><text:span text:style-name="T402">­lie</text:span><text:span text:style-name="T403">­nė, T. To</text:span><text:span text:style-name="T404">­mi</text:span><text:span text:style-name="T405">­li</text:span><text:span text:style-name="T406">­nas taip pat pa</text:span><text:span text:style-name="T407">­tei</text:span><text:span text:style-name="T408">­kė pa</text:span><text:span text:style-name="T409">­siū</text:span><text:span text:style-name="T410">­ly</text:span><text:span text:style-name="T411">­mą dėl 1 straips</text:span><text:span text:style-name="T412">­nio. Ko</text:span><text:span text:style-name="T413">­mi</text:span><text:span text:style-name="T414">­te</text:span><text:span text:style-name="T415">­to nuo</text:span><text:span text:style-name="T416">­mo</text:span><text:span text:style-name="T417">­nė – pri</text:span><text:span text:style-name="T418">­tar</text:span><text:span text:style-name="T419">­ti iš da</text:span><text:span text:style-name="T420">­lies. Ko</text:span><text:span text:style-name="T421">­le</text:span><text:span text:style-name="T422">­gos su</text:span><text:span text:style-name="T423">­tin</text:span><text:span text:style-name="T424">­ka? Su</text:span><text:span text:style-name="T425">­tin</text:span><text:span text:style-name="T426">­ka.<text:s/></text:span></text:p>
        <text:p text:style-name="P427">Sei­mo na­rys R. J. Da­gys ir ko­le­gos dėl 1 straips­nio 2 da­lies pa­tei­kė sa­vo pa­siū­ly­mą. Ko­mi­te­to nuo­mo­nė – ne­pri­tar­ti. Ko­mi­te­to pir­mi­nin­ką pra­šau iš­sa­ky­ti ar­gu­men­tus.<text:s/></text:p>
        <text:p text:style-name="Roman"><text:span text:style-name="T428">A. SYSAS</text:span><text:span text:style-name="T429"><text:s/></text:span><text:span text:style-name="T430">(</text:span><text:span text:style-name="T431">LSDPF</text:span><text:span text:style-name="T432">)</text:span><text:span text:style-name="T433">. Ačiū, pir</text:span><text:span text:style-name="T434">­mi</text:span><text:span text:style-name="T435">­nin</text:span><text:span text:style-name="T436">­ke. Jei</text:span><text:span text:style-name="T437">­gu lei</text:span><text:span text:style-name="T438">­si</text:span><text:span text:style-name="T439">­te, aš dar ke</text:span><text:span text:style-name="T440">­le</text:span><text:span text:style-name="T441">­tą žo</text:span><text:span text:style-name="T442">­džių. No</text:span><text:span text:style-name="T443">­rė</text:span><text:span text:style-name="T444">­čiau pa</text:span><text:span text:style-name="T445">­dė</text:span><text:span text:style-name="T446">­ko</text:span><text:span text:style-name="T447">­ti už dis</text:span><text:span text:style-name="T448">­ku</text:span><text:span text:style-name="T449">­si</text:span><text:span text:style-name="T450">­ją, ku</text:span><text:span text:style-name="T451">­ri bu</text:span><text:span text:style-name="T452">­vo ir šian</text:span><text:span text:style-name="T453">­dien šio</text:span><text:span text:style-name="T454">­je sa</text:span><text:span text:style-name="T455">­lė</text:span><text:span text:style-name="T456">­je. Aš la</text:span><text:span text:style-name="T457">­bai no</text:span><text:span text:style-name="T458">­rė</text:span><text:span text:style-name="T459">­čiau, kad mes po</text:span><text:span text:style-name="T460">­zi</text:span><text:span text:style-name="T461">­ty</text:span><text:span text:style-name="T462">­viau žiū</text:span><text:span text:style-name="T463">­rė</text:span><text:span text:style-name="T464">­tu</text:span><text:span text:style-name="T465">­me į sa</text:span><text:span text:style-name="T466">­vo dar</text:span><text:span text:style-name="T467">­bą ir į ši</text:span><text:span text:style-name="T468">­tą įsta</text:span><text:span text:style-name="T469">­ty</text:span><text:span text:style-name="T470">­mų pa</text:span><text:span text:style-name="T471">­ke</text:span><text:span text:style-name="T472">­tą, nes gir</text:span><text:span text:style-name="T473">­dė</text:span><text:span text:style-name="T474">­jau niū</text:span><text:span text:style-name="T475">­ro</text:span><text:span text:style-name="T476">­kų pa</text:span><text:span text:style-name="T477">­si</text:span><text:span text:style-name="T478">­sa</text:span><text:span text:style-name="T479">­ky</text:span><text:span text:style-name="T480">­mų. Ma</text:span><text:span text:style-name="T481">­nau, kad mes šian</text:span><text:span text:style-name="T482">­dien svars</text:span><text:span text:style-name="T483">­to</text:span><text:span text:style-name="T484">­me ne biu</text:span><text:span text:style-name="T485">­dže</text:span><text:span text:style-name="T486">­tą – mes svars</text:span><text:span text:style-name="T487">­to</text:span><text:span text:style-name="T488">­me vai</text:span><text:span text:style-name="T489">­ko tei</text:span><text:span text:style-name="T490">­ses, ir aš ma</text:span><text:span text:style-name="T491">­nau, kad jei</text:span><text:span text:style-name="T492">­gu mes pri</text:span><text:span text:style-name="T493">­im</text:span><text:span text:style-name="T494">­si</text:span><text:span text:style-name="T495">­me ši</text:span><text:span text:style-name="T496">­tą įsta</text:span><text:span text:style-name="T497">­ty</text:span><text:span text:style-name="T498">­mą, ki</text:span><text:span text:style-name="T499">­tas žings</text:span><text:span text:style-name="T500">­nis svars</text:span><text:span text:style-name="T501">­tant biu</text:span><text:span text:style-name="T502">­dže</text:span><text:span text:style-name="T503">­tą – jo įgy</text:span><text:span text:style-name="T504">­ven</text:span><text:span text:style-name="T505">­di</text:span><text:span text:style-name="T506">­ni</text:span><text:span text:style-name="T507">­mo lė</text:span><text:span text:style-name="T508">­šų po</text:span><text:span text:style-name="T509">­rei</text:span><text:span text:style-name="T510">­kis.<text:s/></text:span></text:p>
        <text:p text:style-name="P511">Kal­bant apie ši­tą siū­ly­mą, Tei­sės de­par­ta­men­tas…</text:p>
        <text:p text:style-name="Roman"><text:span text:style-name="T512">PIRMININKĖ.</text:span><text:span text:style-name="T513"><text:s/>At</text:span><text:span text:style-name="T514">­si</text:span><text:span text:style-name="T515">­pra</text:span><text:span text:style-name="T516">­šau, ger</text:span><text:span text:style-name="T517">­bia</text:span><text:span text:style-name="T518">­mas pir</text:span><text:span text:style-name="T519">­mi</text:span><text:span text:style-name="T520">­nin</text:span><text:span text:style-name="T521">­ke. R. J. Da</text:span><text:span text:style-name="T522">­gys no</text:span><text:span text:style-name="T523">­rė</text:span><text:span text:style-name="T524">­tų pa</text:span><text:span text:style-name="T525">­teik</text:span><text:span text:style-name="T526">­ti. Ko</text:span><text:span text:style-name="T527">­mi</text:span><text:span text:style-name="T528">­te</text:span><text:span text:style-name="T529">­tas ne</text:span><text:span text:style-name="T530">­pri</text:span><text:span text:style-name="T531">­ta</text:span><text:span text:style-name="T532">­rė.<text:s/></text:span></text:p>
        <text:p text:style-name="Roman"><text:span text:style-name="T533">A. SYSAS</text:span><text:span text:style-name="T534"><text:s/></text:span><text:span text:style-name="T535">(</text:span><text:span text:style-name="T536">LSDPF</text:span><text:span text:style-name="T537">)</text:span><text:span text:style-name="T538">. Pra</text:span><text:span text:style-name="T539">­šom.<text:s/></text:span></text:p>
        <text:p text:style-name="Roman"><text:span text:style-name="T540">R. J. DAGYS</text:span><text:span text:style-name="T541"><text:s/></text:span><text:span text:style-name="T542">(</text:span><text:span text:style-name="T543">TS-LKDF</text:span><text:span text:style-name="T544">)</text:span><text:span text:style-name="T545">. Aš ne</text:span><text:span text:style-name="T546">­siū</text:span><text:span text:style-name="T547">­lau jo svars</text:span><text:span text:style-name="T548">­ty</text:span><text:span text:style-name="T549">­ti, ka</text:span><text:span text:style-name="T550">­dan</text:span><text:span text:style-name="T551">­gi ta for</text:span><text:span text:style-name="T552">­mu</text:span><text:span text:style-name="T553">­luo</text:span><text:span text:style-name="T554">­tė ki</text:span><text:span text:style-name="T555">­to</text:span><text:span text:style-name="T556">­je vie</text:span><text:span text:style-name="T557">­to</text:span><text:span text:style-name="T558">­je yra ir ki</text:span><text:span text:style-name="T559">­taip per</text:span><text:span text:style-name="T560">­konst</text:span><text:span text:style-name="T561">­ruo</text:span><text:span text:style-name="T562">­tas įsta</text:span><text:span text:style-name="T563">­ty</text:span><text:span text:style-name="T564">­mas.<text:s/></text:span></text:p>
        <text:p text:style-name="Roman"><text:span text:style-name="T565">PIRMININKĖ.</text:span><text:span text:style-name="T566"><text:s/>Ačiū. Ta</text:span><text:span text:style-name="T567">­da ir ko</text:span><text:span text:style-name="T568">­mi</text:span><text:span text:style-name="T569">­te</text:span><text:span text:style-name="T570">­to nuo</text:span><text:span text:style-name="T571">­mo</text:span><text:span text:style-name="T572">­nės ne</text:span><text:span text:style-name="T573">­rei</text:span><text:span text:style-name="T574">­kia. Taip pat dėl šio straips</text:span><text:span text:style-name="T575">­nio yra Vals</text:span><text:span text:style-name="T576">­ty</text:span><text:span text:style-name="T577">­bės val</text:span><text:span text:style-name="T578">­dy</text:span><text:span text:style-name="T579">­mo ir sa</text:span><text:span text:style-name="T580">­vi</text:span><text:span text:style-name="T581">­val</text:span><text:span text:style-name="T582">­dy</text:span><text:span text:style-name="T583">­bių ko</text:span><text:span text:style-name="T584">­mi</text:span><text:span text:style-name="T585">­te</text:span><text:span text:style-name="T586">­to pa</text:span><text:span text:style-name="T587">­siū</text:span><text:span text:style-name="T588">­ly</text:span><text:span text:style-name="T589">­mas, ku</text:span><text:span text:style-name="T590">­riam ko</text:span><text:span text:style-name="T591">­mi</text:span><text:span text:style-name="T592">­te</text:span><text:span text:style-name="T593">­tas pri</text:span><text:span text:style-name="T594">­ta</text:span><text:span text:style-name="T595">­rė iš da</text:span><text:span text:style-name="T596">­lies. Ko</text:span><text:span text:style-name="T597">­mi</text:span><text:span text:style-name="T598">­te</text:span><text:span text:style-name="T599">­tas su</text:span><text:span text:style-name="T600">­tin</text:span><text:span text:style-name="T601">­ka?<text:s/></text:span></text:p>
        <text:p text:style-name="P602">Žmo­gaus tei­sių ko­mi­te­tas pa­tei­kė pa­siū­ly­mą. Vals­ty­bės val­dy­mo… At­si­pra­šau, tai yra So­cia­li­nių rei­ka­lų ir dar­bo ko­mi­te­tas. Taip pat pri­ta­rė iš da­lies. Su­tin­ka. 1 straips­nį bai­gė­me.<text:s/></text:p>
        <text:p text:style-name="P603">2 straips­nis „Pa­grin­di­nės šio įsta­ty­mo są­vo­kos“. Pir­mo­ji są­vo­ka „at­ve­jis“. Yra Sei­mo na­rių D. Ša­ka­lie­nės ir T. To­mi­li­no pa­siū­ly­mas. Ko­mi­te­tas pri­ta­rė iš da­lies. Tei­kė­jai su­tin­ka.<text:s/></text:p>
        <text:soft-page-break/>
        <text:p text:style-name="P604">Ant­ra­sis – „at­ve­jo va­dy­ba“. Sei­mo na­riai D. Ša­ka­lie­nė ir T. To­mi­li­nas pa­tei­kė pa­siū­ly­mą. Ko­mi­te­tas pri­ta­rė iš da­lies. Su­tin­ka­te? Taip, ma­tau, su­tin­ka.<text:s/></text:p>
        <text:p text:style-name="Roman"><text:span text:style-name="T605">A. SYSAS</text:span><text:span text:style-name="T606"><text:s/></text:span><text:span text:style-name="T607">(</text:span><text:span text:style-name="T608">LSDPF</text:span><text:span text:style-name="T609">)</text:span><text:span text:style-name="T610">. Su</text:span><text:span text:style-name="T611">­tin</text:span><text:span text:style-name="T612">­ka.<text:s/></text:span></text:p>
        <text:p text:style-name="Roman"><text:span text:style-name="T613">PIRMININKĖ.</text:span><text:span text:style-name="T614"><text:s/>Tre</text:span><text:span text:style-name="T615">­čio</text:span><text:span text:style-name="T616">­ji są</text:span><text:span text:style-name="T617">­vo</text:span><text:span text:style-name="T618">­ka „at</text:span><text:span text:style-name="T619">­ve</text:span><text:span text:style-name="T620">­jo va</text:span><text:span text:style-name="T621">­dy</text:span><text:span text:style-name="T622">­bi</text:span><text:span text:style-name="T623">­nin</text:span><text:span text:style-name="T624">­kas“. R. J. Da</text:span><text:span text:style-name="T625">­gys ir ko</text:span><text:span text:style-name="T626">­le</text:span><text:span text:style-name="T627">­gos pa</text:span><text:span text:style-name="T628">­tei</text:span><text:span text:style-name="T629">­kė pa</text:span><text:span text:style-name="T630">­siū</text:span><text:span text:style-name="T631">­ly</text:span><text:span text:style-name="T632">­mą. Ko</text:span><text:span text:style-name="T633">­mi</text:span><text:span text:style-name="T634">­te</text:span><text:span text:style-name="T635">­tas pri</text:span><text:span text:style-name="T636">­ta</text:span><text:span text:style-name="T637">­rė iš da</text:span><text:span text:style-name="T638">­lies. Su</text:span><text:span text:style-name="T639">­tin</text:span><text:span text:style-name="T640">­ka.<text:s/></text:span></text:p>
        <text:p text:style-name="P641">D. Ša­ka­lie­nė ir T. To­mi­li­nas taip pat pa­tei­kė pa­siū­ly­mą dėl šios są­vo­kos. Ko­mi­te­tas pri­ta­rė iš da­lies. Tei­kė­jai su­tin­ka. Vals­ty­bės val­dy­mo ir sa­vi­val­dy­bių ko­mi­te­tas taip pat pa­tei­kė pa­siū­ly­mą. Ko­mi­te­to nuo­mo­nė – pri­tar­ti iš da­lies. Prieš­ta­ra­vi­mų nė­ra.<text:s/></text:p>
        <text:p text:style-name="P642">Ket­vir­to­ji są­vo­ka „ben­druo­me­nė­je tei­kia­mos pa­slau­gos“. Sei­mo na­rys R. J. Da­gys. Pri­tar­ta iš da­lies. Su­tin­ka. D. Ša­ka­lie­nė – pri­tar­ta iš da­lies. Su­tin­ka.<text:s/></text:p>
        <text:p text:style-name="P643">Penk­to­ji są­vo­ka „fi­zi­nė baus­mė“. D. Ša­ka­lie­nės ir T. To­mi­li­no pa­siū­ly­mas. Pri­tar­ta iš da­lies, su­tin­ka.<text:s/></text:p>
        <text:p text:style-name="P644">Šeš­to­ji są­vo­ka „kom­plek­si­nė pa­gal­ba“. Pa­siū­ly­mų ne­bu­vo gau­ta.<text:s/></text:p>
        <text:p text:style-name="P645">To­liau bu­vo gau­tas pa­siū­ly­mas dėl są­vo­kos „smur­tas prieš vai­ką“. Sei­mo na­rių D. Ša­ka­lie­nės ir T. To­mi­li­no pa­siū­ly­mas, jam ko­mi­te­tas pri­ta­rė iš da­lies. Ko­le­gos su­tin­ka. Žmo­gaus tei­sių ko­mi­te­tas taip pat pa­tei­kė pa­siū­ly­mą dėl šios są­vo­kos. Pri­tar­ta iš da­lies. Ko­mi­te­tas ne­pri­eš­ta­rau­ja. Su­ta­rė­me.<text:s/></text:p>
        <text:p text:style-name="P646">Dėl vie­nuo­lik­tos są­vo­kos „vai­kas“ Sei­mo na­rio J. R. Da­gio pa­teik­tas pa­siū­ly­mas. Pri­tar­ta iš da­lies. Su­tin­ka.<text:s/></text:p>
        <text:p text:style-name="Roman">Dėl 12 są­vo­kos „vai­ko at­sto­vai pa­gal įsta­ty­mą“. R. J. Da­gys. Pri­tar­ta iš da­lies. Su­tin­ka? D. Ša­ka­lie­nė taip pat su­tin­ka. Dė­ko­ju.<text:s/></text:p>
        <text:p text:style-name="Roman">„Vai­ko in­te­re­sai“ – 13 są­vo­ka. R. J. Da­gys. Pri­tar­ta iš da­lies. Su­tin­ka. Sei­mo na­riai D. Ša­ka­lie­nė, T. To­mi­li­nas taip pat su­tin­ka.<text:s/></text:p>
        <text:p text:style-name="Roman">14 są­vo­ka „Vai­kui ne­sau­gi ap­lin­ka“. Ko­mi­te­tas pri­ta­rė iš da­lies R. J. Da­gio pa­siū­ly­mui. Su­tin­ka. Ir D. Ša­ka­lie­nė, ini­cia­to­rė, taip pat su­tin­ka su ko­mi­te­to nuo­mo­ne. Pri­tar­ta iš da­lies.<text:s/></text:p>
        <text:p text:style-name="Roman">2 straips­nį bai­gė­me.<text:s/></text:p>
        <text:p text:style-name="Roman">3 straips­nis „Smur­to prieš vai­ką for­mos“. Fi­zi­nis smur­tas. D. Ša­ka­lie­nės ir T. To­mi­li­no pa­siū­ly­mas. Ko­mi­te­tas pri­ta­rė iš da­lies. Su­tin­ka ko­le­gos.<text:s/></text:p>
        <text:p text:style-name="Roman">Psi­cho­lo­gi­nis smur­tas. Vėl­gi yra D. Ša­ka­lie­nės ir T. To­mi­li­no pa­siū­ly­mas. Ko­mi­te­tas pri­ta­rė iš da­lies. Su­tin­ka. Dė­ko­ju.<text:s/></text:p>
        <text:p text:style-name="Roman">Sek­su­a­li­nis smur­tas. D. Ša­ka­lie­nės ir T. To­mi­li­no pa­siū­ly­mas. Ko­mi­te­tas pri­ta­rė iš da­lies. Su­tin­ka.<text:s/></text:p>
        <text:p text:style-name="Roman">Ne­pri­ežiū­ra. Sei­mo na­rių D. Ša­ka­lie­nės ir T. To­mi­li­no pa­siū­ly­mas. Ko­mi­te­tas pri­ta­rė iš da­lies. Ko­le­gos su­tin­ka. Dė­ko­ju.</text:p>
        <text:p text:style-name="Roman">4 straips­nis „Vai­ko tei­sių ir lais­vių ap­sau­gos įgy­ven­di­ni­mo prin­ci­pai“. 9 pa­punk­tis „Pri­ei­na­mu­mo prin­ci­pas“. Sei­mo na­rio R. J. Da­gio ir ko­le­gų pa­siū­ly­mas. Ko­mi­te­tas pri­ta­rė iš da­lies. Su­tin­ka tei­kė­jai.<text:s/></text:p>
        <text:p text:style-name="Roman">„Pri­va­taus gy­ve­ni­mo ne­lie­čia­mu­mas.“ R. J. Da­gys ir ko­man­da su­tin­ka, nes ko­mi­te­to nuo­mo­nė – pri­tar­ti iš da­lies.<text:s/></text:p>
        <text:p text:style-name="Roman">„Vai­ko tei­sių ir ki­tų jo at­sto­vų pa­gal įsta­ty­mą da­ly­va­vi­mas.“ R. J. Da­gys tei­kia pa­siū­ly­mą. Ko­mi­te­tas pri­ta­rė iš da­lies. Su­tin­ka. Žmo­gaus tei­sių ko­mi­te­tas tei­kia pa­siū­ly­mą. Ko­mi­te­tas pri­ta­rė iš da­lies. Prieš­ta­ra­vi­mų ne­ma­tau. Taip pat dėl 4 straips­nio Sei­mo na­riai D. Ša­ka­lie­nė ir T. To­mi­li­nas tei­kė pa­siū­ly­mus. Ko­mi­te­tas jiems pri­ta­rė iš da­lies. Ko­le­gos su­tin­ka su ko­mi­te­to nuo­mo­ne. 4 straips­nį bai­gė­me.</text:p>
        <text:p text:style-name="Roman">5 straips­nis „Įsta­ty­mai ir ki­ti tei­sės ak­tai, nu­sta­tan­tys vai­ko tei­ses ir lais­ves bei re­gu­liuo­jan­tys jų ap­sau­gą.“ Dėl 5 straips­nio R. J. Da­gys tei­kia pa­siū­ly­mą. Ko­mi­te­tas pri­ta­rė iš da­lies. Dė­ko­ju.<text:s/></text:p>
        <text:p text:style-name="Roman">II sky­rius „Pa­grin­di­nių vai­ko tei­sių ir lais­vių įgy­ven­di­ni­mas“. D. Ša­ka­lie­nė tei­kia pa­siū­ly­mą. Pri­tar­ta iš da­lies. Ir R. J. Da­gys tei­kia pa­siū­ly­mą. Pri­tar­ta iš da­lies. Tei­kė­jai su­tin­ka su ko­mi­te­to po­zi­ci­ja.<text:s/></text:p>
        <text:soft-page-break/>
        <text:p text:style-name="Roman">6 straips­nis „Vai­ko tei­sė gy­ven­ti ir svei­kai vys­ty­tis“. Sei­mo na­rys R. J. Da­gys tei­kia pa­siū­ly­mą dėl šio straips­nio 1 punk­to. Ko­mi­te­tas pri­ta­rė iš da­lies. Ko­le­gos su­tin­ka. Dė­ko­ju. R. J. Da­gys tei­kia pa­siū­ly­mą dėl šio straips­nio 2 da­lies. Pri­tar­ta iš da­lies. Ko­le­gos su­tin­ka. Dė­ko­ja­me. A. Ši­rins­kie­nė tei­kia pa­siū­ly­mą šį straips­nį iš­dės­ty­ti ki­taip – vai­ko tei­sė bū­ti svei­kam. Ko­mi­te­tas pri­ta­rė iš da­lies. A. Ši­rins­kie­nė su­tin­ka?</text:p>
        <text:p text:style-name="P647"><text:span text:style-name="T648">A. SYSAS</text:span><text:span text:style-name="T649"><text:s/></text:span><text:span text:style-name="T650">(</text:span><text:span text:style-name="T651">LSDPF</text:span><text:span text:style-name="T652">)</text:span><text:span text:style-name="T653">.<text:s/></text:span>Su­tin­ka.</text:p>
        <text:p text:style-name="Roman"><text:span text:style-name="T654">PIRMININKĖ.</text:span><text:span text:style-name="T655"><text:s/></text:span>Su­tin­ka. Dė­ko­ju. D. Ša­ka­lie­nė ir T. To­mi­li­nas siū­lė su­jung­ti 6 ir 7 straips­nius. Ko­mi­te­tas pri­ta­rė iš da­lies. Li­ko 6 ir 7 straips­niai, bet su ko­mi­te­to pa­siū­ly­mu pa­reiš­kė­jai, pa­siū­ly­mo tei­kė­jai su­tin­ka. Dė­ko­ju.<text:s/></text:p>
        <text:p text:style-name="Roman">Lie­tu­vos Vy­riau­sy­bės nu­ta­ri­mas. Čia vis­kas ap­tar­ta ir ko­mi­te­tas sa­vo po­zi­ci­ją iš­sa­kė. Bai­gė­me 6 straips­nį.</text:p>
        <text:p text:style-name="Roman">7 straips­nis „Vai­ko tei­sė tu­rė­ti tė­vus“. Vy­riau­sy­bės<text:s/>nu­ta­ri­mas. Ko­mi­te­to ar­gu­men­tai. Jų mums ne­bū­ti­na… Ar no­ri­te, pir­mi­nin­ke? Ne, ne­rei­kia. Ma­ne pa­tiks­li­no, kad ne­rei­kia. Ko­mi­te­to po­zi­ci­ja iš­sa­ky­ta.<text:s/></text:p>
        <text:p text:style-name="Roman">8 straips­nis „Vai­ko tei­sė mo­ky­tis“. Dėl 10 da­lies ar dėl vi­so šio straips­nio yra D. Ša­ka­lienės ir T. To­mi­li­no pa­siū­ly­mas. Ko­mi­te­tas pri­ta­rė iš da­lies. Ko­le­gos su­tin­ka su ko­mi­te­to nuo­mo­ne.<text:s/></text:p>
        <text:p text:style-name="Roman">9 straips­nis „Vai­ko tei­sė į iden­tiš­ku­mą ir jo iš­sau­go­ji­mą“. D. Ša­ka­lie­nė ir T. To­mi­li­nas tei­kia pa­siū­ly­mus. Da­bar, ko­le­gos, ma­to­te, kad nu­me­riai mums tru­pu­tį pa­si­slin­ko dėl jū­sų pa­teik­tų pa­siū­ly­mų, bet ei­na­me pa­gal pa­grin­di­nį. Bu­vo jū­sų pa­siū­ly­mai. Pri­tar­ta iš da­lies. Su­tin­ka ko­le­gos. R. J. Da­gio pa­siū­ly­mui pri­tar­ta iš da­lies. Ši­tos są­vo­kos įtrauk­tos. Su­tin­ka­me. 9 straips­nį bai­gė­me.<text:s/></text:p>
        <text:p text:style-name="Roman">10 straips­nis „Vai­ko tei­sė į pri­va­tų gy­ve­ni­mą, as­mens ne­lie­čia­my­bę ir lais­vę, ki­tas tei­ses“. Sei­mo na­rio R. J. Da­gio pa­siū­ly­mai. Ko­mi­te­tas pri­ta­rė iš da­lies. Su­tin­ka. D. Ša­ka­lie­nė. Ko­mi­te­tas pri­ta­rė iš da­lies. Taip pat su­tin­ka. Taip pat skel­biu, kad yra Lie­tu­vos Res­pub­li­kos Vy­riau­sy­bės nu­ta­ri­mas dėl šio. Čia pri­tar­ta iš da­lies ko­mi­te­to nuo­mo­nei. Ga­li­me pri­tar­ti? Gali­me.<text:s/></text:p>
        <text:p text:style-name="Roman">11 straips­nis „Vai­ko tei­sė bū­ti iš­klau­sy­tam“. Dėl šio straips­nio yra teik­ti Sei­mo na­rio R. J. Da­gio pa­siū­ly­mai. Ko­mi­te­tas pri­ta­rė iš da­lies. D. Ša­ka­lie­nės pa­siū­ly­mui ko­mi­te­tas pri­ta­rė iš da­lies. Ir ger­bia­mie­ji ko­le­gos su tuo su­tin­ka.<text:s/></text:p>
        <text:p text:style-name="Roman">12 straips­nis „Vai­ko tei­sė gy­ven­ti ir ben­drau­ti su sa­vo tė­vais ir gi­mi­nai­čiais“. Yra gau­tas Sei­mo na­rių D. Ša­ka­lie­nės ir T. To­mi­li­no pa­siū­ly­mas, ku­riam ko­mi­te­tas pri­ta­rė iš da­lies. Ko­le­gos su­tin­ka. R. J. Da­gio pa­siū­ly­mui ko­mi­te­tas pri­ta­rė iš da­lies. Ko­le­ga su­tin­ka.<text:s/></text:p>
        <text:p text:style-name="Roman">13 straips­nis „Vai­ko tei­sė į tin­ka­mas gy­ve­ni­mo są­ly­gas“. D. Ša­ka­lie­nės pa­siū­ly­mui ko­mi­te­tas pri­ta­rė iš da­lies. Ko­le­gė su­tin­ka.<text:s/></text:p>
        <text:p text:style-name="Roman">14 straips­nis. R. J. Da­gys tei­kia pa­siū­ly­mą dėl šio straips­nio 1 da­lies. Ko­mi­te­tas pri­ta­ria iš da­lies. R. J. Da­gys su­tin­ka. D. Ša­ka­lie­nė ir T. To­mi­li­nas tei­kia pa­siū­ly­mą dėl šio straips­nio. Ko­mi­te­tas pri­ta­ria iš da­lies. Ko­le­gos taip pat su­tin­ka.<text:s/></text:p>
        <text:p text:style-name="Roman">15 straips­nis „Vai­ko tei­sė į gy­ve­na­mą­sias pa­tal­pas“. D. Ša­ka­lie­nė ir T. To­mi­li­nas. Pri­tar­ta ko­mi­te­to iš da­lies. Ko­le­gos su­tin­ka.<text:s/></text:p>
        <text:p text:style-name="Roman">16 straips­nis „Vai­ko tei­sė gau­ti vie­šą­ją in­for­ma­ci­ją“. D. Ša­ka­lie­nė tei­kia pa­siū­ly­mą, ko­mi­te­tas pri­ta­ria iš da­lies. Ko­le­gos su­tin­ka su ko­mi­te­to nuo­mo­ne.<text:s/></text:p>
        <text:p text:style-name="Roman">17 straips­nis „Vai­ko tur­ti­nės tei­sės“. D. Ša­ka­lie­nė ir T. To­mi­li­nas tei­kia pa­siū­ly­mą. Ko­mi­te­tas pri­ta­ria iš da­lies. Ko­le­gos su­tin­ka. R. J. Da­gys tei­kia pa­siū­ly­mą. Ko­mi­te­tas pri­ta­rė iš da­lies, taip pat su­tin­ka. Jums tei­kia­mas 17 straips­nis su ko­mi­te­to for­mu­luo­tė­mis.<text:s/></text:p>
        <text:p text:style-name="Roman">18 straips­nis „Vai­ko tei­sė į sa­vi­raiš­kos lais­vę, po­il­sį ir lais­va­lai­kį“. R. J. Da­gys tei­kia pa­siū­ly­mą dėl 2 ir 3 da­lių. Ko­mi­te­tas pri­ta­ria iš da­lies. R. J. Da­gys su­tin­ka. D. Ša­ka­lie­nė ir T. To­mi­li­nas tei­kia pa­siū­ly­mus dėl šio straips­nio 1, 2 ir 3 da­lių. Ko­mi­te­tas pri­ta­ria iš da­lies. Ko­le­gos su­tin­ka su ko­mi­te­to nuo­mo­ne.<text:s/></text:p>
        <text:soft-page-break/>
        <text:p text:style-name="Roman">19 straips­nis „Vai­kų su ne­ga­lia tei­sės“. R. J. Da­gys tei­kia pa­siū­ly­mus dėl 3 da­lies. Pri­tar­ta iš da­lies. D. Ša­ka­lie­nė ir T. To­mi­li­nas tei­kia pa­siū­ly­mus dėl mi­nė­to straips­nio. Pri­tar­ta iš da­lies. Ko­le­gos su ko­mi­te­to pa­siū­ly­mu su­tin­ka.<text:s/></text:p>
        <text:p text:style-name="Roman">20 straips­nis „Vai­ko tei­sė bū­ti ap­sau­go­tam nuo smur­to“. R. J. Da­gys tei­kia pa­siū­ly­mus dėl šio straips­nio 1 da­lies. Pri­tar­ta iš da­lies. Ko­le­ga su­tin­ka. D. Ša­ka­lie­nė ir T. To­mi­li­nas tei­kia pa­siū­ly­mus dėl 19 straips­nio, dėl šio straips­nio mi­nė­tų punk­tų. Ko­mi­te­tas pri­ta­rė iš da­lies. Ko­le­gos taip pat su­tin­ka.<text:s/></text:p>
        <text:p text:style-name="Roman">21 straips­nis „Vai­kų, pri­klau­san­čių Lie­tu­vos Res­pub­li­kos tau­ti­nėms ben­dri­joms, ma­žu­moms tei­sės“. R. J. Da­gys. No­ri­te pa­teik­ti ar su­tin­ka­te su ko­mi­te­to po­zi­ci­ja? Ne­pri­tar­ta jū­sų pa­siū­ly­mui.</text:p>
        <text:p text:style-name="Roman"><text:span text:style-name="T656">R. J. DAGYS</text:span><text:span text:style-name="T657"><text:s/></text:span><text:span text:style-name="T658">(</text:span><text:span text:style-name="T659">TS-LKDF</text:span><text:span text:style-name="T660">)</text:span><text:span text:style-name="T661">.<text:s/></text:span>Su­tin­ku.</text:p>
        <text:p text:style-name="Roman"><text:span text:style-name="T662">PIRMININKĖ.</text:span><text:span text:style-name="T663"><text:s/></text:span>Dė­ko­ja­me. Ne­svars­to­me.<text:s/></text:p>
        <text:p text:style-name="Roman">22 straips­nis „Vai­ko už­sie­nie­čio prie­globs­čio pra­šy­to­jo, pa­bė­gė­lio, ne­ly­di­mo ne­pil­na­me­čio už­sie­nie­čio tei­sės“. D. Ša­ka­lie­nė ir T. To­mi­li­nas tei­kia pa­siū­ly­mą. Ko­mi­te­tas ne­pri­ta­ria. Ar ko­le­gė D. Ša­ka­lie­nė no­ri kal­bė­ti? Su­tin­ka su ko­mi­te­to nuo­mo­ne?</text:p>
        <text:p text:style-name="Roman"><text:span text:style-name="T664">D. ŠAKALIENĖ</text:span><text:span text:style-name="T665"><text:s/></text:span><text:span text:style-name="T666">(</text:span><text:span text:style-name="T667">LSF</text:span><text:span text:style-name="T668">)</text:span><text:span text:style-name="T669">.<text:s/></text:span>Su­tin­ku.<text:s/></text:p>
        <text:p text:style-name="Roman"><text:span text:style-name="T670">PIRMININKĖ.</text:span><text:span text:style-name="T671"><text:s/></text:span>At­si­i­ma­te. 22 straips­nis. Mes jam pri­ta­rė­me to­kiam, ko­kį jį su­for­mu­la­vo ko­mi­te­tas.</text:p>
        <text:p text:style-name="Roman">23 straips­nis „Vai­ko tei­sių už­tik­ri­ni­mas ki­tuo­se įsta­ty­muo­se“. Sei­mo na­rio R. J. Da­gio pa­siū­ly­mas, ko­mi­te­tas ne­pri­ta­rė, nes pri­ta­rė Sei­mo na­rių D. Ša­ka­lie­nės ir T. To­mi­li­no pa­siū­ly­mui. Jūs no­ri­te? Ne­no­ri­te. At­si­i­ma. Lie­ka to­kia po­zi­ci­ja, ko­kią su­for­mu­la­vo ko­mi­te­tas, įver­ti­nęs D. Ša­ka­lie­nės ir T. To­mi­li­no pa­siū­ly­mus.<text:s/></text:p>
        <text:p text:style-name="Roman">24 straips­nis „Vai­ko ug­dy­mas nau­do­tis sa­vo tei­sė­mis ir lais­vė­mis“.<text:s/></text:p>
        <text:p text:style-name="Roman">R. J. Da­gio pa­siū­ly­mas. Ko­mi­te­tas pri­ta­rė iš da­lies. Jūs su­tin­ka­te su po­zi­ci­ja? Su­tin­ka­te. D. Ša­ka­lie­nė ir T. To­mi­li­nas. D. Ša­ka­lie­nė no­ri kal­bė­ti šiuo klau­si­mu. Pra­šom.<text:s/></text:p>
        <text:p text:style-name="Roman"><text:span text:style-name="T672">D. ŠAKALIENĖ</text:span><text:s/><text:span text:style-name="T673">(</text:span><text:span text:style-name="T674">LSF</text:span><text:span text:style-name="T675">)</text:span>. Aš ma­nau, kad vis dėl­to svar­bu dėl to, kad ir ra­šo­mas pro­to­ko­las, ir ši­ta­me po­sė­dy­je esan­tiems Sei­mo na­riams bū­tų aiš­ku. Aš ab­so­liu­čiai su dau­gu­ma vi­sų pa­siū­ly­mų su­tin­ku ir su­tin­ku, kad pri­tar­ta iš da­lies. Yra ke­le­tas klau­si­mų, įskai­tant vai­ko ug­dy­mą nau­do­tis sa­vo tei­sė­mis ir lais­vė­mis, dėl ku­rių aš vis dėl­to ma­nau, kad bū­tų ga­li­ma pa­dis­ku­tuo­ti ir pa­to­bu­lin­ti. No­rė­čiau pa­teik­ti tam tik­rus pa­siū­ly­mus, ta­čiau gerb­da­ma vi­sų lai­ką ir siek­da­ma aiš­ku­mo, at­si­žvel­giant į tai, kad vi­so pro­jek­to yra iš­dės­ty­ta nau­ja re­dak­ci­ja, pa­si­kei­tu­si nu­me­ra­ci­ja, for­mu­luo­tės, įtrauk­tos ki­tos nor­mos ir t. t., ma­nau, kad bū­tų efek­ty­vu šiuo me­tu pri­tar­ti pa­teik­tam pro­jek­tui. Dėl vi­sų ki­tų sa­vo pa­teik­tų pa­siū­ly­mų ne­tu­rė­siu dau­giau pa­sta­bų, pri­tar­siu, kaip su­dė­lio­jo ko­mi­te­tas, ir ti­kiuo­si, kad per sa­vai­tę iki pri­ėmi­mo mes dar ga­lė­si­me at­ski­rais klau­si­mais pa­si­tar­ti vė­liau.<text:s/></text:p>
        <text:p text:style-name="Roman"><text:span text:style-name="T676">PIRMININKĖ.</text:span><text:s/>Ačiū. Pir­mi­nin­kas. Pra­šom.<text:s/></text:p>
        <text:p text:style-name="Roman"><text:span text:style-name="T677">A. SYSAS</text:span><text:span text:style-name="T678"><text:s/></text:span><text:span text:style-name="T679">(</text:span><text:span text:style-name="T680">LSDPF</text:span><text:span text:style-name="T681">)</text:span><text:span text:style-name="T682">.<text:s/></text:span>Ger­bia­ma­sis po­sė­džio pir­mi­nin­ke, ger­bia­mie­ji ko­le­gos, ka­dan­gi ir svars­ty­mo ei­go­je tų pa­siū­ly­mų ir pa­tai­sų vis dėl to pa­ties straips­nio, tos pa­čios ei­lu­tės ėjo, mes su­ta­rė­me, kad už­baig­si­me svars­ty­mo sta­di­ją, o prieš pri­ėmi­mo sta­di­ją mes tik­rai pa­ža­dė­jo­me, nes Do­vi­lė yra pa­tei­ku­si maž­daug 30 įvai­rių pa­mąs­ty­mų ir pa­siū­ly­mų, sa­kė, 35, tai mes juos ap­svars­ty­si­me. Jei­gu at­si­ras ki­tų Sei­mo na­rių siū­ly­mų, tai ir­gi pa­žiū­rė­si­me. La­bai ačiū.<text:s/></text:p>
        <text:p text:style-name="Roman"><text:span text:style-name="T683">PIRMININKĖ.</text:span><text:s/>Pui­ku. La­bai dė­ko­ju už to­kį su­ta­ri­mą. Iš­ties mes ga­lė­si­me sklan­džiai dirb­ti ir at­ei­ti į pri­ėmi­mą jau po ko­mi­te­to ati­tin­ka­mo at­sa­kin­go ir la­bai nuo­šir­daus dar­bo įver­ti­nant pa­siū­ly­mus. Su­ta­rė­me, kad pri­tar­ta iš da­lies jū­sų pa­siū­ly­mams dėl 24 straips­nio, ir jūs su tuo su­tin­ka­te.<text:s/></text:p>
        <text:p text:style-name="Roman">III sky­rius „Vai­kas ir so­cia­li­nė ap­lin­ka“. 25 straips­nis „Vai­ko ap­sau­gos nuo nei­gia­mos so­cia­li­nės ap­lin­kos įta­kos ben­dro­sios nuo­sta­tos“. Sei­mo na­rys R. J. Da­gys tei­kė pa­siū­ly­mą dėl 2 da­lies. Ko­mi­te­tas ne­pri­ta­rė. R. J. Da­gys. At­si­i­ma. Dė­ko­ju. Ko­mi­te­to pir­mi­nin­kas ko­men­tuo­ti ne­no­ri, nes at­si­i­ma.<text:s/></text:p>
        <text:soft-page-break/>
        <text:p text:style-name="P684"><text:span text:style-name="T685">A. SYSAS</text:span><text:span text:style-name="T686"><text:s/></text:span><text:span text:style-name="T687">(</text:span><text:span text:style-name="T688">LSDPF</text:span><text:span text:style-name="T689">)</text:span><text:span text:style-name="T690">.<text:s/></text:span>Ga­liu, mes ki­to­je vie­to­je vi­sa tai įra­šė­me.<text:s/></text:p>
        <text:p text:style-name="Roman"><text:span text:style-name="T691">PIRMININKĖ.</text:span><text:s/>Pui­ku. R. J. Da­gys tei­kė pa­siū­ly­mą dėl šio straips­nio 3 da­lies. Ko­mi­te­tas pri­ta­rė iš da­lies. R. J. Da­gys su­tin­ka. Sei­mo na­riai R. J. Da­gys ir ki­ti ko­le­gos tei­kė pa­siū­ly­mą dėl 4 ir 5 da­lių. Pri­tar­ta iš da­lies. Su­tin­ka. R. J. Da­gio pa­siū­ly­mas dėl 6 da­lies. Ko­mi­te­tas ne­pri­ta­rė. Sei­mo na­rys at­si­sa­ko pa­siū­ly­mo, to­dėl ne­svars­ty­si­me.<text:s/></text:p>
        <text:p text:style-name="Roman">Sei­mo na­riai D. Ša­ka­lie­nė ir T. To­mi­li­nas tei­kė pa­siū­ly­mą dėl šio straips­nio. Pri­tar­ta iš da­lies. D. Ša­ka­lie­nė, kaip ir mi­nė­jo, su­tin­ka su tuo.<text:s/></text:p>
        <text:p text:style-name="Roman">26 straips­nis „Vai­ko ap­sau­gos nuo psi­chi­ką vei­kian­čių me­džia­gų ir pri­klau­so­my­bes su­ke­lian­čių veiks­nių ben­dro­sios nuo­sta­tos“. R. J. Da­gio pa­siū­ly­mas dėl šio straips­nio 1 ir 2 da­lių. Pri­tar­ta iš da­lies. Ko­mi­te­to nuo­mo­nei ko­le­ga pri­ta­ria, su­tin­ka. D. Ša­ka­lie­nės pa­siū­ly­mas dėl šio straips­nio. Pri­tar­ta iš da­lies, ko­le­gė su­tin­ka.<text:s/></text:p>
        <text:p text:style-name="Roman">27 straips­nis „Vai­ko ap­sau­ga nuo psi­chi­ką vei­kian­čių me­džia­gų ir at­sa­ko­my­bė už vai­ko įtrau­ki­mą į drau­džia­mų­jų me­džia­gų var­to­ji­mą“. D. Ša­ka­lie­nė. Pa­siū­ly­mui ko­mi­te­to pri­tar­ta iš da­lies. Su­tin­ka, dė­ko­ju.<text:s/></text:p>
        <text:p text:style-name="Roman">28 straips­nis. R. J. Da­gys, pa­siū­ly­mas dėl 3 da­lies. Jam ne­pri­tar­ta. Ko­le­ga, no­ri­te kal­bė­ti?<text:s/></text:p>
        <text:p text:style-name="Roman"><text:span text:style-name="T692">A. SYSAS</text:span><text:span text:style-name="T693"><text:s/></text:span><text:span text:style-name="T694">(</text:span><text:span text:style-name="T695">LSDPF</text:span><text:span text:style-name="T696">)</text:span><text:span text:style-name="T697">.<text:s/></text:span>Ne.<text:s/></text:p>
        <text:p text:style-name="Roman"><text:span text:style-name="T698">PIRMININKĖ.</text:span><text:s/>Ko­mi­te­to ar­gu­men­tai. Ar, ko­le­ga, su­tin­ka­te su jū­sų pa­siū­ly­mu dėl 28 straips­nio 3 da­lies, kad ko­mi­te­tas ne­pri­ta­rė, nes pri­ta­rė D. Ša­ka­lie­nės ir T. To­mi­li­no siū­ly­mui?<text:s/></text:p>
        <text:p text:style-name="Roman"><text:span text:style-name="T699">A. SYSAS</text:span><text:span text:style-name="T700"><text:s/></text:span><text:span text:style-name="T701">(</text:span><text:span text:style-name="T702">LSDPF</text:span><text:span text:style-name="T703">)</text:span><text:span text:style-name="T704">.<text:s/></text:span>Ko­mi­te­tas pri­ta­rė ki­to­kiai re­dak­ci­jai.<text:s/></text:p>
        <text:p text:style-name="Roman"><text:span text:style-name="T705">PIRMININKĖ.</text:span><text:s/>Ki­to­kia re­dak­ci­ja. D. Ša­ka­lie­nė ir T. To­mi­li­nas dėl šio įsta­ty­mo straips­nio tei­kė pa­siū­ly­mus. Ko­mi­te­tas pri­ta­rė iš da­lies. Su­tin­ka­me.<text:s/></text:p>
        <text:p text:style-name="Roman">29 straips­nis „Vai­ko ap­sau­ga ir at­sa­ko­my­bė už vai­ko tei­sių pa­žei­di­mus“. Yra Lie­tu­vos Res­pub­li­kos Vy­riau­sy­bės nu­ta­ri­mas dėl 1 da­lies.<text:s/></text:p>
        <text:p text:style-name="Roman"><text:span text:style-name="T706">A. SYSAS</text:span><text:span text:style-name="T707"><text:s/></text:span><text:span text:style-name="T708">(</text:span><text:span text:style-name="T709">LSDPF</text:span><text:span text:style-name="T710">)</text:span><text:span text:style-name="T711">.<text:s/></text:span>Mes at­si­žvel­gė­me į Tei­sės ir tei­sėt­var­kos ko­mi­te­to siū­ly­mą, tik ki­ta for­mu­luo­tė, es­mė li­ko.<text:s/></text:p>
        <text:p text:style-name="Roman"><text:span text:style-name="T712">PIRMININKĖ.</text:span><text:s/>Dė­ko­ju ko­mi­te­to nuo­mo­nei ne­pri­tar­ti. R. J. Da­gys tei­kė pa­siū­ly­mus dėl šio straips­nio 2 ir 3 da­lies. Ko­mi­te­tas pri­ta­rė iš da­lies. Sei­mo na­rys su pa­siū­ly­mu su­tin­ka.<text:s/></text:p>
        <text:p text:style-name="Roman">D. Ša­ka­lie­nė ir T. To­mi­li­nas tei­kė pa­siū­ly­mus dėl šio straips­nio. Pri­tar­ta iš da­lies. Ko­le­gos su­tin­ka.<text:s/></text:p>
        <text:p text:style-name="Roman">30 straips­nis „As­me­nų, pri­pa­žin­tų kal­tais pa­da­rius nu­si­kals­ta­mas vei­kas, dar­bo ap­ri­bo­ji­mai“. R. J. Da­gio pa­siū­ly­mas dėl šio straips­nio 1 da­lies. Pri­tar­ta iš da­lies. Ko­le­ga su­tin­ka. Yra Vy­riau­sy­bės pa­siū­ly­mas. Ko­mi­te­to nuo­mo­nė – pri­tar­ti iš da­lies. Pri­ta­ria­me. Tei­sės ir tei­sėt­var­kos ko­mi­te­tas tei­kė nuo­mo­nę. So­cia­li­nių rei­ka­lų ir dar­bo ko­mi­te­tas pri­ta­rė iš da­lies. Prieš­ta­ra­vi­mų nė­ra. Ir Vy­riau­sy­bės pa­siū­ly­mas, ku­riam ko­mi­te­tas ne­pri­ta­rė.<text:s/></text:p>
        <text:p text:style-name="Roman"><text:span text:style-name="T713">A. SYSAS</text:span><text:span text:style-name="T714"><text:s/></text:span><text:span text:style-name="T715">(</text:span><text:span text:style-name="T716">LSDPF</text:span><text:span text:style-name="T717">)</text:span><text:span text:style-name="T718">.<text:s/></text:span>Per­tek­li­nė nuo­sta­ta.<text:s/></text:p>
        <text:p text:style-name="Roman"><text:span text:style-name="T719">PIRMININKĖ.</text:span><text:s/>Per­tek­li­nė. Ma­ny­ti­na, kad ši nuo­sta­ta yra per­tek­li­nė. Ga­li­me pri­tar­ti? Ga­li­me. D. Ša­ka­lie­nė ir T. To­mi­li­nas dėl vi­so šio straips­nio taip pat tei­kė pa­siū­ly­mą. Pri­tar­ta iš da­lies. Ga­li­me pri­tar­ti ir su­ta­ria­me.<text:s/></text:p>
        <text:p text:style-name="Roman">Sei­mo na­rė R. Ša­la­še­vi­čiū­tė tei­kė pa­siū­ly­mą. Ka­dan­gi pa­siū­ly­mas dėl pro­jek­to Nr. XIIIP-321, ku­ris ko­mi­te­to spren­di­mu yra su­jung­tas su pro­jek­tu Nr. XIIIP-354, bu­vo jū­sų pa­siū­ly­mas, ku­riam ko­mi­te­tas iš da­lies pri­ta­rė,<text:s/>ar su­tin­ka­te?<text:s/></text:p>
        <text:p text:style-name="Roman"><text:span text:style-name="T720">R. ŠALAŠEVIČIŪTĖ</text:span><text:span text:style-name="T721"><text:s/></text:span><text:span text:style-name="T722">(</text:span><text:span text:style-name="T723">LSDPF</text:span><text:span text:style-name="T724">)</text:span><text:span text:style-name="T725">. Su</text:span><text:span text:style-name="T726">­tin</text:span><text:span text:style-name="T727">­ku.<text:s/></text:span></text:p>
        <text:p text:style-name="Roman"><text:span text:style-name="T728">PIRMININKĖ.</text:span><text:span text:style-name="T729"><text:s/>Su</text:span><text:span text:style-name="T730">­tin</text:span><text:span text:style-name="T731">­ka. Ger</text:span><text:span text:style-name="T732">­bia</text:span><text:span text:style-name="T733">­mo</text:span><text:span text:style-name="T734">­ji R. Ša</text:span><text:span text:style-name="T735">­la</text:span><text:span text:style-name="T736">­še</text:span><text:span text:style-name="T737">­vi</text:span><text:span text:style-name="T738">­čiū</text:span><text:span text:style-name="T739">­tė su</text:span><text:span text:style-name="T740">­tin</text:span><text:span text:style-name="T741">­ka su ko</text:span><text:span text:style-name="T742">­mi</text:span><text:span text:style-name="T743">­te</text:span><text:span text:style-name="T744">­to nuo</text:span><text:span text:style-name="T745">­mo</text:span><text:span text:style-name="T746">­ne ir mes 30 straips</text:span><text:span text:style-name="T747">­nį ap</text:span><text:span text:style-name="T748">­svars</text:span><text:span text:style-name="T749">­tė</text:span><text:span text:style-name="T750">­me.<text:s/></text:span></text:p>
        <text:p text:style-name="P751">IV sky­rius „Pa­grin­di­nės vai­ko tė­vų ir ki­tų vai­ko at­sto­vų pa­gal įsta­ty­mą tei­sės, pa­rei­gos ir at­sa­ko­my­bė“. 31 straips­nis. Dėl šio straips­nio yra gau­tas R. J. Da­gio ir ko­le­gų pa­siū­ly­mas. Pri­tar­ta iš da­lies. Ko­le­ga su­tin­ka. D. Ša­ka­lie­nė tei­kė pa­siū­ly­mą. Ko­mi­te­tas pri­ta­rė iš da­lies. D. Ša­ka­lie­nė su­tin­ka. Dė­ko­ju.<text:s/></text:p>
        <text:p text:style-name="P752">32 straips­nis „Ki­tų as­me­nų įga­lio­ji­mas at­sto­vau­ti vai­kui“. Sei­mo na­rys R. J. Da­gys. Pa­siū­ly­mui pri­tar­ta iš da­lies. Su­tin­ka. D. Ša­ka­lie­nė tei­kė pa­siū­ly­mą dėl šio straips­nio. Ko­mi­te­tas<text:s/><text:soft-page-break/>pri­ta­rė iš da­lies. Su­tin­ka. Sei­mo na­rys R. J. Da­gys ir ko­le­gos dėl šio straips­nio 1 ir 3 da­lies. Ko­mi­te­tas taip pat pri­ta­rė iš da­lies. Ko­le­gos su­tin­ka.<text:s/></text:p>
        <text:p text:style-name="P753">V sky­rius „Vai­ko tei­sių ap­sau­gos už­tik­ri­ni­mas“. Sei­mo na­rė R. Ša­la­še­vi­čiū­tė tei­kia pa­siū­ly­mą. Ko­mi­te­tas pri­ta­rė iš da­lies. Ko­le­gė R. Ša­la­še­vi­čiū­tė su­tin­ka su ko­mi­te­to nuo­mo­ne. Dė­ko­ju.<text:s/></text:p>
        <text:p text:style-name="P754">Pir­ma­sis skir­snis „Pa­grin­di­nis vai­ko ap­sau­gos ins­ti­tu­tas“. Pra­šom, pir­mi­nin­ke.<text:s/></text:p>
        <text:p text:style-name="Roman"><text:span text:style-name="T755">A. SYSAS</text:span><text:span text:style-name="T756"><text:s/></text:span><text:span text:style-name="T757">(</text:span><text:span text:style-name="T758">LSDPF</text:span><text:span text:style-name="T759">)</text:span><text:span text:style-name="T760">. Ko</text:span><text:span text:style-name="T761">­le</text:span><text:span text:style-name="T762">­gos, pa</text:span><text:span text:style-name="T763">­pra</text:span><text:span text:style-name="T764">­šy</text:span><text:span text:style-name="T765">­siu ne</text:span><text:span text:style-name="T766">­triukš</text:span><text:span text:style-name="T767">­mau</text:span><text:span text:style-name="T768">­ti, nes ir pir</text:span><text:span text:style-name="T769">­mi</text:span><text:span text:style-name="T770">­nin</text:span><text:span text:style-name="T771">­kei sun</text:span><text:span text:style-name="T772">­ku, ir čia gir</text:span><text:span text:style-name="T773">­dė</text:span><text:span text:style-name="T774">­ti sun</text:span><text:span text:style-name="T775">­ku. Jei</text:span><text:span text:style-name="T776">­gu kas no</text:span><text:span text:style-name="T777">­ri pa</text:span><text:span text:style-name="T778">­kal</text:span><text:span text:style-name="T779">­bė</text:span><text:span text:style-name="T780">­ti, tai…<text:s/></text:span></text:p>
        <text:p text:style-name="Roman"><text:span text:style-name="T781">PIRMININKĖ.</text:span><text:span text:style-name="T782"><text:s/>Ačiū už de</text:span><text:span text:style-name="T783">­ra</text:span><text:span text:style-name="T784">­mą pa</text:span><text:span text:style-name="T785">­sta</text:span><text:span text:style-name="T786">­bą, nes mes čia nuo</text:span><text:span text:style-name="T787">­šir</text:span><text:span text:style-name="T788">­džiai įsi</text:span><text:span text:style-name="T789">­gi</text:span><text:span text:style-name="T790">­li</text:span><text:span text:style-name="T791">­nę į įsta</text:span><text:span text:style-name="T792">­ty</text:span><text:span text:style-name="T793">­mą, ne</text:span><text:span text:style-name="T794">­be</text:span><text:span text:style-name="T795">­žvel</text:span><text:span text:style-name="T796">­gia</text:span><text:span text:style-name="T797">­me. Sa</text:span><text:span text:style-name="T798">­lė</text:span><text:span text:style-name="T799">­je pra</text:span><text:span text:style-name="T800">­šy</text:span><text:span text:style-name="T801">­tu</text:span><text:span text:style-name="T802">­me ir N. Pu</text:span><text:span text:style-name="T803">­tei</text:span><text:span text:style-name="T804">­kio, ir ger</text:span><text:span text:style-name="T805">­bia</text:span><text:span text:style-name="T806">­mo</text:span><text:span text:style-name="T807">­jo P. Urb</text:span><text:span text:style-name="T808">­šio, ir vi</text:span><text:span text:style-name="T809">­sų ki</text:span><text:span text:style-name="T810">­tų ko</text:span><text:span text:style-name="T811">­le</text:span><text:span text:style-name="T812">­gų, jei</text:span><text:span text:style-name="T813">­gu rei</text:span><text:span text:style-name="T814">­kia pa</text:span><text:span text:style-name="T815">­si</text:span><text:span text:style-name="T816">­tar</text:span><text:span text:style-name="T817">­ti, – už sa</text:span><text:span text:style-name="T818">­lės, gal</text:span><text:span text:style-name="T819">­būt ten to</text:span><text:span text:style-name="T820">­lė</text:span><text:span text:style-name="T821">­liau.<text:s/></text:span></text:p>
        <text:p text:style-name="P822">Pir­ma­sis skir­snis „Pa­grin­di­nis vai­ko ap­sau­gos ins­ti­tu­tas“. 33 straips­nis. Dėl jo pa­siū­ly­mų ne­bu­vo gau­ta.<text:s/></text:p>
        <text:p text:style-name="P823">Ant­ra­sis skir­snis „Pre­ven­ci­nės pa­gal­bos vai­kui ir šei­mai or­ga­ni­za­vi­mas“. Dėl pa­va­di­ni­mo, dėl ku­rio bu­vo teik­tas D. Ša­ka­lie­nės ir T. To­mi­li­no pa­siū­ly­mas, pri­tar­ta iš da­lies. Ko­le­gos su­tin­ka su to­kiu pa­va­di­ni­mu? Su­tin­ka. Dė­ko­ju.</text:p>
        <text:p text:style-name="P824">34 straips­nis. Pa­siū­ly­mų ne­bu­vo gau­ta.<text:s/></text:p>
        <text:p text:style-name="Roman"><text:span text:style-name="T825">Tre</text:span><text:span text:style-name="T826">­čia</text:span><text:span text:style-name="T827">­sis skir</text:span><text:span text:style-name="T828">­snis, 35 straips</text:span><text:span text:style-name="T829">­nis „Pa</text:span><text:span text:style-name="T830">­rei</text:span><text:span text:style-name="T831">­ga pra</text:span><text:span text:style-name="T832">­neš</text:span><text:span text:style-name="T833">­ti apie ga</text:span><text:span text:style-name="T834">­li</text:span><text:span text:style-name="T835">­mą vai</text:span><text:span text:style-name="T836">­ko tei</text:span><text:span text:style-name="T837">­sių pa</text:span><text:span text:style-name="T838">­žei</text:span><text:span text:style-name="T839">­di</text:span><text:span text:style-name="T840">­mą“. Gau</text:span><text:span text:style-name="T841">­tas Sei</text:span><text:span text:style-name="T842">­mo na</text:span><text:span text:style-name="T843">­rio D. Ka</text:span><text:span text:style-name="T844">­mins</text:span><text:span text:style-name="T845">­ko pa</text:span><text:span text:style-name="T846">­siū</text:span><text:span text:style-name="T847">­ly</text:span><text:span text:style-name="T848">­mas dėl šio straips</text:span><text:span text:style-name="T849">­nio 2 da</text:span><text:span text:style-name="T850">­</text:span><text:span text:style-name="T851">lies. Ko</text:span><text:span text:style-name="T852">­mi</text:span><text:span text:style-name="T853">­te</text:span><text:span text:style-name="T854">­tas pri</text:span><text:span text:style-name="T855">­ta</text:span><text:span text:style-name="T856">­rė iš</text:span><text:span text:style-name="T857"> </text:span><text:span text:style-name="T858">da</text:span><text:span text:style-name="T859">­lies.<text:s/></text:span></text:p>
        <text:p text:style-name="Roman"><text:span text:style-name="T860">D. KAMINSKAS</text:span><text:span text:style-name="T861"><text:s/></text:span><text:span text:style-name="T862">(</text:span><text:span text:style-name="T863">LVŽSF</text:span><text:span text:style-name="T864">)</text:span><text:span text:style-name="T865">. Su</text:span><text:span text:style-name="T866">­tin</text:span><text:span text:style-name="T867">­ku.<text:s/></text:span></text:p>
        <text:p text:style-name="Roman"><text:span text:style-name="T868">PIRMININKĖ.</text:span><text:span text:style-name="T869"><text:s/>Sei</text:span><text:span text:style-name="T870">­mo na</text:span><text:span text:style-name="T871">­rys su</text:span><text:span text:style-name="T872">­tin</text:span><text:span text:style-name="T873">­ka su ko</text:span><text:span text:style-name="T874">­mi</text:span><text:span text:style-name="T875">­te</text:span><text:span text:style-name="T876">­to nuo</text:span><text:span text:style-name="T877">­mo</text:span><text:span text:style-name="T878">­ne. Dė</text:span><text:span text:style-name="T879">­ko</text:span><text:span text:style-name="T880">­ju.<text:s/></text:span></text:p>
        <text:p text:style-name="P881">Sei­mo na­rys R. J. Da­gys ir ko­le­gos tei­kė pa­siū­ly­mą dėl šio straips­nio. Pri­tar­ta iš da­lies. R. J. Da­gys su­tin­ka su ko­mi­te­to nuo­mo­ne. Sei­mo na­riai D. Ša­ka­lie­nė ir T. To­mi­li­nas. Pri­tar­ta iš da­lies. Su­tin­ka. Taip pat gau­tas Vy­riau­sy­bės pa­siū­ly­mas. Ko­mi­te­to nuo­mo­nė – pri­tar­ti iš da­lies. Ga­li­me pri­tar­ti? Ga­li­me.<text:s/></text:p>
        <text:p text:style-name="Roman"><text:span text:style-name="T882">36 straips</text:span><text:span text:style-name="T883">­nis „Re</text:span><text:span text:style-name="T884">­a</text:span><text:span text:style-name="T885">­ga</text:span><text:span text:style-name="T886">­vi</text:span><text:span text:style-name="T887">­mas į pra</text:span><text:span text:style-name="T888">­ne</text:span><text:span text:style-name="T889">­ši</text:span><text:span text:style-name="T890">­mą apie ga</text:span><text:span text:style-name="T891">­li</text:span><text:span text:style-name="T892">­mą vai</text:span><text:span text:style-name="T893">­ko tei</text:span><text:span text:style-name="T894">­sių<text:s/></text:span>pa­žei­di­mą“. Dėl jo yra gau­ta Sei­mo na­rės D. Ša­ka­lie­nės ir T. To­mi­li­no pa­siū­ly­mų. Pri­tar­ta iš da­lies.<text:s/></text:p>
        <text:p text:style-name="Roman">Ver­čia­me ki­tą pus­la­pį, ir dau­giau pa­siū­ly­mų ne­bu­vo gau­ta. D. Ša­ka­lie­nė su­tin­ka, ir ga­li­me teig­ti, kad 37 straips­nį mes jau tu­ri­me to­kios re­dak­ci­jos, ko­kią su­for­mu­la­vo ko­mi­te­tas.</text:p>
        <text:p text:style-name="Roman">Ket­vir­ta­sis skir­snis – „At­ve­jo va­dy­bos or­ga­ni­za­vi­mas“,<text:s/>37 straips­nis „At­ve­jo va­dy­ba“. Gau­tas D. Ša­ka­lie­nės ir T. To­mi­li­no pa­siū­ly­mas. Jam ko­mi­te­tas pri­ta­rė iš da­lies. Ko­le­gos sutin­ka.</text:p>
        <text:p text:style-name="P895">38 straips­nis. Pa­siū­ly­mų ne­bu­vo gau­ta. Dar kar­tą ma­lo­niai pra­šau P. Urb­šio, N. Pu­tei­kio, M. Na­vic­kie­nės ir vi­sų. Ko­le­gos, la­bai pra­šau, di­džiu­lis triukš­mas sa­lė­je! Nie­ko ne­gir­di­me. Ačiū.</text:p>
        <text:p text:style-name="Roman"><text:span text:style-name="T896">A. SYSAS</text:span><text:span text:style-name="T897"><text:s/></text:span><text:span text:style-name="T898">(</text:span><text:span text:style-name="T899">LSDPF</text:span><text:span text:style-name="T900">)</text:span><text:span text:style-name="T901">.<text:s/></text:span>Mus ste­bi vai­kai. Mes pri­ima­me įsta­ty­mą vai­kams, o jūs čia kal­ba­te pa­mo­kos me­tu.<text:s/></text:p>
        <text:p text:style-name="Roman"><text:span text:style-name="T902">PIRMININKĖ.</text:span><text:s/>Taip, vai­kai pa­mo­kos me­tu ne­kal­ba, tei­sin­gai.<text:s/></text:p>
        <text:p text:style-name="Roman">Tę­sia­me to­liau. 39 straips­nis „Veiks­mai nu­sta­čius pir­mą­jį grės­mės vai­kui ly­gį“. D. Ša­ka­lie­nė ir T. To­mi­li­nas tei­kia pa­siū­ly­mą. Ko­mi­te­tas pri­ta­ria iš da­lies. Ko­le­gos su­tin­ka.<text:s/></text:p>
        <text:p text:style-name="Roman">40 straips­nis „Veiks­mai nu­sta­čius ant­rą­jį grės­mės vai­kui ly­gį“. Sei­mo na­rys G. Kin­du­rys tei­kė pa­siū­ly­mą, ko­mi­te­tas ne­pri­ta­rė. Ko­le­ga G. Kin­du­rys. Jūs at­si­i­ma­te?<text:s/></text:p>
        <text:p text:style-name="Roman"><text:span text:style-name="T903">A. SYSAS</text:span><text:span text:style-name="T904"><text:s/></text:span><text:span text:style-name="T905">(</text:span><text:span text:style-name="T906">LSDPF</text:span><text:span text:style-name="T907">)</text:span><text:span text:style-name="T908">.<text:s/></text:span>Mes ko­mi­te­te pa­dis­ku­ta­vo­me ir su­pra­to­me vie­nas ki­tą.</text:p>
        <text:p text:style-name="Roman"><text:span text:style-name="T909">PIRMININKĖ.</text:span><text:s/>Su­ra­do­te ben­drą kal­bą. Pui­ku. Taip pat Sei­mo na­rys G. Kin­du­rys tei­kė pa­siū­ly­mą ir dėl ki­to straips­nio, bet jau čia tos pa­čios nuo­sta­tos. Jūs siū­lė­te „re­ko­men­da­ci­jas“ iš­brauk­ti ir ra­šy­ti žo­dį „nu­ro­dy­mus“ ir su­ti­ko­te su ko­mi­te­to pa­siū­ly­mu, to­dėl jau svars­ty­ti ne­be­rei­kia, nes mes su­ta­rė­me pra­ėju­sį kar­tą, kad ne­svars­to­me.</text:p>
        <text:p text:style-name="Roman">Dėl šio straips­nio taip pat bu­vo gau­tas Sei­mo na­rės D. Ša­ka­lie­nės ir T. To­mi­li­no pa­siūlymas. Pri­tar­ta iš da­lies. Ko­le­gos su­tin­ka su ko­mi­te­to nuo­mo­ne pri­tar­ti iš da­lies ir nau­ją­ja re­dak­ci­ja.</text:p>
        <text:soft-page-break/>
        <text:p text:style-name="Roman">41 straips­nis „At­ve­jo va­dy­bi­nin­kas ir jo su­da­ro­mas pa­gal­bos pla­nas“. R. J. Da­gys tei­kė pa­siū­ly­mą ir at­si­i­ma, ne­be­svars­to­me. Sei­mo na­rys G. Kin­du­rys, ta pa­ti są­vo­ka „re­ko­men­da­ci­jos“ keis­ti į „nu­ro­dy­mus“, ne­be­svars­to­me, nes jau ap­ta­rė­me. D. Ša­ka­lie­nė ir T. To­mi­li­nas tei­kė pa­siū­ly­mus dėl šio straips­nio. Pri­tar­ta iš da­lies. D. Ša­ka­lie­nė su­tin­ka su ko­mi­te­to nuo­mo­ne. 41 straips­nį ap­svars­tė­me.</text:p>
        <text:p text:style-name="Roman">Penk­ta­sis skir­snis. 42 straips­nis „Krei­pi­ma­sis į teis­mą dėl lei­di­mo pa­im­ti vai­ką iš jo tė­vų ir ki­tų jo at­sto­vų pa­gal įsta­ty­mą“. Dėl šio straips­nio yra gau­tas<text:s/>Lie­tu­vos Res­pub­li­kos Vy­riau­sy­bės pa­siū­ly­mas. Ko­mi­te­tas pri­ta­rė iš da­lies. Ga­li­me pri­tar­ti. D. Ša­ka­lie­nė ir T. To­mi­li­nas taip pat pa­tei­kė pa­siū­ly­mą. Ko­mi­te­tas pri­ta­rė iš da­lies. Ga­li­me pri­tar­ti. Ko­le­gos su­tin­ka.<text:s/></text:p>
        <text:p text:style-name="Roman">Ir bu­vo Lie­tu­vos Res­pub­li­kos Vy­riau­sy­bės pa­siū­ly­mas, ku­riam ko­mi­te­tas ne­pri­ta­rė. Ar ga­li­me ne­pri­tar­ti?</text:p>
        <text:p text:style-name="Roman"><text:span text:style-name="T910">A. SYSAS</text:span><text:span text:style-name="T911"><text:s/></text:span><text:span text:style-name="T912">(</text:span><text:span text:style-name="T913">LSDPF</text:span><text:span text:style-name="T914">)</text:span><text:span text:style-name="T915">.<text:s/></text:span>Ga­li­me (…).<text:s/></text:p>
        <text:p text:style-name="Roman"><text:span text:style-name="T916">PIRMININKĖ.</text:span><text:s/>Ga­li­me ne­pri­tar­ti. Dė­ko­ju.<text:s/></text:p>
        <text:p text:style-name="Roman">43 straips­nis „Vai­ko lai­ki­nas ap­gy­ven­di­ni­mas“. Dėl šio straips­nio bu­vo gau­tas taip pat Lie­tu­vos Res­pub­li­kos Vy­riau­sy­bės pa­siū­ly­mas. Ko­mi­te­tas ne­pri­ta­rė, mo­ty­vuo­da­mas, kad pri­tar­ta Sei­mo na­rių D. Ša­ka­lie­nė ir T. To­mi­li­no anks­čiau ap­tar­tiems pa­siū­ly­mams. Ga­li­me ne­pri­tar­ti?</text:p>
        <text:p text:style-name="Roman">Pir­mi­nin­ke, gal no­ri­te?</text:p>
        <text:p text:style-name="Roman"><text:span text:style-name="T917">A. SYSAS</text:span><text:span text:style-name="T918"><text:s/></text:span><text:span text:style-name="T919">(</text:span><text:span text:style-name="T920">LSDPF</text:span><text:span text:style-name="T921">)</text:span><text:span text:style-name="T922">.<text:s/></text:span>Aš la­bai trum­pai. Ger­bia­mie­ji ko­le­gos, čia kai kur vis Vy­riau­sy­bė… Mes ne­pri­ta­ria­me, nes Vy­riau­sy­bė ra­šė vie­ną iš­va­dos re­dak­ci­ją, mes kei­tė­me tą re­dak­ci­ją. To­dėl tai, ką pa­mi­nė­jo Vy­riau­sy­bė, vis­kas yra. Ne­su­pras­ki­te, kad ko­mi­te­tas at­me­tė vi­sus Vy­riau­sy­bės siū­ly­mus, pa­pras­čiau­siai pa­si­kei­tė tu­ri­nys ir for­ma.<text:s/></text:p>
        <text:p text:style-name="Roman"><text:span text:style-name="T923">PIRMININKĖ.</text:span><text:s/>Ačiū, pir­mi­nin­ke, už pa­aiš­ki­ni­mą. Jis bu­vo la­bai lai­ku.<text:s/></text:p>
        <text:p text:style-name="Roman">VI sky­riaus 44 straips­nis „Tei­sę pa­žei­džian­čių vai­kų tei­sių už­tik­ri­ni­mo ypa­tu­mai. Ben­dro­sios nuo­sta­tos“. Sei­mo na­rė D. Ša­ka­lie­nė ir T. To­mi­li­nas tei­kia pa­siū­ly­mus. Ko­mi­te­tas pri­ta­rė iš da­lies, ir ko­le­gė su­tin­ka su ko­mi­te­to po­zi­ci­ja.</text:p>
        <text:p text:style-name="Roman">45 straips­nis „Pa­gal­ba tei­sę pa­žei­du­siam vai­kui“. D. Ša­ka­lie­nė ir T. To­mi­li­nas tei­kia pa­siū­ly­mus. Ko­mi­te­tas pri­ta­rė iš da­lies, ko­le­gos su­tin­ka.</text:p>
        <text:p text:style-name="Roman">46 straips­nis. D. Ša­ka­lie­nė ir T. To­mi­li­nas tei­kia pa­siū­ly­mą, ko­mi­te­tas pri­ta­rė iš da­lies. Ko­le­gos su­tin­ka su ko­mi­te­to nuo­mo­ne.</text:p>
        <text:p text:style-name="Roman">VII sky­rius „Vai­ko tei­sių ap­sau­gą už­tik­ri­nan­čios ins­ti­tu­ci­jos“. 47 straips­nis. Lie­tu­vos Res­pub­li­kos Vy­riau­sy­bės pa­siū­ly­mas pa­gal jų nu­ta­ri­mą. Ko­mi­te­to nuo­mo­nei pri­tar­ta iš da­lies. Sei­mo na­rių D. Ša­ka­lie­nės ir T. To­mi­li­no pa­siū­ly­mas, jam ko­mi­te­tas pri­ta­rė iš da­lies.<text:s/>Ko­le­gos su­tin­ka su ko­mi­te­to nau­ja re­dak­ci­ja. 47 straips­nį bū­si­me ap­svars­tę.</text:p>
        <text:p text:style-name="Roman">48 straips­nis „So­cia­li­nės ap­sau­gos ir dar­bo mi­nis­te­ri­jos kom­pe­ten­ci­ja vai­ko tei­sių ap­sau­gos sri­ty­je“. Sei­mo na­riai D. Ša­ka­lie­nė ir T. To­mi­li­nas tei­kia pa­siū­ly­mą. Ko­mi­te­tas pri­ta­rė iš da­lies. Ko­le­gos su ko­mi­te­to nuo­mo­ne su­tin­ka.</text:p>
        <text:p text:style-name="Roman">49 straips­nis „Ki­tų mi­nis­te­ri­jų kom­pe­ten­ci­ja vai­ko tei­sių ap­sau­gos sri­ty­je“. Ir čia mes tu­ri­me Lie­tu­vos Res­pub­li­kos Vy­riau­sy­bės pa­siū­ly­mą pa­pil­dy­ti įsta­ty­mą 6 da­li­mi ir ko­mi­te­to nuo­mo­nė pri­tar­ti iš da­lies. Ga­li­me pri­tar­ti? Ga­li­me.<text:s/></text:p>
        <text:p text:style-name="Roman">Sei­mo na­riai D. Ša­ka­lie­nė ir T. To­mi­li­nas tei­kia pa­siū­ly­mą taip pat dėl šio straips­nio. Ko­mi­te­to nuo­mo­ne… pri­tar­ta iš da­lies nau­jai straips­nio re­dak­ci­jai ir pa­siū­ly­mui. Ga­li­me pri­tar­ti?</text:p>
        <text:p text:style-name="Roman"><text:span text:style-name="T924">A. SYSAS</text:span><text:span text:style-name="T925"><text:s/></text:span><text:span text:style-name="T926">(</text:span><text:span text:style-name="T927">LSDPF</text:span><text:span text:style-name="T928">)</text:span><text:span text:style-name="T929">.<text:s/></text:span>Ga­li­me.</text:p>
        <text:p text:style-name="Roman"><text:span text:style-name="T930">PIRMININKĖ.</text:span><text:s/>D. Ša­ka­lie­nė pri­ta­ria,<text:s/>taip pat ir Sei­mo na­riai su tuo su­tin­ka.</text:p>
        <text:p text:style-name="Roman">50 straips­nis „Vals­ty­bės vai­ko tei­sių ap­sau­gos ir įvai­ki­ni­mo tar­ny­bos kom­pe­ten­ci­ja vai­ko tei­sių ap­sau­gos sri­ty­je“. M. Na­vic­kie­nė, D. Ša­ka­lie­nė tei­kia pa­siū­ly­mą dėl šio straips­nio 1 da­lies. Pri­tar­ta iš da­lies. Ko­le­gės<text:s/>su­tin­ka? Su­tin­ka su ko­mi­te­to po­zi­ci­ja.<text:s/></text:p>
        <text:p text:style-name="Roman">Taip pat teik­tas pa­siū­ly­mas dėl 1 šio straips­nio da­lies. Taip pat su­tin­ka ko­le­gės su ko­mi­te­to nuo­mo­ne pri­tar­ti iš da­lies?<text:s/></text:p>
        <text:p text:style-name="Roman">Ir dar vie­nas M. Na­vic­kie­nės ir D. Ša­ka­lie­nės pa­siū­ly­mas dėl 2 da­lies 1 punk­to. Ko­mi­te­to po­zi­ci­ja – pri­tar­ti iš da­lies. Ko­le­gės su­tin­ka su ko­mi­te­to po­zi­ci­ja ir bū­si­me…<text:s/></text:p>
        <text:soft-page-break/>
        <text:p text:style-name="Roman">Dar yra…</text:p>
        <text:p text:style-name="Roman"><text:span text:style-name="T931">A. SYSAS</text:span><text:span text:style-name="T932"><text:s/></text:span><text:span text:style-name="T933">(</text:span><text:span text:style-name="T934">LSDPF</text:span><text:span text:style-name="T935">)</text:span><text:span text:style-name="T936">.<text:s/></text:span>12.</text:p>
        <text:p text:style-name="Roman"><text:span text:style-name="T937">PIRMININKĖ.</text:span><text:s/>Taip, yra dėl ki­tos da­lies, tre­čio­sios, 12. M. Na­vic­kie­nė ir D. Ša­ka­lie­nė taip pat tei­kė pa­siū­ly­mą, pri­tar­ta iš da­lies. Ko­le­gės su­tin­ka. Dėl to pa­ties straips­nio D. Ša­ka­lie­nė ir T. To­mi­li­nas tei­kia pa­siū­ly­mą dėl vi­so šio straips­nio. Ko­mi­te­tas pri­ta­rė iš da­lies. Ko­le­gos su­tin­ka su ko­mi­te­to nuo­mo­ne. Tad 50 straips­nį tu­ri­me su­re­da­guo­tą pa­gal ko­mi­te­to po­zi­ci­ją ir pri­ta­ri­mą. Ga­li­me pri­tar­ti.</text:p>
        <text:p text:style-name="Roman">51 straips­nis „Tarp­ži­ny­bi­nė vai­ko ge­ro­vės ta­ry­ba“. Dėl šio straips­nio yra gau­tas Sei­mo na­rių D. Ša­ka­lie­nės ir T. To­mi­li­no pa­siū­ly­mas. Ko­mi­te­tas pri­ta­rė iš da­lies jū­sų pa­siū­ly­mui. Jūs su tuo su­tin­ka­te ir dė­ko­ja­me už pri­ta­ri­mą.<text:s/></text:p>
        <text:p text:style-name="Roman">52 straips­nis „Sa­vi­val­dy­bės ins­ti­tu­ci­jų ir įstai­gų įga­lio­ji­mai vai­ko tei­sių ap­sau­gos sri­ty­je“. Gau­tas D. Ša­ka­lie­nės ir T. To­mi­li­no pa­siū­ly­mas, ku­riam ko­mi­te­tas pri­ta­rė iš da­lies. Su­tin­ka­me su pa­siū­ly­mu. Ir ko­le­gos su­tin­ka.</text:p>
        <text:p text:style-name="Roman">53 straips­nis „Ne­vy­riau­sy­bi­nių or­ga­ni­za­ci­jų kom­pe­ten­ci­ja vai­ko tei­sių ap­sau­gos sri­ty­je“. Čia vėl­gi yra pa­siū­ly­mas ko­le­gų D. Ša­ka­lie­nės ir T. To­mi­li­no. Ko­mi­te­tas pri­ta­rė iš da­lies. Pri­ta­ria­me ir dė­ko­ja­me.</text:p>
        <text:p text:style-name="Roman">Įgy­ven­di­ni­mo straips­nis. Įgy­ven­di­na­ma­sis Eu­ro­pos Są­jun­gos tei­sės ak­tas, 2 straips­nio nuo­sta­tos. D. Ša­ka­lie­nė ir T. To­mi­li­nas dėl 2 straips­nio tei­kia pa­siū­ly­mą. Ko­mi­te­tas pri­ta­rė iš da­lies, ko­le­gos su­tin­ka su ko­mi­te­to nuo­mo­ne.<text:s/></text:p>
        <text:p text:style-name="Roman">Vy­riau­sy­bė tei­kė pa­siū­ly­mą. Pri­tar­ta iš da­lies. Su­tin­ka. R. Ša­la­še­vi­čiū­tė tei­kė pa­siū­ly­mą. Jam ko­mi­te­tas ne­pri­ta­rė. Ar jūs su­tin­ka­te su ko­mi­te­to?</text:p>
        <text:p text:style-name="Roman"><text:span text:style-name="T938">R. ŠALAŠEVIČIŪTĖ</text:span><text:span text:style-name="T939"><text:s/></text:span><text:span text:style-name="T940">(</text:span><text:span text:style-name="T941">LSDPF</text:span><text:span text:style-name="T942">)</text:span><text:span text:style-name="T943">. Su</text:span><text:span text:style-name="T944">­tin</text:span><text:span text:style-name="T945">­ku, aiš</text:span><text:span text:style-name="T946">­ku, o ką da</text:span><text:span text:style-name="T947">­ry</text:span><text:span text:style-name="T948">­ti?</text:span></text:p>
        <text:p text:style-name="Roman"><text:span text:style-name="T949">PIRMININKĖ.</text:span><text:s/>Su­tin­ka. Dė­ko­ju ko­le­gei. Ir Vals­ty­bės val­dy­mo ir sa­vi­val­dy­bių ko­mi­te­tas, pri­tar­ta iš da­lies. Ko­mi­te­to prieš­ta­ra­vi­mo ne­tu­ri­me. Ga­li­me pri­tar­ti? Ga­li­me.<text:s/></text:p>
        <text:p text:style-name="Roman">Vy­riau­sy­bės dar pa­pil­do­mai yra, bet dėl su­jun­gi­mo po­zi­ci­jos, Tei­sės ir tei­sėt­var­kos ko­mi­te­to, Vals­ty­bės val­dy­mo ir sa­vi­val­dy­bių ko­mi­te­to, Žmo­gaus tei­sių ko­mi­te­to, Svei­ka­tos rei­ka­lų ko­mi­te­to nuo­mo­nės ir ar­gu­men­tai, ku­riuos jau ap­ta­rė­me. Ger­bia­mie­ji ko­le­gos, ger­bia­mas Pir­mi­nin­ke, ačiū, jūs nuo­sek­liai se­kė­te ir pa­dė­jo­te vi­sus pa­siū­ly­mus ap­svars­ty­ti.<text:s/></text:p>
        <text:p text:style-name="Roman">Ger­bia­mie­ji Sei­mo na­riai, nuo­mo­nė už, nuo­mo­nė prieš. Nuo­mo­nė už – R. Šar­knic­kas.</text:p>
        <text:p text:style-name="Roman"><text:span text:style-name="T950">R. ŠARKNICKAS</text:span><text:s/><text:span text:style-name="T951">(</text:span><text:span text:style-name="T952">LVŽSF</text:span><text:span text:style-name="T953">)</text:span>. Kvie­čiu vi­sus pa­lai­ky­ti.</text:p>
        <text:p text:style-name="Roman"><text:span text:style-name="T954">PIRMININKĖ.</text:span><text:s/>Na štai, ga­na at­sa­kin­gai dir­bo­me ir ar­gu­men­tas aiš­kus. Kvie­čiu bal­suo­ti po svars­ty­mo dėl Vai­ko tei­sių<text:s/>apsaugos<text:s/>pa­grin­dų įsta­ty­mo Nr. I-1234 pa­kei­ti­mo įsta­ty­mo pro­jek­to.<text:s/>Jis yra su­jung­tas su įsta­ty­mų pro­jek­tais Nr. XIIIP-354, Nr. XIIIP-321, Nr. XIIIP-473, Nr. XIIIP-606(2). Da­bar mes bal­suo­ja­me už ant­rą­ją įsta­ty­mo pro­jek­to Nr. XIP-354 re­dak­ci­ją.<text:s/></text:p>
        <text:p text:style-name="Roman">Bal­sa­vo 96 Sei­mo na­riai: už – 96. Vien­bal­siai. Dė­ko­ju, ko­le­gos. Po svars­ty­mo pri­tar­ta.</text:p>
        <text:p text:style-name="Roman">Pa­lin­kė­si­me ko­mi­te­tui at­sa­kin­go dar­bo ir lauk­si­me šio įsta­ty­mo pro­jek­to ple­na­ri­nių po­sė­džių sa­lė­je jau pri­ėmi­mo sta­di­jo­je.</text:p>
        <text:p text:style-name="Roman"><text:span text:style-name="T955">R. JUKNEVIČIENĖ</text:span><text:span text:style-name="T956"><text:s/></text:span><text:span text:style-name="T957">(</text:span><text:span text:style-name="T958">TS-LKDF</text:span><text:span text:style-name="T959">)</text:span><text:span text:style-name="T960">.<text:s/></text:span>Aš la­bai at­si­pra­šau, įskai­ty­ki­te ma­no bal­są už.</text:p>
        <text:p text:style-name="Roman"><text:span text:style-name="T961">PIRMININKĖ.</text:span><text:s/>Ži­no­ma. R. Juk­ne­vi­čie­nės bal­sas už, ji taip pat pri­ta­ria Vai­ko tei­sių pa­grin­dų įsta­ty­mo pro­jek­tui po svars­ty­mo.</text:p>
        <text:p text:style-name="Roman"/>
        <text:p text:style-name="Laikas">11.11 val.</text:p>
        <text:p text:style-name="Roman12">Vai­ko tei­sių ap­sau­gos pa­grin­dų įsta­ty­mo Nr. I-1234 25 straips­nio pa­kei­ti­mo ir papil­dy­mo įsta­ty­mo pro­jek­tas Nr. XIIIP-210 (<text:span text:style-name="T962">svars</text:span><text:span text:style-name="T963">­ty</text:span><text:span text:style-name="T964">­mo tę</text:span><text:span text:style-name="T965">­si</text:span><text:span text:style-name="T966">­nys</text:span>)</text:p>
        <text:p text:style-name="Roman"><text:s/></text:p>
        <text:p text:style-name="Roman">Ly­di­mie­ji įsta­ty­mų pro­jek­tai. Aš dė­ko­ju, kad tri­bū­no­je jau yra pra­ne­šė­jas A. Sy­sas. Mes tu­rė­tu­me ap­tar­ti Vai­ko tei­sių pa­grin­dų įsta­ty­mo Nr. I-1234 25 straips­nio pa­kei­ti­mo įsta­ty­mo pro­jek­tą. Ko­mi­te­to nuo­mo­nė.</text:p>
        <text:p text:style-name="Roman"><text:span text:style-name="T967">A. SYSAS</text:span><text:span text:style-name="T968"><text:s/></text:span><text:span text:style-name="T969">(</text:span><text:span text:style-name="T970">LSDPF</text:span><text:span text:style-name="T971">)</text:span><text:span text:style-name="T972">.</text:span><text:s/>Pri­tar­ti. Pa­sta­bų nė­ra, siū­lau pri­im­ti.<text:s/></text:p>
        <text:p text:style-name="Roman"><text:span text:style-name="T973">PIRMININKĖ.</text:span><text:s/>1-2b.<text:s/></text:p>
        <text:soft-page-break/>
        <text:p text:style-name="Roman"><text:span text:style-name="T974">A. SYSAS</text:span><text:span text:style-name="T975"><text:s/></text:span><text:span text:style-name="T976">(</text:span><text:span text:style-name="T977">LSDPF</text:span><text:span text:style-name="T978">)</text:span><text:span text:style-name="T979">.</text:span><text:span text:style-name="T980"><text:s/>1-2b. Mi</text:span><text:span text:style-name="T981">­nu</text:span><text:span text:style-name="T982">­tė</text:span><text:span text:style-name="T983">­lę, aš su</text:span><text:span text:style-name="T984">­si</text:span><text:span text:style-name="T985">­ra</text:span><text:span text:style-name="T986">­siu jį. Čia sep</text:span><text:span text:style-name="T987">­ty</text:span><text:span text:style-name="T988">­ni ly</text:span><text:span text:style-name="T989">­di</text:span><text:span text:style-name="T990">­mie</text:span><text:span text:style-name="T991">­ji. Su</text:span><text:span text:style-name="T992">­si</text:span><text:span text:style-name="T993">­ra</text:span><text:span text:style-name="T994">­dau. La</text:span><text:span text:style-name="T995">­bai ačiū.</text:span></text:p>
        <text:p text:style-name="Roman"><text:span text:style-name="T996">PIRMININKĖ.</text:span><text:s/>Taip, Nr. XIIIP-210.</text:p>
        <text:p text:style-name="Roman"><text:span text:style-name="T997">A. SYSAS</text:span><text:span text:style-name="T998"><text:s/></text:span><text:span text:style-name="T999">(</text:span><text:span text:style-name="T1000">LSDPF</text:span><text:span text:style-name="T1001">)</text:span><text:span text:style-name="T1002">.</text:span><text:s/>Ra­dau, ra­dau, ra­dau. Ko­mi­te­tas siū­lo at­mes­ti at­si­žvel­giant į tai, kad yra Sei­mo Žmo­gaus tei­sių ko­mi­te­to, vai­ko tei­sių ap­sau­gos įstai­gų pa­teik­ta nuo­mo­nė, kad abe­jo­ti­nas Vai­ko tei­sių ap­sau­gos pa­grin­dų įsta­ty­mo straips­nio pa­kei­ti­mo ir pa­pil­dy­mo įsta­ty­mo tiks­lin­gu­mas. Pa­žy­mė­ti­na, kad Lie­tu­vos Res­pub­li­kos vai­ko tei­sių ap­sau­gos pa­grin­dų įsta­ty­me nė­ra reg­la­men­tuo­ja­mos vai­ko glo­bos for­mos ir glo­bos rū­šys. Ma­ny­ti­na, kad siū­lo­mos nuo­sta­tos per­tek­li­nės, nes bu­din­čio glo­bo­to­jo sta­tu­sas ir glo­bos cen­trų veik­la jau reg­la­men­tuo­ta Ci­vi­li­nia­me ko­dek­se ir So­cia­li­nių pa­slau­gų įsta­ty­me. Be to, ko­mi­te­te svars­tant nau­jos re­dak­ci­jos Vai­ko tei­sių<text:s/>apsaugos<text:s/>pa­g­rindų įsta­ty­mą pri­tar­ta pa­siū­ly­mui, kad iš ne­sau­gios ap­lin­kos pa­im­tas vai­kas ap­gy­ven­di­na­mas Ci­vi­li­nio ko­dek­so nu­sta­ty­ta tvar­ka.<text:s/></text:p>
        <text:p text:style-name="Roman"><text:span text:style-name="T1003">PIRMININKĖ.</text:span><text:s/>Dė­ko­ju Nuo­mo­nė už, nuo­mo­nė prieš. Dėl nuo­mo­nių nie­kas ne­už­si­ra­šė. M. Ma­jaus­kas. Jūs ne­spė­jo­te už­si­ra­šy­ti? (<text:span text:style-name="T1004">Bal</text:span><text:span text:style-name="T1005">­sai sa</text:span><text:span text:style-name="T1006">­lė</text:span><text:span text:style-name="T1007">­je</text:span>) Ne, čia ne ta sta­di­ja da­bar, čia ne pa­siū­ly­mas. Jūs ga­lė­jo­te už­si­re­gist­ruo­ti nuo­mo­nei už ar­ba nuo­mo­nei prieš. (<text:span text:style-name="T1008">Bal</text:span><text:span text:style-name="T1009">­sai sa</text:span><text:span text:style-name="T1010">­lė</text:span><text:span text:style-name="T1011">­je</text:span>) Pra­šau, ko­le­ga, su­tek­siu jums žo­dį, ka­dan­gi ne­vei­kia mū­sų apa­ra­tū­ra.</text:p>
        <text:p text:style-name="Roman"><text:span text:style-name="T1012">M. MAJAUSKAS</text:span><text:s/><text:span text:style-name="T1013">(</text:span><text:span text:style-name="T1014">TS-LKDF</text:span><text:span text:style-name="T1015">)</text:span>. Dė­ko­ju. Aš tik no­riu at­kreip­ti dė­me­sį, gal ko­mi­te­to pir­mi­nin­kas šiek tiek iš­si­blaš­kęs. Ši­tas pro­jek­tas iš es­mės jau bu­vo pri­im­tas kar­tu su Pre­zi­den­tės tei­kia­mo­mis pa­tai­so­mis, kai bu­vo įgy­ven­din­ta bu­din­čio glo­bė­jo tvar­ka. Iš es­mės to pro­jek­to ne­rei­kia svars­ty­ti, nes jis jau įgy­ven­di­na­mas ir bu­vo pri­im­tas. Ačiū.</text:p>
        <text:p text:style-name="Roman"><text:span text:style-name="T1016">PIRMININKĖ.</text:span><text:s/>Dė­ko­ju, ko­le­ga, už pa­tiks­li­ni­mą. Ko­mi­te­to pir­mi­nin­kas neiš­si­blaš­kęs, at­sa­kin­gai dir­ba…</text:p>
        <text:p text:style-name="Roman"><text:span text:style-name="T1017">A. SYSAS</text:span><text:span text:style-name="T1018"><text:s/></text:span><text:span text:style-name="T1019">(</text:span><text:span text:style-name="T1020">LSDPF</text:span><text:span text:style-name="T1021">)</text:span><text:span text:style-name="T1022">. No</text:span><text:span text:style-name="T1023">­riu pa</text:span><text:span text:style-name="T1024">­sa</text:span><text:span text:style-name="T1025">­ky</text:span><text:span text:style-name="T1026">­ti, kad tik</text:span><text:span text:style-name="T1027">­rai aš neiš</text:span><text:span text:style-name="T1028">­si</text:span><text:span text:style-name="T1029">­blaš</text:span><text:span text:style-name="T1030">­kęs ir ko</text:span><text:span text:style-name="T1031">­mi</text:span><text:span text:style-name="T1032">­te</text:span><text:span text:style-name="T1033">­tas neiš</text:span><text:span text:style-name="T1034">­si</text:span><text:span text:style-name="T1035">­blaš</text:span><text:span text:style-name="T1036">­kęs, ir jo spren</text:span><text:span text:style-name="T1037">­di</text:span><text:span text:style-name="T1038">­mas yra tei</text:span><text:span text:style-name="T1039">­sin</text:span><text:span text:style-name="T1040">­gas.</text:span></text:p>
        <text:p text:style-name="Roman"><text:span text:style-name="T1041">PIRMININKĖ.</text:span><text:span text:style-name="T1042"><text:s/>Kiek</text:span><text:span text:style-name="T1043">­vie</text:span><text:span text:style-name="T1044">­ną įsta</text:span><text:span text:style-name="T1045">­ty</text:span><text:span text:style-name="T1046">­mą mes tu</text:span><text:span text:style-name="T1047">­ri</text:span><text:span text:style-name="T1048">­me pa</text:span><text:span text:style-name="T1049">­baig</text:span><text:span text:style-name="T1050">­ti, kad jis ne</text:span><text:span text:style-name="T1051">­lik</text:span><text:span text:style-name="T1052">­tų ka</text:span><text:span text:style-name="T1053">­bo</text:span><text:span text:style-name="T1054">­ti, jei</text:span><text:span text:style-name="T1055">­gu taip ga</text:span><text:span text:style-name="T1056">­li</text:span><text:span text:style-name="T1057">­ma pa</text:span><text:span text:style-name="T1058">­sa</text:span><text:span text:style-name="T1059">­ky</text:span><text:span text:style-name="T1060">­ti. Ga</text:span><text:span text:style-name="T1061">­li</text:span><text:span text:style-name="T1062">­me ben</text:span><text:span text:style-name="T1063">­dru su</text:span><text:span text:style-name="T1064">­ta</text:span><text:span text:style-name="T1065">­ri</text:span><text:span text:style-name="T1066">­mu su</text:span><text:span text:style-name="T1067">­tar</text:span><text:span text:style-name="T1068">­ti, kad ne</text:span><text:span text:style-name="T1069">­svars</text:span><text:span text:style-name="T1070">­to</text:span><text:span text:style-name="T1071">­me, ir ko</text:span><text:span text:style-name="T1072">­mi</text:span><text:span text:style-name="T1073">­te</text:span><text:span text:style-name="T1074">­to po</text:span><text:span text:style-name="T1075">­zi</text:span><text:span text:style-name="T1076">­ci</text:span><text:span text:style-name="T1077">­ja bu</text:span><text:span text:style-name="T1078">­vo at</text:span><text:span text:style-name="T1079">­mes</text:span><text:span text:style-name="T1080">­ti, ir da</text:span><text:span text:style-name="T1081">­bar šio įsta</text:span><text:span text:style-name="T1082">­ty</text:span><text:span text:style-name="T1083">­mo baig</text:span><text:span text:style-name="T1084">­tis bū</text:span><text:span text:style-name="T1085">­tų to</text:span><text:span text:style-name="T1086">­kia? Ben</text:span><text:span text:style-name="T1087">­dru su</text:span><text:span text:style-name="T1088">­ta</text:span><text:span text:style-name="T1089">­ri</text:span><text:span text:style-name="T1090">­mu?</text:span></text:p>
        <text:p text:style-name="Roman"><text:span text:style-name="T1091">A. SYSAS</text:span><text:span text:style-name="T1092"><text:s/></text:span><text:span text:style-name="T1093">(</text:span><text:span text:style-name="T1094">LSDPF</text:span><text:span text:style-name="T1095">)</text:span><text:span text:style-name="T1096">. Taip.</text:span></text:p>
        <text:p text:style-name="P1097"/>
        <text:p text:style-name="Laikas">11.14 val.</text:p>
        <text:p text:style-name="Roman12">Vai­ko tei­sių ap­sau­gos pa­grin­dų įsta­ty­mo įgy­ven­di­ni­mo tvar­kos įsta­ty­mo Nr. I-1235 pri­pa­ži­ni­mo ne­te­ku­siu ga­lios įsta­ty­mo pro­jek­tas Nr. XIIIP-355(2) (<text:span text:style-name="T1098">svars</text:span><text:span text:style-name="T1099">­ty</text:span><text:span text:style-name="T1100">­mo tę</text:span><text:span text:style-name="T1101">­si</text:span><text:span text:style-name="T1102">­nys</text:span>)</text:p>
        <text:p text:style-name="Roman"/>
        <text:p text:style-name="Roman"><text:span text:style-name="T1103">PIRMININKĖ.</text:span><text:span text:style-name="T1104"><text:s/>Dė</text:span><text:span text:style-name="T1105">­ko</text:span><text:span text:style-name="T1106">­ju.<text:s/></text:span><text:span text:style-name="T1107">Vai</text:span><text:span text:style-name="T1108">­ko tei</text:span><text:span text:style-name="T1109">­sių ap</text:span><text:span text:style-name="T1110">­sau</text:span><text:span text:style-name="T1111">­gos pa</text:span><text:span text:style-name="T1112">­grin</text:span><text:span text:style-name="T1113">­dų įsta</text:span><text:span text:style-name="T1114">­ty</text:span><text:span text:style-name="T1115">­mo įgy</text:span><text:span text:style-name="T1116">­ven</text:span><text:span text:style-name="T1117">­di</text:span><text:span text:style-name="T1118">­ni</text:span><text:span text:style-name="T1119">­mo tvar</text:span><text:span text:style-name="T1120">­kos įsta</text:span><text:span text:style-name="T1121">­ty</text:span><text:span text:style-name="T1122">­mo Nr. I-1235 pri</text:span><text:span text:style-name="T1123">­pa</text:span><text:span text:style-name="T1124">­ži</text:span><text:span text:style-name="T1125">­ni</text:span><text:span text:style-name="T1126">­mo ne</text:span><text:span text:style-name="T1127">­te</text:span><text:span text:style-name="T1128">­ku</text:span><text:span text:style-name="T1129">­siu ga</text:span><text:span text:style-name="T1130">­lios<text:s/></text:span><text:span text:style-name="T1131">įsta</text:span><text:span text:style-name="T1132">­ty</text:span><text:span text:style-name="T1133">­mo pro</text:span><text:span text:style-name="T1134">­jek</text:span><text:span text:style-name="T1135">­tas Nr. XIIIP-355(2). Pa</text:span><text:span text:style-name="T1136">­tai</text:span><text:span text:style-name="T1137">­sų nė</text:span><text:span text:style-name="T1138">­ra.</text:span></text:p>
        <text:p text:style-name="Roman"><text:span text:style-name="T1139">A. SYSAS</text:span><text:span text:style-name="T1140"><text:s/></text:span><text:span text:style-name="T1141">(</text:span><text:span text:style-name="T1142">LSDPF</text:span><text:span text:style-name="T1143">)</text:span><text:span text:style-name="T1144">. Ko</text:span><text:span text:style-name="T1145">­mi</text:span><text:span text:style-name="T1146">­te</text:span><text:span text:style-name="T1147">­tas siū</text:span><text:span text:style-name="T1148">­lo…</text:span></text:p>
        <text:p text:style-name="Roman"><text:span text:style-name="T1149">PIRMININKĖ.</text:span><text:span text:style-name="T1150"><text:s/>Ka</text:span><text:span text:style-name="T1151">­dan</text:span><text:span text:style-name="T1152">­gi iš</text:span><text:span text:style-name="T1153">­va</text:span><text:span text:style-name="T1154">­dos jau bu</text:span><text:span text:style-name="T1155">­vo pa</text:span><text:span text:style-name="T1156">­teik</text:span><text:span text:style-name="T1157">­tos, tai nuo</text:span><text:span text:style-name="T1158">­mo</text:span><text:span text:style-name="T1159">­nė už, nuo</text:span><text:span text:style-name="T1160">­mo</text:span><text:span text:style-name="T1161">­nė prieš. Nė</text:span><text:span text:style-name="T1162">­ra no</text:span><text:span text:style-name="T1163">­rin</text:span><text:span text:style-name="T1164">­čių kal</text:span><text:span text:style-name="T1165">­bė</text:span><text:span text:style-name="T1166">­ti. Ga</text:span><text:span text:style-name="T1167">­li</text:span><text:span text:style-name="T1168">­me ben</text:span><text:span text:style-name="T1169">­dru su</text:span><text:span text:style-name="T1170">­ta</text:span><text:span text:style-name="T1171">­ri</text:span><text:span text:style-name="T1172">­mu pri</text:span><text:span text:style-name="T1173">­tar</text:span><text:span text:style-name="T1174">­ti po svars</text:span><text:span text:style-name="T1175">­ty</text:span><text:span text:style-name="T1176">­mo? Ga</text:span><text:span text:style-name="T1177">­li</text:span><text:span text:style-name="T1178">­me. Dė</text:span><text:span text:style-name="T1179">­ko</text:span><text:span text:style-name="T1180">­ju.<text:s/></text:span></text:p>
        <text:p text:style-name="P1181"/>
        <text:p text:style-name="Laikas">11.15 val.</text:p>
        <text:p text:style-name="Roman12">Ci­vi­li­nio ko­dek­so 3.3, 3.153, 3.212, 3.217, 3.219, 3.224, 3.253, 3.254, 3.259, 3.260,<text:s/><text:span text:style-name="T1182">3.261, 3.269 straips</text:span><text:span text:style-name="T1183">­nių pa</text:span><text:span text:style-name="T1184">­kei</text:span><text:span text:style-name="T1185">­ti</text:span><text:span text:style-name="T1186">­mo, 3.220 straips</text:span><text:span text:style-name="T1187">­nio pri</text:span><text:span text:style-name="T1188">­pa</text:span><text:span text:style-name="T1189">­ži</text:span><text:span text:style-name="T1190">­ni</text:span><text:span text:style-name="T1191">­mo ne</text:span><text:span text:style-name="T1192">­te</text:span><text:span text:style-name="T1193">­ku</text:span><text:span text:style-name="T1194">­siu ga</text:span><text:span text:style-name="T1195">­lios ir Kodek</text:span><text:span text:style-name="T1196">­so</text:span><text:span text:style-name="T1197"><text:s/>pa</text:span><text:span text:style-name="T1198">­pil</text:span><text:span text:style-name="T1199">­dy</text:span><text:span text:style-name="T1200">­mo 3.254</text:span><text:span text:style-name="T1201">1</text:span><text:span text:style-name="T1202"><text:s/>straips</text:span><text:span text:style-name="T1203">­niu įsta</text:span><text:span text:style-name="T1204">­ty</text:span><text:span text:style-name="T1205">­mo pro</text:span><text:span text:style-name="T1206">­jek</text:span><text:span text:style-name="T1207">­tas Nr. XIIIP-356(2) (</text:span><text:span text:style-name="T1208">svars</text:span><text:span text:style-name="T1209">­ty</text:span><text:span text:style-name="T1210">­mo tę</text:span><text:span text:style-name="T1211">­si</text:span><text:span text:style-name="T1212">­nys</text:span><text:span text:style-name="T1213">)</text:span></text:p>
        <text:p text:style-name="Roman"/>
        <text:p text:style-name="Roman">Ci­vi­li­nio ko­dek­so tam tik­rų straips­nių pa­kei­ti­mas, su­jung­ti Nr. XIIIP-356 ir Nr. XIIIP-472. Čia ant­ro­ji re­dak­ci­ja. Dėl jo yra gau­ta pa­siū­ly­mų ir juos tu­ri­me ap­tar­ti.</text:p>
        <text:p text:style-name="Roman">Dėl 1 straips­nio pa­siū­ly­mų ne­gau­ta, dėl 2 straips­nio ne­bu­vo. Dėl 3 straips­nio – Lie­tu­vos Res­pub­li­kos Vy­riau­sy­bės teik­tas pa­siū­ly­mas, ko­mi­te­tas pri­ta­rė iš da­lies. Ga­li­me pri­tar­ti. Dėl 4 straips­nio pa­siū­ly­mų ne­bu­vo gau­ta, dėl 5 straips­nio yra Vy­riau­sy­bės pa­siū­ly­mas, jam ko­mi­te­tas pri­ta­rė iš da­lies. Ga­li­me pri­tar­ti. Dėl 6 straips­nio ne­bu­vo, dėl 7 straips­nio yra Vy­riau­sy­<text:soft-page-break/>bės<text:s/>pa­siū­ly­mas, jam pri­tar­ta iš da­lies. Ga­li­me pri­tar­ti. Dėl ant­ros da­lies 2 punk­to yra Vy­riau­sy­bės pa­siū­ly­mas. Ko­mi­te­tas ne­pri­ta­rė.<text:s/></text:p>
        <text:p text:style-name="Roman"><text:span text:style-name="T1214">A. SYSAS</text:span><text:span text:style-name="T1215"><text:s/></text:span><text:span text:style-name="T1216">(</text:span><text:span text:style-name="T1217">LSDPF</text:span><text:span text:style-name="T1218">)</text:span><text:span text:style-name="T1219">.</text:span><text:s/>Jau yra ap­si­spręs­ta Ci­vi­li­nia­me ko­dek­se.</text:p>
        <text:p text:style-name="Roman"><text:span text:style-name="T1220">PIRMININKĖ.</text:span><text:s/>Jau ap­si­spręs­ta. Ga­li­me pri­tar­ti ko­mi­te­to nuo­mo­nei? Ga­li­me. Taip pat buvo gau­tas Vy­riau­sy­bės pa­siū­ly­mas dėl 8 straips­nio 2 da­lies. Ko­mi­te­tas pri­ta­rė iš da­lies. 8 straips­nis, at­si­pra­šau, prieš tai bu­vo 7 straips­nio 5 da­lis. Dėl 8 straips­nio gau­tas Vy­riau­sy­bės pa­siū­ly­mas. Ko­mi­te­to nuo­mo­nė pri­tar­ti iš da­lies. Ga­li­me pri­tar­ti. Dėl 9 straips­nio – taip pat Vy­riau­sy­bės pa­siū­ly­mas. Pri­tar­ta iš da­lies. Ga­li­me pri­tar­ti? Pri­tar­ta. Dėl 10 straips­nio – Vy­riau­sy­bės pa­siū­ly­mas. Pri­tar­ta iš da­lies. Ga­li­me pri­tar­ti? Pri­tar­ta. Vy­riau­sy­bės<text:s/>pa­siū­ly­mas dėl šio straips­nio ki­tos da­lies. Pri­tar­ta iš da­lies. At­si­pra­šau, 11 straips­niui pri­tar­ta iš da­lies. Dėl 12 straips­nio ne­bu­vo gau­ta pa­siū­ly­mų. Dėl 13 straips­nio yra Vy­riau­sy­bės pa­siū­ly­mas, vie­nas ir ant­ras. Jiems abiem pri­tar­ta iš da­lies. Ga­li­me pri­tar­ti? Ga­li­me. 14 straips­nis. Pa­siū­ly­mų ne­bu­vo gau­ta. 15 straips­nis. Vy­riau­sy­bės pa­siū­ly­mas, pri­tar­ta iš da­lies.<text:s/></text:p>
        <text:p text:style-name="Roman">Dėl vi­so šio įsta­ty­mo pro­jek­to nuo­mo­nė už, nuo­mo­nė prieš<text:s/>–<text:s/>R. J. Da­gys. No­ri­te kal­bė­ti? Ne­no­ri­te. D. Ša­ka­lie­nė. Ne­no­ri­te? Ga­li­me ben­dru su­ta­ri­mu?<text:s/></text:p>
        <text:p text:style-name="Roman"><text:span text:style-name="T1221">A. SYSAS</text:span><text:span text:style-name="T1222"><text:s/></text:span><text:span text:style-name="T1223">(</text:span><text:span text:style-name="T1224">LSDPF</text:span><text:span text:style-name="T1225">)</text:span><text:span text:style-name="T1226">.</text:span><text:s/>Ga­li­me.</text:p>
        <text:p text:style-name="Roman"><text:span text:style-name="T1227">PIRMININKĖ.</text:span><text:s/>Ga­li­me ben­dru su­ta­ri­mu.<text:s/></text:p>
        <text:p text:style-name="Roman"/>
        <text:p text:style-name="Laikas">11.17 val.</text:p>
        <text:p text:style-name="Roman12"><text:span text:style-name="T1228">Ci</text:span><text:span text:style-name="T1229">­vi</text:span><text:span text:style-name="T1230">­li</text:span><text:span text:style-name="T1231">­nio pro</text:span><text:span text:style-name="T1232">­ce</text:span><text:span text:style-name="T1233">­so ko</text:span><text:span text:style-name="T1234">­dek</text:span><text:span text:style-name="T1235">­so 28, 404, 480, 481, 482, 483, 487 ir 582 straips</text:span><text:span text:style-name="T1236">­nių pa</text:span><text:span text:style-name="T1237">­kei</text:span><text:span text:style-name="T1238">­ti</text:span><text:span text:style-name="T1239">­mo įsta</text:span><text:span text:style-name="T1240">­ty</text:span><text:span text:style-name="T1241">­mo pro</text:span><text:span text:style-name="T1242">­jek</text:span><text:span text:style-name="T1243">­tas Nr. XIIIP-357(2)<text:s/></text:span>(<text:span text:style-name="T1244">svars</text:span><text:span text:style-name="T1245">­ty</text:span><text:span text:style-name="T1246">­mo tę</text:span><text:span text:style-name="T1247">­si</text:span><text:span text:style-name="T1248">­nys</text:span>)</text:p>
        <text:p text:style-name="Roman"/>
        <text:p text:style-name="Roman">Ci­vi­li­nio pro­ce­so ko­dek­so tam tik­rų straips­nių pa­kei­ti­mo įsta­ty­mo pro­jek­tas. Mi­nu­tė­lę, tuoj ap­tar­si­me vi­sus pa­siū­ly­mus.</text:p>
        <text:p text:style-name="Roman">Dėl 1 straips­nio bu­vo gau­ti Lie­tu­vos Res­pub­li­kos Vy­riau­sy­bės pa­siū­ly­mai. Pri­tar­ta iš da­lies. Ga­li­me pri­tar­ti? Ga­li­me. 2, 3, 4 straips­niai. Pa­siū­ly­mų ne­bu­vo gau­ta. Dėl 5 straips­nio bu­vo gau­ti Vy­riau­sy­bės pa­siū­ly­mai. Pri­tar­ta iš da­lies. Ga­li­me pri­tar­ti?</text:p>
        <text:p text:style-name="Roman"><text:span text:style-name="T1249">A. SYSAS</text:span><text:span text:style-name="T1250"><text:s/></text:span><text:span text:style-name="T1251">(</text:span><text:span text:style-name="T1252">LSDPF</text:span><text:span text:style-name="T1253">)</text:span><text:span text:style-name="T1254">.</text:span><text:s/>Ga­li­me.</text:p>
        <text:p text:style-name="Roman"><text:span text:style-name="T1255">PIRMININKĖ.</text:span><text:s/>Pri­tar­ta. Dėl 6 straips­nio pa­siū­ly­mų ne­bu­vo gau­ta. Dėl 7 straips­nio bu­vo gau­ti Vy­riau­sy­bės pa­siū­ly­mai. Pri­tar­ta iš da­lies. Ga­li­me pri­tar­ti? Ga­li­me. Dėl 8 straips­nio taip pat gau­ti Vy­riau­sy­bės pa­siū­ly­mai. Pri­tar­ta iš da­lies. Ir 9 straips­nis. Pa­siū­ly­mų ne­bu­vo gau­ta.</text:p>
        <text:p text:style-name="Roman">Dėl vi­so įsta­ty­mo pro­jek­to no­rin­čių kal­bė­ti už, prieš ne­ma­tau. Ga­li­me ben­dru su­ta­ri­mu? Ga­li­me. Dė­ko­ju.</text:p>
        <text:p text:style-name="Roman"/>
        <text:p text:style-name="Laikas">11.18 val.</text:p>
        <text:p text:style-name="Roman12">So­cia­li­nių pa­slau­gų įsta­ty­mo Nr. X-493 2, 4, 16, 18, 20, 21, 26, 29 ir 34 straips­nių pakei­ti­mo įsta­ty­mo pro­jek­tas Nr. XIIIP-358(2) (<text:span text:style-name="T1256">svars</text:span><text:span text:style-name="T1257">­ty</text:span><text:span text:style-name="T1258">­mo tę</text:span><text:span text:style-name="T1259">­si</text:span><text:span text:style-name="T1260">­nys</text:span>)</text:p>
        <text:p text:style-name="Roman"><text:s/></text:p>
        <text:p text:style-name="Roman">Ki­tas ly­di­ma­sis įsta­ty­mo pro­jek­tas Nr. XIIIP-358(2) – So­cia­li­nių pa­slau­gų įsta­ty­mo kai ku­rių straips­nių pa­kei­ti­mo įsta­ty­mo pro­jek­tas. Ap­tar­si­me gau­tus pa­siū­ly­mus.</text:p>
        <text:p text:style-name="Roman">Dėl 1, 2, 3, 4, 5, 6, 7, 8, 9 straips­nių pa­siū­ly­mų ne­gau­ta. Dėl 10 straips­nio bu­vo gau­tas Lie­tu­vos Res­pub­li­kos Vy­riau­sy­bės pa­siū­ly­mas. Jam ko­mi­te­tas pri­ta­rė iš da­lies. Ga­li­me pri­tar­ti? Ga­li­me.<text:s/></text:p>
        <text:p text:style-name="P1261">Dėl vi­so įsta­ty­mo pro­jek­to no­rin­čių kal­bė­ti nė­ra. Ga­li­me pri­tar­ti ben­dru su­ta­ri­mu? Ga­li­me.<text:s/></text:p>
        <text:p text:style-name="Roman"/>
        <text:p text:style-name="Laikas">11.19 val.</text:p>
        <text:p text:style-name="Roman12">Šei­my­nų įsta­ty­mo Nr. XI-681 2, 4, 5, 9, 12, 18, 19, 20, 21 ir 22 straips­nių pa­kei­ti­mo įsta­ty­mo pro­jek­tas Nr. XIIIP-359(2) (<text:span text:style-name="T1262">svars</text:span><text:span text:style-name="T1263">­ty</text:span><text:span text:style-name="T1264">­mo tę</text:span><text:span text:style-name="T1265">­si</text:span><text:span text:style-name="T1266">­nys</text:span>)</text:p>
        <text:p text:style-name="Roman"/>
        <text:p text:style-name="Roman">Šei­my­nų įsta­ty­mo tam tik­rų straips­nių pa­kei­ti­mo įsta­ty­mo pro­jek­tas Nr. XIIIP-359(2). Pa­siū­ly­mų ne­bu­vo gau­ta. Nuo­mo­nė už, nuo­mo­nė prieš. Nė­ra. Ga­li­me ben­dru su­ta­ri­mu?<text:s/></text:p>
        <text:soft-page-break/>
        <text:p text:style-name="Roman"><text:span text:style-name="T1267">A. SYSAS</text:span><text:span text:style-name="T1268"><text:s/></text:span><text:span text:style-name="T1269">(</text:span><text:span text:style-name="T1270">LSDPF</text:span><text:span text:style-name="T1271">)</text:span><text:span text:style-name="T1272">.</text:span><text:s/>Ga­li­me.</text:p>
        <text:p text:style-name="Roman"/>
        <text:p text:style-name="Laikas">11.19 val.</text:p>
        <text:p text:style-name="P1273">Vie­tos sa­vi­val­dos įsta­ty­mo Nr. I-533 6, 7, 32<text:span text:style-name="T1274">1</text:span><text:s/>ir 34 straips­nių pa­kei­ti­mo įsta­ty­mo pro­jek­tas Nr. XIIIP-360(2) (<text:span text:style-name="T1275">svars</text:span><text:span text:style-name="T1276">­ty</text:span><text:span text:style-name="T1277">­mo tę</text:span><text:span text:style-name="T1278">­si</text:span><text:span text:style-name="T1279">­nys</text:span>)</text:p>
        <text:p text:style-name="P1280"/>
        <text:p text:style-name="P1281"><text:span text:style-name="T1282">PIRMININKĖ.</text:span><text:s/>Ga­li­me. Ir pas­ku­ti­nis Vai­ko tei­sių ap­sau­gos pa­grin­dų įsta­ty­mo pro­jek­to ly­di­ma­sis įsta­ty­mas Nr. XIIIP-360(2) – Vie­tos sa­vi­val­dos įsta­ty­mo kai ku­rių straips­nių pa­kei­ti­mo įsta­ty­mo pro­jek­tas. Kaip ir dėl anks­tes­nių, iš­va­dos jau iš­sa­ky­tos.<text:s/></text:p>
        <text:p text:style-name="Roman">Da­bar pa­siū­ly­mai. Dėl 1 straips­nio pa­siū­ly­mų ne­bu­vo gau­ta. Dėl 2 straips­nio bu­vo gau­tas Vals­ty­bės val­dy­mo ir sa­vi­val­dy­bių ko­mi­te­to pa­siū­ly­mas. So­cia­li­nių rei­ka­lų ir dar­bo ko­mi­te­tas pri­ta­rė iš da­lies. Ar ko­mi­te­to pir­mi­nin­kas P. Urb­šys no­ri kal­bė­ti dėl šio pa­siū­ly­mo? G. Kin­du­rys dėl šio pa­siū­ly­mo ar dėl vi­so? Dėl šio pa­siū­ly­mo. Mi­nu­tė­lę, įjung­siu.</text:p>
        <text:p text:style-name="Roman"><text:span text:style-name="T1283">G. KINDURYS</text:span><text:span text:style-name="T1284"><text:s/></text:span><text:span text:style-name="T1285">(</text:span><text:span text:style-name="T1286">LVŽSF</text:span><text:span text:style-name="T1287">)</text:span><text:span text:style-name="T1288">.</text:span><text:s/>Ačiū. Ger­bia­mi ko­le­gos, Vie­tos sa­vi­val­dos įsta­ty­mo pa­kei­ti­mas tik­rai yra Vals­ty­bės val­dy­mo ir sa­vi­val­dy­bių ko­mi­te­to kom­pe­ten­ci­ja. Jis, nag­ri­nė­da­mas bū­tent šį pa­kei­ti­mą, iš­sky­rė to­kį da­ly­ką, kad Vai­ko tei­sių pa­grin­dų ap­sau­gos įsta­ty­me jau yra nu­ma­ty­ti kon­kre­tūs įga­lio­ji­mai sa­vi­val­dy­bei. La­biau­siai jie ma­to­mi, čia da­bar žiū­riu, 52 ir 47 strai­ps­niuo­se. Kad jie bū­tų įgy­ven­din­ti, bū­ti­na nu­sta­ty­ti kon­kre­čią funk­ci­ją sa­vi­val­dy­bei.<text:s/></text:p>
        <text:p text:style-name="Roman">Mū­sų ko­mi­te­tas ir siū­lė, kad kas nu­sta­ty­ta ki­tuo­se įsta­ty­muo­se sa­vi­val­dy­bei, bū­tų įgy­ven­di­na­ma kaip de­le­guo­ta funk­ci­ja. Mū­sų for­mu­luo­tė yra sa­vi­val­dy­bėms pa­gal tei­sės ak­tus pri­skir­ta vai­ko tei­sių ap­sau­ga. Ne­rei­kė­tų kar­to­ti ir per­var­din­ti, kas yra tuo­se įsta­ty­muo­se pa­mi­nė­ta. Bū­tų vi­siš­kai aiš­ku, kad tai yra de­le­guo­ta funk­ci­ja, ir bū­tų aiš­kus fi­nan­sa­vi­mas. Ka­dan­gi da­bar yra pa­teik­tas šio įsta­ty­mo pa­pil­dy­mas, pro­jek­to 6 straips­nio pa­kei­ti­mas, kur yra sa­va­ran­kiš­ka ir da­lis funk­ci­jų per­ra­šo­ma, tai yra su­ke­lia­mas ne­aiš­ku­mas. To­dėl la­bai pra­šau pa­lai­ky­ti Vals­ty­bės val­dy­mo ir sa­vi­val­dy­bių ko­mi­te­to pa­siū­ly­mą.</text:p>
        <text:p text:style-name="Roman"><text:span text:style-name="T1289">PIRMININKĖ.</text:span><text:s/>Dė­ko­ju. Ko­mi­te­to nuo­mo­nė.<text:s/></text:p>
        <text:p text:style-name="Roman"><text:span text:style-name="T1290">A. SYSAS</text:span><text:span text:style-name="T1291"><text:s/></text:span><text:span text:style-name="T1292">(</text:span><text:span text:style-name="T1293">LSDPF</text:span><text:span text:style-name="T1294">)</text:span><text:span text:style-name="T1295">.<text:s/></text:span>Ko­mi­te­tas tik iš da­lies pri­ta­rė. No­riu pa­brėž­ti, kad il­gai mes sie­kė­me šios sis­te­mos cen­tra­li­za­vi­mo. Il­gus me­tus vai­ko tei­sių tar­ny­bos, ku­rios bu­vo ir su­kur­tos (te­ko šia­me pro­ce­se da­ly­vau­ti) pir­miau­sia kaip įstai­gos, kon­tro­liuo­jan­čios ir pri­žiū­rin­čios, kaip lai­ko­ma­si vai­ko tei­sių sa­vi­val­dy­bės ly­giu,<text:s/>de­ja, jos bu­vo in­kor­po­ruo­tos į sa­vi­val­dą ir dau­ge­liu at­ve­jų jos vyk­dė ad­mi­nist­ra­ci­jos di­rek­to­riaus ir me­ro pa­ve­di­mus, o ne už­si­ė­mė vai­ko tei­sių ap­sau­ga. To­dėl ir iš­kil­da­vo pro­ble­mų, kad mes tu­ri­me 60 me­to­di­kų, 60 dar­bo su vai­kais bū­dų. Ko­mi­te­tas prieš 10 me­tų rei­ka­la­vo cen­tra­li­zuo­ti ši­tą vai­ko tei­sių prie­žiū­rą ir aiš­kiai at­skir­ti funk­ci­jas, ku­rias vyk­do sa­vi­val­da, teik­da­ma pa­ra­mą šei­mai, vai­kui, ir tas, kas pri­žiū­ri. To­dėl šiuo at­ve­ju mes aiš­kiai api­brė­žia­me, kad sa­vi­val­dai ir to­liau lie­ka rū­pin­tis, pri­žiū­rė­ti, dirb­ti su šei­mo­mis, bet vai­ko tei­sių tar­ny­bos pri­žiū­ri, kad ne­bū­tų įvai­rių at­ve­jų, ku­rie po to su­kre­čia vals­ty­bę, vi­sus mus, mes pra­de­da­me sku­bos tvar­ka tai­sy­ti vie­ną ar ki­tą da­ly­ką. To­dėl čia ir yra tam tik­ras at­ri­bo­ji­mas.<text:s/></text:p>
        <text:p text:style-name="Roman">Aš ma­nau, kad ga­li iš­kil­ti pro­ble­mų, jau sa­kiau, dėl įgy­ven­di­ni­mo, bet jei­gu mes ne­žen­gsi­me ši­to žings­nio, mes vėl bū­si­me to­je pa­čio­je si­tu­a­ci­jo­je. To­dėl rei­kia ženg­ti žings­nį. Su vi­sa pa­gar­ba Vals­ty­bės val­dy­mo ir sa­vi­val­dy­bių ko­mi­te­tui, mes ne­ski­ria­me jo­kių pa­pil­do­mų prie­vo­lių. Vi­są tą dar­bą rei­kė­jo ir anks­čiau dirb­ti sa­vi­val­dai. Šiuo at­ve­ju mes nie­ko nau­jo ne­su­gal­vo­jo­me.</text:p>
        <text:p text:style-name="Roman"><text:span text:style-name="T1296">PIRMININKĖ.</text:span><text:s/>Ačiū ko­mi­te­to pir­mi­nin­kui. Nuo­mo­nė už pa­siū­ly­mą, ku­rį re­gist­ra­vo Vals­ty­bės val­dy­mo ir sa­vi­val­dy­bių ko­mi­te­tas. Kal­bės P. Urb­šys.<text:s/></text:p>
        <text:p text:style-name="Roman"><text:span text:style-name="T1297">P. URBŠYS</text:span><text:span text:style-name="T1298"><text:s/></text:span><text:span text:style-name="T1299">(</text:span><text:span text:style-name="T1300">LVŽSF</text:span><text:span text:style-name="T1301">)</text:span><text:span text:style-name="T1302">.</text:span><text:s/>Tik­rai čia nė­ra jo­kio prieš­ta­ra­vi­mo. Čia kaip tik yra pa­lie­ka­ma uni­ver­sa­les­nė ga­li­my­bė. Taip mes ei­na­me link vai­ko tei­sių ap­sau­gos cen­tra­li­za­vi­mo, bet ma­nau, kad mums ne­pa­vyks vi­siš­kai nu­ša­lin­ti sa­vi­val­dy­bių nuo ši­to klau­si­mo spren­di­mo. Mū­sų siū­ly­mas ir yra pa­lik­ti tam tik­rą iš­ly­gą. Ten yra sa­vi­val­dy­bėms pri­skir­ta pa­gal tei­sės ak­tus. Jei­gu at­si­ras tei­sės ak­tai, nes net ir jūs dar ne­ži­no­te, kuo tas cen­tra­li­za­vi­mas baig­sis ir kaip jis at­ro­dys,<text:s/><text:soft-page-break/>mū­sų siū­ly­mas ir yra, kad esant ga­li­my­bei, jei­gu bus pri­skir­ta sa­vi­val­dy­bei vyk­dy­ti tam tik­rą funk­ci­ją, at­ei­tų ir fi­nan­sa­vi­mas. Ir vis­kas.<text:s/></text:p>
        <text:p text:style-name="P1303"><text:span text:style-name="T1304">PIRMININKĖ.</text:span><text:s/>Dė­ko­ju. Nuo­mo­nė prieš jū­sų pa­siū­ly­mą – R. J. Da­gys.</text:p>
        <text:p text:style-name="Roman"><text:span text:style-name="T1305">R. J. DAGYS</text:span><text:span text:style-name="T1306"><text:s/></text:span><text:span text:style-name="T1307">(</text:span><text:span text:style-name="T1308">TS-LKDF</text:span><text:span text:style-name="T1309">)</text:span><text:span text:style-name="T1310">.<text:s/></text:span>Iš tik­rų­jų ši­ta pa­tai­sa nė kiek ne­su­tei­kia aiš­ku­mo, kaip tik su­ve­lia pa­čią sis­te­mą. Ši­to įsta­ty­mo ren­gė­jų pa­grin­di­nė min­tis bu­vo ir tam pri­ta­rė ko­mi­te­tas, kad mes tu­ri­me aiš­kiai at­ri­bo­ti at­sa­ko­my­bes, kad bū­tų aiš­ku, kas ir už ką at­sa­ko. Šia­me pri­im­ta­me įsta­ty­me yra aiš­kios funk­ci­jos, ku­rios pri­klau­so mi­nis­te­ri­jai su vi­so­mis tar­ny­bo­mis. Jos už­tik­ri­na vie­no­dą po­žiū­rį į vai­kų tei­sių ap­sau­gą ir už­si­i­ma to­mis va­di­na­mo­mis dras­tiš­ko­mis prie­mo­nė­mis, ku­rių kar­tais rei­kia im­tis sie­kiant ap­sau­go­ti vai­ką.<text:s/></text:p>
        <text:p text:style-name="Roman">Vai­ko tei­sių so­cia­li­niai su­si­ję klau­si­mai tai yra pa­gal­ba šei­mai. Vi­sa ki­ta at­si­du­ria sa­vi­val­dy­bės prie­žiū­ro­je. Tai yra at­ski­ra, la­bai svar­bi prie­vo­lė sa­vi­val­dy­bei. Bet vie­nin­gu­mas tu­ri iš­lik­ti ir at­sa­ko­my­bė tu­ri bū­ti aiš­ki, kas at­sa­ko, kad ne­bū­tų ri­bi­nių da­ly­kų, kad pas­kui vėl ne­si­gin­čy­tų, kas kal­tas: ar mi­nis­te­ri­jos pa­da­li­niai, ku­rie už­tik­ri­na, tos mo­bi­lios ko­man­dos, ar kas nors, jos tu­ri ati­tin­ka­mai veik­ti, ar sa­vi­val­dy­bės ad­mi­nist­ra­ci­ja. Čia nė­ra pa­gal­ba sa­vi­val­dy­bei, kaip tik yra blo­giau. Su­ke­lia­ma su­maiš­tis ir ne­aiš­ku, kas už ką at­sa­ko ir kas at­sa­kin­gas. Mes vėl to­kiu at­ve­ju tu­rė­si­me at­ve­jų, kai bus aiš­ki­na­ma­si, ro­do­ma pirš­tais vie­nas į ki­tą. Mes kaip tik ir no­rė­jo­me iš­va­ly­ti nuo tų da­ly­kų, kad bū­tų aiš­ki at­sa­ko­my­bė už tas bū­ti­nas (…) prie­mo­nes, kad tai bū­tų mi­nis­te­ri­jos at­sa­ko­my­bė.</text:p>
        <text:p text:style-name="Roman"><text:span text:style-name="T1311">PIRMININKĖ.</text:span><text:s/>Ačiū. Ko­mi­te­to pir­mi­nin­kas dar no­rė­jo.</text:p>
        <text:p text:style-name="Roman"><text:span text:style-name="T1312">A. SYSAS</text:span><text:span text:style-name="T1313"><text:s/></text:span><text:span text:style-name="T1314">(</text:span><text:span text:style-name="T1315">LSDPF</text:span><text:span text:style-name="T1316">)</text:span><text:span text:style-name="T1317">.<text:s/></text:span>Ke­le­tas žo­džių. Ger­bia­mie­ji ko­le­gos Sei­mo na­riai, ger­bia­ma pir­mi­nin­ke, aš su­pran­tu sa­vi­val­dos nuo­gąs­ta­vi­mus – vi­sur rei­kia pi­ni­gų. Tai jau bū­tų ant­ras žings­nis, kai mes… Vis tiek vis­ką mes nu­sta­to­me, at­ri­bo­ja­me tam tik­ras tei­ses įsta­ty­me. Jo fi­nan­sa­vi­mą mes tu­ri­me už­tik­rin­ti per biu­dže­tą. Kai mes svars­ty­si­me biu­dže­tą, tik­rai ir mū­sų ko­mi­te­tas dės vi­sas pa­stan­gas, kad įsta­ty­mo įgy­ven­di­ni­mas vėl ne­bū­tų ati­dė­tas dve­jiems, tre­jiems me­tams, kad funk­ci­joms už­tik­rin­ti bū­tų skir­tos lė­šos. Tam pir­miau­sia rei­kia pri­im­ti įsta­ty­mą.<text:s/></text:p>
        <text:p text:style-name="Roman"><text:span text:style-name="T1318">PIRMININKĖ.</text:span><text:s/>Dė­ko­ju. Ga­na aiš­kiai bu­vo iš­sa­ky­ti ar­gu­men­tai.<text:s/></text:p>
        <text:p text:style-name="Roman">Bal­suo­ja­me, ko­le­gos, už Vals­ty­bės val­dy­mo ir sa­vi­val­dy­bių ko­mi­te­to pa­siū­ly­mą, kas ma­no­te, kad… ar­ba kas ma­no­te ki­taip, bal­suo­ja­te prieš, jei­gu pri­ta­ria­te So­cia­li­nių rei­ka­lų ir dar­bo ko­mi­te­to pa­siū­ly­mui ir jo po­zi­ci­jai, nuo­mo­nei. Ap­si­spren­džia­me ir bal­suo­ja­me, ar už Vals­ty­bės val­dy­mo ir sa­vi­val­dy­bių ko­mi­te­tą, ar už pa­grin­di­nio – So­cia­li­nių rei­ka­lų ir dar­bo ko­mi­te­to ar­gu­men­tus.</text:p>
        <text:p text:style-name="Roman">Bal­sa­vi­mo re­zul­ta­tai. Bal­sa­vo 98 Sei­mo na­riai. Už Vals­ty­bės val­dy­mo ir sa­vi­val­dy­bių ko­mi­te­to pa­siū­ly­mą bal­sa­vo 36, prieš – 33, su­si­lai­kė 29. Pa­siū­ly­mui ne­pri­tar­ta.</text:p>
        <text:p text:style-name="Roman">Vi­sam 2 straips­niui mes ga­li­me ben­dru su­ta­ri­mu pri­tar­ti.<text:s/></text:p>
        <text:p text:style-name="P1319">3 straips­nis. Pa­siū­ly­mų ne­bu­vo. 4 straips­nis. Ne­bu­vo. 5 straips­nis. Bu­vo Vy­riau­sy­bės pa­siū­ly­mas. Ar ga­li­me pri­tar­ti Vy­riau­sy­bės pa­siū­ly­mui nu­sta­ty­ti įsi­ga­lio­ji­mą nuo 2018 m. sau­sio 1 d.? O ko­mi­te­tas čia siū­lė kaip Vy­riau­sy­bė (aš pa­ko­men­tuo­ju), ko­mi­te­tas siū­lo įsi­ga­lio­ji­mą nuo 2018 m. lie­pos 1 d. Ga­li­me pri­tar­ti ko­mi­te­to nuo­mo­nei? Ga­li­me pri­tar­ti ko­mi­te­to nuo­mo­nei.</text:p>
        <text:p text:style-name="Roman">Dėl vi­so šio įsta­ty­mo pro­jek­to po svars­ty­mo nuo­mo­nė už, nuo­mo­nė prieš. Nuo­mo­nių nė­ra no­rin­čių kal­bė­ti. Ap­si­spren­džia­me ir bal­suo­ja­me. Bal­suo­ki­te.<text:s/></text:p>
        <text:p text:style-name="Roman">Bal­sa­vo 98<text:s/><text:span text:style-name="T1320">Sei</text:span><text:span text:style-name="T1321">­mo na</text:span><text:span text:style-name="T1322">­riai</text:span>: už – 94, prieš – 1, su­si­lai­kė 3. Po svars­ty­mo pri­tar­ta.<text:s/></text:p>
        <text:p text:style-name="Roman">Ger­bia­mie­ji Sei­mo na­riai, dir­bo­me pui­kiai, su­telk­tai ir pa­da­rė­me iš­ties la­bai daug. To­dėl, kaip ir ro­do mū­sų dar­bo­tvarkė, skel­biu per­trau­ką, tru­pu­tį trum­pes­nę, iki 12 va­lan­dos. Pu­sės va­lan­dos per­trau­ką. Ačiū. 12 va­lan­dą tę­si­me mū­sų dar­bo­tvarkę to­liau.<text:s/></text:p>
        <text:p text:style-name="Roman"/>
        <text:p text:style-name="Pertrauka">Per­trau­ka</text:p>
        <text:p text:style-name="Roman"/>
        <text:p text:style-name="Roman"><text:span text:style-name="T1323">PIRMININKAS (V. PRANCKIETIS).</text:span><text:span text:style-name="T1324"><text:s/>Ger</text:span><text:span text:style-name="T1325">­bia</text:span><text:span text:style-name="T1326">­mi ko</text:span><text:span text:style-name="T1327">­le</text:span><text:span text:style-name="T1328">­gos,</text:span><text:s/>bai­gia­me per­trau­kė­lę, tę­sia­me po­sė­dį. Ka­dan­gi šiek tiek len­kia­me lai­ką, tai su­teik­si­me žo­dį<text:s/><text:span text:style-name="T1329">Sei</text:span><text:span text:style-name="T1330">­mo na</text:span><text:span text:style-name="T1331">­riui P. Čim</text:span><text:span text:style-name="T1332">­ba</text:span><text:span text:style-name="T1333">­rui.<text:s/></text:span></text:p>
        <text:p text:style-name="Roman"/>
        <text:soft-page-break/>
        <text:p text:style-name="Laikas">12.01 val.</text:p>
        <text:p text:style-name="Roman12">Sei­mo pro­to­ko­li­nio nu­ta­ri­mo „Dėl Ra­mū­no Kri­vi­čiaus pe­ti­ci­jos“ (pro­jek­tas Nr. PNP-30) pri­ėmi­mas</text:p>
        <text:p text:style-name="Roman"/>
        <text:p text:style-name="Roman">Re­zer­vi­nis 4 klau­si­mas – Sei­mo pro­to­ko­li­nio nu­ta­ri­mo „Dėl Ra­mū­no Kri­vi­čiaus pe­ti­ci­jos“ pro­jek­tas. Pra­ne­šė­jau, pra­šau.<text:s/></text:p>
        <text:p text:style-name="Roman"><text:span text:style-name="T1334">P. ČIMBARAS</text:span><text:span text:style-name="T1335"><text:s/></text:span><text:span text:style-name="T1336">(</text:span><text:span text:style-name="T1337">LSDPF</text:span><text:span text:style-name="T1338">)</text:span><text:span text:style-name="T1339">.</text:span><text:s/>Ko­mi­si­ja iš es­mės iš­nag­ri­nė­jo R. Kri­vi­čiaus pe­ti­ci­ją ir pri­ėmė at­mes­ti jo pa­teik­tą pa­siū­ly­mą tei­sės ak­tu nu­sta­ty­ti ga­li­my­bę žiū­rė­ti te­le­vi­zo­rių ir ga­min­tis val­gyt at­lie­kant lais­vės at­ėmi­mo baus­mę draus­mės gru­pės są­ly­go­mis.</text:p>
        <text:p text:style-name="Roman">Ko­mi­si­ja pri­ėmė, at­si­žvel­gu­si į Ka­lė­ji­mų de­par­ta­men­to pa­teik­tą nuo­mo­nę ir ma­ny­da­ma, at­si­žvelg­da­ma į tai, kad nu­teis­tie­ji at­lie­ka lais­vės at­ėmi­mo baus­mę, ypač tie nu­teis­tie­ji, ku­rie at­lie­ka baus­mę draus­mės gru­pė­se lai­ky­mo są­ly­go­mis, kad jų as­me­ni­nių lais­vių su­var­žy­mas yra ne­iš­ven­gia­mas. Bū­ti­na pa­žy­mė­ti, kad nu­teis­to­jo tei­si­nė pa­dė­tis pir­miau­sia tu­ri pri­klau­sy­ti nuo pa­ties nu­teis­to­jo, jei­gu blo­gai el­gia­si, tai yra tam tik­ros sank­ci­jos. To­dėl pra­šau pri­tar­ti ko­mi­si­jos iš­va­dai ir pri­tar­ti pro­to­ko­li­niam nu­ta­ri­mui at­mes­ti pe­ti­ci­jo­je pa­teik­tą pa­siū­ly­mą.<text:s/></text:p>
        <text:p text:style-name="Roman"><text:span text:style-name="T1340">PIRMININKAS.</text:span><text:s/>Dė­ko­ju. Kal­bė­ti nie­kas ne­už­si­ra­šęs. Ar ga­li­ma pri­tar­ti ko­mi­si­jos spren­di­mui ben­dru su­ta­ri­mu? (<text:span text:style-name="T1341">Bal</text:span><text:span text:style-name="T1342">­sai sa</text:span><text:span text:style-name="T1343">­lė</text:span><text:span text:style-name="T1344">­je</text:span>) Ačiū, pri­tar­ta. (<text:span text:style-name="T1345">Bal</text:span><text:span text:style-name="T1346">­sas sa</text:span><text:span text:style-name="T1347">­lė</text:span><text:span text:style-name="T1348">­je: „Bal</text:span><text:span text:style-name="T1349">­suo</text:span><text:span text:style-name="T1350">­jam!“</text:span>) Bal­suo­jam? Bal­suo­jam. Ge­rai.<text:s/></text:p>
        <text:p text:style-name="Roman">Bal­sa­vo 73<text:s/><text:span text:style-name="T1351">Sei</text:span><text:span text:style-name="T1352">­mo na</text:span><text:span text:style-name="T1353">­riai</text:span>: už – 70, prieš ne­bu­vo, su­si­lai­kė 3. Tai­gi Pe­ti­ci­jų ko­mi­si­jos spren­di­mui pri­tar­ta.<text:s/></text:p>
        <text:p text:style-name="Roman"/>
        <text:p text:style-name="Laikas">12.03 val.</text:p>
        <text:p text:style-name="Roman12">Sei­mo pro­to­ko­li­nio nu­ta­ri­mo „Dėl Kęs­tu­čio Gie­dos, Sau­liaus Gied­rai­čio, Juo­zo Giačo, Ni­ko­la­jaus Je­go­ro­vo, Ro­lan­do Kal­te­nio, Min­dau­go Pa­ka­mo­rio ir Bro­niaus Talmon­to pe­ti­ci­jos“ (pro­jek­tas Nr. PNP-31) pri­ėmi­mas</text:p>
        <text:p text:style-name="Roman"/>
        <text:p text:style-name="Roman">Re­zer­vi­nis 5 klau­si­mas – Sei­mo pro­to­ko­li­nio nu­ta­ri­mo „Dėl Kęs­tu­čio Gie­dos, Sau­liaus Gied­rai­čio, Juo­zo Gia­čo, Ni­ko­la­jaus Je­go­ro­vo, Ro­lan­do Kal­te­nio, Min­dau­go Pa­ka­mo­rio ir Bro­niaus Tal­mon­to pe­ti­ci­jos“ pro­jek­tas.<text:s/></text:p>
        <text:p text:style-name="Roman"><text:span text:style-name="T1354">P. ČIMBARAS</text:span><text:span text:style-name="T1355"><text:s/></text:span><text:span text:style-name="T1356">(</text:span><text:span text:style-name="T1357">LSDPF</text:span><text:span text:style-name="T1358">)</text:span><text:span text:style-name="T1359">.</text:span><text:s/>Ačiū, Pir­mi­nin­ke. Ko­mi­si­ja taip pat rug­sė­jo 13 die­ną iš­nag­ri­nė­jo K. Gie­dos ir ki­tų pa­reiš­kė­jų pa­siū­ly­mą ir pa­siū­lė at­mes­ti jų pa­teik­tą pa­siū­ly­mą pri­pa­žin­ti ne­te­ku­siu ga­lios Baus­mių vyk­dy­mo ko­dek­so 158 straips­nio 2 punk­tą. Tai bū­tų at­ski­ri krei­pi­mai­si, ko­mi­si­ja su­jun­gė į vie­ną, nes yra pa­teik­tas toks pats pa­siū­ly­mas.<text:s/></text:p>
        <text:p text:style-name="Roman">Ko­mi­si­ja pri­ėmė spren­di­mą, at­si­žvel­gu­si į Tei­sin­gu­mo mi­nis­te­ri­jos pa­teik­tą nuo­mo­nę, kad nu­si­kal­ti­mai ne­pil­na­me­čio sek­su­a­li­nio ap­si­spren­di­mo lais­vei ir ne­lie­čia­mu­mui, t. y. ne­pil­na­me­čio as­mens iš­ža­gi­ni­mas, sek­su­a­li­nis prie­var­ta­vi­mas, pri­ver­ti­mas ly­tiš­kai san­ty­kiau­ti, ly­tinės aist­ros ten­ki­ni­mas su ne­pil­na­me­čiu, ne­pil­na­me­čio as­mens tvir­ki­ni­mas, da­ro di­de­lę ža­lą nu­ken­tė­ju­siems nuo to­kių nu­si­kal­ti­mų. Taip pat ko­mi­si­ja ir Sei­mas dėl to­kio pat siū­ly­mo yra pri­ėmę spren­di­mą 2016 m. rug­sė­jo 14 d., to­dėl pra­šau pri­tar­ti ko­mi­si­jos iš­va­dai pri­im­ti pro­to­ko­li­nį nu­ta­ri­mą at­mes­ti pa­teik­tą pa­siū­ly­mą pri­pa­žin­ti ne­te­ku­siu ga­lios Baus­mių vyk­dy­mo ko­dek­so 158 straips­nio 2 punk­tą. Ačiū.<text:s/></text:p>
        <text:p text:style-name="Roman"><text:span text:style-name="T1360">PIRMININKAS.</text:span><text:s/>Dė­ko­ja­me ko­mi­si­jos pir­mi­nin­kui. Ko­mi­si­ja siū­lo at­mes­ti pe­ti­ci­ją. Kvie­čiu bal­suo­ti. Pa­si­sa­ky­ti nie­kas ne­už­si­ra­šė. Kas už tai, kad bū­tų pri­tar­ta ko­mi­si­jos spren­di­mui at­mes­ti pe­ti­ci­ją?<text:s/></text:p>
        <text:p text:style-name="P1361">Bal­sa­vo 85<text:s/><text:span text:style-name="T1362">Sei</text:span><text:span text:style-name="T1363">­mo na</text:span><text:span text:style-name="T1364">­riai</text:span>: už – 79, prieš nė­ra, su­si­lai­kė 6<text:s/><text:span text:style-name="T1365">Sei</text:span><text:span text:style-name="T1366">­mo na</text:span><text:span text:style-name="T1367">­riai</text:span>. Tai­gi pe­ti­ci­ja atmes­ta.<text:s/></text:p>
        <text:p text:style-name="Roman"/>
        <text:soft-page-break/>
        <text:p text:style-name="P1368">12.06 val.</text:p>
        <text:p text:style-name="P1369"><text:span text:style-name="T1370">Vai</text:span><text:span text:style-name="T1371">­kų iš</text:span><text:span text:style-name="T1372">­lai</text:span><text:span text:style-name="T1373">­ky</text:span><text:span text:style-name="T1374">­mo fon</text:span><text:span text:style-name="T1375">­do įsta</text:span><text:span text:style-name="T1376">­ty</text:span><text:span text:style-name="T1377">­mo Nr. X-987 pa</text:span><text:span text:style-name="T1378">­kei</text:span><text:span text:style-name="T1379">­ti</text:span><text:span text:style-name="T1380">­mo įsta</text:span><text:span text:style-name="T1381">­ty</text:span><text:span text:style-name="T1382">­mo pro</text:span><text:span text:style-name="T1383">­jek</text:span><text:span text:style-name="T1384">­tas<text:s/></text:span><text:span text:style-name="T1385">Nr. XIIP-4321(</text:span><text:span text:style-name="T1386">3</text:span><text:span text:style-name="T1387">),<text:s/></text:span>Pi­ni­gi­nės so­cia­li­nės pa­ra­mos ne­pa­si­tu­rin­tiems gy­ven­to­jams įsta­ty­mo Nr. IX-1675 8, 17 ir 25 straips­nių pa­kei­ti­mo įsta­ty­mo pro­jek­tas<text:s/><text:span text:style-name="T1388">Nr. XIIIP-</text:span>946(2), Socialinių pa­slau­gų įsta­ty­mo Nr. X-493 30 straips­nio pa­kei­ti­mo įsta­ty­mo pro­jek­tas<text:s/><text:span text:style-name="T1389">Nr. XIIIP-</text:span>947(2) (<text:span text:style-name="T1390">svars</text:span><text:span text:style-name="T1391">­ty</text:span><text:span text:style-name="T1392">­mas</text:span>)</text:p>
        <text:p text:style-name="P1393"/>
        <text:p text:style-name="P1394">Dar­bo­tvarkės<text:span text:style-name="T1395"><text:s/>1-3a, 1-3b, 1-3c<text:s/></text:span>klau­si­mai – Vai­kų iš­lai­ky­mo fon­do įsta­ty­mo Nr. X-987 pa­kei­ti­mo įsta­ty­mo pro­jek­tas<text:s/><text:span text:style-name="T1396">Nr. XIIP-4321, pro</text:span><text:span text:style-name="T1397">­jek</text:span><text:span text:style-name="T1398">­tas Nr. XIIIP-946 ir pro</text:span><text:span text:style-name="T1399">­jek</text:span><text:span text:style-name="T1400">­tas Nr. XIIIP-947. Pra</text:span><text:span text:style-name="T1401">­ne</text:span><text:span text:style-name="T1402">­šė</text:span><text:span text:style-name="T1403">­jas –<text:s/></text:span><text:span text:style-name="T1404">So</text:span><text:span text:style-name="T1405">­cia</text:span><text:span text:style-name="T1406">­li</text:span><text:span text:style-name="T1407">­nių rei</text:span><text:span text:style-name="T1408">­ka</text:span><text:span text:style-name="T1409">­lų ir dar</text:span><text:span text:style-name="T1410">­bo ko</text:span><text:span text:style-name="T1411">­mi</text:span><text:span text:style-name="T1412">­te</text:span><text:span text:style-name="T1413">­to</text:span><text:span text:style-name="T1414"><text:s/>pir</text:span><text:span text:style-name="T1415">­mi</text:span><text:span text:style-name="T1416">­nin</text:span><text:span text:style-name="T1417">­kas A. Sy</text:span><text:span text:style-name="T1418">­sas.<text:s/></text:span></text:p>
        <text:p text:style-name="Roman"><text:span text:style-name="T1419">A. SYSAS</text:span><text:span text:style-name="T1420"><text:s/></text:span><text:span text:style-name="T1421">(</text:span><text:span text:style-name="T1422">LSDPF</text:span><text:span text:style-name="T1423">)</text:span><text:span text:style-name="T1424">. Ger</text:span><text:span text:style-name="T1425">­bia</text:span><text:span text:style-name="T1426">­ma</text:span><text:span text:style-name="T1427">­sis Pir</text:span><text:span text:style-name="T1428">­mi</text:span><text:span text:style-name="T1429">­nin</text:span><text:span text:style-name="T1430">­ke, ger</text:span><text:span text:style-name="T1431">­bia</text:span><text:span text:style-name="T1432">­mi ko</text:span><text:span text:style-name="T1433">­le</text:span><text:span text:style-name="T1434">­gos, So</text:span><text:span text:style-name="T1435">­cia</text:span><text:span text:style-name="T1436">­li</text:span><text:span text:style-name="T1437">­nių rei</text:span><text:span text:style-name="T1438">­ka</text:span><text:span text:style-name="T1439">­lų ir dar</text:span><text:span text:style-name="T1440">­bo ko</text:span><text:span text:style-name="T1441">­mi</text:span><text:span text:style-name="T1442">­te</text:span><text:span text:style-name="T1443">­tas ap</text:span><text:span text:style-name="T1444">­svars</text:span><text:span text:style-name="T1445">­tė Vai</text:span><text:span text:style-name="T1446">­kų iš</text:span><text:span text:style-name="T1447">­lai</text:span><text:span text:style-name="T1448">­ky</text:span><text:span text:style-name="T1449">­mo fon</text:span><text:span text:style-name="T1450">­do įsta</text:span><text:span text:style-name="T1451">­ty</text:span><text:span text:style-name="T1452">­mą ir jo ly</text:span><text:span text:style-name="T1453">­di</text:span><text:span text:style-name="T1454">­muo</text:span><text:span text:style-name="T1455">­sius. Bu</text:span><text:span text:style-name="T1456">­vo gau</text:span><text:span text:style-name="T1457">­ta ne</text:span><text:span text:style-name="T1458">­ma</text:span><text:span text:style-name="T1459">­žai Sei</text:span><text:span text:style-name="T1460">­mo kan</text:span><text:span text:style-name="T1461">­ce</text:span><text:span text:style-name="T1462">­lia</text:span><text:span text:style-name="T1463">­ri</text:span><text:span text:style-name="T1464">­jos Tei</text:span><text:span text:style-name="T1465">­sės de</text:span><text:span text:style-name="T1466">­par</text:span><text:span text:style-name="T1467">­ta</text:span><text:span text:style-name="T1468">­men</text:span><text:span text:style-name="T1469">­to pa</text:span><text:span text:style-name="T1470">­sta</text:span><text:span text:style-name="T1471">­bų ir į dau</text:span><text:span text:style-name="T1472">­ge</text:span><text:span text:style-name="T1473">­lį jų bu</text:span><text:span text:style-name="T1474">­vo at</text:span><text:span text:style-name="T1475">­si</text:span><text:span text:style-name="T1476">­žvelg</text:span><text:span text:style-name="T1477">­ta. Taip pat bu</text:span><text:span text:style-name="T1478">­vo gau</text:span><text:span text:style-name="T1479">­ta Sei</text:span><text:span text:style-name="T1480">­mo na</text:span><text:span text:style-name="T1481">­rių, to</text:span><text:span text:style-name="T1482">­dėl at</text:span><text:span text:style-name="T1483">­ski</text:span><text:span text:style-name="T1484">­rai šian</text:span><text:span text:style-name="T1485">­dien dar kar</text:span><text:span text:style-name="T1486">­tą ko</text:span><text:span text:style-name="T1487">­mi</text:span><text:span text:style-name="T1488">­te</text:span><text:span text:style-name="T1489">­tas tuo klau</text:span><text:span text:style-name="T1490">­si</text:span><text:span text:style-name="T1491">­mu po</text:span><text:span text:style-name="T1492">­sė</text:span><text:span text:style-name="T1493">­džia</text:span><text:span text:style-name="T1494">­vo, pa</text:span><text:span text:style-name="T1495">­da</text:span><text:span text:style-name="T1496">­rė</text:span><text:span text:style-name="T1497">­me tam tik</text:span><text:span text:style-name="T1498">­rus pa</text:span><text:span text:style-name="T1499">­kei</text:span><text:span text:style-name="T1500">­ti</text:span><text:span text:style-name="T1501">­mus, vie</text:span><text:span text:style-name="T1502">­toj pa</text:span><text:span text:style-name="T1503">­lū</text:span><text:span text:style-name="T1504">­ka</text:span><text:span text:style-name="T1505">­nų at</text:span><text:span text:style-name="T1506">­si</text:span><text:span text:style-name="T1507">­ra</text:span><text:span text:style-name="T1508">­do dels</text:span><text:span text:style-name="T1509">­pi</text:span><text:span text:style-name="T1510">­ni</text:span><text:span text:style-name="T1511">­giai. Pats ly</text:span><text:span text:style-name="T1512">­di</text:span><text:span text:style-name="T1513">­ma</text:span><text:span text:style-name="T1514">­sis įsta</text:span><text:span text:style-name="T1515">­ty</text:span><text:span text:style-name="T1516">­mo pro</text:span><text:span text:style-name="T1517">­jek</text:span><text:span text:style-name="T1518">­tas yra tech</text:span><text:span text:style-name="T1519">­ni</text:span><text:span text:style-name="T1520">­nis, iš</text:span><text:span text:style-name="T1521">­sky</text:span><text:span text:style-name="T1522">­rus tai, kad ko</text:span><text:span text:style-name="T1523">­le</text:span><text:span text:style-name="T1524">­gų M. Ma</text:span><text:span text:style-name="T1525">­jaus</text:span><text:span text:style-name="T1526">­ko ir I. Ši</text:span><text:span text:style-name="T1527">­mo</text:span><text:span text:style-name="T1528">­ny</text:span><text:span text:style-name="T1529">­tės pa</text:span><text:span text:style-name="T1530">­siū</text:span><text:span text:style-name="T1531">­ly</text:span><text:span text:style-name="T1532">­mas yra keis</text:span><text:span text:style-name="T1533">­ti ir fi</text:span><text:span text:style-name="T1534">­nan</text:span><text:span text:style-name="T1535">­si</text:span><text:span text:style-name="T1536">­nę pu</text:span><text:span text:style-name="T1537">­sę. Šian</text:span><text:span text:style-name="T1538">­dien 4 prieš 3 ko</text:span><text:span text:style-name="T1539">­mi</text:span><text:span text:style-name="T1540">­te</text:span><text:span text:style-name="T1541">­te bu</text:span><text:span text:style-name="T1542">­vo nu</text:span><text:span text:style-name="T1543">­bal</text:span><text:span text:style-name="T1544">­suo</text:span><text:span text:style-name="T1545">­ta pri</text:span><text:span text:style-name="T1546">­tar</text:span><text:span text:style-name="T1547">­ti mū</text:span><text:span text:style-name="T1548">­sų ko</text:span><text:span text:style-name="T1549">­le</text:span><text:span text:style-name="T1550">­gų pa</text:span><text:span text:style-name="T1551">­teik</text:span><text:span text:style-name="T1552">­tiems siū</text:span><text:span text:style-name="T1553">­ly</text:span><text:span text:style-name="T1554">­mams. Tai to</text:span><text:span text:style-name="T1555">­kia nuo</text:span><text:span text:style-name="T1556">­mo</text:span><text:span text:style-name="T1557">­nė.<text:s/></text:span></text:p>
        <text:p text:style-name="Roman"><text:span text:style-name="T1558">PIRMININKAS.</text:span><text:span text:style-name="T1559"><text:s/>Dė</text:span><text:span text:style-name="T1560">­ko</text:span><text:span text:style-name="T1561">­ju. Dis</text:span><text:span text:style-name="T1562">­ku</text:span><text:span text:style-name="T1563">­tuo</text:span><text:span text:style-name="T1564">­ti už</text:span><text:span text:style-name="T1565">­si</text:span><text:span text:style-name="T1566">­ra</text:span><text:span text:style-name="T1567">­šę ke</text:span><text:span text:style-name="T1568">­tu</text:span><text:span text:style-name="T1569">­ri Sei</text:span><text:span text:style-name="T1570">­mo na</text:span><text:span text:style-name="T1571">­riai. Į tri</text:span><text:span text:style-name="T1572">­bū</text:span><text:span text:style-name="T1573">­ną kvie</text:span><text:span text:style-name="T1574">­čiu Sei</text:span><text:span text:style-name="T1575">­mo Pir</text:span><text:span text:style-name="T1576">­mi</text:span><text:span text:style-name="T1577">­nin</text:span><text:span text:style-name="T1578">­ko pir</text:span><text:span text:style-name="T1579">­mą</text:span><text:span text:style-name="T1580">­ją pa</text:span><text:span text:style-name="T1581">­va</text:span><text:span text:style-name="T1582">­duo</text:span><text:span text:style-name="T1583">­to</text:span><text:span text:style-name="T1584">­ją Sei</text:span><text:span text:style-name="T1585">­mo na</text:span><text:span text:style-name="T1586">­rę R. Baš</text:span><text:span text:style-name="T1587">­kie</text:span><text:span text:style-name="T1588">­nę. (</text:span><text:span text:style-name="T1589">Bal</text:span><text:span text:style-name="T1590">­sai sa</text:span><text:span text:style-name="T1591">­lė</text:span><text:span text:style-name="T1592">­je</text:span><text:span text:style-name="T1593">)<text:s/></text:span></text:p>
        <text:p text:style-name="P1594">Dėl ve­di­mo tvar­kos. Pra­šau – E. Gent­vi­las.<text:s/></text:p>
        <text:p text:style-name="Roman"><text:span text:style-name="T1595">E. GENTVILAS</text:span><text:span text:style-name="T1596"><text:s/></text:span><text:span text:style-name="T1597">(</text:span><text:span text:style-name="T1598">LSF</text:span><text:span text:style-name="T1599">)</text:span><text:span text:style-name="T1600">. Tik</text:span><text:span text:style-name="T1601">­rai ne</text:span><text:span text:style-name="T1602">­no</text:span><text:span text:style-name="T1603">­riu prie</text:span><text:span text:style-name="T1604">­ka</text:span><text:span text:style-name="T1605">­biau</text:span><text:span text:style-name="T1606">­ti, bet jūs jau se</text:span><text:span text:style-name="T1607">­niai įjun</text:span><text:span text:style-name="T1608">­gė</text:span><text:span text:style-name="T1609">­te, kad ne</text:span><text:span text:style-name="T1610">­ga</text:span><text:span text:style-name="T1611">­li</text:span><text:span text:style-name="T1612">­ma už</text:span><text:span text:style-name="T1613">­si</text:span><text:span text:style-name="T1614">­ra</text:span><text:span text:style-name="T1615">­šy</text:span><text:span text:style-name="T1616">­ti pa</text:span><text:span text:style-name="T1617">­si</text:span><text:span text:style-name="T1618">­sa</text:span><text:span text:style-name="T1619">­ky</text:span><text:span text:style-name="T1620">­ti, bu</text:span><text:span text:style-name="T1621">­vo žmo</text:span><text:span text:style-name="T1622">­nių ir iš mū</text:span><text:span text:style-name="T1623">­sų frak</text:span><text:span text:style-name="T1624">­ci</text:span><text:span text:style-name="T1625">­jos no</text:span><text:span text:style-name="T1626">­rin</text:span><text:span text:style-name="T1627">­čių už</text:span><text:span text:style-name="T1628">­si</text:span><text:span text:style-name="T1629">­ra</text:span><text:span text:style-name="T1630">­šy</text:span><text:span text:style-name="T1631">­ti, bet bu</text:span><text:span text:style-name="T1632">­vo už</text:span><text:span text:style-name="T1633">­blo</text:span><text:span text:style-name="T1634">­kuo</text:span><text:span text:style-name="T1635">­ta dar te</text:span><text:span text:style-name="T1636">­be</text:span><text:span text:style-name="T1637">­sant pra</text:span><text:span text:style-name="T1638">­ne</text:span><text:span text:style-name="T1639">­šė</text:span><text:span text:style-name="T1640">­jui tri</text:span><text:span text:style-name="T1641">­bū</text:span><text:span text:style-name="T1642">­no</text:span><text:span text:style-name="T1643">­je, tai ne</text:span><text:span text:style-name="T1644">­kar</text:span><text:span text:style-name="T1645">­to</text:span><text:span text:style-name="T1646">­ki</text:span><text:span text:style-name="T1647">­me tų klai</text:span><text:span text:style-name="T1648">­de</text:span><text:span text:style-name="T1649">­lių. Bu</text:span><text:span text:style-name="T1650">­vo rau</text:span><text:span text:style-name="T1651">­do</text:span><text:span text:style-name="T1652">­nas už</text:span><text:span text:style-name="T1653">­ra</text:span><text:span text:style-name="T1654">­šas jau se</text:span><text:span text:style-name="T1655">­niai.<text:s/></text:span></text:p>
        <text:p text:style-name="Roman"><text:span text:style-name="T1656">PIRMININKAS.</text:span><text:span text:style-name="T1657"><text:s/>Ačiū. Ati</text:span><text:span text:style-name="T1658">­da</text:span><text:span text:style-name="T1659">­ro</text:span><text:span text:style-name="T1660">­me ir už</text:span><text:span text:style-name="T1661">­si</text:span><text:span text:style-name="T1662">­re</text:span><text:span text:style-name="T1663">­gist</text:span><text:span text:style-name="T1664">­ruo</text:span><text:span text:style-name="T1665">­ki</text:span><text:span text:style-name="T1666">­te.<text:s/></text:span></text:p>
        <text:p text:style-name="Roman"><text:span text:style-name="T1667">R. BAŠKIENĖ</text:span><text:span text:style-name="T1668"><text:s/></text:span><text:span text:style-name="T1669">(</text:span><text:span text:style-name="T1670">LVŽSF</text:span><text:span text:style-name="T1671">)</text:span><text:span text:style-name="T1672">. Taip. Dė</text:span><text:span text:style-name="T1673">­ko</text:span><text:span text:style-name="T1674">­ju, ko ge</text:span><text:span text:style-name="T1675">­ro, lai</text:span><text:span text:style-name="T1676">­ką pra</text:span><text:span text:style-name="T1677">­dė</text:span><text:span text:style-name="T1678">­si</text:span><text:span text:style-name="T1679">­me skai</text:span><text:span text:style-name="T1680">­čiuo</text:span><text:span text:style-name="T1681">­ti nuo da</text:span><text:span text:style-name="T1682">­bar. Ger</text:span><text:span text:style-name="T1683">­bia</text:span><text:span text:style-name="T1684">­mi ko</text:span><text:span text:style-name="T1685">­le</text:span><text:span text:style-name="T1686">­gos, Vai</text:span><text:span text:style-name="T1687">­kų iš</text:span><text:span text:style-name="T1688">­lai</text:span><text:span text:style-name="T1689">­ky</text:span><text:span text:style-name="T1690">­mo fon</text:span><text:span text:style-name="T1691">­das ver</text:span><text:span text:style-name="T1692">­čia pri</text:span><text:span text:style-name="T1693">­si</text:span><text:span text:style-name="T1694">­min</text:span><text:span text:style-name="T1695">­ti šiek tiek is</text:span><text:span text:style-name="T1696">­to</text:span><text:span text:style-name="T1697">­ri</text:span><text:span text:style-name="T1698">­ją ir sta</text:span><text:span text:style-name="T1699">­tis</text:span><text:span text:style-name="T1700">­ti</text:span><text:span text:style-name="T1701">­ką.<text:s/></text:span></text:p>
        <text:p text:style-name="P1702">Šian­dien aš tik­rai džiau­giuo­si, kad bu­vo 2007 me­tai, kad A. Sy­sas, I. De­gu­tie­nė ir aš, ta­da dir­ban­ti So­cia­li­nių rei­ka­lų ir dar­bo ko­mi­te­te, ėmė­mės ini­cia­ty­vos, su­da­ry­ta dar­bo gru­pė, pa­da­rė­me dar­bą. Ir iš­ties at­si­ra­do Vai­kų iš­lai­ky­mo fon­das. Fon­das, ku­ris tiems vai­kams, ku­riems pa­rei­gą mo­kė­ti ali­men­tus pa­mir­šo jų tė­vai, nors teis­mas juos bu­vo pri­tei­sęs. Ši­tos at­sa­ko­my­bės ėmė­si Vai­kų iš­lai­ky­mo fon­das mo­kė­da­mas vi­są ar­ba to iš­lai­ky­mo da­lį, ku­rią teis­mas pri­tei­sė. Šiuo at­ve­ju sko­li­nin­kas pa­skel­bia­mas vals­ty­bės sko­li­nin­ku, tas žmo­gus, ku­ris pa­mir­šo sa­vo pa­rei­gą vai­kams, vi­suo­me­nei.<text:s/></text:p>
        <text:p text:style-name="Roman"><text:span text:style-name="T1703">Iš tik</text:span><text:span text:style-name="T1704">­rų</text:span><text:span text:style-name="T1705">­jų iš</text:span><text:span text:style-name="T1706">­ieš</text:span><text:span text:style-name="T1707">­ko</text:span><text:span text:style-name="T1708">­ji</text:span><text:span text:style-name="T1709">­mas ir rei</text:span><text:span text:style-name="T1710">­ka</text:span><text:span text:style-name="T1711">­la</text:span><text:span text:style-name="T1712">­vi</text:span><text:span text:style-name="T1713">­mas, mes ta</text:span><text:span text:style-name="T1714">­da ir sa</text:span><text:span text:style-name="T1715">­kė</text:span><text:span text:style-name="T1716">­me, emo</text:span><text:span text:style-name="T1717">­ci</text:span><text:span text:style-name="T1718">­nis pa</text:span><text:span text:style-name="T1719">­ky</text:span><text:span text:style-name="T1720">­lė</text:span><text:span text:style-name="T1721">­ji</text:span><text:span text:style-name="T1722">­mas to, kad rei</text:span><text:span text:style-name="T1723">­kia jaus</text:span><text:span text:style-name="T1724">­ti at</text:span><text:span text:style-name="T1725">­sa</text:span><text:span text:style-name="T1726">­ko</text:span><text:span text:style-name="T1727">­my</text:span><text:span text:style-name="T1728">­bę už sa</text:span><text:span text:style-name="T1729">­vo pa</text:span><text:span text:style-name="T1730">­rei</text:span><text:span text:style-name="T1731">­gą vai</text:span><text:span text:style-name="T1732">­k</text:span><text:span text:style-name="T1733">am</text:span><text:span text:style-name="T1734">s, vei</text:span><text:span text:style-name="T1735">­kė tam tik</text:span><text:span text:style-name="T1736">­ru eta</text:span><text:span text:style-name="T1737">­pu. Iš tik</text:span><text:span text:style-name="T1738">­rų</text:span><text:span text:style-name="T1739">­jų Vai</text:span><text:span text:style-name="T1740">­kų iš</text:span><text:span text:style-name="T1741">­lai</text:span><text:span text:style-name="T1742">­ky</text:span><text:span text:style-name="T1743">­mo fon</text:span><text:span text:style-name="T1744">­das vei</text:span><text:span text:style-name="T1745">­kia, kaž</text:span><text:span text:style-name="T1746">­kas pa</text:span><text:span text:style-name="T1747">­mir</text:span><text:span text:style-name="T1748">­šo pa</text:span><text:span text:style-name="T1749">­rei</text:span><text:span text:style-name="T1750">­gą, kaž</text:span><text:span text:style-name="T1751">­kas ne</text:span><text:span text:style-name="T1752">­pa</text:span><text:span text:style-name="T1753">­mir</text:span><text:span text:style-name="T1754">­šo, bet nuo 2008 m. sau</text:span><text:span text:style-name="T1755">­sio 1 d. iš</text:span><text:span text:style-name="T1756">­mo</text:span><text:span text:style-name="T1757">­kų ga</text:span><text:span text:style-name="T1758">­vė</text:span><text:span text:style-name="T1759">­jų skai</text:span><text:span text:style-name="T1760">­čius 55 tūkst. vai</text:span><text:span text:style-name="T1761">­kų. 22 tūkst. vai</text:span><text:span text:style-name="T1762">­kų gau</text:span><text:span text:style-name="T1763">­na iš</text:span><text:span text:style-name="T1764">­mo</text:span><text:span text:style-name="T1765">­ką per mė</text:span><text:span text:style-name="T1766">­ne</text:span><text:span text:style-name="T1767">­sį. Da</text:span><text:span text:style-name="T1768">­bar to</text:span><text:span text:style-name="T1769">­kia sta</text:span><text:span text:style-name="T1770">­tis</text:span><text:span text:style-name="T1771">­ti</text:span><text:span text:style-name="T1772">­ka. Sko</text:span><text:span text:style-name="T1773">­li</text:span><text:span text:style-name="T1774">­nin</text:span><text:span text:style-name="T1775">­kų skai</text:span><text:span text:style-name="T1776">­čius, štai tų ne</text:span><text:span text:style-name="T1777">­at</text:span><text:span text:style-name="T1778">­sa</text:span><text:span text:style-name="T1779">­kin</text:span><text:span text:style-name="T1780">­gų žmo</text:span><text:span text:style-name="T1781">­nių skai</text:span><text:span text:style-name="T1782">­čius šian</text:span><text:span text:style-name="T1783">­dien</text:span><text:s/>Lie­tu­vo­je yra 38 tūkst. Ar mes su­ge­ba­me su jais su­si­tar­ti ir pri­min­ti jų pa­rei­gą? Pa­na­šu, kad ne­la­bai. Nuo 2008 iki 2017 me­tų iš­mo­kė­ta 128 mln. eu­rų, iš­ties la­bai daug, o iš­ieš­ko­ta tik 4 %, ir tai su­da­ro apie 3 mln. Ko­kios pa­jė­gos ir ga­li­my­bės iš­ieš­ko­ti ge­riau? Svars­tė­me įvai­riau­sius va­rian­tus. Ir iš­ties ši­tas įsta­ty­mo pro­jek­tas pa­ska­ti­no ne tik Vai­kų iš­lai­ky­mo fon­dui vie­nam su ant­sto­liais ko­vo­ti, o gal­būt per­duo­ti „Sod­rai“, ku­ri yra ge­ban­ti gal­būt la­biau. Mes žvel­gia­me į jų duo­me­nis. 93 % ki­tų sko­li­nin­kų jie su­ge­ba su­ras­ti, tad ge­bė­ji­mai di­des­ni ir to rei­kia.<text:s/></text:p>
        <text:p text:style-name="Roman">Iš­mo­ka. Iš­mo­ka ma­ža, be abe­jo, da­bar ji yra 57 eu­rai, ji ne­ki­to vi­są tą lai­ko­tar­pį. Lė­šų po­rei­kis vi­sam tam su­si­da­ro di­džiu­lis – 14 mln. Ga­li­me pa­di­din­ti ši­tą su­mą? Aš ma­nau, ga­li­me ir rei­kia. Tik rei­kia vis­ką skai­čiuo­ti, rei­kia tai da­ry­ti at­sa­kin­gai. Ir ką gi mes pa­da­rė­me So­cia­li­nių rei­ka­lų ir dar­bo ko­mi­te­te? Mes la­bai at­sa­kin­gai krei­pė­mės į Vy­riau­sy­bę. Ir štai aš tu­riu mū­sų ko­mi­te­to pro­to­ko­li­nį raš­tą, krei­pi­mą­si į Vy­riau­sy­bę, kad pa­teik­tų ko­mi­te­tui nuo­mo­nę apie mo­<text:soft-page-break/>ka­mų iš­mo­kų, skir­tų vai­kams iš­lai­ky­ti, dy­džio ir ba­zi­nės so­cia­li­nės iš­mo­kos dy­džio pa­di­di­ni­mo fi­nan­si­nes ga­li­my­bes.<text:s/></text:p>
        <text:p text:style-name="Roman">Iš tik­rų­jų, ma­nau, rei­kė­tų at­sa­kin­gai su­skai­čiuo­ti, pa­si­žiū­rė­ti, nes da­bar pa­siū­ly­mas yra la­bai ge­ras pa­di­din­ti, tas pa­siū­ly­mas pa­rei­ka­lau­tų 14 mln., dar 14 mln.<text:s/></text:p>
        <text:p text:style-name="Roman">Štai vi­sa tai ma­tant ir ma­tant tuos nu­skriaus­tus vai­kus, dėl ku­rių iš­ties la­bai rei­kė­tų pa­si­steng­ti, nes pa­dė­ti mo­te­riai, o daž­niau­siai tai yra mo­te­rys, pa­lik­tos vy­rų, ku­rie ne­mo­ka ali­men­tų, vals­ty­bė pri­si­i­ma at­sa­ko­my­bę, vals­ty­bė pa­de­da, bet kar­tu vals­ty­bė ir pri­me­na apie pa­rei­gą, kad sko­li­nin­kas ne­iš­veng­tų vi­so ši­to. Jis be se­na­ties ter­mi­no iš tie­sų tam­pa vals­ty­bės sko­li­nin­ku, ta­čiau mes vi­si tu­ri­me pa­gal­vo­ti apie sver­tus. Lat­viai štai pa­siū­lė, kad jie ne­gau­na tam tik­rų do­ku­men­tų ar dar ko­kius nors ki­tus bū­dus. Gal mums ir­gi rei­kia vi­siems pa­gal­vo­ti, kaip ge­riau iš­ieš­ko­ti, kad iš­ieš­ko­ji­mas bū­tų ne 4 %, o bent jau 25–30 %, o, duok<text:s/>Die­ve, ir dau­giau. Ma­nau, kad pri­tar­ti rei­kia ir vi­siems kar­tu gal­vo­ti, kaip ga­li­ma to­bu­lin­ti ši­tą įsta­ty­mą. Ačiū.</text:p>
        <text:p text:style-name="Roman"><text:span text:style-name="T1784">PIRMININKAS.</text:span><text:s/>Dė­ko­ja­me. Kal­bės Sei­mo na­rys M. Ma­jaus­kas.</text:p>
        <text:p text:style-name="Roman"><text:span text:style-name="T1785">M. MAJAUSKAS</text:span><text:s/><text:span text:style-name="T1786">(</text:span><text:span text:style-name="T1787">TS-LKDF</text:span><text:span text:style-name="T1788">)</text:span>. Dė­ko­ju. Iš tik­rų­jų no­rė­čiau pir­ma pa­dė­ko­ti R. Baš­kie­nei, A. Sy­sui ir I. De­gu­tie­nei, ku­rie pra­dė­jo vi­są šią Vai­kų iš­lai­ky­mo fon­do epo­chą ir la­bai tei­sin­gą po­li­ti­ką. De­ja, si­tu­a­ci­ja Lie­tu­vo­je to­kia, kad la­bai daug šei­mų ski­ria­si. Čia mes esa­me iš­skir­ti­niai Eu­ro­pos Są­jun­go­je, bet ne tik čia. Dėl la­bai sil­pnų tė­vų ir vai­kų san­ty­kių po sky­ry­bų la­bai di­de­lė da­lis tė­vų ne­be­ben­drau­ja su vai­kais. Ir čia mes pir­mau­ja­me ne tik Eu­ro­pos Są­jun­go­je, bet ir vi­sa­me pa­sau­ly­je. Yra daug ci­vi­li­zuo­tų pa­sau­lio vals­ty­bių, kur si­tu­a­ci­ja yra daug ge­res­nė nei Lie­tu­vo­je. Ką tai le­mia? Tai le­mia, kad tė­vai vė­liau ne tik ne­ben­drau­ja su vai­kais, bet ir ne­iš­lai­ko tų vai­kų. Da­bar, kai jie ne­iš­lai­ko tų vai­kų, įsi­ki­ša vals­ty­bė. Ir ką pa­da­rė 2007 me­tais R. Baš­kie­nė su A. Sy­su ir I. De­gu­tie­ne prie­ša­ky­je? Sa­ko, vals­ty­bė tu­ri pa­dė­ti, ir nu­sta­tė 57 eu­rų pa­ra­mą šei­mai, ku­rios vie­nas iš tė­vų ne­iš­lai­ko vai­ko.<text:s/></text:p>
        <text:p text:style-name="Roman">Ši­ta pa­ra­ma ne­si­kei­tė jau dau­giau nei de­šimt me­tų, tuo tar­pu MMA pa­dvi­gu­bė­jo, VDU pa­dvi­gu­bė­jo. Šian­dien pa­gal pas­ku­ti­nę sta­tis­ti­ką di­džiau­sia vi­suo­me­nės gru­pė, gy­ve­nan­ti skur­de, yra vie­ni­šos šei­mos. Net 50 % vie­ni­šų šei­mų yra skur­do ri­zi­ko­je ir tai yra di­džiau­sia vi­suo­me­nės gru­pė. To­dėl bu­vo už­re­gist­ruo­tas siū­ly­mas keis­ti tą nuo­sta­tą, ku­ri yra da­bar įtvir­tin­ta, tie 57 eu­rai, at­riš­ti nuo tų 57 eu­rų ir su­riš­ti su mi­ni­ma­lia mė­ne­si­ne al­ga, taip, kaip yra Len­ki­jo­je, taip, kaip yra Lat­vi­jo­je. Kai bu­vo pir­mą kar­tą įtvir­tin­ta, bu­vo pa­da­ry­ta 30 % mi­ni­ma­lios mė­ne­si­nės al­gos, bet įkal­tas ab­so­liu­tus skai­čius. Ka­dan­gi tas skai­čius ne­si­kei­tė, da­bar yra vos 15 % mi­ni­ma­lios mė­ne­si­nės al­gos ir ne­ati­tin­ka jo­kių vai­ko iš­lai­ky­mo ir pra­gy­ve­ni­mo stan­dar­tų, yra siū­ly­mas, ir aš la­bai džiau­giuo­si, kad ko­mi­te­tas jam pri­ta­rė, pa­kel­ti tą nor­mą, ją su­riš­ti su mi­ni­ma­lia mė­ne­si­ne al­ga ir pa­da­ry­ti taip, kad ji­nai bū­tų 0,3 MMA, tai bū­tų 30 % MMA, o tai reikš­tų, nuo 57 eu­rų bū­tų pa­kel­ta iki 114 eu­rų per mė­ne­sį.<text:s/></text:p>
        <text:p text:style-name="Roman">Da­bar gir­džiu Vy­riau­sy­bės po­zi­ci­ją kel­ti, di­din­ti mi­ni­ma­lią al­gą. La­bai svar­bu, kad di­di­nant mi­ni­ma­lią al­gą tas bus di­na­miš­kai su­riš­ta, ir šei­moms, ku­rios vie­ni­šos au­gi­na vai­kus, ta pa­ra­ma nuo­sek­liai di­dė­tų. Aš ma­nau, kad tai yra la­bai la­bai svar­bus siū­ly­mas, la­bai svar­bus spren­di­mas, jei­gu mes no­ri­me ko­vo­ti su skur­du, nes, kaip ir mi­nė­jau, Sta­tis­ti­kos de­par­ta­men­to duo­me­ni­mis, tai yra di­džiau­sia skur­do ri­zi­ko­je gy­ve­nan­ti vi­suo­me­nės gru­pė.<text:s/></text:p>
        <text:p text:style-name="Roman">Dar ke­li da­ly­kai, ku­rie yra la­bai svar­būs. Ši­tas įsta­ty­mas taip pat nu­sta­to ir iš­ieš­ko­ji­mą. Iš­ieš­ko­ji­mas yra be ga­lo svar­bus. Ten­ka daug ben­drau­ti su vie­ni­šo­mis šei­mo­mis ir kal­bė­ti apie tai, ir vie­nos ma­mos sa­ko, duo­ki­te mums pi­ni­gų ir ne­mo­ky­ki­te mū­sų gy­ven­ti, ki­tos sa­ko, ži­no­te, nu­baus­ki­te tuos<text:s/><text:span text:style-name="T1789">svo</text:span><text:span text:style-name="T1790">­la</text:span><text:span text:style-name="T1791">­čius</text:span>, ku­rie ne­mo­ka. Iš tie­sų jie yra<text:s/><text:span text:style-name="T1792">s</text:span><text:span text:style-name="T1793">v</text:span><text:span text:style-name="T1794">o</text:span><text:span text:style-name="T1795">l</text:span><text:span text:style-name="T1796">a</text:span><text:span text:style-name="T1797">­čiai,<text:s/></text:span>ku­rie ne­mo­ka ir ne­iš­lai­ko sa­vo pa­čių vai­kų. Juos pri­vers­ti su­mo­kė­ti ir iš­lai­ky­ti yra ke­lios prie­mo­nės, ku­rias tai­ko ki­tos Eu­ro­pos Są­jun­gos vals­ty­bės – tai yra ap­ri­bo­ji­mas vals­ty­bės tei­kia­mų pa­slau­gų, Re­gist­rų cen­tro, „Re­git­ros“ ar­ba lai­ki­nas vai­ruo­to­jo pa­žy­mė­ji­mo at­ėmi­mas. To­kios prie­mo­nės, aš ma­nau, su­grą­žin­tų pa­rei­gos jaus­mą ir pri­vers­tų tė­vus iš­lai­ky­ti sa­vo vai­kus.<text:s/></text:p>
        <text:p text:style-name="Roman">Tai­gi kvie­čiu pa­lai­ky­ti šį įsta­ty­mo pro­jek­tą su siū­ly­mu dvi­gu­bin­ti iš­mo­kas ma­moms, ku­rios iš­lai­ko sa­vo vai­kus, gy­ve­na su vai­kais, ku­rių tė­vai ne­mo­ka ali­men­tų. Aš ma­nau, kad tai iš­spręs­tų skur­do pro­ble­mą, ma­nau, kad tai iš­spręs­tų so­cia­li­nės at­skir­ties pro­ble­mą. Tai taip pat spręs­tų smur­to klau­si­mus, nes yra ne vie­nas at­ve­jis, kai ma­mos bi­jo skir­tis, bi­jo gy­ven­ti at­ski­<text:soft-page-break/>rai, gy­ve­na net ir su smur­tau­jan­čiu, gir­tuok­liau­jan­čiu vy­ru, nes ži­no, ko­kia al­ter­na­ty­va. Al­ter­na­ty­va yra ab­so­liu­tus skur­das.<text:s/></text:p>
        <text:p text:style-name="Roman">Tai­gi aš la­bai kvie­čiu pa­lai­ky­ti šį įsta­ty­mo pro­jek­tą ir ne­su­sto­ti čia, kal­bė­ti apie griež­tes­nį iš­ieš­ko­ji­mą ir vals­ty­bės pa­slau­gų ap­ri­bo­ji­mą tiems<text:s/><text:span text:style-name="T1798">svo</text:span><text:span text:style-name="T1799">­la</text:span><text:span text:style-name="T1800">­čiams</text:span>, ku­rie ne­iš­lai­ko sa­vo vai­kų. La­bai ačiū.<text:s/></text:p>
        <text:p text:style-name="Roman"><text:span text:style-name="T1801">PIRMININKAS.</text:span><text:s/>Dė­ko­ja­me. Kal­bės Sei­mo na­rė M. Na­vic­kie­nė.</text:p>
        <text:p text:style-name="Roman"><text:span text:style-name="T1802">M. NAVICKIENĖ</text:span><text:s/><text:span text:style-name="T1803">(</text:span><text:span text:style-name="T1804">TS-LKDF</text:span><text:span text:style-name="T1805">)</text:span>. Ger­bia­mie­ji ko­le­gos, iš­ties pa­ti ko­mi­te­te pri­ta­riau pa­teik­tam įsta­ty­mo pro­jek­tui, nes ma­nau, kad tu­ri­me ju­dė­ti į prie­kį ir leng­vin­ti iš­šū­kius vie­ni­šų šei­mų, ku­rios au­gi­na vai­kus. Tos šei­mos, ku­rio­se tik vie­nas iš tė­vų nuo­lat rū­pi­na­si sa­vo vai­ku, yra pa­lik­tos be jo­kio vals­ty­bės dė­me­sio. Jau ne­kal­bu apie tai, kad, kaip ir ko­le­ga mi­nė­jo, skur­do ri­zi­ka tų šei­mų yra pa­ti di­džiau­sia. Mes ma­to­me be­ga­lę pa­sek­mių, ky­lan­čių iš to, kad to­kias šei­mas vals­ty­bė yra pa­li­ku­si sa­vo dė­me­sio už­ri­by­je.<text:s/></text:p>
        <text:p text:style-name="Roman">Šian­dien su­pran­tu, kad ši­tuo įsta­ty­mu mes kei­čia­me ad­mi­nist­ra­vi­mo po­bū­dį. Mes ti­ki­mės, kad „Sod­ra“ iš­ieš­kos ali­men­tus ge­riau, ne­gu tą da­ry­da­vo­me iki šiol. Taip, aš ma­nau, kad tą rei­kia pa­da­ry­ti, ta­čiau rei­kia ne­pa­mirš­ti ir ki­tų da­ly­kų, ku­rie yra ne ma­žiau svar­būs. Vi­sų pir­ma iš­mo­kos tu­ri bū­ti di­des­nės. Tik­rai džiau­giuo­si šian­dien pri­im­tu ko­mi­te­to spren­di­mu dėl to. Ir pa­ti iš­ieš­ko­ji­mo stra­te­gi­ja tu­ri keis­tis, ji­nai tu­ri tap­ti vals­ty­bi­ne, ben­dra, ir mes tu­ri­me su­pras­ti, kad iš­ieš­ko­ji­mo<text:s/>iš ne­mo­kių as­me­nų<text:s/>pro­ce­sas yra la­bai su­dė­tin­gas. Kol mes ne­ženg­si­me an­tro žings­nio, kol mes ne­ap­ri­bo­si­me tiems žmo­nėms vals­ty­bės tei­kia­mų pa­slau­gų ar ki­tų pri­vi­le­gi­jų, tar­kim, ku­rias jie šian­dien ga­li gau­ti ne­mo­kė­da­mi tų ali­men­tų ir neat­si­skai­ty­da­mi, tu­rė­tų ne­lik­ti jiems to­kios ga­li­my­bės. Aš va­din­čiau, kad tai yra pik­tnau­džia­vi­mas vals­ty­bės tei­kia­mo­mis pri­vi­le­gi­jo­mis.<text:s/></text:p>
        <text:p text:style-name="Roman">Dar vie­nas as­pek­tas, ku­ris yra, ma­no su­pra­ti­mu, la­bai svar­bus kal­bant apie ši­tą įsta­ty­mo pro­jek­tą.<text:s/>Kaip ir siū­lė Vai­ko tei­sių ap­sau­gos kon­tro­lie­riaus įstai­ga, mes tu­ri­me ne­pa­mirš­ti, kad rei­kia leng­vin­ti ne tik ad­mi­nist­ra­vi­mą ad­mi­nist­ra­to­riui, bet ir ma­žin­ti biu­ro­kratinį krū­vį tos nau­dos ga­vė­jui, tai yra kad pas­ku­ti­nis ši­to įsta­ty­mo sub­jek­tas tu­ri bū­ti vai­kas. Ir kad mes mak­si­ma­liai ši­tą įsta­ty­mą ko­re­guo­da­mi, aš ti­kiu, kad mes jį dar šiek tiek ko­re­guo­si­me, at­si­žvelg­tu­me į tai, kad rei­kia ma­žin­ti per­ne­lyg di­de­lę ad­mi­nist­ra­ci­nę naš­tą bū­tent pa­reiš­kė­jams, kad kei­čian­tis vai­ko at­sto­vui bū­tų ne nu­trauk­tas iš­mo­kų mo­kė­ji­mas, bet bū­tų su­stab­dy­tas iš­mo­kų mo­kė­ji­mas. Taip pat kad vai­ko tei­sių ap­sau­gos ins­ti­tu­ci­jos pa­rei­ga at­si­ras­tų in­for­muo­ti fon­do ad­mi­nist­ra­ci­ją apie vai­ko įsta­ty­mi­nio at­sto­vo pa­si­kei­ti­mą ir ki­tus da­ly­kus. Ne ma­žiau svar­bu yra mums su­pras­ti, kur tu­ri­me už­dė­ti lo­gi­nį kir­tį. Ar ant to, kad ad­mi­nist­ra­to­riui bū­tų leng­viau, ar ant to, kas tu­rė­tų bū­ti to įsta­ty­mo sub­jek­tas, t. y. vai­kas. Ir man at­ro­do, kad bū­tų svar­bu at­si­žvelg­ti į tai, kad mo­kė­ji­mą ir jo nu­trau­ki­mą rei­kė­tų sie­ti ne su pa­reiš­kė­jo, bet su vai­ko, ku­riam skir­tos iš­mo­kos iš Vai­kų iš­lai­ky­mo fon­do, nuo­la­ti­ne gy­ve­na­mą­ja vie­ta, ir ki­ti da­ly­kai. Apie tai daug kal­bė­jo vai­ko tei­sių ap­sau­gos kon­tro­lie­rė ir, ma­nau, mes į tai tu­rė­si­me at­si­žvelg­ti, to­bu­lin­da­mi šį įsta­ty­mą. Ačiū.<text:s/></text:p>
        <text:p text:style-name="Roman"><text:span text:style-name="T1806">PIRMININKAS.</text:span><text:span text:style-name="T1807"><text:s/></text:span>Dė­ko­ju. Kal­bės Sei­mo na­rys A. Sy­sas.<text:s/></text:p>
        <text:p text:style-name="Roman"><text:span text:style-name="T1808">A. SYSAS</text:span><text:span text:style-name="T1809"><text:s/></text:span><text:span text:style-name="T1810">(</text:span><text:span text:style-name="T1811">LSDPF</text:span><text:span text:style-name="T1812">)</text:span><text:span text:style-name="T1813">.<text:s/></text:span>Ger­bia­ma­sis Pir­mi­nin­ke, ger­bia­mie­ji ko­le­gos, dė­ko­ju, kad bu­vo pri­si­min­ti ir au­to­riai šio įsta­ty­mo, ir ne­bu­vo daug pei­kia­ma už tai, ką pa­da­rė­me. Bet aš la­bai no­rė­čiau pa­pra­šy­ti ko­le­gų, kai mes kal­ba­me iš tri­bū­nų ir šne­ka­me, kad vals­ty­bė už­mir­šo vie­ną ar ki­tą gru­pę, pri­si­min­ki­te, kad vals­ty­bė pa­gal sa­vo iš­ga­les… Yra iš­mo­kos, yra kom­pen­sa­ci­jos, yra vien­kar­ti­nė pa­ra­ma, yra daug­kar­ti­nė pa­ra­ma, yra vi­so­kių bū­dų ši­tiems žmo­nėms pa­dė­ti ir sa­vi­val­dos lyg­me­niu, ir vals­ty­bės. Kai mes at­ei­na­me ir pa­sa­ko­me iš tri­bū­nų: vis­kas, nie­ko nė­ra, tai pa­žiū­rė­ki­me, ar tos iš­mo­kos yra rei­kia­mo dy­džio? Čia yra ki­tas da­ly­kas, ir tur­būt su­tik­si­me, kad jos yra per ma­žos, bet ta­da im­ki­mės mo­kes­čių rim­tos re­for­mos, su­rin­ki­me dau­giau pi­ni­gė­lių ir ne­rei­kės kiek­vie­ną kar­tą kal­bė­ti apie ma­žas iš­mo­kas.<text:s/></text:p>
        <text:p text:style-name="Roman">No­rė­čiau kal­bė­ti bū­tent apie įsta­ty­mą. No­riu pri­min­ti: mū­sų Kon­sti­tu­ci­jo­je pa­ra­šy­ta, kad tė­vai tu­ri rū­pin­tis vai­kais. Ir iš čia at­si­ra­do fon­das ir vi­sos ši­tos pro­ble­mos. Kad pa­kei­ti­mai pri­bren­do, yra se­nas klau­si­mas, ir apie tai dis­ku­tuo­ta ir pra­ėju­sio­je ka­den­ci­jo­je.<text:s/>Su­kū­rus fon­dą, žmo­giš­kie­ji re­sur­sai pa­čia­me fon­de yra per ma­ži. Jiems už­tek­da­vo tik ad­mi­nist­ruo­ti iš­mo­<text:soft-page-break/>kas, bet tik­rai dėl su­rin­ki­mo rei­kia di­des­nių pa­jė­gu­mų. Ir ne vel­tui vi­sur iš­va­do­se, pa­tik­ri­ni­muo­se ra­šo­ma, kad ban­dy­ta iš­ieš­ko­ti iš 13 % sko­li­nin­kų. Ir žings­nis… nes ši­tas pa­ke­tas, bent pir­mi­nė­je sta­di­jo­je, kaip sa­kiau, bu­vo gry­nai tech­ni­nis, t. y.<text:s/>Vai­kų iš­lai­ky­mo fon­do mi­si­ją ir vi­sus dar­bus per­duo­da­me „Sod­rai“, kon­cen­truo­ja­me vis­ką vie­no­se ran­ko­se. Tai – ne pir­mos iš­mo­kos, ku­rias mo­ka „Sod­ra“: ne­dar­bo, ki­tas iš­mo­kas, ma­nau, iš­mo­kų mo­kė­ji­mas… Bet svar­biau­sia kas? „Sod­ros“ iš­ieš­ko­ji­mas, ar­ba su­rin­ki­mas iš­mo­kų, yra daug aukš­tes­nis ne­gu Vals­ty­bi­nė­je mo­kes­čių ins­pek­ci­jo­je. Jie tu­ri tam pa­tir­tį, tu­ri ga­li­my­bes, ir, aš ma­nau, mes tu­ri­me pa­siųs­ti sig­na­lą, kad… Ne­var­to­siu to žo­džio, ku­rį My­ko­las vis var­to­jo, sla­viš­ką, bet tie žmo­nės, ku­rie už­mir­šo sa­vo kon­sti­tu­ci­nę pa­rei­gą rū­pin­tis vai­kais, ži­no­tų, kad vals­ty­bė iš jų iš­rei­ka­laus.<text:s/></text:p>
        <text:p text:style-name="Roman">Ma­nęs jau šian­dien žur­na­lis­tai klau­sė, ką čia vėl nu­ra­šys, kaž­ką api­plėš. Bet jie api­plė­ši­nė­ja vi­sus mus. Nes iš ben­drų mo­kes­čių mes den­gia­me vi­sas ši­tas jų ne­do­ry­bes, taip liau­diš­kai pa­sa­ky­siu. To­dėl kryp­tis yra tei­sin­ga ir, aš ma­nau, pa­lai­kau ir My­ko­lo pa­sa­ky­tą min­tį, ir mes ko­mi­te­te ne kar­tą dis­ku­ta­vo­me, kad rei­kė­tų griež­tin­ti: bū­tent vals­ty­bi­nes pa­slau­gas ga­lė­tų gau­ti tik su­si­mo­kė­ję vi­sas sko­las.<text:s/></text:p>
        <text:p text:style-name="Roman">Bet tai, kas įvy­ko šian­dien ko­mi­te­te, aš no­rė­čiau iš­sa­ky­ti ke­le­tą žo­džių. No­riu pri­min­ti, kad pa­gal da­bar­ti­nį įsta­ty­mą mak­si­ma­li iš­mo­ka yra 57 eu­rai. No­riu at­kreip­ti dė­me­sį – 57 eu­rai. Spren­di­mą, kiek mo­kė­ti, pri­ima teis­mas. Ir vi­du­ti­nė iš­mo­ka yra 34 eu­rai. Da­bar, šian­dien ko­mi­te­tas nu­bal­sa­vo už siū­ly­mą ne ma­žiau. Tai ma­no klau­si­mas tei­si­niu po­žiū­riu, tai ydin­gas spren­di­mas, nes teis­mas ga­li pri­pa­žin­ti mo­kė­ti tik 90? Aš mes iš­ieš­ko­si­me 114? Aš jau ne­kal­bu fi­nan­si­niu po­žiū­riu – pro­ble­miš­ka. Aš su­tin­ku, kad iš­mo­ka la­bai ma­ža, bet kuo blo­ges­nė ma­ma, ku­ri au­gi­na ne­įga­lų vai­ką, ku­riam iš­mo­ka ir­gi 10 me­tų yra įšal­dy­ta?<text:s/>To­dėl mes kal­bė­ki­me apie vi­sų so­cia­li­nių iš­mo­kų in­dek­sa­vi­mą, pa­di­di­ni­mą, bet ben­dro­jo­je sis­te­mo­je ne­iš­skir­ki­me tik vie­no dy­džio ir spręs­ki­me tik vie­ną dy­dį.<text:s/></text:p>
        <text:p text:style-name="Roman">To­dėl tik­rai ne­ga­liu šian­dien pri­tar­ti tam, ką pa­siū­lė ko­mi­te­te ko­le­gos, nes tai – ne sis­te­mi­nis spren­di­mas. Jis su­kels žy­miai dau­giau pro­ble­mų, ne­gu mes pa­dė­si­me tai šei­mai. Spręs­ki­me pa­gal ga­li­my­bes ir kal­bė­ki­me,<text:s/>kaip<text:s/>biu­dže­te tai pa­da­ry­ti. At­skir­ki­me tą tech­ni­nę da­lį, kad mums rei­kia kuo grei­čiau per­duo­ti, nes žmo­nes rei­kia įspė­ti, rei­kia at­leis­ti. Pro­ce­dū­ra yra tech­ni­nė, per­ke­liant vi­są ins­ti­tu­ci­ją į ki­tą vie­tą. Ne­mai­šy­ki­me fi­nan­si­nės… Nes mes ga­li­me už­strig­ti, ir sko­la nuo to tik di­dės.<text:s/></text:p>
        <text:p text:style-name="Roman"><text:span text:style-name="T1814">PIRMININKAS.</text:span><text:span text:style-name="T1815"><text:s/>D</text:span>ė­ko­ja­me. Kal­bės Sei­mo na­rys R. J. Da­gys.<text:s/></text:p>
        <text:p text:style-name="Roman"><text:span text:style-name="T1816">R. J. DAGYS</text:span><text:span text:style-name="T1817"><text:s/></text:span><text:span text:style-name="T1818">(</text:span><text:span text:style-name="T1819">TS-LKDF</text:span><text:span text:style-name="T1820">)</text:span><text:span text:style-name="T1821">.<text:s/></text:span>Ger­bia­mie­ji ko­le­gos, man at­ro­do, kad dėl šio įsta­ty­mo pro­jek­to, tur­būt dėl jo rei­ka­lin­gu­mo, ap­skri­tai yra ma­ža gin­čo. Bet rei­kia pa­žiū­rė­ti į vi­są sis­te­mą ir ką mes da­bar mė­gi­na­me tai­sy­ti. Sa­vu lai­ku ko­le­gos, kur pa­tei­kė jau ne kar­tą mi­nė­tą įsta­ty­mo pro­jek­tą, kaip tik sie­kė, kad vals­ty­bė įsi­trauk­tų į sko­los iš­ieš­ko­ji­mą, kad tie tė­vai, ku­rie ne­vyk­do sa­vo pa­rei­gos, pa­leng­vin­tų by­li­nė­ji­mą­si su… Ar­ba sil­pnes­nia­jai pu­sei. Da­bar mes tu­ri­me įsta­ty­mą, jis vei­kia ir ką mes tu­ri­me? Mes tu­ri­me 4 % iš­ieš­ko­ji­mo. Ką tai reiš­kia?<text:s/><text:span text:style-name="T1822">De fac</text:span><text:span text:style-name="T1823">­to<text:s/></text:span>iš­ieš­ko­ji­mo, ga­li­ma skai­ty­ti, kaip ir nė­ra. Nes kas tie 4 %? Tai yra nie­ko. Iš es­mės ši­tas įsta­ty­mas pa­vir­to pa­šal­pa tiems vai­kams, pa­gal­ba jiems. O įsta­ty­mo tiks­las ne­bu­vo pa­šal­pa. Įsta­ty­mo tiks­las kaip tik bu­vo pa­di­din­ti at­sa­ko­my­bę ir pa­dė­ti tiems, ku­riems ne­pa­vyks­ta iš­ieš­ko­ti ali­men­tų. To­dėl per­kė­lus į „Sod­ros“ pu­sę yra ti­ki­ma­si, kad tai su­stip­rins kon­tro­lę, nes sank­ci­jos ir ki­to­kie me­cha­niz­mai… „Sod­ra“ tu­ri dau­giau in­stru­men­tų iš­ieš­ko­ti. Bet var­gu ar tai pa­keis pa­tį ši­to įsta­ty­mo vyk­dy­mą. Ti­kė­tis 30 ar 40 %, vien tuo tur­būt var­gu ar bus… Mes šian­dien žen­gė­me vie­ną žings­nį, mes įve­dė­me tė­vų at­sa­ko­my­bės ins­ti­tu­tą, ku­rio anks­čiau ne­bu­vo, ku­rį<text:s/><text:span text:style-name="T1824">rei</text:span><text:span text:style-name="T1825">­kia plė</text:span><text:span text:style-name="T1826">­to</text:span><text:span text:style-name="T1827">­ti šiuo at</text:span><text:span text:style-name="T1828">­ve</text:span><text:span text:style-name="T1829">­ju kaip vie</text:span><text:span text:style-name="T1830">­ną vai</text:span><text:span text:style-name="T1831">­kų tei</text:span><text:span text:style-name="T1832">­sių for</text:span><text:span text:style-name="T1833">­mą, tai mes ga</text:span><text:span text:style-name="T1834">­lė</text:span><text:span text:style-name="T1835">­si</text:span><text:span text:style-name="T1836">­me to</text:span><text:span text:style-name="T1837">­liau ta lin</text:span><text:span text:style-name="T1838">­kme ju</text:span><text:span text:style-name="T1839">­dė</text:span><text:span text:style-name="T1840">­ti.<text:s/></text:span></text:p>
        <text:p text:style-name="Roman">Tie tė­vai tu­rė­tų tą at­sa­ko­my­bę la­bai aiš­kiai… Tu­rė­tų bū­ti įtei­sin­ta ten, kur mes ga­li­me pa­da­ry­ti, tar­ki­me, vals­ty­bės tar­ny­bo­je. Ar ga­li vals­ty­bės tar­ny­bo­je dirb­ti žmo­gus, ku­rio prie­vo­lę iš­lai­ky­ti vai­kus pri­si­i­ma vals­ty­bė, tiks­liau, mo­kes­čių mo­kė­to­jai už jį at­lie­ka pa­rei­gą?<text:s/>Tur­būt ne, čia joks bū­tų tei­sių ap­ri­bo­ji­mas, jei­gu mes kuo grei­čiau pri­im­tu­me ši­tą nuo­sta­tą. Tai bū­tų pa­vyz­dys ir kar­tu tam tik­ras stan­dar­tas, kaip rei­kia elg­tis, nes jei­gu mes ši­tos pa­rei­gos (…), tai vi­si ki­ti ir­gi mė­gi­na vie­naip ar ki­taip iš­si­suk­ti.<text:s/></text:p>
        <text:soft-page-break/>
        <text:p text:style-name="Roman">Aš ne­kal­bu, kad tur­būt rei­kė­tų svars­ty­ti vi­sas iš vals­ty­bės gau­na­mas pa­slau­gas ir per­žiū­rė­ti, ku­rio­je vie­to­je bū­tų ga­li­ma ap­ri­bo­ti tas tei­ses. Nes be ši­to me­cha­niz­mo ši­tas įsta­ty­mas, kaip mi­nė­jau, liks kaip pa­šal­pų mo­kė­ji­mas, to vi­siš­kai ne­rei­kia mū­sų sis­te­mai. Pa­šal­pų mo­kė­ji­mo tu­rė­tų bū­ti ki­to­kie me­cha­niz­mai, be­si­re­mian­tys į pa­jams ir t. t., ir t. t. Aiš­ku, da­bar ka­dan­gi tu­ri­me si­tu­a­ci­ją, kai 96 % ne­iš­mo­ka­ma, pa­lik­ti tas pa­šal­pas to­kio ly­gio, kaip da­bar yra,<text:s/><text:span text:style-name="T1841">de fac</text:span><text:span text:style-name="T1842">­to<text:s/></text:span>pa­šal­pas, tur­būt bū­tų ir­gi ne­ra­cio­na­lu. Gai­la, kad iš Vy­riau­sy­bės, il­gą lai­ką kreip­da­mie­si į ją spręs­ti šią pro­ble­mą ir siū­ly­ti ko­kius nors spren­di­mus, mes jo­kio at­sa­ko ne­ga­vo­me. Svars­tant šian­dien ko­mi­te­to po­sė­dy­je aš tą pa­tį sa­kiau. Jei­gu tai yra per di­de­lė iš­mo­ka, jei­gu yra ki­tų tei­si­nių ko­kių nors niu­an­sų, tai Vy­riau­sy­bė tu­rė­jo pui­kią pro­gą ir ga­lė­jo pa­reikš­ti sa­vo nuo­sta­tą, nes ko­le­gos M. Ma­jaus­ko pro­jek­tas jau se­niai yra pa­teik­tas, pa­teik­ti sa­vo ma­ty­mą ir su­tvar­ky­ti šį pro­ce­są taip, kad jis bū­tų ra­cio­na­lus.<text:s/></text:p>
        <text:p text:style-name="Roman">Aš ne­ma­tau ki­tos iš­ei­ties, kaip šį pro­ce­są pa­ska­tin­ti, kaip pri­tar­ti šio­je svars­ty­mo sta­di­jo­je M. Ma­jaus­ko siū­ly­mui, ir gal tai pri­vers Vy­riau­sy­bę kaip tik ir pa­teik­ti sa­vo pro­ble­mos spren­di­mą. Iš tik­rų­jų so­cia­li­nės ri­zi­kos šei­mos pa­puo­la į so­cia­liai ma­žiau­siai ap­sau­go­tų šei­mų ra­tą. Tą mes tu­ri­me su­pras­ti. Ir pa­lik­ti taip be at­sa­ko, kad mes ka­da nors ten da­ry­si­me, tai tur­būt ne­bū­tų la­bai ra­cio­na­lus spren­di­mas. Rei­kia da­ry­ti. O kad rei­kia per­tvar­ky­ti so­cia­li­nio drau­di­mo ki­tas iš­mo­kas, tai ir­gi taip pat rei­kia. Aš ti­kiuo­si, kad pa­vyks kai ką, gal­būt val­dan­čiuo­sius įti­kin­ti, kad per biu­dže­to svars­ty­mą tą pa­da­ry­tu­me.</text:p>
        <text:p text:style-name="Roman"><text:span text:style-name="T1843">PIRMININKAS.</text:span><text:s/>Dė­ko­ja­me.<text:s/></text:p>
        <text:p text:style-name="Roman"/>
        <text:p text:style-name="Laikas">12.41 val.</text:p>
        <text:p text:style-name="Roman12"><text:span text:style-name="T1844">Vai</text:span><text:span text:style-name="T1845">­kų iš</text:span><text:span text:style-name="T1846">­lai</text:span><text:span text:style-name="T1847">­ky</text:span><text:span text:style-name="T1848">­mo fon</text:span><text:span text:style-name="T1849">­do įsta</text:span><text:span text:style-name="T1850">­ty</text:span><text:span text:style-name="T1851">­mo Nr. X-987 pa</text:span><text:span text:style-name="T1852">­kei</text:span><text:span text:style-name="T1853">­ti</text:span><text:span text:style-name="T1854">­mo įsta</text:span><text:span text:style-name="T1855">­ty</text:span><text:span text:style-name="T1856">­mo pro</text:span><text:span text:style-name="T1857">­jek</text:span><text:span text:style-name="T1858">­tas<text:s/></text:span><text:span text:style-name="T1859">Nr. XIIP-</text:span><text:span text:style-name="T1860">4321(3) (</text:span><text:span text:style-name="T1861">svars</text:span><text:span text:style-name="T1862">­ty</text:span><text:span text:style-name="T1863">­mo tę</text:span><text:span text:style-name="T1864">­si</text:span><text:span text:style-name="T1865">­nys</text:span><text:span text:style-name="T1866">)</text:span></text:p>
        <text:p text:style-name="Roman"/>
        <text:p text:style-name="Roman">Yra gau­tas pa­siū­ly­mas. Kvie­čiu M. Ma­jaus­ką pri­sta­ty­ti pa­siū­ly­mą.<text:s/></text:p>
        <text:p text:style-name="Roman"><text:span text:style-name="T1867">M. MAJAUSKAS</text:span><text:s/><text:span text:style-name="T1868">(</text:span><text:span text:style-name="T1869">TS-LKDF</text:span><text:span text:style-name="T1870">)</text:span>. Dė­ko­ju, Pir­mi­nin­ke. At­si­pra­šau už ne­sklan­du­mus, ne­su­pra­tau, iš vie­tos ar iš tri­bū­nos. Aš gal ne­daug­žo­džiau­da­mas dar kar­tą pa­pra­šy­siu ko­le­gų pri­tar­ti tam, kam pri­ta­rė So­cia­li­nių rei­ka­lų ir dar­bo ko­mi­te­tas, tai siū­ly­mui iš­mo­ką su­sie­ti su mi­ni­ma­lia mė­ne­si­ne al­ga ir nu­sta­ty­ti, kad ji bū­tų ne ma­žiau<text:s/>kaip<text:s/>30 %. Kaip ir mi­nė­jau, šian­dien vie­ni­šos šei­mos yra di­džiau­sia vi­suo­me­nės gru­pė, gy­ve­nan­ti skur­do ri­zi­ko­je, net 50 %. Da­bar­ti­nė nu­sta­ty­ta nor­ma ne­ati­tin­ka jo­kių mi­ni­ma­lių stan­dar­tų ir aš net ne­la­bai ži­no­čiau, ko­kių ar­gu­men­tų rei­kė­tų tam, kad ne­di­din­tu­me šio dy­džio.<text:s/><text:span text:style-name="T1871">At</text:span><text:span text:style-name="T1872">­kreip</text:span><text:span text:style-name="T1873">­siu dė</text:span><text:span text:style-name="T1874">­me</text:span><text:span text:style-name="T1875">­sį, kad tai nė</text:span><text:span text:style-name="T1876">­ra pa</text:span><text:span text:style-name="T1877">­pras</text:span><text:span text:style-name="T1878">­ta iš</text:span><text:span text:style-name="T1879">­mo</text:span><text:span text:style-name="T1880">­ka, nes šie pi</text:span><text:span text:style-name="T1881">­ni</text:span><text:span text:style-name="T1882">­gai, iš es</text:span><text:span text:style-name="T1883">­mės ši nor</text:span><text:span text:style-name="T1884">­ma nu</text:span><text:span text:style-name="T1885">­sta</text:span><text:span text:style-name="T1886">­to ne iš</text:span><text:span text:style-name="T1887">­mo</text:span><text:span text:style-name="T1888">­kos dy</text:span><text:span text:style-name="T1889">­dį, o, ki</text:span><text:span text:style-name="T1890">­tais žo</text:span><text:span text:style-name="T1891">­džiais, tė</text:span><text:span text:style-name="T1892">­vo pa</text:span><text:span text:style-name="T1893">­rei</text:span><text:span text:style-name="T1894">­gos mo</text:span><text:span text:style-name="T1895">­kė</text:span><text:span text:style-name="T1896">­ti dy</text:span><text:span text:style-name="T1897">­dį, nes ši</text:span><text:span text:style-name="T1898">­tie pi</text:span><text:span text:style-name="T1899">­ni</text:span><text:span text:style-name="T1900">­gai vė</text:span><text:span text:style-name="T1901">­liau yra iš</text:span><text:span text:style-name="T1902">­ieš</text:span><text:span text:style-name="T1903">­ko</text:span><text:span text:style-name="T1904">­mi iš tė</text:span><text:span text:style-name="T1905">­vo. Tai</text:span><text:span text:style-name="T1906">­gi tai nė</text:span><text:span text:style-name="T1907">­ra vals</text:span><text:span text:style-name="T1908">­ty</text:span><text:span text:style-name="T1909">­bės iš</text:span><text:span text:style-name="T1910">­lai</text:span><text:span text:style-name="T1911">­dos, o tai yra lai</text:span><text:span text:style-name="T1912">­ki</text:span><text:span text:style-name="T1913">­na pa</text:span><text:span text:style-name="T1914">­sko</text:span><text:span text:style-name="T1915">­la, taip sa</text:span><text:span text:style-name="T1916">­ky</text:span><text:span text:style-name="T1917">­ki</text:span><text:span text:style-name="T1918">­me, tė</text:span><text:span text:style-name="T1919">­vui, ku</text:span><text:span text:style-name="T1920">­rią vė</text:span><text:span text:style-name="T1921">­liau vals</text:span><text:span text:style-name="T1922">­ty</text:span><text:span text:style-name="T1923">­bė iš</text:span><text:span text:style-name="T1924">­si</text:span><text:span text:style-name="T1925">­ieš</text:span><text:span text:style-name="T1926">­ko ir tu</text:span><text:span text:style-name="T1927">­ri iš</text:span><text:span text:style-name="T1928">­si</text:span><text:span text:style-name="T1929">­ieš</text:span><text:span text:style-name="T1930">­ko</text:span><text:span text:style-name="T1931">­ti iš tė</text:span><text:span text:style-name="T1932">­vo.<text:s/></text:span></text:p>
        <text:p text:style-name="Roman">Tai­gi kvie­čiu pri­tar­ti ir no­riu tik dar kar­tą at­kreip­ti dė­me­sį, kad Vy­riau­sy­bė kal­ba apie 600 mln. eu­rų pa­ke­tą<text:s/>skur­dui ma­žin­ti. Tai tik­rai bū­tų la­bai ap­mau­du, jei ši­tai vi­suo­me­nės gru­pei ne­su­ge­bė­tų su­ras­ti net 10 mln. Tai­gi, ko­le­gos, kvie­čiu pri­tar­ti.<text:s/></text:p>
        <text:p text:style-name="Roman"><text:span text:style-name="T1933">PIRMININKAS.</text:span><text:s/>Dė­ko­ju. Ar tu­ri­me 10 pri­ta­rian­čių, kad bū­tų ši pa­tai­sa svars­to­ma?</text:p>
        <text:p text:style-name="Roman">At­ro­do, kad tu­ri­me. Ačiū. Ko­mi­te­to nuo­mo­nę no­rė­tu­mė­te iš čia ar iš vie­tos? A. Sy­sas.<text:s/></text:p>
        <text:p text:style-name="Roman"><text:span text:style-name="T1934">A. SYSAS</text:span><text:span text:style-name="T1935"><text:s/></text:span><text:span text:style-name="T1936">(</text:span><text:span text:style-name="T1937">LSDPF</text:span><text:span text:style-name="T1938">)</text:span><text:span text:style-name="T1939">.<text:s/></text:span>Ko­mi­te­tas vie­nu bal­su nu­bal­sa­vo už, aš ga­liu tik­tai… Ma­no as­me­ni­nė nuo­mo­nė, aš bal­sa­vau prieš, bet ko­mi­te­to ke­tu­ri na­riai bal­sa­vo už, vie­nas – prieš, to­dėl aš ne­ko­men­tuo­siu. Aš už­si­ra­šiau kal­bė­ti prieš.</text:p>
        <text:p text:style-name="P1940"><text:span text:style-name="T1941">PIRMININKAS.</text:span><text:s/>Nuo­mo­nė už – Sei­mo na­rys R. J. Da­gys.<text:s/></text:p>
        <text:p text:style-name="Roman"><text:span text:style-name="T1942">R. J. DAGYS</text:span><text:span text:style-name="T1943"><text:s/></text:span><text:span text:style-name="T1944">(</text:span><text:span text:style-name="T1945">TS-LKDF</text:span><text:span text:style-name="T1946">)</text:span><text:span text:style-name="T1947">.<text:s/></text:span>Ger­bia­mie­ji ko­le­gos, aš kal­bė­da­mas jau at­krei­piau dė­me­sį į kai ku­riuos šios pro­ble­mos spren­di­mo niu­an­sus. Mes ne­ga­li­me už­merk­ti akis į tai, kad ši iš­mo­ka il­gą lai­ką ne­bu­vo lies­ta, ir ji tam­pa jau…<text:s/>jos pa­ra­mi­nė funk­ci­ja tam­pa sim­bo­li­nė. To mes ne­ga­li­me… Mes tu­ri­me ko­re­guo­ti ir tą spren­di­mą tu­ri­me ras­ti. Ko­mi­te­tas įvai­rio­mis for­mo­mis mė­gi­no Vy­riau­sy­bę, kaip mi­nė­jau, ra­gi­no šią pro­ble­mą iš­spręs­ti, pa­siū­ly­ti sa­vo spren­di­mus. De­ja, kol kas mes tų spren­di­mų ne­tu­ri­me ir aš tik­rai ne­ma­tau ko­kio nors ki­to­kio bū­do, kaip pri­tar­ti šiai pa­tai­sai. Tai tur­būt tik­rai iki pri­ėmi­mo sta­di­jos Vy­riau­sy­bė su­ras­tų ko­kį nors vie­<text:soft-page-break/>no­kį, ki­to­kį spren­di­mo bū­dą, at­si­žvelg­da­ma į tuos niu­an­sus, kur sa­kė A. Sy­sas anuo me­tu, kad rei­kia pa­žiū­rė­ti, kaip de­ra su ki­tais, ki­tų įsta­ty­mų pri­im­tais me­cha­niz­mais, kad ne­iš­si­šok­tų ta iš­mo­ka, ly­giai taip pat su ki­tom so­cia­li­nėm iš­mo­kom.<text:s/></text:p>
        <text:p text:style-name="Roman">Bet iš prin­ci­po to­kio lyg­mens pa­lik­ti da­bar bū­tų tik­rai ne­ge­rai. Rei­kia ras­ti ši­tuos da­ly­kus. O tu­rint ome­ny­je, įver­ti­nant tą si­tu­a­ci­ją, kad, tik­rai aš ti­kiuo­si, „Sod­ros“ iš­ieš­ko­ji­mo efe­k­ty­vu­mas, jei­gu mes ne­už­del­si­me ši­to klau­si­mo, bus tik­rai di­des­nis, tai ir­gi ga­li­ma tu­rė­ti ome­ny­je ši­tą re­zer­vą, svars­tant bū­tent šią pro­ble­mą. To­dėl siū­lau tik­rai pri­tar­ti po svars­ty­mo, svar­s­ty­mo me­tu šiai nuo­sta­tai ir ta­da ieš­ko­ti tų spren­di­mų kar­tu su Vy­riau­sy­be iki pri­ėmi­mo.<text:s/></text:p>
        <text:p text:style-name="Roman"><text:span text:style-name="T1948">PIRMININKAS.</text:span><text:s/>Dė­ko­ja­me. Nuo­mo­nė prieš – Sei­mo na­rys A. Sy­sas.</text:p>
        <text:p text:style-name="Roman"><text:span text:style-name="T1949">A. SYSAS</text:span><text:span text:style-name="T1950"><text:s/></text:span><text:span text:style-name="T1951">(</text:span><text:span text:style-name="T1952">LSDPF</text:span><text:span text:style-name="T1953">)</text:span><text:span text:style-name="T1954">.<text:s/></text:span>Ačiū, Pir­mi­nin­ke. Ger­bia­mie­ji ko­le­gos, prie vi­sų ge­rų in­ten­ci­jų, ku­rias mes tu­ri­me, rū­pes­čių, aš la­bai no­rė­čiau, kad mes re­a­liai ma­ty­tu­me, ką mes da­ro­me. Pa­kar­to­siu – šis pa­ke­tas yra tech­ni­nis. Rei­kia iš­spręs­ti to­les­nį šio fon­do eg­zis­ta­vi­mą ir tam rei­kia pa­da­ry­ti tech­ni­nius žings­nius: per­duo­ti, įspė­ti žmo­nes, at­leis­ti. Da­bar gi mes siū­lo­me ir fi­nan­si­nius da­ly­kus.<text:s/></text:p>
        <text:p text:style-name="Roman">No­rė­čiau pa­tai­sy­ti ma­no ko­le­gą – ne 10 mln. Vien jū­sų siū­ly­mui rei­kia pa­pil­do­mai 15, o su tuo, kad kas­met dar 5, tai iš vi­so 20 mln. Sko­la yra 100 mln. Gal­būt pir­ma per­duo­ki­me vi­są šią sis­te­mą „Sod­rai“, pa­si­žiū­rė­si­me, kaip vyks<text:s/>­ren­ka­mu­mas. Gal­būt su­rin­ki­mas pa­di­dės ir tuo po­žiū­riu ga­li­me… Bet pir­miau­sia ne­už­mirš­ki­me, kad yra ir vi­sos ki­tos gru­pės, ku­rioms dau­giau kaip 10 me­tų ne­di­din­tos so­cia­li­nės iš­mo­kos. Mes tu­ri­me ma­ty­ti vi­su­mą.<text:s/></text:p>
        <text:p text:style-name="Roman">Mū­sų ko­mi­te­tas tu­ri ma­ty­ti įvai­rias iš­mo­kas. Mi­nė­jau tri­bū­no­je. Kuo ma­ma, au­gi­nan­ti ne­įga­lų vai­ką, yra blo­ges­nė už tą, ku­ri au­gi­na svei­ką vai­ką, bet tė­ve­lis pa­bė­go ir ji gau­na di­des­nius pi­ni­gus? Tai mes ma­ty­ki­me vi­sus ir vi­siems rei­kia pa­di­din­ti. To­dėl aš pra­šau re­a­liai žiū­rė­ti. Mes krei­pė­mės į Vy­riau­sy­bę. Taip, at­eis biu­dže­to svars­ty­mas. Kal­bė­ki­me biu­dže­te apie tai pa­gal ga­li­my­bes. Nu­bal­suo­ti yra leng­viau­sia. Kaip vyk­dy­ti? Ar ne­už­strigs vi­sas pro­ce­sas? Mes, užuot pa­grei­ti­nę<text:s/>su­rin­ki­mą ir šio fon­do funk­cio­na­vi­mą, ga­li­me pa­da­ry­ti tik blo­giau. La­bai no­riu, kad šios ma­mos, čia ne vai­ko pi­ni­gai, no­riu at­kreip­ti dė­me­sį – čia šei­mai, ma­mai, nes tė­vo nė­ra, o vai­ką rei­kia au­gin­ti, kad jie gau­tų di­des­nes iš­mo­kas. Bet aš ly­giai taip pat no­riu, kad di­des­nius pi­ni­gus gau­tų vi­si, kas šian­dien nu­skriaus­tas li­ki­mo. To­dėl aš ne­ga­liu pri­tar­ti šiam siū­ly­mui šio­je sta­di­jo­je.</text:p>
        <text:p text:style-name="Roman"><text:span text:style-name="T1955">PIRMININKAS.</text:span><text:s/>Dė­ko­ju. Ger­bia­mie­ji ko­le­gos, nuo­mo­nės iš­sa­ky­tos. Tu­ri­me ap­si­spręs­ti bal­suo­da­mi. Kas pri­ta­ria M. Ma­jaus­ko ir I. Ši­mo­ny­tės pa­siū­ly­mui, bal­suo­ja už.<text:s/></text:p>
        <text:p text:style-name="Roman">Bal­sa­vo 95 Sei­mo na­riai: už – 43, prieš – 16, su­si­lai­kė 36. Pa­siū­ly­mui ne­pri­tar­ta.<text:s/></text:p>
        <text:p text:style-name="Roman">Dėl vi­so įsta­ty­mo.<text:s/></text:p>
        <text:p text:style-name="Roman">M. Ma­jaus­kas – re­pli­ka po bal­sa­vi­mo.</text:p>
        <text:p text:style-name="Roman"><text:span text:style-name="T1956">M. MAJAUSKAS</text:span><text:s/><text:span text:style-name="T1957">(</text:span><text:span text:style-name="T1958">TS-LKDF</text:span><text:span text:style-name="T1959">)</text:span>. Dė­kui, Pir­mi­nin­ke. Iš tik­rų­jų la­bai ap­mau­du ma­ty­ti to­kį bal­sa­vi­mą ir ma­ty­ti to­kį po­žiū­rį. Aš su­pran­tu, kad gal­būt ne­tin­ka pa­var­dė tų, ku­rie tei­kia, ar tų, ku­rie kal­ba apie tai, bet, ger­bia­mie­ji, jei­gu kal­ba­te apie skur­do pro­ble­mų spren­di­mą, apie smur­to pro­ble­mų spren­di­mą, tai yra vie­nas iš es­mi­nių spren­di­mo bū­dų. Apie tai kal­bė­ta ne vie­ną kar­tą. Ir kai de­kla­ruo­ja­te to­kį so­cia­li­nį jaut­ru­mą, at­jau­tą, bet ki­ta ran­ka bal­suo­ja­te prieš to­kius spren­di­mus pa­dė­ti ma­moms, ku­rias pa­li­ko tė­vai ar ku­rios vie­nos gy­ve­na su vai­kais, ir jų di­džio­ji da­lis – 50 % su­si­du­ria su skur­do ri­zi­ka, aš tik­rai ne­su­pran­tu ir man nuo­šir­džiai gai­la dėl to­kio val­dan­čio­sios dau­gu­mos po­žiū­rio. Gai­la.</text:p>
        <text:p text:style-name="P1960"><text:span text:style-name="T1961">PIRMININKAS.</text:span><text:s/>Dėl vi­so įsta­ty­mo<text:s/>–<text:s/>R. Baš­kie­nė.</text:p>
        <text:p text:style-name="Roman"><text:span text:style-name="T1962">R. BAŠKIENĖ</text:span><text:s/><text:span text:style-name="T1963">(</text:span><text:span text:style-name="T1964">LVŽSF</text:span><text:span text:style-name="T1965">)</text:span>. Ger­bia­mi ko­le­gos, iš­ties nė­ra prieš ką nors,<text:s/>yra tai, ką ir ak­cen­ta­vo ko­le­gos. Įsta­ty­mo pro­jek­tas kal­ba apie funk­ci­jų per­da­vi­mą „Sod­rai“. Vie­na. Dėl dy­džio iš tik­rų­jų bus at­kreip­tas dė­me­sys ir bus grįž­ta­ma prie ši­tos te­mos, bus kal­ba­ma­si su mū­sų fi­nan­sų mi­nist­ru ir su prem­je­ru, ir su ju­mis vi­sais, ieš­kant ge­riau­sių spren­di­mų, kaip tu­rint tą biu­dže­tą ras­ti ga­li­my­bę pa­di­din­ti.<text:s/></text:p>
        <text:p text:style-name="Roman">Ger­bia­mas My­ko­lai, dė­ko­ja­me už jū­sų ini­cia­ty­vą ir už tai, ką jūs da­ro­te. Kar­tu tar­si­mės, kaip gal­vo­ti apie tas ma­mas, ku­rios tik­rai lau­kia mū­sų dė­me­sio. Tai nė­ra baig­ti­nis da­ly­kas, ne­nu­si­min­ki­me.<text:s/></text:p>
        <text:soft-page-break/>
        <text:p text:style-name="Roman"><text:span text:style-name="T1966">PIRMININKAS.</text:span><text:s/>Re­pli­ka po bal­sa­vi­mo – R. Že­mai­tai­tis.</text:p>
        <text:p text:style-name="Roman"><text:span text:style-name="T1967">R. ŽEMAITAITIS</text:span><text:span text:style-name="T1968"><text:s/></text:span><text:span text:style-name="T1969">(</text:span><text:span text:style-name="T1970">TTF</text:span><text:span text:style-name="T1971">)</text:span><text:span text:style-name="T1972">.</text:span><text:s/>Ačiū, po­sė­džio pir­mi­nin­ke. Iš­ties aš pri­si­de­du prie ko­le­gos M. Ma­jaus­ko. Iš vi­so ne­su­pran­tu, ką val­dan­čio­ji dau­gu­ma, Vals­tie­čių frak­ci­ja kar­tu su so­cial­de­mok­ra­tais, da­ro, ar tai yra, sa­ky­čiau, virš įžū­lu­mo, ar tie­siog ne­su­vo­kia, ką kal­ba. Kad rei­kia funk­ci­jas per­duo­ti „Sod­rai“, aš tik­rai, ger­bia­mo­ji Ri­ma, su­tin­ku, bet ba­zi­nio dy­džio nu­sta­ty­mas – tai bū­tent čia ir šiuo įsta­ty­mu tai ga­lė­jo nu­tik­ti. Ar tai at­si­tiks sau­sio mė­ne­sį, ar va­sa­rio mė­ne­sį, tai įgy­ven­di­ni­mas. Da­bar kal­ba­te, kad nė­ra pi­ni­gų. Jei­gu Sei­mo na­riai dar ne­ži­no, fi­nan­sų mi­nist­ras V. Ša­po­ka iš­pla­ti­no pra­ne­ši­mą apie biu­dže­to su­rin­ki­mą. Tai nei daug, nei ma­žai – šį ket­vir­tį 152 mln. yra virš, at­me­tant ki­tus. Aš ne­la­bai su­pran­tu, apie ką jūs kal­ba­te.</text:p>
        <text:p text:style-name="Roman"><text:span text:style-name="T1973">Da</text:span><text:span text:style-name="T1974">­bar ko</text:span><text:span text:style-name="T1975">­le</text:span><text:span text:style-name="T1976">­gai A. Sy</text:span><text:span text:style-name="T1977">­sui no</text:span><text:span text:style-name="T1978">­riu at</text:span><text:span text:style-name="T1979">­sa</text:span><text:span text:style-name="T1980">­ky</text:span><text:span text:style-name="T1981">­ti. Tai nė</text:span><text:span text:style-name="T1982">­ra ma</text:span><text:span text:style-name="T1983">­mos pi</text:span><text:span text:style-name="T1984">­ni</text:span><text:span text:style-name="T1985">­gai, tai yra pi</text:span><text:span text:style-name="T1986">­ni</text:span><text:span text:style-name="T1987">­gai vai</text:span><text:span text:style-name="T1988">­kui. Jei</text:span><text:span text:style-name="T1989">­gu<text:s/></text:span>jūs ne­tu­ri­te ma­žų vai­kų ar­ba anū­kų, tai rei­kė­tų pa­si­do­mė­ti, kiek kai­nuo­ja bū­re­lis, kiek kai­nuo­ja<text:s/><text:span text:style-name="T1990">ap</text:span><text:span text:style-name="T1991">­ran</text:span><text:span text:style-name="T1992">­ga, dra</text:span><text:span text:style-name="T1993">­bu</text:span><text:span text:style-name="T1994">­žiai, kad tas vai</text:span><text:span text:style-name="T1995">­kas bū</text:span><text:span text:style-name="T1996">­tų pa</text:span><text:span text:style-name="T1997">­ruoš</text:span><text:span text:style-name="T1998">­tas. Rei</text:span><text:span text:style-name="T1999">­kė</text:span><text:span text:style-name="T2000">­tų kom</text:span><text:span text:style-name="T2001">­plek</text:span><text:span text:style-name="T2002">­siš</text:span><text:span text:style-name="T2003">­kai tą da</text:span><text:span text:style-name="T2004">­ly</text:span><text:span text:style-name="T2005">­ką spręs</text:span><text:span text:style-name="T2006">­ti.</text:span></text:p>
        <text:p text:style-name="Roman">Ir tre­čia, bai­giu. Bir­že­lio mė­ne­sį aš at­ne­šiau, mie­li ko­le­gos, pa­siū­ly­mą, ku­ris ne­pri­eš­ta­ra­vo Kon­sti­tu­ci­jai, tai, ką tu­ri lat­viai, tai, ką tu­ri vo­kie­čiai ir dar pen­kios Eu­ro­pos Są­jun­gos vals­ty­bės na­rės, kad to­kiems tė­vams, ku­rie pik­ty­biš­kai ne­iš­lai­ko sa­vo vai­kų, teis­mo bū­du at­si­ras­tų ga­li­my­bė iki mė­ne­sio at­im­ti vai­ruo­to­jo tei­ses ar­ba pa­są, kad jie ne­ga­lė­tų iš­va­žiuo­ti į už­sie­nį, dirb­ti ne­le­ga­liai, ir taip mes ga­lė­tu­me kon­tro­liuo­ti. Tą tu­ri Eu­ro­pos Są­jun­gos vals­ty­bės na­rės. Jūs ta­da at­me­tė­te ir aš kaip da­bar pri­si­me­nu jū­sų ar­gu­men­tus: mes vė­liau tą iš­sprę­si­me, da­bar ne­tin­ka­mas lai­kas, ne­tin­ka­ma vie­ta. Da­bar pro­jek­tas bu­vo tin­ka­mu lai­ku ir tin­ka­mo­je vie­to­je, bet mes vėl at­me­tė­me.</text:p>
        <text:p text:style-name="Roman"><text:span text:style-name="T2007">PIRMININKAS.</text:span><text:s/>Ačiū. A. Sy­sas.</text:p>
        <text:p text:style-name="Roman"><text:span text:style-name="T2008">A. SYSAS</text:span><text:span text:style-name="T2009"><text:s/></text:span><text:span text:style-name="T2010">(</text:span><text:span text:style-name="T2011">LSDPF</text:span><text:span text:style-name="T2012">)</text:span><text:span text:style-name="T2013">.</text:span><text:s/>Ačiū vi­siems ko­le­goms už pa­sta­bas. Tik ne­rei­kia mo­ra­li­zuo­ti vie­niems<text:s/>ki­tų. Aš pri­si­me­nu, čia dau­ge­lis sa­lė­je pri­si­me­na, kad kai ma­ži­no­me, tai pra­dė­jo­me nuo vai­ko pi­ni­gų ma­žin­ti. Ne­rei­kia to mo­ra­li­za­vi­mo. Žiū­rė­ki­me re­a­liai į gy­ve­ni­mą ir pri­im­ki­me spren­di­mus to­kius, ku­riuos ga­li­me įvyk­dy­ti. Ka­dan­gi po­nas R. Že­mai­tai­tis ne­ra­šė to įsta­ty­mo, tai aš pri­si­me­nu, ką aš ra­šiau ir ką įra­šė­me į tą įsta­ty­mą. Kaip jis da­bar pa­si­kei­tė, tai čia jau jū­sų iš­mo­nė, bet ra­šy­mas bu­vo vi­siš­kai ki­ta pras­me.<text:s/></text:p>
        <text:p text:style-name="Roman"><text:span text:style-name="T2014">PIRMININKAS.</text:span><text:s/>Ačiū. Nuo­mo­nė prieš ir nuo­mo­nė už. Nuo­mo­nė prieš – M. Ma­jaus­kas. Dėl vi­so įsta­ty­mo.</text:p>
        <text:p text:style-name="Roman"><text:span text:style-name="T2015">M. MAJAUSKAS</text:span><text:s/><text:span text:style-name="T2016">(</text:span><text:span text:style-name="T2017">TS-LKDF</text:span><text:span text:style-name="T2018">)</text:span>. Aš tik­rai ne­ga­liu pa­lai­ky­ti ir at­krei­piu dė­me­sį, kad vi­si, ku­rie bal­suos už, bal­suos už skur­do po­li­ti­ką, nes šis pro­jek­tas kon­kre­čiai pa­ra­šo – 1,5 ba­zi­nės so­cia­li­nės iš­mo­kos. Tai yra 57 eu­rai per mė­ne­sį, tai yra skur­do po­li­ti­ka, ger­bia­mie­ji.</text:p>
        <text:p text:style-name="Roman"><text:span text:style-name="T2019">PIRMININKAS.</text:span><text:s/>Nuo­mo­nė prieš – M. Na­vic­kie­nė. (<text:span text:style-name="T2020">Bal</text:span><text:span text:style-name="T2021">­sai sa</text:span><text:span text:style-name="T2022">­lė</text:span><text:span text:style-name="T2023">­je</text:span>) Pra­šau.<text:s/></text:p>
        <text:p text:style-name="Roman"><text:span text:style-name="T2024">M. NAVICKIENĖ</text:span><text:span text:style-name="T2025"><text:s/></text:span><text:span text:style-name="T2026">(</text:span><text:span text:style-name="T2027">TS-LKDF</text:span><text:span text:style-name="T2028">)</text:span><text:span text:style-name="T2029">.</text:span><text:s/>Ger­bia­mi ko­le­gos, su­tik­da­ma, kad mes tu­ri­me tech­niš­kai ge­rin­ti ad­mi­nist­ra­vi­mą ir su­rin­ki­mą, aš nie­kaip ne­ga­liu at­si­ste­bė­ti, kai šian­dien So­cia­li­nių rei­ka­lų ir dar­bo ko­mi­te­to pir­mi­nin­kas sa­ko, kad čia yra tech­ni­niai klau­si­mai, ir plius dar sa­ko, kad mes rū­pi­na­mės kaip vals­ty­bė vie­ni­šo­mis šei­mo­mis, au­gi­nan­čio­mis vai­kus, tiek, kiek mes iš­ga­li­me.<text:s/></text:p>
        <text:p text:style-name="Roman">O kiek mes iš­ga­li­me? Mes ma­to­me, kad 50 % vie­ni­šų šei­mų šian­dien skurs­ta, ir šian­dien mes, bū­da­mi Sei­mo na­riai, ga­li­me sa­ky­ti, kad mes rū­pi­na­mės taip, kaip iš­ga­li­me? Aš ma­nau, kad mes čia sė­di­me tam, kad nu­sta­ty­tu­me ir nu­ro­dy­tu­me, ko­kie tu­ri bū­ti šios vals­ty­bės pri­ori­te­tai. Jei­gu mes dėl tų pri­ori­te­tų čia, sa­lė­je, su­si­tar­si­me, va­di­na­si, mes ra­si­me pi­ni­gų, mes pri­va­lė­si­me ras­ti pi­ni­gų ir pri­va­lė­si­me ma­ty­ti tą, ku­riam šian­dien mū­sų vi­suo­me­nė­je gy­ven­ti yra sun­kiau­sia.</text:p>
        <text:p text:style-name="Roman">Po vi­sų ši­tų dis­ku­si­jų, ką gir­dė­jau, aš tik­rai ne­ga­liu bal­suo­ti už šį įsta­ty­mą vien tik to­dėl, kad man jo va­di­ni­mas tech­ni­niu ir kaž­ko­kiu, pa­lie­kant tą pa­tį dy­dį, ku­ris tik­rai yra ap­gai­lė­ti­nas… Mes ty­čio­ja­mės iš vie­ni­šų ma­mų ar­ba tė­čių, au­gi­nan­čių vai­kus, tai yra iš di­de­lės da­lies Lie­tu­vos šei­mų. To­dėl ne­ga­liu bal­suo­ti už ir ra­gi­nu bal­suo­ti prieš.</text:p>
        <text:soft-page-break/>
        <text:p text:style-name="P2030"><text:span text:style-name="T2031">PIRMININKAS.</text:span><text:span text:style-name="T2032"><text:s/>Ka</text:span><text:span text:style-name="T2033">­dan</text:span><text:span text:style-name="T2034">­gi dvi nuo</text:span><text:span text:style-name="T2035">­mo</text:span><text:span text:style-name="T2036">­nės bu</text:span><text:span text:style-name="T2037">­vo prieš, tai vie</text:span><text:span text:style-name="T2038">­na nuo</text:span><text:span text:style-name="T2039">­mo</text:span><text:span text:style-name="T2040">­nė už – L. Sta</text:span><text:span text:style-name="T2041">­niu</text:span><text:span text:style-name="T2042">­vie</text:span><text:span text:style-name="T2043">­nė.</text:span></text:p>
        <text:p text:style-name="Roman"><text:span text:style-name="T2044">L. STANIUVIENĖ</text:span><text:span text:style-name="T2045"><text:s/></text:span><text:span text:style-name="T2046">(</text:span><text:span text:style-name="T2047">LVŽSF</text:span><text:span text:style-name="T2048">)</text:span><text:span text:style-name="T2049">.</text:span><text:s/>Kvie­čiu pa­lai­ky­ti šį įsta­ty­mo pro­jek­tą. Džiau­giuo­si, kad pa­ga­liau vals­ty­bė at­si­gręš į šei­mas, ku­rioms rei­kia pa­gal­bos dėl sko­lų iš­ieš­ko­ji­mo. Bal­suo­siu už, bet tu­riu pa­sta­bą.<text:s/></text:p>
        <text:p text:style-name="Roman">Ap­skai­čiuo­jant pa­lū­ka­nas bus tai­ko­mas ga­lio­jan­tis tei­si­nis re­gu­lia­vi­mas, nu­sta­ty­tas pa­lū­ka­nų ap­skai­čia­vi­mu, t. y. fi­nan­sų mi­nist­ro nu­sta­ty­tas pa­lū­ka­nų dy­dis. Ne­su tik­ra, bet man at­ro­do, kad fi­nan­sų mi­nist­ro nu­sta­ty­ti dels­pi­ni­giai yra ski­ria­mi tik už mo­kes­ti­nių prie­vo­lių ne­įvyk­dy­mą. Vai­ko iš­lai­ky­mas nė­ra mo­kes­tis. Bal­suo­siu už ir kvie­čiu vi­sus pa­lai­ky­ti.</text:p>
        <text:p text:style-name="Roman"><text:span text:style-name="T2050">PIRMININKAS.</text:span><text:s/>Dė­ko­ju. Taip, kaip jūs kvie­tė­te, taip ir siū­lau da­bar ap­si­spręs­ti bal­suo­jant dėl vi­so įsta­ty­mo pro­jek­to.<text:s/></text:p>
        <text:p text:style-name="Roman">Bal­sa­vo 100 Sei­mo na­rių: už – 69, prieš – 13, su­si­lai­kė 18.<text:s/></text:p>
        <text:p text:style-name="Roman">Re­pli­ką po bal­sa­vi­mo – I. Ši­mo­ny­tė.</text:p>
        <text:p text:style-name="Roman"><text:span text:style-name="T2051">I. ŠIMONYTĖ</text:span><text:span text:style-name="T2052"><text:s/></text:span><text:span text:style-name="T2053">(</text:span><text:span text:style-name="T2054">TS-LKDF</text:span><text:span text:style-name="T2055">)</text:span><text:span text:style-name="T2056">. La</text:span><text:span text:style-name="T2057">­bai ačiū. Aš nie</text:span><text:span text:style-name="T2058">­kaip ne</text:span><text:span text:style-name="T2059">­su</text:span><text:span text:style-name="T2060">­pran</text:span><text:span text:style-name="T2061">­tu, kaip tech</text:span><text:span text:style-name="T2062">­ni</text:span><text:span text:style-name="T2063">­nis funk</text:span><text:span text:style-name="T2064">­ci</text:span><text:span text:style-name="T2065">­jos per</text:span><text:span text:style-name="T2066">­da</text:span><text:span text:style-name="T2067">­vi</text:span><text:span text:style-name="T2068">­mas ga</text:span><text:span text:style-name="T2069">­bes</text:span><text:span text:style-name="T2070">­nei ins</text:span><text:span text:style-name="T2071">­ti</text:span><text:span text:style-name="T2072">­tu</text:span><text:span text:style-name="T2073">­ci</text:span><text:span text:style-name="T2074">­jai ga</text:span><text:span text:style-name="T2075">­li reikš</text:span><text:span text:style-name="T2076">­ti at</text:span><text:span text:style-name="T2077">­si</text:span><text:span text:style-name="T2078">­grę</text:span><text:span text:style-name="T2079">­ži</text:span><text:span text:style-name="T2080">­mą į šei</text:span><text:span text:style-name="T2081">­mas. Aš dar kar</text:span><text:span text:style-name="T2082">­tą no</text:span><text:span text:style-name="T2083">­riu pri</text:span><text:span text:style-name="T2084">­min</text:span><text:span text:style-name="T2085">­ti skai</text:span><text:span text:style-name="T2086">­čius. Čia 1 mln., 5 mln. – to</text:span><text:span text:style-name="T2087">­kiais skai</text:span><text:span text:style-name="T2088">­čiais vi</text:span><text:span text:style-name="T2089">­si ope</text:span><text:span text:style-name="T2090">­ruo</text:span><text:span text:style-name="T2091">­ja kaip la</text:span><text:span text:style-name="T2092">­bai di</text:span><text:span text:style-name="T2093">­de</text:span><text:span text:style-name="T2094">­le pro</text:span><text:span text:style-name="T2095">­ble</text:span><text:span text:style-name="T2096">­ma, bet aš no</text:span><text:span text:style-name="T2097">­riu pri</text:span><text:span text:style-name="T2098">­min</text:span><text:span text:style-name="T2099">­ti tą skai</text:span><text:span text:style-name="T2100">­čių, ku</text:span><text:span text:style-name="T2101">­rį yra pa</text:span><text:span text:style-name="T2102">­skel</text:span><text:span text:style-name="T2103">­bęs Mi</text:span><text:span text:style-name="T2104">­nist</text:span><text:span text:style-name="T2105">­ras Pir</text:span><text:span text:style-name="T2106">­mi</text:span><text:span text:style-name="T2107">­nin</text:span><text:span text:style-name="T2108">­kas – 600 mln. skur</text:span><text:span text:style-name="T2109">­dui ma</text:span><text:span text:style-name="T2110">­žin</text:span><text:span text:style-name="T2111">­ti. Tai jei</text:span><text:span text:style-name="T2112">­gu 600 mln. ne</text:span><text:span text:style-name="T2113">­ga</text:span><text:span text:style-name="T2114">­li</text:span><text:span text:style-name="T2115">­ma at</text:span><text:span text:style-name="T2116">­ras</text:span><text:span text:style-name="T2117">­ti 14 mln. šei</text:span><text:span text:style-name="T2118">­moms, iš ku</text:span><text:span text:style-name="T2119">­rių di</text:span><text:span text:style-name="T2120">­džiau</text:span><text:span text:style-name="T2121">­sia da</text:span><text:span text:style-name="T2122">­lis skurs</text:span><text:span text:style-name="T2123">­ta, man la</text:span><text:span text:style-name="T2124">­bai gai</text:span><text:span text:style-name="T2125">­la.<text:s/></text:span></text:p>
        <text:p text:style-name="P2126">Bet aš vis dėl­to no­rė­čiau ti­kė­ti tuo, ką sa­kė ger­bia­ma R. Baš­kie­nė, kad iš tik­rų­jų Vy­riau­sy­bė šį kar­tą<text:s/>­at­siųs<text:s/>ne<text:s/>ke­tu­rias ei­lu­tes šie­no, o rim­tai ap­skai­čiuos fi­nan­si­nes ga­li­my­bes ir pa­siū­lys skai­čių, ku­ris ga­lė­tų reikš­min­gai pa­ge­rin­ti šių šei­mų fi­nan­si­nę pa­dė­tį, ir prie to klau­si­mo bus ne­tru­kus grįž­ta­ma. Ačiū.</text:p>
        <text:p text:style-name="P2127"/>
        <text:p text:style-name="Laikas">12.48 val.</text:p>
        <text:p text:style-name="Roman12">Pi­ni­gi­nės so­cia­li­nės pa­ra­mos ne­pa­si­tu­rin­tiems gy­ven­to­jams įsta­ty­mo Nr. IX-1675 8, 17 ir 25 straips­nių pa­kei­ti­mo įsta­ty­mo pro­jek­tas<text:s/><text:span text:style-name="T2128">Nr. XIIIP-</text:span>946(2), So­cia­li­nių pa­slau­gų įsta­ty­mo Nr. X-493 30 straips­nio pa­kei­ti­mo įsta­ty­mo pro­jek­tas<text:s/><text:span text:style-name="T2129">Nr. XIIIP-</text:span>947(2) (<text:span text:style-name="T2130">svarstymo tę</text:span><text:span text:style-name="T2131">­si</text:span><text:span text:style-name="T2132">­nys</text:span>)</text:p>
        <text:p text:style-name="P2133"/>
        <text:p text:style-name="Roman"><text:span text:style-name="T2134">PIRMININKAS.</text:span><text:span text:style-name="T2135"><text:s/>Dė</text:span><text:span text:style-name="T2136">­ko</text:span><text:span text:style-name="T2137">­ja</text:span><text:span text:style-name="T2138">­me. Ger</text:span><text:span text:style-name="T2139">­bia</text:span><text:span text:style-name="T2140">­mi ko</text:span><text:span text:style-name="T2141">­le</text:span><text:span text:style-name="T2142">­gos, yra du ly</text:span><text:span text:style-name="T2143">­di</text:span><text:span text:style-name="T2144">­mie</text:span><text:span text:style-name="T2145">­ji įsta</text:span><text:span text:style-name="T2146">­ty</text:span><text:span text:style-name="T2147">­mų pro</text:span><text:span text:style-name="T2148">­jek</text:span><text:span text:style-name="T2149">­tai. Dėl jų nė</text:span><text:span text:style-name="T2150">­ra už</text:span><text:span text:style-name="T2151">­si</text:span><text:span text:style-name="T2152">­ra</text:span><text:span text:style-name="T2153">­šiu</text:span><text:span text:style-name="T2154">­sių reikš</text:span><text:span text:style-name="T2155">­ti nuo</text:span><text:span text:style-name="T2156">­mo</text:span><text:span text:style-name="T2157">­nes. Ar ga</text:span><text:span text:style-name="T2158">­li</text:span><text:span text:style-name="T2159">­me jiems pri</text:span><text:span text:style-name="T2160">­tar</text:span><text:span text:style-name="T2161">­ti ben</text:span><text:span text:style-name="T2162">­dru su</text:span><text:span text:style-name="T2163">­ta</text:span><text:span text:style-name="T2164">­ri</text:span><text:span text:style-name="T2165">­mu? Ačiū. Pri</text:span><text:span text:style-name="T2166">­tar</text:span><text:span text:style-name="T2167">­ta. Vy</text:span><text:span text:style-name="T2168">­riau</text:span><text:span text:style-name="T2169">­sy</text:span><text:span text:style-name="T2170">­bė siū</text:span><text:span text:style-name="T2171">­lo šiuos įsta</text:span><text:span text:style-name="T2172">­ty</text:span><text:span text:style-name="T2173">­mus svars</text:span><text:span text:style-name="T2174">­ty</text:span><text:span text:style-name="T2175">­ti sku</text:span><text:span text:style-name="T2176">­bos tvar</text:span><text:span text:style-name="T2177">­ka. Ar ga</text:span><text:span text:style-name="T2178">­li</text:span><text:span text:style-name="T2179">­me pri</text:span><text:span text:style-name="T2180">­tar</text:span><text:span text:style-name="T2181">­ti sku</text:span><text:span text:style-name="T2182">­bos tvar</text:span><text:span text:style-name="T2183">­kai? Ačiū. Ben</text:span><text:span text:style-name="T2184">­dru su</text:span><text:span text:style-name="T2185">­ta</text:span><text:span text:style-name="T2186">­ri</text:span><text:span text:style-name="T2187">­mu pri</text:span><text:span text:style-name="T2188">­tar</text:span><text:span text:style-name="T2189">­ta.<text:s/></text:span></text:p>
        <text:p text:style-name="P2190"/>
        <text:p text:style-name="Laikas">12.49 val.</text:p>
        <text:p text:style-name="Roman12">Ly­gių ga­li­my­bių įsta­ty­mo Nr. IX-1826 1 ir 16 straips­nių pa­kei­ti­mo ir Įsta­ty­mo papil­dy­mo 15<text:span text:style-name="T2191">1</text:span><text:s/>straips­niu įsta­ty­mo pro­jek­tas Nr. XIIIP-941, Ne­įga­lių­jų so­cia­li­nės<text:s/><text:span text:style-name="T2192">integra</text:span><text:span text:style-name="T2193">­ci</text:span><text:span text:style-name="T2194">­jos įsta</text:span><text:span text:style-name="T2195">­ty</text:span><text:span text:style-name="T2196">­mo Nr. I-2044 16 straips</text:span><text:span text:style-name="T2197">­nio pa</text:span><text:span text:style-name="T2198">­kei</text:span><text:span text:style-name="T2199">­ti</text:span><text:span text:style-name="T2200">­mo įsta</text:span><text:span text:style-name="T2201">­ty</text:span><text:span text:style-name="T2202">­mo pro</text:span><text:span text:style-name="T2203">­jek</text:span><text:span text:style-name="T2204">­tas Nr. XIIIP-942</text:span><text:s/>(<text:span text:style-name="T2205">pa</text:span><text:span text:style-name="T2206">­tei</text:span><text:span text:style-name="T2207">­ki</text:span><text:span text:style-name="T2208">­mas</text:span>)</text:p>
        <text:p text:style-name="P2209"/>
        <text:p text:style-name="Roman"><text:span text:style-name="T2210">Dar</text:span><text:span text:style-name="T2211">­bo</text:span><text:span text:style-name="T2212">­tvarkės 1-4 klau</text:span><text:span text:style-name="T2213">­si</text:span><text:span text:style-name="T2214">­mas –<text:s/></text:span>Ly­gių ga­li­my­bių įsta­ty­mo 1 ir 16 straips­nių pa­kei­ti­mo ir įsta­ty­mo pa­pil­dy­mo 15<text:span text:style-name="T2215">1</text:span><text:s/>straips­niu įsta­ty­mo pro­jek­tas<text:s/><text:span text:style-name="T2216">Nr. XIIIP-941. Pra</text:span><text:span text:style-name="T2217">­ne</text:span><text:span text:style-name="T2218">­šė</text:span><text:span text:style-name="T2219">­jas – Sei</text:span><text:span text:style-name="T2220">­mo na</text:span><text:span text:style-name="T2221">­rys J. Džiu</text:span><text:span text:style-name="T2222">­ge</text:span><text:span text:style-name="T2223">­lis. Ir ly</text:span><text:span text:style-name="T2224">­di</text:span><text:span text:style-name="T2225">­ma</text:span><text:span text:style-name="T2226">­sis pro</text:span><text:span text:style-name="T2227">­jek</text:span><text:span text:style-name="T2228">­tas Nr. XIIIP-942. J. Džiu</text:span><text:span text:style-name="T2229">­ge</text:span><text:span text:style-name="T2230">­lis iš vie</text:span><text:span text:style-name="T2231">­tos.</text:span></text:p>
        <text:p text:style-name="Roman"><text:span text:style-name="T2232">J. DŽIUGELIS</text:span><text:span text:style-name="T2233"><text:s/></text:span><text:span text:style-name="T2234">(</text:span><text:span text:style-name="T2235">LVŽSF</text:span><text:span text:style-name="T2236">)</text:span><text:span text:style-name="T2237">. Ačiū, Pir</text:span><text:span text:style-name="T2238">­mi</text:span><text:span text:style-name="T2239">­nin</text:span><text:span text:style-name="T2240">­ke. Ger</text:span><text:span text:style-name="T2241">­bia</text:span><text:span text:style-name="T2242">­mi ko</text:span><text:span text:style-name="T2243">­le</text:span><text:span text:style-name="T2244">­gos, jums lei</text:span><text:span text:style-name="T2245">­dus, pri</text:span><text:span text:style-name="T2246">­sta</text:span><text:span text:style-name="T2247">­ty</text:span><text:span text:style-name="T2248">­siu abu pro</text:span><text:span text:style-name="T2249">­jek</text:span><text:span text:style-name="T2250">­tus iš kar</text:span><text:span text:style-name="T2251">­to, nes jie vie</text:span><text:span text:style-name="T2252">­nas su ki</text:span><text:span text:style-name="T2253">­tu su</text:span><text:span text:style-name="T2254">­si</text:span><text:span text:style-name="T2255">­ję.<text:s/></text:span></text:p>
        <text:p text:style-name="Roman"><text:span text:style-name="T2256">Ben</text:span><text:span text:style-name="T2257">­dra</text:span><text:span text:style-name="T2258">­dar</text:span><text:span text:style-name="T2259">­biau</text:span><text:span text:style-name="T2260">­da</text:span><text:span text:style-name="T2261">­mi su Ly</text:span><text:span text:style-name="T2262">­gių ga</text:span><text:span text:style-name="T2263">­li</text:span><text:span text:style-name="T2264">­my</text:span><text:span text:style-name="T2265">­bių kon</text:span><text:span text:style-name="T2266">­tro</text:span><text:span text:style-name="T2267">­lie</text:span><text:span text:style-name="T2268">­riaus tar</text:span><text:span text:style-name="T2269">­ny</text:span><text:span text:style-name="T2270">­ba, mes pa</text:span><text:span text:style-name="T2271">­ren</text:span><text:span text:style-name="T2272">­gė</text:span><text:span text:style-name="T2273">­me šiuos įsta</text:span><text:span text:style-name="T2274">­ty</text:span><text:span text:style-name="T2275">­mų pro</text:span><text:span text:style-name="T2276">­jek</text:span><text:span text:style-name="T2277">­tus tam, kad at</text:span><text:span text:style-name="T2278">­ver</text:span><text:span text:style-name="T2279">­tu</text:span><text:span text:style-name="T2280">­me ly</text:span><text:span text:style-name="T2281">­gių ga</text:span><text:span text:style-name="T2282">­li</text:span><text:span text:style-name="T2283">­my</text:span><text:span text:style-name="T2284">­bių kon</text:span><text:span text:style-name="T2285">­tro</text:span><text:span text:style-name="T2286">­lie</text:span><text:span text:style-name="T2287">­riui ke</text:span><text:span text:style-name="T2288">­lią ir su</text:span><text:span text:style-name="T2289">­da</text:span><text:span text:style-name="T2290">­ry</text:span><text:span text:style-name="T2291">­tu</text:span><text:span text:style-name="T2292">­me ga</text:span><text:span text:style-name="T2293">­li</text:span><text:span text:style-name="T2294">­my</text:span><text:span text:style-name="T2295">­bę vyk</text:span><text:span text:style-name="T2296">­dy</text:span><text:span text:style-name="T2297">­ti ste</text:span><text:span text:style-name="T2298">­bė</text:span><text:span text:style-name="T2299">­se</text:span><text:span text:style-name="T2300">­ną dėl Lie</text:span><text:span text:style-name="T2301">­tu</text:span><text:span text:style-name="T2302">­vos tarp</text:span><text:span text:style-name="T2303">­tau</text:span><text:span text:style-name="T2304">­ti</text:span><text:span text:style-name="T2305">­nių įsi</text:span><text:span text:style-name="T2306">­pa</text:span><text:span text:style-name="T2307">­rei</text:span><text:span text:style-name="T2308">­go</text:span><text:span text:style-name="T2309">­ji</text:span><text:span text:style-name="T2310">­mų. Kaip ži</text:span><text:span text:style-name="T2311">­no</text:span><text:span text:style-name="T2312">­te, dėl Ne</text:span><text:span text:style-name="T2313">­įga</text:span><text:span text:style-name="T2314">­lių</text:span><text:span text:style-name="T2315">­jų tei</text:span><text:span text:style-name="T2316">­sių kon</text:span><text:span text:style-name="T2317">­ven</text:span><text:span text:style-name="T2318">­ci</text:span><text:span text:style-name="T2319">­jos įgy</text:span><text:span text:style-name="T2320">­ven</text:span><text:span text:style-name="T2321">­di</text:span><text:span text:style-name="T2322">­ni</text:span><text:span text:style-name="T2323">­mo, nes iki šiol bu</text:span><text:span text:style-name="T2324">­vo to</text:span><text:span text:style-name="T2325">­kia prak</text:span><text:span text:style-name="T2326">­ti</text:span><text:span text:style-name="T2327">­ka, kad už ste</text:span><text:span text:style-name="T2328">­bė</text:span><text:span text:style-name="T2329">­se</text:span><text:span text:style-name="T2330">­ną bu</text:span><text:span text:style-name="T2331">­vo at</text:span><text:span text:style-name="T2332">­sa</text:span><text:span text:style-name="T2333">­kin</text:span><text:span text:style-name="T2334">­gas Ne</text:span><text:span text:style-name="T2335">­įga</text:span><text:span text:style-name="T2336">­lių</text:span><text:span text:style-name="T2337">­jų rei</text:span><text:span text:style-name="T2338">­ka</text:span><text:span text:style-name="T2339">­lų de</text:span><text:span text:style-name="T2340">­par</text:span><text:span text:style-name="T2341">­ta</text:span><text:span text:style-name="T2342">­men</text:span><text:span text:style-name="T2343">­tas</text:span><text:span text:style-name="T2344">,</text:span><text:span text:style-name="T2345"><text:s/></text:span><text:span text:style-name="T2346">t</text:span><text:span text:style-name="T2347">o</text:span><text:span text:style-name="T2348">­kia prak</text:span><text:span text:style-name="T2349">­ti</text:span><text:span text:style-name="T2350">­ka yra ne</text:span><text:span text:style-name="T2351">­ge</text:span><text:span text:style-name="T2352">­ra, nes vyk</text:span><text:span text:style-name="T2353">­dan</text:span><text:span text:style-name="T2354">­čio</text:span><text:span text:style-name="T2355">­ji<text:s/></text:span>val­džia pa­ti sa­ve pri­žiū­ri. To­dėl ly­gių ga­li­my­bių kon­tro­lie­riui per­da­vus šias funk­ci­jas, bū­tų už­tik­rin­tas<text:s/><text:soft-page-break/>skaid­ru­mas ir ta­da ki­tos at­sa­kin­gos mi­nis­te­ri­jos, ko ge­ro, grei­čiau vyk­dy­tų sa­vo įsi­pa­rei­go­ji­mus. Toks ma­no trum­pas pri­sta­ty­mas. Jei­gu kil­tų klau­si­mų, mie­lai jums at­sa­ky­siu.<text:s/></text:p>
        <text:p text:style-name="Roman"><text:span text:style-name="T2356">PIRMININKAS.</text:span><text:s/>No­ri pa­klaus­ti Sei­mo na­rė R. Mor­kū­nai­tė-Mi­ku­lė­nie­nė.<text:s/></text:p>
        <text:p text:style-name="Roman"><text:span text:style-name="T2357">R. MORKŪNAITĖ-MIKULĖNIENĖ</text:span><text:span text:style-name="T2358"><text:s/></text:span><text:span text:style-name="T2359">(</text:span><text:span text:style-name="T2360">TS-LKDF</text:span><text:span text:style-name="T2361">)</text:span><text:span text:style-name="T2362">.</text:span><text:s/>Ačiū. Iš es­mės pa­lai­ky­da­ma šį pa­siū­ly­mą, aš tu­riu klau­si­mą dėl to ko­mi­te­to su­dė­ties ir ar tai ne­pa­rei­ka­laus pa­pil­do­mų lė­šų? Gal­būt žmo­nės dirbs kaip nors eks­per­ti­niais pa­grin­dais ir jiems už tai tu­rė­tų bū­ti at­ly­gin­ta. Tai, kad Lie­tu­va ne iki ga­lo ar­ba la­bai van­giai įgy­ven­di­na ir Jung­ti­nių Tau­tų ne­įga­lių­jų kon­ven­ci­ją ir rei­ka­la­vi­mus ir tų pa­sta­bų mes nuo­lat gau­na­me – tai fak­tas, yra di­de­lė pro­ble­ma. Bet man įdo­mu, ar tik­rai ši­to da­ri­nio su­kū­ri­mas už­tik­rins, kad rei­ka­lai vyk­tų sėk­min­ga kryp­ti­mi?<text:s/></text:p>
        <text:p text:style-name="Roman"><text:span text:style-name="T2363">J. DŽIUGELIS</text:span><text:span text:style-name="T2364"><text:s/></text:span><text:span text:style-name="T2365">(</text:span><text:span text:style-name="T2366">LVŽSF</text:span><text:span text:style-name="T2367">)</text:span><text:span text:style-name="T2368">.</text:span><text:s/>Ačiū už klau­si­mą. Ly­gių ga­li­my­bių kon­tro­lie­rė ma­ne pa­ti­ki­no, kad pa­pil­do­mų lė­šų ne­rei­kės, pa­pil­do­mų žmo­giš­kų­jų iš­tek­lių taip pat, nes taip pat šia­me pro­ce­se da­ly­vaus ir tech­ni­nius dar­bus at­liks Ne­įga­lių­jų rei­ka­lų de­par­ta­men­tas. Jie šiuo klau­si­mu ben­dra­dar­biaus, bet pa­grin­di­ne ins­ti­tu­ci­ja iš­lie­ka<text:s/>ly­gių ga­li­my­bių kon­tro­lie­rius. Biu­dže­tui tai pa­pil­do­mai ne­kai­nuos.<text:span text:style-name="T2369"><text:s/>Ši</text:span><text:span text:style-name="T2370">­ta po</text:span><text:span text:style-name="T2371">­zi</text:span><text:span text:style-name="T2372">­ci</text:span><text:span text:style-name="T2373">­ja, ma</text:span><text:span text:style-name="T2374">­no ži</text:span><text:span text:style-name="T2375">­nio</text:span><text:span text:style-name="T2376">­mis, ly</text:span><text:span text:style-name="T2377">­giai taip pat yra su</text:span><text:span text:style-name="T2378">­de</text:span><text:span text:style-name="T2379">­rin</text:span><text:span text:style-name="T2380">­ta su Vy</text:span><text:span text:style-name="T2381">­riau</text:span><text:span text:style-name="T2382">­sy</text:span><text:span text:style-name="T2383">­be.<text:s/></text:span></text:p>
        <text:p text:style-name="Roman"><text:span text:style-name="T2384">PIRMININKAS.</text:span><text:s/>Dė­ko­ja­me. Klau­sia Sei­mo na­rys A. Sa­la­ma­ki­nas.</text:p>
        <text:p text:style-name="Roman"><text:span text:style-name="T2385">A. SALAMAKINAS</text:span><text:span text:style-name="T2386"><text:s/></text:span><text:span text:style-name="T2387">(</text:span><text:span text:style-name="T2388">LSDPF</text:span><text:span text:style-name="T2389">)</text:span><text:span text:style-name="T2390">.<text:s/></text:span>Ačiū, ger­bia­mas Pir­mi­nin­ke. Ger­bia­mas ko­le­ga, iš es­mės jau ma­no klau­si­mą pa­klau­sė. Aš dar tru­pu­tį pa­tiks­lin­siu.<text:s/>Ir<text:s/>Tei­sės de­par­ta­men­tas,<text:s/>ir jūs aiš­ki­na­ma­ja­me raš­te ra­šo­te, kad rei­kės 20 tūkst. Lt me­tams kon­sul­tan­tams iš­lai­ky­ti.<text:s/></text:p>
        <text:p text:style-name="Roman">Ant­ras mo­men­tas. Vis dėl­to Tei­sės de­par­ta­men­tas pa­brė­žia, kad įsta­ty­me tu­ri at­si­ras­ti, koks tas ko­mi­te­tas, ko­kios su­dė­ties jis bus, ką jis da­rys, kaip jis da­rys. Įsta­ty­me to nė­ra. Gal jūs ga­li­te pa­sa­ky­ti bent vi­zi­ją, kiek žmo­nių bus ta­me ko­mi­te­te ir ar jie bus eta­ti­niai, ar ne­eta­ti­niai, ar jie dirbs tik vi­suo­me­ni­niais pa­grin­dais?</text:p>
        <text:p text:style-name="Roman"><text:span text:style-name="T2391">J. DŽIUGELIS</text:span><text:span text:style-name="T2392"><text:s/></text:span><text:span text:style-name="T2393">(</text:span><text:span text:style-name="T2394">LVŽSF</text:span><text:span text:style-name="T2395">)</text:span><text:span text:style-name="T2396">.</text:span><text:s/>Ger­bia­mas ko­le­ga, ne­ži­nau, ko­kį įsta­ty­mo pro­jek­tą jūs skai­to­te, nes li­tų jau se­niai ne­bė­ra. Bet jei­gu ne­juo­kau­jant, kaip ir mi­nė­jau, Ly­gių ga­li­my­bių kon­tro­lie­riaus tar­ny­bos va­do­vė A. Skar­džiu­vie­nė ma­ne pa­ti­ki­no, kad su tu­ri­mais re­sur­sais jie ga­lės at­lik­ti šį dar­bą ge­ra­no­riš­ka va­lia, nes iš tik­rų­jų rei­ka­lin­ga ne­pri­klau­so­ma ste­bė­se­na ši­tam vi­sam pro­ce­sui už­tik­rin­ti.</text:p>
        <text:p text:style-name="Roman"><text:span text:style-name="T2397">PIRMININKAS.</text:span><text:s/>Nuo­mo­nė už – Sei­mo na­rė M. Na­vic­kie­nė.</text:p>
        <text:p text:style-name="Roman"><text:span text:style-name="T2398">M. NAVICKIENĖ</text:span><text:span text:style-name="T2399"><text:s/></text:span><text:span text:style-name="T2400">(</text:span><text:span text:style-name="T2401">TS-LKDF</text:span><text:span text:style-name="T2402">)</text:span><text:span text:style-name="T2403">. Aš tik</text:span><text:span text:style-name="T2404">­rai no</text:span><text:span text:style-name="T2405">­riu pa</text:span><text:span text:style-name="T2406">­si</text:span><text:span text:style-name="T2407">­džiaug</text:span><text:span text:style-name="T2408">­ti ko</text:span><text:span text:style-name="T2409">­le</text:span><text:span text:style-name="T2410">­gos J. Džiu</text:span><text:span text:style-name="T2411">­ge</text:span><text:span text:style-name="T2412">­lio ini</text:span><text:span text:style-name="T2413">­cia</text:span><text:span text:style-name="T2414">­ty</text:span><text:span text:style-name="T2415">­va ir tik</text:span><text:span text:style-name="T2416">­rai ją pa</text:span><text:span text:style-name="T2417">­lai</text:span><text:span text:style-name="T2418">­kau vien tik</text:span><text:span text:style-name="T2419">­tai to</text:span><text:span text:style-name="T2420">­dėl, jog ma</text:span><text:span text:style-name="T2421">­to</text:span><text:span text:style-name="T2422">­me šian</text:span><text:span text:style-name="T2423">­dien, kad ta ste</text:span><text:span text:style-name="T2424">­bė</text:span><text:span text:style-name="T2425">­se</text:span><text:span text:style-name="T2426">­na ne</text:span><text:span text:style-name="T2427">­vy</text:span><text:span text:style-name="T2428">­ko pa</text:span><text:span text:style-name="T2429">­kan</text:span><text:span text:style-name="T2430">­ka</text:span><text:span text:style-name="T2431">­mai ko</text:span><text:span text:style-name="T2432">­ky</text:span><text:span text:style-name="T2433">­biš</text:span><text:span text:style-name="T2434">­kai, bu</text:span><text:span text:style-name="T2435">­vo ga</text:span><text:span text:style-name="T2436">­na pa</text:span><text:span text:style-name="T2437">­dri</text:span><text:span text:style-name="T2438">­kas vi</text:span><text:span text:style-name="T2439">­sas pro</text:span><text:span text:style-name="T2440">­ce</text:span><text:span text:style-name="T2441">­sas. Kai mes kal</text:span><text:span text:style-name="T2442">­ba</text:span><text:span text:style-name="T2443">­me apie kon</text:span><text:span text:style-name="T2444">­ven</text:span><text:span text:style-name="T2445">­ci</text:span><text:span text:style-name="T2446">­jos įgy</text:span><text:span text:style-name="T2447">­ven</text:span><text:span text:style-name="T2448">­di</text:span><text:span text:style-name="T2449">­ni</text:span><text:span text:style-name="T2450">­mą, apie deins</text:span><text:span text:style-name="T2451">­ti</text:span><text:span text:style-name="T2452">­tu</text:span><text:span text:style-name="T2453">­cio</text:span><text:span text:style-name="T2454">­na</text:span><text:span text:style-name="T2455">­li</text:span><text:span text:style-name="T2456">­za</text:span><text:span text:style-name="T2457">­vi</text:span><text:span text:style-name="T2458">­mo pro</text:span><text:span text:style-name="T2459">­ce</text:span><text:span text:style-name="T2460">­są, apie tai, kad ne</text:span><text:span text:style-name="T2461">­įga</text:span><text:span text:style-name="T2462">­lie</text:span><text:span text:style-name="T2463">­ji tu</text:span><text:span text:style-name="T2464">­rė</text:span><text:span text:style-name="T2465">­tų gau</text:span><text:span text:style-name="T2466">­ti ben</text:span><text:span text:style-name="T2467">­druo</text:span><text:span text:style-name="T2468">­me</text:span><text:span text:style-name="T2469">­ni</text:span><text:span text:style-name="T2470">­nes pa</text:span><text:span text:style-name="T2471">­slau</text:span><text:span text:style-name="T2472">­gas, as</text:span><text:span text:style-name="T2473">­me</text:span><text:span text:style-name="T2474">­ni</text:span><text:span text:style-name="T2475">­nius asis</text:span><text:span text:style-name="T2476">­ten</text:span><text:span text:style-name="T2477">­tus ir tu</text:span><text:span text:style-name="T2478">­rė</text:span><text:span text:style-name="T2479">­ti kuo ma</text:span><text:span text:style-name="T2480">­žiau iš</text:span><text:span text:style-name="T2481">­šū</text:span><text:span text:style-name="T2482">­kių, tai mes tuo ke</text:span><text:span text:style-name="T2483">­liu, de</text:span><text:span text:style-name="T2484">­ja, kol kas ei</text:span><text:span text:style-name="T2485">­na</text:span><text:span text:style-name="T2486">­me la</text:span><text:span text:style-name="T2487">­bai van</text:span><text:span text:style-name="T2488">­giai. Mes vis dar re</text:span><text:span text:style-name="T2489">­mia</text:span><text:span text:style-name="T2490">­mės daž</text:span><text:span text:style-name="T2491">­nai gy</text:span><text:span text:style-name="T2492">­dy</text:span><text:span text:style-name="T2493">­mu vais</text:span><text:span text:style-name="T2494">­tais, izo</text:span><text:span text:style-name="T2495">­lia</text:span><text:span text:style-name="T2496">­vi</text:span><text:span text:style-name="T2497">­mu, glo</text:span><text:span text:style-name="T2498">­bos įstai</text:span><text:span text:style-name="T2499">­go</text:span><text:span text:style-name="T2500">­mis ir pa</text:span><text:span text:style-name="T2501">­na</text:span><text:span text:style-name="T2502">­šiai. Tik</text:span><text:span text:style-name="T2503">­rai ma</text:span><text:span text:style-name="T2504">­nau, kad mums rei</text:span><text:span text:style-name="T2505">­kia kon</text:span><text:span text:style-name="T2506">­cen</text:span><text:span text:style-name="T2507">­truo</text:span><text:span text:style-name="T2508">­tis į efek</text:span><text:span text:style-name="T2509">­ty</text:span><text:span text:style-name="T2510">­ves</text:span><text:span text:style-name="T2511">­nę ste</text:span><text:span text:style-name="T2512">­bė</text:span><text:span text:style-name="T2513">­se</text:span><text:span text:style-name="T2514">­ną, į tai, kad pa</text:span><text:span text:style-name="T2515">­ga</text:span><text:span text:style-name="T2516">­liau ne</text:span><text:span text:style-name="T2517">­įga</text:span><text:span text:style-name="T2518">­lie</text:span><text:span text:style-name="T2519">­ji pa</text:span><text:span text:style-name="T2520">­jus</text:span><text:span text:style-name="T2521">­tų di</text:span><text:span text:style-name="T2522">­des</text:span><text:span text:style-name="T2523">­nį pa</text:span><text:span text:style-name="T2524">­si</text:span><text:span text:style-name="T2525">­ti</text:span><text:span text:style-name="T2526">­kė</text:span><text:span text:style-name="T2527">­ji</text:span><text:span text:style-name="T2528">­mą sa</text:span><text:span text:style-name="T2529">­vi</text:span><text:span text:style-name="T2530">­mi ir kar</text:span><text:span text:style-name="T2531">­tu to</text:span><text:span text:style-name="T2532">­kių pa</text:span><text:span text:style-name="T2533">­čių ins</text:span><text:span text:style-name="T2534">­ti</text:span><text:span text:style-name="T2535">­tu</text:span><text:span text:style-name="T2536">­ci</text:span><text:span text:style-name="T2537">­jų va</text:span><text:span text:style-name="T2538">­do</text:span><text:span text:style-name="T2539">­vai, glo</text:span><text:span text:style-name="T2540">­bos įstai</text:span><text:span text:style-name="T2541">­gų va</text:span><text:span text:style-name="T2542">­do</text:span><text:span text:style-name="T2543">­vai, su ku</text:span><text:span text:style-name="T2544">­riais ten</text:span><text:span text:style-name="T2545">­ka taip pat ben</text:span><text:span text:style-name="T2546">­drau</text:span><text:span text:style-name="T2547">­ti, gau</text:span><text:span text:style-name="T2548">­tų aiš</text:span><text:span text:style-name="T2549">­ku</text:span><text:span text:style-name="T2550">­mą, iki ka</text:span><text:span text:style-name="T2551">­da, ko</text:span><text:span text:style-name="T2552">­kios bū</text:span><text:span text:style-name="T2553">­tų re</text:span><text:span text:style-name="T2554">­ko</text:span><text:span text:style-name="T2555">­men</text:span><text:span text:style-name="T2556">­da</text:span><text:span text:style-name="T2557">­ci</text:span><text:span text:style-name="T2558">­jos iš mi</text:span><text:span text:style-name="T2559">­nis</text:span><text:span text:style-name="T2560">­te</text:span><text:span text:style-name="T2561">­ri</text:span><text:span text:style-name="T2562">­jos, kaip vyk</text:span><text:span text:style-name="T2563">­dy</text:span><text:span text:style-name="T2564">­ti tą deins</text:span><text:span text:style-name="T2565">­ti</text:span><text:span text:style-name="T2566">­tu</text:span><text:span text:style-name="T2567">­cio</text:span><text:span text:style-name="T2568">­na</text:span><text:span text:style-name="T2569">­li</text:span><text:span text:style-name="T2570">­za</text:span><text:span text:style-name="T2571">­vi</text:span><text:span text:style-name="T2572">­mo pro</text:span><text:span text:style-name="T2573">­ce</text:span><text:span text:style-name="T2574">­są ko</text:span><text:span text:style-name="T2575">­ky</text:span><text:span text:style-name="T2576">­biš</text:span><text:span text:style-name="T2577">­kai ir pro</text:span><text:span text:style-name="T2578">­fe</text:span><text:span text:style-name="T2579">­sio</text:span><text:span text:style-name="T2580">­na</text:span><text:span text:style-name="T2581">­liai, nes da</text:span><text:span text:style-name="T2582">­bar to pa</text:span><text:span text:style-name="T2583">­lai</text:span><text:span text:style-name="T2584">­ky</text:span><text:span text:style-name="T2585">­mo tik</text:span><text:span text:style-name="T2586">­rai ir jiems trūks</text:span><text:span text:style-name="T2587">­ta. Tik</text:span><text:span text:style-name="T2588">­rai pa</text:span><text:span text:style-name="T2589">­si</text:span><text:span text:style-name="T2590">­sa</text:span><text:span text:style-name="T2591">­kau už ir kvie</text:span><text:span text:style-name="T2592">­čiu pa</text:span><text:span text:style-name="T2593">­lai</text:span><text:span text:style-name="T2594">­ky</text:span><text:span text:style-name="T2595">­ti šį įsta</text:span><text:span text:style-name="T2596">­ty</text:span><text:span text:style-name="T2597">­mo pro</text:span><text:span text:style-name="T2598">­jek</text:span><text:span text:style-name="T2599">­tą.</text:span></text:p>
        <text:p text:style-name="Roman"><text:span text:style-name="T2600">PIRMININKAS.</text:span><text:span text:style-name="T2601"><text:s/>Nuo</text:span><text:span text:style-name="T2602">­mo</text:span><text:span text:style-name="T2603">­nių prieš nė</text:span><text:span text:style-name="T2604">­ra. Ar ga</text:span><text:span text:style-name="T2605">­lė</text:span><text:span text:style-name="T2606">­tu</text:span><text:span text:style-name="T2607">­me pri</text:span><text:span text:style-name="T2608">­tar</text:span><text:span text:style-name="T2609">­ti po pa</text:span><text:span text:style-name="T2610">­tei</text:span><text:span text:style-name="T2611">­ki</text:span><text:span text:style-name="T2612">­mo ben</text:span><text:span text:style-name="T2613">­dru su</text:span><text:span text:style-name="T2614">­ta</text:span><text:span text:style-name="T2615">­ri</text:span><text:span text:style-name="T2616">­mu? Bal</text:span><text:span text:style-name="T2617">­suo</text:span><text:span text:style-name="T2618">­ja</text:span><text:span text:style-name="T2619">­me? Ge</text:span><text:span text:style-name="T2620">­rai, bal</text:span><text:span text:style-name="T2621">­suo</text:span><text:span text:style-name="T2622">­ja</text:span><text:span text:style-name="T2623">­me.<text:s/></text:span></text:p>
        <text:p text:style-name="P2624">Bal­sa­vo 95 Sei­mo na­riai: už – 87, prieš ne­bu­vo, su­si­lai­kė 8. Po pa­tei­ki­mo pri­tar­ta. Siū­lo­mi ko­mi­te­tai: pa­grin­di­nis – Žmo­gaus tei­sių ko­mi­te­tas ir pa­pil­do­mas ko­mi­te­tas – So­cia­li­nių rei­ka­lų ir dar­bo ko­mi­te­tas. Ga­li­me ben­dru su­ta­ri­mu? J. Džiu­ge­lis.</text:p>
        <text:p text:style-name="Roman"><text:span text:style-name="T2625">J. DŽIUGELIS</text:span><text:span text:style-name="T2626"><text:s/></text:span><text:span text:style-name="T2627">(</text:span><text:span text:style-name="T2628">LVŽSF</text:span><text:span text:style-name="T2629">)</text:span><text:span text:style-name="T2630">. Ačiū, Pir</text:span><text:span text:style-name="T2631">­mi</text:span><text:span text:style-name="T2632">­nin</text:span><text:span text:style-name="T2633">­ke. No</text:span><text:span text:style-name="T2634">­rė</text:span><text:span text:style-name="T2635">­jau pa</text:span><text:span text:style-name="T2636">­pra</text:span><text:span text:style-name="T2637">­šy</text:span><text:span text:style-name="T2638">­ti, kad dar bū</text:span><text:span text:style-name="T2639">­tų įtrauk</text:span><text:span text:style-name="T2640">­ta ir Ne</text:span><text:span text:style-name="T2641">­įga</text:span><text:span text:style-name="T2642">­lių</text:span><text:span text:style-name="T2643">­jų tei</text:span><text:span text:style-name="T2644">­sių ko</text:span><text:span text:style-name="T2645">­mi</text:span><text:span text:style-name="T2646">­si</text:span><text:span text:style-name="T2647">­ja.<text:s/></text:span></text:p>
        <text:p text:style-name="Roman"><text:span text:style-name="T2648">PIRMININKAS.</text:span><text:span text:style-name="T2649"><text:s/>Prie pa</text:span><text:span text:style-name="T2650">­pil</text:span><text:span text:style-name="T2651">­do</text:span><text:span text:style-name="T2652">­mų?</text:span></text:p>
        <text:p text:style-name="Roman"><text:span text:style-name="T2653">J. DŽIUGELIS</text:span><text:span text:style-name="T2654"><text:s/></text:span><text:span text:style-name="T2655">(</text:span><text:span text:style-name="T2656">LVŽSF</text:span><text:span text:style-name="T2657">)</text:span><text:span text:style-name="T2658">. Taip, prie pa</text:span><text:span text:style-name="T2659">­pil</text:span><text:span text:style-name="T2660">­do</text:span><text:span text:style-name="T2661">­mų.</text:span></text:p>
        <text:p text:style-name="Roman"><text:span text:style-name="T2662">PIRMININKAS.</text:span><text:span text:style-name="T2663"><text:s/>Ne</text:span><text:span text:style-name="T2664">­įga</text:span><text:span text:style-name="T2665">­lių</text:span><text:span text:style-name="T2666">­jų tei</text:span><text:span text:style-name="T2667">­sių ko</text:span><text:span text:style-name="T2668">­mi</text:span><text:span text:style-name="T2669">­si</text:span><text:span text:style-name="T2670">­ja.<text:s/></text:span></text:p>
        <text:p text:style-name="Roman"><text:span text:style-name="T2671">J. DŽIUGELIS</text:span><text:span text:style-name="T2672"><text:s/></text:span><text:span text:style-name="T2673">(</text:span><text:span text:style-name="T2674">LVŽSF</text:span><text:span text:style-name="T2675">)</text:span><text:span text:style-name="T2676">. Taip.</text:span></text:p>
        <text:soft-page-break/>
        <text:p text:style-name="Roman"><text:span text:style-name="T2677">PIRMININKAS.</text:span><text:span text:style-name="T2678"><text:s/>Ar taip pat ga</text:span><text:span text:style-name="T2679">­li</text:span><text:span text:style-name="T2680">­me ben</text:span><text:span text:style-name="T2681">­dru su</text:span><text:span text:style-name="T2682">­ta</text:span><text:span text:style-name="T2683">­ri</text:span><text:span text:style-name="T2684">­mu pri</text:span><text:span text:style-name="T2685">­tar</text:span><text:span text:style-name="T2686">­ti šiam pa</text:span><text:span text:style-name="T2687">­siū</text:span><text:span text:style-name="T2688">­ly</text:span><text:span text:style-name="T2689">­mui? Dė</text:span><text:span text:style-name="T2690">­ko</text:span><text:span text:style-name="T2691">­ju, pri</text:span><text:span text:style-name="T2692">­tar</text:span><text:span text:style-name="T2693">­ta. Siū</text:span><text:span text:style-name="T2694">­lo</text:span><text:span text:style-name="T2695">­ma svars</text:span><text:span text:style-name="T2696">­ty</text:span><text:span text:style-name="T2697">­ti lap</text:span><text:span text:style-name="T2698">­kri</text:span><text:span text:style-name="T2699">­čio 9 die</text:span><text:span text:style-name="T2700">­ną. Tin</text:span><text:span text:style-name="T2701">­ka? Ačiū, pri</text:span><text:span text:style-name="T2702">­tar</text:span><text:span text:style-name="T2703">­ta.<text:s/></text:span></text:p>
        <text:p text:style-name="P2704"/>
        <text:p text:style-name="Laikas">12.57 val.</text:p>
        <text:p text:style-name="Roman12">Ad­mi­nist­ra­ci­nių nu­si­žen­gi­mų ko­dek­so 589 straips­nio pa­kei­ti­mo ir Ko­dek­so papildymo 79<text:span text:style-name="T2705">1</text:span><text:s/>straips­niu įsta­ty­mo pro­jek­tas Nr. XIIIP-370(2) (<text:span text:style-name="T2706">svars</text:span><text:span text:style-name="T2707">­ty</text:span><text:span text:style-name="T2708">­mas ir pri</text:span><text:span text:style-name="T2709">­ėmi</text:span><text:span text:style-name="T2710">­mas</text:span>)</text:p>
        <text:p text:style-name="Roman"/>
        <text:p text:style-name="Roman"><text:span text:style-name="T2711">Ka</text:span><text:span text:style-name="T2712">­dan</text:span><text:span text:style-name="T2713">­gi su</text:span><text:span text:style-name="T2714">­tau</text:span><text:span text:style-name="T2715">­pė</text:span><text:span text:style-name="T2716">­me lai</text:span><text:span text:style-name="T2717">­ko, kol at</text:span><text:span text:style-name="T2718">­eis mi</text:span><text:span text:style-name="T2719">­nist</text:span><text:span text:style-name="T2720">­rė, siū</text:span><text:span text:style-name="T2721">­lau svars</text:span><text:span text:style-name="T2722">­ty</text:span><text:span text:style-name="T2723">­ti re</text:span><text:span text:style-name="T2724">­zer</text:span><text:span text:style-name="T2725">­vi</text:span><text:span text:style-name="T2726">­nį 1 klau</text:span><text:span text:style-name="T2727">­si</text:span><text:span text:style-name="T2728">­mą –<text:s/></text:span>Ad­mi­nist­ra­ci­nių nu­si­žen­gi­mų ko­dek­so 589 straips­nio pa­kei­ti­mo ir ko­dek­so pa­pil­dy­mo 79<text:span text:style-name="T2729">1</text:span><text:s/>strai­ps­niu įsta­ty­mo pro­jek­tą<text:s/><text:span text:style-name="T2730">Nr. XIIIP-370(2). Pra</text:span><text:span text:style-name="T2731">­ne</text:span><text:span text:style-name="T2732">­šė</text:span><text:span text:style-name="T2733">­ja – R. Ša</text:span><text:span text:style-name="T2734">­la</text:span><text:span text:style-name="T2735">­še</text:span><text:span text:style-name="T2736">­vi</text:span><text:span text:style-name="T2737">­čiū</text:span><text:span text:style-name="T2738">­tė ar</text:span><text:span text:style-name="T2739">­ba gal J. Sa</text:span><text:span text:style-name="T2740">­ba</text:span><text:span text:style-name="T2741">­taus</text:span><text:span text:style-name="T2742">­kas ma</text:span><text:span text:style-name="T2743">­lo</text:span><text:span text:style-name="T2744">­nė</text:span><text:span text:style-name="T2745">­tų. Ju</text:span><text:span text:style-name="T2746">­liau Sa</text:span><text:span text:style-name="T2747">­ba</text:span><text:span text:style-name="T2748">­taus</text:span><text:span text:style-name="T2749">­kai, ar ga</text:span><text:span text:style-name="T2750">­lė</text:span><text:span text:style-name="T2751">­tu</text:span><text:span text:style-name="T2752">­mė</text:span><text:span text:style-name="T2753">­te pri</text:span><text:span text:style-name="T2754">­sta</text:span><text:span text:style-name="T2755">­ty</text:span><text:span text:style-name="T2756">­ti re</text:span><text:span text:style-name="T2757">­zer</text:span><text:span text:style-name="T2758">­vi</text:span><text:span text:style-name="T2759">­nį 1 klau</text:span><text:span text:style-name="T2760">­si</text:span><text:span text:style-name="T2761">­mą?<text:s/></text:span></text:p>
        <text:p text:style-name="Roman"><text:span text:style-name="T2762">J. SABATAUSKAS</text:span><text:span text:style-name="T2763"><text:s/></text:span><text:span text:style-name="T2764">(</text:span><text:span text:style-name="T2765">LSDPF</text:span><text:span text:style-name="T2766">)</text:span><text:span text:style-name="T2767">. Ačiū, ger</text:span><text:span text:style-name="T2768">­bia</text:span><text:span text:style-name="T2769">­mas Pir</text:span><text:span text:style-name="T2770">­mi</text:span><text:span text:style-name="T2771">­nin</text:span><text:span text:style-name="T2772">­ke. Ger</text:span><text:span text:style-name="T2773">­bia</text:span><text:span text:style-name="T2774">­mi ko</text:span><text:span text:style-name="T2775">­le</text:span><text:span text:style-name="T2776">­gos, Tei</text:span><text:span text:style-name="T2777">­sės ir tei</text:span><text:span text:style-name="T2778">­sėt</text:span><text:span text:style-name="T2779">­var</text:span><text:span text:style-name="T2780">­kos ko</text:span><text:span text:style-name="T2781">­mi</text:span><text:span text:style-name="T2782">­te</text:span><text:span text:style-name="T2783">­tas svars</text:span><text:span text:style-name="T2784">­tė Ad</text:span><text:span text:style-name="T2785">­mi</text:span><text:span text:style-name="T2786">­nist</text:span><text:span text:style-name="T2787">­ra</text:span><text:span text:style-name="T2788">­ci</text:span><text:span text:style-name="T2789">­nių nu</text:span><text:span text:style-name="T2790">­si</text:span><text:span text:style-name="T2791">­žen</text:span><text:span text:style-name="T2792">­gi</text:span><text:span text:style-name="T2793">­mų ko</text:span><text:span text:style-name="T2794">­dek</text:span><text:span text:style-name="T2795">­so</text:span><text:s/>589 straips­nio pa­kei­ti­mo ir ko­dek­so pa­pil­dy­mo 79<text:span text:style-name="T2796">1</text:span><text:s/>straips­niu įsta­ty­mo pro­jek­tą. At­si­žvel­gęs į Ry­šių re­gu­lia­vi­mo tar­ny­bos, Tei­sin­gu­mo mi­nis­te­ri­jos bei Švie­ti­mo ir moks­lo ko­mi­te­to nuo­mo­nes, ko­mi­te­tas pri­ta­rė pa­to­bu­lin­tam įsta­ty­mo pro­jek­tui. Dar ko­mi­te­tas pra­šo svars­ty­ti Sei­mo ple­na­ri­nia­me po­sė­dy­je ypa­tin­gos sku­bos tvar­ka at­si­žvel­giant į tai, kad Švie­ti­mo įsta­ty­mo pa­kei­ti­mai, su ku­riais su­si­jęs šis pro­jek­tas, įsi­ga­lio­jo jau rug­sė­jo 1 die­ną. Už iš­va­dą bal­sa­vo 9 ko­mi­te­to na­riai, prieš, su­si­lai­kiu­sių ne­bu­vo.</text:p>
        <text:p text:style-name="Roman"><text:span text:style-name="T2797">PIRMININKAS.</text:span><text:s/>Pa­pil­do­mas ko­mi­te­tas – Švie­ti­mo ir moks­lo ko­mi­te­tas. E. Jo­vai­ša. Ma­lo­nė­ki­te.</text:p>
        <text:p text:style-name="Roman"><text:span text:style-name="T2798">E. JOVAIŠA</text:span><text:span text:style-name="T2799"><text:s/></text:span><text:span text:style-name="T2800">(</text:span><text:span text:style-name="T2801">LVŽSF</text:span><text:span text:style-name="T2802">)</text:span><text:span text:style-name="T2803">. La</text:span><text:span text:style-name="T2804">­ba die</text:span><text:span text:style-name="T2805">­na. Ko</text:span><text:span text:style-name="T2806">­mi</text:span><text:span text:style-name="T2807">­te</text:span><text:span text:style-name="T2808">­tas svars</text:span><text:span text:style-name="T2809">­tė ir pri</text:span><text:span text:style-name="T2810">­tar</text:span><text:span text:style-name="T2811">­</text:span><text:span text:style-name="T2812">ė</text:span><text:span text:style-name="T2813"><text:s/>pa</text:span><text:span text:style-name="T2814">­siū</text:span><text:span text:style-name="T2815">­ly</text:span><text:span text:style-name="T2816">­mui ben</text:span><text:span text:style-name="T2817">­dru su</text:span><text:span text:style-name="T2818">­ta</text:span><text:span text:style-name="T2819">­ri</text:span><text:span text:style-name="T2820">­mu.</text:span></text:p>
        <text:p text:style-name="Roman"><text:span text:style-name="T2821">PIRMININKAS.</text:span><text:span text:style-name="T2822"><text:s/>Dė</text:span><text:span text:style-name="T2823">­ko</text:span><text:span text:style-name="T2824">­ju. No</text:span><text:span text:style-name="T2825">­rin</text:span><text:span text:style-name="T2826">­čių iš</text:span><text:span text:style-name="T2827">­sa</text:span><text:span text:style-name="T2828">­ky</text:span><text:span text:style-name="T2829">­ti nuo</text:span><text:span text:style-name="T2830">­mo</text:span><text:span text:style-name="T2831">­nes nė</text:span><text:span text:style-name="T2832">­ra. Ar ga</text:span><text:span text:style-name="T2833">­li</text:span><text:span text:style-name="T2834">­me pri</text:span><text:span text:style-name="T2835">­tar</text:span><text:span text:style-name="T2836">­ti po svars</text:span><text:span text:style-name="T2837">­ty</text:span><text:span text:style-name="T2838">­mo ben</text:span><text:span text:style-name="T2839">­dru su</text:span><text:span text:style-name="T2840">­ta</text:span><text:span text:style-name="T2841">­ri</text:span><text:span text:style-name="T2842">­mu? Ga</text:span><text:span text:style-name="T2843">­li</text:span><text:span text:style-name="T2844">­me. Ačiū, pri</text:span><text:span text:style-name="T2845">­tar</text:span><text:span text:style-name="T2846">­ta. At</text:span><text:span text:style-name="T2847">­vy</text:span><text:span text:style-name="T2848">­ko mi</text:span><text:span text:style-name="T2849">­nist</text:span><text:span text:style-name="T2850">­rė.<text:s/></text:span></text:p>
        <text:p text:style-name="Roman">Ko­mi­te­tas siū­lo pri­im­ti ypa­tin­gos sku­bos tvar­ka. Aš ga­liu pri­tar­ti tam ir pa­siū­ly­ti ypa­tin­gą sku­bą. (<text:span text:style-name="T2851">Bal</text:span><text:span text:style-name="T2852">­sai sa</text:span><text:span text:style-name="T2853">­lė</text:span><text:span text:style-name="T2854">­je</text:span>) Ko­mi­te­tas pra­šė ma­nęs.<text:s/></text:p>
        <text:p text:style-name="Roman">Ar Sei­mas pri­ta­ria ypa­tin­gai sku­bai? Pri­ta­ria. Pri­ėmi­mas. Ačiū. 1 straips­nis. Pa­tai­sų, pa­siū­ly­mų nė­ra. Ar ga­li­me pri­tar­ti ben­dru su­ta­ri­mu? (<text:span text:style-name="T2855">Bal</text:span><text:span text:style-name="T2856">­sai sa</text:span><text:span text:style-name="T2857">­lė</text:span><text:span text:style-name="T2858">­je</text:span>) Ačiū, pri­tar­ta.<text:s/></text:p>
        <text:p text:style-name="Roman">2 straips­nis, 589 straips­nio pa­kei­ti­mas. Taip pat pa­siū­ly­mų nė­ra. Ga­li­me pri­tar­ti ben­dru su­ta­ri­mu? (<text:span text:style-name="T2859">Bal</text:span><text:span text:style-name="T2860">­sai sa</text:span><text:span text:style-name="T2861">­lė</text:span><text:span text:style-name="T2862">­je</text:span>) Pri­tar­ta, ačiū.<text:s/></text:p>
        <text:p text:style-name="Roman">Dėl vi­so įsta­ty­mo. Dėl mo­ty­vų nie­kas ne­už­si­ra­šė. Kvie­čiu bal­suo­ti dėl vi­so įsta­ty­mo.<text:s/></text:p>
        <text:p text:style-name="Roman"/>
        <text:p text:style-name="Priemimas">Šio įsta­ty­mo pri­ėmi­mas</text:p>
        <text:p text:style-name="Roman"/>
        <text:p text:style-name="Roman">Bal­sa­vo 89<text:s/><text:span text:style-name="T2863">Sei</text:span><text:span text:style-name="T2864">­mo na</text:span><text:span text:style-name="T2865">­riai</text:span>: už – 89, prieš nė­ra, su­si­lai­kiu­sių nė­ra. Įsta­ty­mas (pro­jek­tas Nr. XIIIP-370(2) pri­im­tas. (<text:span text:style-name="T2866">Gon</text:span><text:span text:style-name="T2867">­gas</text:span>)<text:s/></text:p>
        <text:p text:style-name="Roman"/>
        <text:soft-page-break/>
        <text:p text:style-name="P2868">13.02 val.</text:p>
        <text:p text:style-name="P2869">Pro­ku­ra­tū­ros įsta­ty­mo Nr. I-599 1, 2, 9, 16, 19, 25, 27, 28, 29, 31, 32, 33, 36, 375, 39, 40, 41, 42, 43, 44, 45, 46, 47, 49, 50, 52 straips­nių pa­kei­ti­mo, pa­pil­dy­mo 16<text:span text:style-name="T2870">1</text:span>, 37<text:span text:style-name="T2871">7</text:span><text:s/>straips­niais ir 2 prie­du ir 35 straips­nio pri­pa­ži­ni­mo ne­te­ku­siu ga­lios įsta­ty­mo pro­jek­tas<text:s/><text:span text:style-name="T2872">Nr. XIIIP-</text:span>1080, Vals­ty­bės po­li­ti­kų ir vals­ty­bės pa­rei­gū­nų dar­bo ap­mo­kė­ji­mo įsta­ty­mo Nr. VIII-1904 2, 3 straips­nių, Įsta­ty­mo prie­dė­lio pa­kei­ti­mo ir 5<text:span text:style-name="T2873">1</text:span><text:s/>straips­nio pri­pa­ži­ni­mo ne­te­ku­siu ga­lios įsta­ty­mo pro­jek­tas<text:s/><text:span text:style-name="T2874">Nr. XIIIP-</text:span>1081, Bau­džia­mo­jo pro­ce­so ko­dek­so 342, 346, 348, 365<text:span text:style-name="T2875">2</text:span><text:s/>ir 365<text:span text:style-name="T2876">4<text:s/></text:span>straips­nių pa­kei­ti­mo įsta­ty­mo pro­jek­tas<text:s/><text:span text:style-name="T2877">Nr. XIIIP-</text:span>1082, Baus­mių vyk­dy­mo ko­dek­so 59 ir 119 straips­nių pa­kei­ti­mo įsta­ty­mo pro­jek­tas<text:s/><text:span text:style-name="T2878">Nr. XIIIP-</text:span>1083 (<text:span text:style-name="T2879">patei</text:span><text:span text:style-name="T2880">­ki</text:span><text:span text:style-name="T2881">­mas</text:span>)</text:p>
        <text:p text:style-name="P2882"/>
        <text:p text:style-name="P2883"><text:span text:style-name="T2884">Dar</text:span><text:span text:style-name="T2885">­bo</text:span><text:span text:style-name="T2886">­tvarkės 1-5a, 1-5b, 1-5c ir 1-5d klau</text:span><text:span text:style-name="T2887">­si</text:span><text:span text:style-name="T2888">­mai –<text:s/></text:span>Pro­ku­ra­tū­ros įsta­ty­mo dau­ge­lio straips­nių pa­kei­ti­mo, pa­pil­dy­mo straips­niais ir 2 prie­du ir 35 straips­nio pri­pa­ži­ni­mo ne­te­ku­siu ga­lios įsta­ty­mo pro­jek­tas<text:s/><text:span text:style-name="T2889">Nr. XIIIP-</text:span>1080. Pra­ne­šė­ja – mi­nist­rė M. Vai­niu­tė. Ir ly­di­mie­ji pro­jek­tai<text:s/><text:span text:style-name="T2890">Nr. XIIIP-</text:span>1081,<text:s/><text:span text:style-name="T2891">Nr. XIIIP-</text:span>1082,<text:s/><text:span text:style-name="T2892">Nr. XIIIP-</text:span>1083. Pra­šau.<text:s/></text:p>
        <text:p text:style-name="Roman"><text:span text:style-name="T2893">M. VAINIUTĖ.</text:span><text:s/>La­ba die­na, ger­bia­mas Sei­mo Pir­mi­nin­ke, la­ba die­na, ger­bia­mi<text:s/><text:span text:style-name="T2894">Sei</text:span><text:span text:style-name="T2895">­mo na</text:span><text:span text:style-name="T2896">­riai</text:span>. Dė­ko­ju už ga­li­my­bę pa­teik­ti pir­miau­sia Lie­tu­vos Res­pub­li­kos pro­ku­ra­tū­ros įsta­ty­mo kai ku­rių straips­nių pa­kei­ti­mus, taip pat su juo su­si­ju­sius įsta­ty­mus.<text:s/></text:p>
        <text:p text:style-name="Roman">Es­mi­nė Pro­ku­ra­tū­ros įsta­ty­mo nau­jo­vė, kad pri­ta­rus to­kiam siū­ly­mui bū­tų įtvir­tin­tas spe­cia­laus pro­ku­ro­ro sta­tu­sas. Iš es­mės ši­tas įran­kis, pro­jek­to ren­gė­jų nuo­mo­ne, la­bai pa­si­tar­nau­tų ko­vo­je su ko­rup­ci­ja, apie ku­rią įvai­riuo­se kon­teks­tuo­se – ir Sei­mo dar­be, ir XVII Vy­riau­sy­bės pro­gra­mo­je – ši­tie klau­si­mai yra ypač iš­ke­lia­mi ir pa­brė­žia­ma įvai­riuo­se kon­teks­tuo­se, kad ko­rup­ci­ja yra ga­li­mas po­vei­kis ir grės­mė net­gi na­cio­na­li­niam sau­gu­mui.<text:s/></text:p>
        <text:p text:style-name="Roman">Spe­cia­lus pro­ku­ro­ro sta­tu­sas bū­tų įtvir­tin­tas nau­ja­me, t. y. 16<text:span text:style-name="T2897">1</text:span><text:s/>straips­ny­je. Jei­gu jam bū­tų pri­tar­ta, to­kiu at­ve­ju spe­cia­lus pro­ku­ro­ras tir­tų tam tik­ras vei­kas, ku­rių pa­da­ry­mu įta­ria­mi (čia šiek tiek trum­pai pa­ci­tuo­siu) „vals­ty­bės ar sa­vi­val­dy­bės ins­ti­tu­ci­jų, įstai­gų, or­ga­ni­za­ci­jų va­do­vai ar as­me­nys, tu­rin­tys imu­ni­te­tą nuo pa­trau­ki­mo bau­džia­mo­jon at­sa­ko­my­bėn“ iki­teis­mi­nio ty­ri­mo ir vals­ty­bi­nio kal­ti­ni­mo at­ve­jais.</text:p>
        <text:p text:style-name="Roman">Ši­tą sta­tu­są su­teik­tų ge­ne­ra­li­nis pro­ku­ro­ras. To­kiu at­ve­ju ko­rup­ci­nio po­bū­džio by­lų ty­ri­mas, ti­kė­ti­na, bū­tų grei­tes­nis, efek­ty­ves­nis ir spar­tes­nis. Ki­taip sa­kant, pro­ku­ro­ras to­kį sta­tu­są įgau­tų, ga­li­ma sa­ky­ti,<text:s/><text:span text:style-name="T2898">ad hoc</text:span><text:s/>ir tir­tų tam tik­ras by­las. De­ta­liau gal čia lai­ko ne­gai­šin­siu. Su tuo yra su­si­ję kai ku­rie straips­niai, ku­rie jau de­ta­liau reg­la­men­tuo­tų spe­cia­lio­jo pro­ku­ro­ro sta­tu­so tam tik­rus ypa­tu­mus: jo at­ly­gi­ni­mą, ki­tas so­cia­li­nes ga­ran­ti­jas ir ki­tus da­ly­kus.<text:s/></text:p>
        <text:p text:style-name="Roman">Taip pat la­bai svar­būs ši­to įsta­ty­mo pa­kei­ti­mai yra su­si­ję su tuo, kad pro­ku­ra­tū­rai bū­tų su­tei­kia­mi di­des­ni įga­li­ni­mai gi­nant vie­šą­jį in­te­re­są. Čia bū­tų kei­čia­mas 19 straips­nis ir, sa­ky­ki­me, įgau­tų dau­giau ga­lių pro­ku­ro­rai ta pras­me, kad ga­lė­tų rei­ka­lau­ti įvai­rių do­ku­men­tų ir in­for­ma­ci­jos iš įvai­rių ins­ti­tu­ci­jų, kvies­tų as­me­nis ir gau­tų jų pa­aiš­ki­ni­mus, gau­ti iš teis­mo iš­nag­ri­nė­tą by­lą, ki­ti mo­men­tai. Ma­ny­ti­na, kad taip pat la­bai pa­si­tar­nau­tų gi­nant vie­šą­jį in­te­re­są, kas, aiš­ku, pro­ku­ra­tū­ros vie­na iš svar­biau­sių mi­si­jų tai da­ry­ti ir yra.<text:s/></text:p>
        <text:p text:style-name="Roman">Taip pat šiais įsta­ty­mų pro­jek­tais yra kei­čia­mas dar vie­nas toks mo­men­tas, bū­tų at­si­sa­ko­ma vie­nos to­kios ne­bū­din­gos funk­ci­jos – nuosp­ren­džio vyk­dy­mo kon­tro­lės. To­kiu bū­du pro­ku­ra­tū­ra ga­lė­tų telk­tis ties svar­biau­siais dar­bais, o nuosp­ren­džio vyk­dy­mą at­lik­tų ki­tos ins­ti­tu­ci­jos – tai pir­miau­sia teis­mai, Ka­lė­ji­mų de­par­ta­men­tas, pro­ba­ci­jos ins­ti­tu­ci­jos ir pa­na­šiai.<text:s/></text:p>
        <text:p text:style-name="Roman">Pri­ėmus ši­tą įsta­ty­mą, pir­miau­sia jam po pa­tei­ki­mo pri­ta­rus, bū­tų spren­džia­mi ir ki­ti la­bai svar­būs klau­si­mai, ku­rie yra su­si­ję su pro­ku­ro­rų sta­tu­su, tai bū­tent su jų so­cia­li­nėm ga­ran­ti­jom, at­lei­di­mo pa­grin­dais, dar­bo už­mo­kes­čiu – tai la­bai svar­bu pa­mi­nė­ti. Kaip aš sa­kiau, ši­tas įsta­ty­mas yra su­si­jęs su ki­tais įsta­ty­mais, tai ta­da bū­tų kei­čia­mas Ap­mo­kė­ji­mo įsta­ty­mas, jų už­mo­kes­tis bū­tų reg­la­men­tuo­tas Pro­ku­ro­rų įsta­ty­me, o ne Vals­ty­bės po­li­ti­kų ir tar­nau­to­jų įsta­ty­me, kaip yra da­bar su tei­sė­jais, nes tei­sė­jų at­ly­gi­ni­mą reg­la­men­tuo­ja Teis­mų įsta­ty­mas.<text:s/></text:p>
        <text:p text:style-name="Roman">To­kios bū­tų pa­grin­di­nės nau­jo­vės. No­rė­čiau at­kreip­ti dė­me­sį į tai, kad ši­tą įsta­ty­mą ren­gė pa­tys pro­ku­ro­rai, su­da­ry­ta jų dar­bo gru­pė, Tei­sin­gu­mo mi­nis­te­ri­jos spe­cia­lis­tai ši­to pro­jek­to<text:s/><text:soft-page-break/>ren­gi­mo dar­be ne­da­ly­va­vo. Reng­da­mie­si ši­tam pa­tei­ki­mui Sei­me, mes pa­gal sa­vo iš­ga­les su­si­sie­kė­me su dar­bo gru­pės na­riais, ku­rie at­sklei­dė vi­sus jo ren­gi­mo ypa­tu­mus. Pri­ta­rus pro­jek­tams (grįž­tam prie pir­mo punk­to, ku­rį aš mi­nė­jau), bū­tų pa­siek­ti tik­rai kil­nūs tiks­lai ko­vo­je su ko­rup­ci­ja, aiš­ku, de­ri­nant tuos vi­sus da­ly­kus, ku­rie yra nu­sta­ty­ti, ir spren­džiant ki­tus pro­ku­ro­rams la­bai svar­bius klau­si­mus. Tai trum­pai bū­tų tiek. Ačiū.<text:s/></text:p>
        <text:p text:style-name="Roman"><text:span text:style-name="T2899">PIRMININKAS.</text:span><text:span text:style-name="T2900"><text:s/>Dė</text:span><text:span text:style-name="T2901">­ko</text:span><text:span text:style-name="T2902">­ju. Klaus</text:span><text:span text:style-name="T2903">­ti už</text:span><text:span text:style-name="T2904">­si</text:span><text:span text:style-name="T2905">­ra</text:span><text:span text:style-name="T2906">­šė<text:s/></text:span><text:span text:style-name="T2907">Sei</text:span><text:span text:style-name="T2908">­mo na</text:span><text:span text:style-name="T2909">­rys R. Mar</text:span><text:span text:style-name="T2910">­ti</text:span><text:span text:style-name="T2911">­nė</text:span><text:span text:style-name="T2912">­lis, ruo</text:span><text:span text:style-name="T2913">­šia</text:span><text:span text:style-name="T2914">­si V. Ving</text:span><text:span text:style-name="T2915">­rie</text:span><text:span text:style-name="T2916">­nė.<text:s/></text:span></text:p>
        <text:p text:style-name="Roman"><text:span text:style-name="T2917">R. MARTINĖLIS</text:span><text:span text:style-name="T2918"><text:s/></text:span><text:span text:style-name="T2919">(</text:span><text:span text:style-name="T2920">LVŽSF</text:span><text:span text:style-name="T2921">)</text:span><text:span text:style-name="T2922">.<text:s/></text:span><text:span text:style-name="T2923">Ačiū, Pir</text:span><text:span text:style-name="T2924">­mi</text:span><text:span text:style-name="T2925">­nin</text:span><text:span text:style-name="T2926">­ke. Aš no</text:span><text:span text:style-name="T2927">­rė</text:span><text:span text:style-name="T2928">­čiau pa</text:span><text:span text:style-name="T2929">­klaus</text:span><text:span text:style-name="T2930">­ti. Ge</text:span><text:span text:style-name="T2931">­ne</text:span><text:span text:style-name="T2932">­ra</text:span><text:span text:style-name="T2933">­li</text:span><text:span text:style-name="T2934">­nis pro</text:span><text:span text:style-name="T2935">­ku</text:span><text:span text:style-name="T2936">­ro</text:span><text:span text:style-name="T2937">­ras su</text:span><text:span text:style-name="T2938">­teiks spe</text:span><text:span text:style-name="T2939">­cia</text:span><text:span text:style-name="T2940">­lų sta</text:span><text:span text:style-name="T2941">­tu</text:span><text:span text:style-name="T2942">­są pro</text:span><text:span text:style-name="T2943">­ku</text:span><text:span text:style-name="T2944">­ro</text:span><text:span text:style-name="T2945">­rui, kon</text:span><text:span text:style-name="T2946">­kre</text:span><text:span text:style-name="T2947">­čiai by</text:span><text:span text:style-name="T2948">­lai. Ar ne</text:span><text:span text:style-name="T2949">­bus at</text:span><text:span text:style-name="T2950">­ski</text:span><text:span text:style-name="T2951">­ras pro</text:span><text:span text:style-name="T2952">­ku</text:span><text:span text:style-name="T2953">­ro</text:span><text:span text:style-name="T2954">­rų kor</text:span><text:span text:style-name="T2955">­pu</text:span><text:span text:style-name="T2956">­sas for</text:span><text:span text:style-name="T2957">­muo</text:span><text:span text:style-name="T2958">­ja</text:span><text:span text:style-name="T2959">­mas kaž</text:span><text:span text:style-name="T2960">­koks, ar čia bus kiek</text:span><text:span text:style-name="T2961">­vie</text:span><text:span text:style-name="T2962">­nai by</text:span><text:span text:style-name="T2963">­lai su</text:span><text:span text:style-name="T2964">­tei</text:span><text:span text:style-name="T2965">­kia</text:span><text:span text:style-name="T2966">­mas, sa</text:span><text:span text:style-name="T2967">­ky</text:span><text:span text:style-name="T2968">­ki</text:span><text:span text:style-name="T2969">­m</text:span><text:span text:style-name="T2970">e, toks spe</text:span><text:span text:style-name="T2971">­cia</text:span><text:span text:style-name="T2972">­lus sta</text:span><text:span text:style-name="T2973">­tu</text:span><text:span text:style-name="T2974">­sas?</text:span></text:p>
        <text:p text:style-name="Roman"><text:span text:style-name="T2975">M. VAINIUTĖ.</text:span><text:span text:style-name="T2976"><text:s/>La</text:span><text:span text:style-name="T2977">­bai ačiū už klau</text:span><text:span text:style-name="T2978">­si</text:span><text:span text:style-name="T2979">­mą. At</text:span><text:span text:style-name="T2980">­ski</text:span><text:span text:style-name="T2981">­ras kor</text:span><text:span text:style-name="T2982">­pu</text:span><text:span text:style-name="T2983">­sas ne</text:span><text:span text:style-name="T2984">­bū</text:span><text:span text:style-name="T2985">­tų for</text:span><text:span text:style-name="T2986">­muo</text:span><text:span text:style-name="T2987">­ja</text:span><text:span text:style-name="T2988">­mas. Pa</text:span><text:span text:style-name="T2989">­gal da</text:span><text:span text:style-name="T2990">­bar</text:span><text:span text:style-name="T2991">­ti</text:span><text:span text:style-name="T2992">­nį nu</text:span><text:span text:style-name="T2993">­sta</text:span><text:span text:style-name="T2994">­ty</text:span><text:span text:style-name="T2995">­tą re</text:span><text:span text:style-name="T2996">­gu</text:span><text:span text:style-name="T2997">­lia</text:span><text:span text:style-name="T2998">­vi</text:span><text:span text:style-name="T2999">­mą bū</text:span><text:span text:style-name="T3000">­tų su</text:span><text:span text:style-name="T3001">­tei</text:span><text:span text:style-name="T3002">­kia</text:span><text:span text:style-name="T3003">­mas tas sta</text:span><text:span text:style-name="T3004">­tu</text:span><text:span text:style-name="T3005">­sas kon</text:span><text:span text:style-name="T3006">­kre</text:span><text:span text:style-name="T3007">­čiai by</text:span><text:span text:style-name="T3008">­lai, kon</text:span><text:span text:style-name="T3009">­kre</text:span><text:span text:style-name="T3010">­čiam pro</text:span><text:span text:style-name="T3011">­ku</text:span><text:span text:style-name="T3012">­ro</text:span><text:span text:style-name="T3013">­rui. Kaip aš jau pri</text:span><text:span text:style-name="T3014">­sta</text:span><text:span text:style-name="T3015">­ty</text:span><text:span text:style-name="T3016">­da</text:span><text:span text:style-name="T3017">­ma pa</text:span><text:span text:style-name="T3018">­brė</text:span><text:span text:style-name="T3019">­žiau, to</text:span><text:span text:style-name="T3020">­kiu at</text:span><text:span text:style-name="T3021">­ve</text:span><text:span text:style-name="T3022">­ju tas vi</text:span><text:span text:style-name="T3023">­sas ty</text:span><text:span text:style-name="T3024">­ri</text:span><text:span text:style-name="T3025">­mas ne</text:span><text:span text:style-name="T3026">­iš</text:span><text:span text:style-name="T3027">­si</text:span><text:span text:style-name="T3028">­tęs</text:span><text:span text:style-name="T3029">­tų ir bū</text:span><text:span text:style-name="T3030">­tų ma</text:span><text:span text:style-name="T3031">­žiau tar</text:span><text:span text:style-name="T3032">­pi</text:span><text:span text:style-name="T3033">­nių gran</text:span><text:span text:style-name="T3034">­džių tarp ti</text:span><text:span text:style-name="T3035">­rian</text:span><text:span text:style-name="T3036">­čio pro</text:span><text:span text:style-name="T3037">­ku</text:span><text:span text:style-name="T3038">­ro</text:span><text:span text:style-name="T3039">­ro ir ge</text:span><text:span text:style-name="T3040">­ne</text:span><text:span text:style-name="T3041">­ra</text:span><text:span text:style-name="T3042">­li</text:span><text:span text:style-name="T3043">­nio pro</text:span><text:span text:style-name="T3044">­ku</text:span><text:span text:style-name="T3045">­ro</text:span><text:span text:style-name="T3046">­ro ir tie pro</text:span><text:span text:style-name="T3047">­ce</text:span><text:span text:style-name="T3048">­sai pa</text:span><text:span text:style-name="T3049">­ju</text:span><text:span text:style-name="T3050">­dė</text:span><text:span text:style-name="T3051">­tų. Pa</text:span><text:span text:style-name="T3052">­vyz</text:span><text:span text:style-name="T3053">­džiui, mes ir da</text:span><text:span text:style-name="T3054">­bar dirb</text:span><text:span text:style-name="T3055">­da</text:span><text:span text:style-name="T3056">­mi ga</text:span><text:span text:style-name="T3057">­na daž</text:span><text:span text:style-name="T3058">­nai krei</text:span><text:span text:style-name="T3059">­pia</text:span><text:span text:style-name="T3060">­mės į pro</text:span><text:span text:style-name="T3061">­ku</text:span><text:span text:style-name="T3062">­ra</text:span><text:span text:style-name="T3063">­tū</text:span><text:span text:style-name="T3064">­rą, bet tur</text:span><text:span text:style-name="T3065">­būt ne vi</text:span><text:span text:style-name="T3066">­sais at</text:span><text:span text:style-name="T3067">­ve</text:span><text:span text:style-name="T3068">­jais su</text:span><text:span text:style-name="T3069">­lau</text:span><text:span text:style-name="T3070">­kia</text:span><text:span text:style-name="T3071">­me tų spren</text:span><text:span text:style-name="T3072">­di</text:span><text:span text:style-name="T3073">­mų, ku</text:span><text:span text:style-name="T3074">­rie pa</text:span><text:span text:style-name="T3075">­grei</text:span><text:span text:style-name="T3076">­tin</text:span><text:span text:style-name="T3077">­tų tuos vi</text:span><text:span text:style-name="T3078">­sus ko</text:span><text:span text:style-name="T3079">­rup</text:span><text:span text:style-name="T3080">­ci</text:span><text:span text:style-name="T3081">­nio po</text:span><text:span text:style-name="T3082">­bū</text:span><text:span text:style-name="T3083">­džio ty</text:span><text:span text:style-name="T3084">­ri</text:span><text:span text:style-name="T3085">­mus.<text:s/></text:span></text:p>
        <text:p text:style-name="P3086">Tie­sa, ne­pa­mi­nė­jau, Tei­sės de­par­ta­men­to iš­va­do­je ir­gi ke­lia­ma abe­jo­nių, gal bū­tų ga­li­ma spe­cia­lie­siems pro­ku­ro­rams su­teik­ti ir dau­giau įga­li­ni­mų, pa­vyz­džiui, sa­ky­ki<text:bookmark-start text:name="meoBack"/><text:bookmark-end text:name="meoBack"/>me, jei­gu yra pa­da­ry­ta di­de­lė ža­la. Ir dar grį­šiu, šiek tiek pa­pil­dy­da­ma sa­vo pri­sta­ty­mą, prie Tei­sės de­par­ta­men­to. Tik­rai ten pa­sta­bų yra ne­ma­žai, bet ma­ny­ti­na, kad to­bu­li­ni­mo lin­kme at­si­žvel­gus į jas bū­tų dar ge­riau su­re­gu­liuo­ti ir ki­ti klau­si­mai, apie ku­riuos aš jau trum­pai bu­vau už­si­mi­nu­si. Ačiū.</text:p>
        <text:p text:style-name="Roman"><text:span text:style-name="T3087">PIRMININKAS.</text:span><text:s/>Klau­sia<text:s/><text:span text:style-name="T3088">Sei</text:span><text:span text:style-name="T3089">­mo na</text:span><text:span text:style-name="T3090">­rė V. Ving</text:span><text:span text:style-name="T3091">­rie</text:span><text:span text:style-name="T3092">­nė, ruo</text:span><text:span text:style-name="T3093">­šia</text:span><text:span text:style-name="T3094">­si A. Nor</text:span><text:span text:style-name="T3095">­kie</text:span><text:span text:style-name="T3096">­nė.<text:s/></text:span></text:p>
        <text:p text:style-name="Roman"><text:span text:style-name="T3097">V. VINGRIENĖ</text:span><text:span text:style-name="T3098"><text:s/></text:span><text:span text:style-name="T3099">(</text:span><text:span text:style-name="T3100">LVŽSF</text:span><text:span text:style-name="T3101">)</text:span><text:span text:style-name="T3102">. Dė</text:span><text:span text:style-name="T3103">­ko</text:span><text:span text:style-name="T3104">­ju, ger</text:span><text:span text:style-name="T3105">­bia</text:span><text:span text:style-name="T3106">­mas Pir</text:span><text:span text:style-name="T3107">­mi</text:span><text:span text:style-name="T3108">­nin</text:span><text:span text:style-name="T3109">­ke. Ger</text:span><text:span text:style-name="T3110">­bia</text:span><text:span text:style-name="T3111">­ma mi</text:span><text:span text:style-name="T3112">­nist</text:span><text:span text:style-name="T3113">­re, aš no</text:span><text:span text:style-name="T3114">­rė</text:span><text:span text:style-name="T3115">­jau tik</text:span><text:span text:style-name="T3116">­tai pa</text:span><text:span text:style-name="T3117">­si</text:span><text:span text:style-name="T3118">­tiks</text:span><text:span text:style-name="T3119">­lin</text:span><text:span text:style-name="T3120">­ti ir pa</text:span><text:span text:style-name="T3121">­si</text:span><text:span text:style-name="T3122">­aiš</text:span><text:span text:style-name="T3123">­kin</text:span><text:span text:style-name="T3124">­ti, ar ne</text:span><text:span text:style-name="T3125">­ver</text:span><text:span text:style-name="T3126">­tė</text:span><text:span text:style-name="T3127">­tų, kad ko</text:span><text:span text:style-name="T3128">­rup</text:span><text:span text:style-name="T3129">­ci</text:span><text:span text:style-name="T3130">­nes by</text:span><text:span text:style-name="T3131">­las tir</text:span><text:span text:style-name="T3132">­tų spe</text:span><text:span text:style-name="T3133">­cia</text:span><text:span text:style-name="T3134">­li</text:span><text:span text:style-name="T3135">­zuo</text:span><text:span text:style-name="T3136">­tos ins</text:span><text:span text:style-name="T3137">­ti</text:span><text:span text:style-name="T3138">­tu</text:span><text:span text:style-name="T3139">­ci</text:span><text:span text:style-name="T3140">­jos, t. y. Spe</text:span><text:span text:style-name="T3141">­cia</text:span><text:span text:style-name="T3142">­lių</text:span><text:span text:style-name="T3143">­jų ty</text:span><text:span text:style-name="T3144">­ri</text:span><text:span text:style-name="T3145">­mų tar</text:span><text:span text:style-name="T3146">­ny</text:span><text:span text:style-name="T3147">­ba? To</text:span><text:span text:style-name="T3148">­kiu at</text:span><text:span text:style-name="T3149">­ve</text:span><text:span text:style-name="T3150">­ju ma</text:span><text:span text:style-name="T3151">­žė</text:span><text:span text:style-name="T3152">­tų ir su</text:span><text:span text:style-name="T3153">­maiš</text:span><text:span text:style-name="T3154">­ties pa</text:span><text:span text:style-name="T3155">­skirs</text:span><text:span text:style-name="T3156">­tant ty</text:span><text:span text:style-name="T3157">­ri</text:span><text:span text:style-name="T3158">­mus, ir ma</text:span><text:span text:style-name="T3159">­žė</text:span><text:span text:style-name="T3160">­tų ad</text:span><text:span text:style-name="T3161">­mi</text:span><text:span text:style-name="T3162">­nist</text:span><text:span text:style-name="T3163">­ra</text:span><text:span text:style-name="T3164">­ci</text:span><text:span text:style-name="T3165">­niai re</text:span><text:span text:style-name="T3166">­sur</text:span><text:span text:style-name="T3167">­sai, taip pat žmo</text:span><text:span text:style-name="T3168">­giš</text:span><text:span text:style-name="T3169">­kie</text:span><text:span text:style-name="T3170">­ji iš</text:span><text:span text:style-name="T3171">­tek</text:span><text:span text:style-name="T3172">­liai. Be abe</text:span><text:span text:style-name="T3173">­jo, ta</text:span><text:span text:style-name="T3174">­da bū</text:span><text:span text:style-name="T3175">­tų la</text:span><text:span text:style-name="T3176">­biau</text:span><text:s/>sie­kia­ma aukš­tes­nės kom­pe­ten­ci­jos.<text:s/></text:p>
        <text:p text:style-name="P3177">Dar no­rė­tų­si pa­si­tiks­lin­ti. Kal­ba­ma, tar­ki­me, apie tai, kad aukš­tas pa­rei­gas už­iman­čių pa­rei­gū­nų ko­rup­ci­nes by­las tir­tų pro­ku­ro­rai. Ar čia tu­ri­ma ome­ny pa­gal pa­rei­gū­nų pa­rei­gy­bės ly­gį, pa­gal jų kva­li­fi­ka­ci­ją, ar ei­nan­tys aukš­tas pa­rei­gas, ar ėję, ar dar ei­sian­tys, kaip čia iš tie­sų yra?<text:s/></text:p>
        <text:p text:style-name="Roman"><text:span text:style-name="T3178">M. VAINIUTĖ.</text:span><text:s/>Ačiū už klau­si­mą. Sa­ky­kim, dėl ap­si­spren­di­mo, kur tu­rė­tų to­kios by­los bū­ti spren­džia­mos. Sa­kė­te, ar Spe­cia­lių­jų ty­ri­mų tar­ny­ba, ar Ge­ne­ra­li­nė pro­ku­ra­tū­ra tai tu­rė­tų da­ry­ti. Vis dėl­to vi­sos by­los tu­rė­tų bū­ti kon­cen­truo­ja­mos į<text:s/>pro­ku­ra­tū­rą, nes Spe­cia­lių­jų ty­ri­mų tar­ny­bos funk­ci­jos yra gal šiek tiek ki­to­kios, bet, aiš­ku, jie pri­si­de­da pre­ven­ciš­kai tuos klau­si­mus spręs­da­mi.<text:s/></text:p>
        <text:p text:style-name="Roman">Dėl to klau­si­mo, sa­ky­kim, de­ta­les­nių klau­si­mų. No­riu at­kreip­ti dė­me­sį, kad, aiš­ku, įsta­ty­mas vi­sų da­ly­kų ne­reg­la­men­tuo­ja ir aiš­ki­na­ma­ja­me raš­te yra pa­brėž­ta, kad ge­ne­ra­li­nis pro­kuro­ras ir<text:s/>pro­ku­ra­tū­ra tu­rė­tų pri­im­ti daug įvai­rių po­įsta­ty­mi­nių tei­sės ak­tų. Tu­riu gal­vo­je, pa­vyz­džiui, net ir šia­me 16<text:span text:style-name="T3179">1</text:span><text:s/>straips­ny­je yra pa­mi­nė­tas 7 punk­tas, ku­ris sa­ko: „Spe­cia­laus sta­tu­so pro­ku­ro­rui su­tei­ki­mo ir pa­nai­ki­ni­mo tvar­ką nu­sta­to ge­ne­ra­li­nis pro­ku­ro­ras“, va­di­na­si, dar bus tų tvar­kų, kur de­ta­liai tie klau­si­mai bus iš­spręs­ti, bet mes šiuo at­ve­ju ap­si­spren­džia­me dėl es­mi­nio to­kio in­stru­men­to, bū­tent spe­cia­laus pro­ku­ro­ro, nors, sa­ky­kim, aš ir­gi, reng­da­ma­si šiam pri­sta­ty­mui, kė­liau klau­si­mą, ar to­kį ins­ti­tu­tą tu­ri ki­tos vals­ty­bės. Tie­siog iš ren­gė­jų, ku­rie įsi­gi­li­nę į šį klau­si­mą ge­riau­siai, at­sa­ky­mas bu­vo toks, kad to­kio vi­siš­kai ana­lo­giš­ko mo­de­lio ki­to­se vals­ty­bės nė­ra, bet bu­vo, aiš­ku, kaž­kas su­dė­lio­ta.<text:s/></text:p>
        <text:p text:style-name="Roman">Ap­skri­tai, sa­ky­kim, dėl to spe­cia­laus pro­ku­ro­ro, aiš­ku, dau­gu­ma Sei­mo na­rių ži­no, kad net­gi ir pa­čią pro­gra­mą ren­giant… Ko­kių veiks­mų im­tų­si Vy­riau­sy­bė, ko­vo­da­ma su ko­rup­ci­ja, tai bu­vo vie­nas iš tų punk­tų, sa­ky­kim, aš pa­ti pra­dė­da­ma sa­vo pa­rei­gas ei­ti, do­mė­jau­si, ir<text:s/><text:soft-page-break/>tas jau bu­vo mi­ni­ma. Iš es­mės tas klau­si­mas yra dis­ku­tuo­tas ga­na pla­čiai ir da­bar, kaip sa­ko­ma, nu­gu­lė į tei­sės ak­tą. Ačiū.</text:p>
        <text:p text:style-name="Roman"><text:span text:style-name="T3180">PIRMININKAS.</text:span><text:s/>Klau­sia Sei­mo na­rė A. Nor­kie­nė. Ruo­šia­si V. Rin­ke­vi­čius.</text:p>
        <text:p text:style-name="Roman"><text:span text:style-name="T3181">A. NORKIENĖ</text:span><text:s/><text:span text:style-name="T3182">(</text:span><text:span text:style-name="T3183">LVŽSF</text:span><text:span text:style-name="T3184">)</text:span>. Dė­ko­ju, Pir­mi­nin­ke. Ger­bia­mo­ji mi­nist­re, tei­kia­mais įsta­ty­mų pro­jek­tais jūs tie­siog siū­lo­te keis­ti la­bai ne­ma­žai įsta­ty­mi­nių nuo­sta­tų, pra­de­dant pro­ku­ro­ro funk­ci­jo­mis, dar­bo už­mo­kes­čiu ir pa­na­šiai. Sa­ky­ki­te, ko­kias es­mi­nes pro­ble­mas, ak­tu­a­lias ne tik pro­ku­ro­rams, bet ir vi­sai tei­sė­sau­gos sis­te­mai, siū­lo­te spręs­ti šiuo pa­ke­tu? Ačiū.</text:p>
        <text:p text:style-name="Roman"><text:span text:style-name="T3185">M. VAINIUTĖ.</text:span><text:span text:style-name="T3186"><text:s/></text:span>Dė­ko­ju už klau­si­mą. Aiš­ku, klau­si­mas la­bai la­bai ge­ras dėl to, kad aš čia taip trum­pai pri­sta­čiau iš es­mės tą spe­cia­laus pro­ku­ro­ro sta­tu­so įtei­si­ni­mą. Bet, kaip jūs ir sa­ko­te, čia spren­džia­ma pa­kan­ka­mai daug klau­si­mų. Ka­dan­gi mes kal­ba­me apie ke­tu­rių įsta­ty­mų kei­ti­mą, tai, sa­ky­kim, šiuo at­ve­ju, jei­gu mes at­si­sa­ko­me tos funk­ci­jos, ne­bū­din­gos funk­ci­jos, nuosp­ren­džio vyk­dy­mo kon­tro­lės, rei­kia keis­ti Bau­džia­mo­jo pro­ce­so ko­dek­są, at­si­sa­kant to re­gu­lia­vi­mo, taip pat Baus­mių vyk­dy­mo ko­dek­są. O bū­tent dėl at­ly­gi­mo, kaip aš jau ir­gi trum­pai už­si­mi­niau, nu­sta­ty­mo Pro­ku­ra­tū­ros įsta­ty­me, tas įsta­ty­mas kei­čia­mas, iš­brau­kiant ati­tin­ka­mas nuo­sta­tas iš<text:s/>Vals­ty­bės po­li­ti­kų ir<text:s/>vals­ty­bės pa­rei­gū­nų dar­bo ap­mo­kė­ji­mo įsta­ty­mo (…) ir prie­dė­lio pa­kei­ti­mo 5<text:span text:style-name="T3187">1</text:span><text:s/>straips­nio pri­pa­ži­ni­mo ne­te­ku­siu ga­lios įsta­ty­mo. Tas dar yra kei­čia­mas. Kaip mes su­pran­ta­me, jie yra su­si­ję, bet, kaip aš ir pa­mi­nė­jau, ka­dan­gi ren­gia pa­tys pro­ku­ro­rai, ge­ne­ra­li­nio pro­ku­ro­ro su­da­ry­ta dar­bo gru­pė, aš ma­nau, kad tik­rai la­bai ge­rai, kad vie­na­me įsta­ty­me vis­kas yra kon­cen­truo­ta,<text:s/>ir ti­kė­ti­na, kad vi­sas tas pro­ble­mas, ku­rios yra ak­tu­a­lios pa­tiems pro­ku­ro­rams šia­me tei­sės ak­te, sie­kia­ma iš­spręs­ti, kaip aš sa­kiau, ne tik tą sta­tu­są, bet ir daug ki­tų klau­si­mų. Ir re­pu­ta­ci­jos klau­si­mai, ir dau­ge­lis ki­tų, ku­rie tie­siog pra­di­nia­me pri­sta­ty­me, aš kaž­kaip ir per­ne­lyg ap­ta­kiai tą pri­sta­čiau. La­bai ačiū už klau­si­mą.<text:s/></text:p>
        <text:p text:style-name="Roman"><text:span text:style-name="T3188">PIRMININKAS.</text:span><text:s/>Klau­sia Sei­mo na­rys V. Rin­ke­vi­čius. Ruo­šia­si A. Sy­sas.</text:p>
        <text:p text:style-name="Roman"><text:span text:style-name="T3189">V. RINKEVIČIUS</text:span><text:s/><text:span text:style-name="T3190">(</text:span><text:span text:style-name="T3191">LVŽSF</text:span><text:span text:style-name="T3192">)</text:span>. Ačiū, Pir­mi­nin­ke. Čia yra Sei­mo Tei­sės de­par­ta­men­to daug es­mi­nių pa­sta­bų. Ti­kiu, kad šį pro­jek­tą ren­gė pa­ty­rę tei­si­nin­kai, kom­pe­ten­tin­gi, kva­li­fi­kuo­ti, na, ir Sei­mo tei­si­nin­kai taip pat. Ką da­ry­si­me su to­mis pa­sta­bo­mis, ar į jas ga­li­ma at­si­žvelg­ti, ar rei­kės ieš­ko­ti kom­pro­mi­so, ar tie­siog kai ku­rie nuo­gąs­ta­vi­mai per­ne­lyg ir ne vi­sai tei­sė­ti? Kaip, jū­sų nuo­mo­ne, čia rei­kė­tų elg­tis?<text:s/></text:p>
        <text:p text:style-name="Roman"><text:span text:style-name="T3193">M. VAINIUTĖ.</text:span><text:span text:style-name="T3194"><text:s/></text:span>Dė­kui už klau­si­mą. Pri­sta­ty­da­ma trum­pai už­si­mi­niau, kad Tei­sės de­par­ta­men­tas pa­tei­kė tik­rai ga­na daug pa­sta­bų, bet no­riu at­kreip­ti dė­me­sį į tai, kad mes į jas įsi­skai­tę da­ro­me to­kią ben­drą iš­va­dą, kad es­mi­nio, to­kio fun­da­men­ta­laus prieš­ta­ra­vi­mo ši­tam pa­teik­tam tei­sės ak­tui nė­ra. Sa­ky­ki­me, ir dėl spe­cia­laus pro­ku­ro­ro, kaip aš jau mi­nė­jau, kad ga­li bū­ti šiek tiek ir ki­ti klau­si­mai, dėl by­lų, ko­kias tir­tų, di­de­lės ža­los, pa­vyz­džiui, siū­ly­mas, kad ne tik ko­rup­ci­nio po­bū­džio, ki­ti da­ly­kai, ku­riuos aš ir­gi no­rė­čiau pa­brėž­ti, kad šis įsta­ty­mas de­ri­na­mas su Dar­bo ko­dek­su.<text:s/></text:p>
        <text:p text:style-name="Roman">Tik­rai ver­ti­na­me ir la­bai dė­ko­ja­me Tei­sės de­par­ta­men­tui už pa­sta­bas. Aš ma­nau, ei­go­je, jei­gu bū­tų pri­tar­ta šio­je sta­di­jo­je, svars­tant ko­mi­te­tuo­se, be abe­jo, da­ly­vau­tų tie pa­tys ren­gė­jai, dar­bo gru­pės, dar­bo gru­pės pir­mi­nin­kas, aš ma­nau, ir ki­ti na­riai, ir, aiš­ku, mes, Tei­sin­gu­mo mi­nis­te­ri­ja, ne­nu­si­ša­lin­tu­me ir, kiek ga­lė­tu­me, pa­dė­tu­me pa­to­bu­lin­ti tas pa­sta­bas, į jas at­si­žvel­gi, be abe­jo­nės. Ačiū.</text:p>
        <text:p text:style-name="Roman"><text:span text:style-name="T3195">PIRMININKAS.</text:span><text:s/>Klau­sia Sei­mo na­rys A. Sy­sas. Ruo­šia­si P. Gra­žu­lis.</text:p>
        <text:p text:style-name="Roman"><text:span text:style-name="T3196">A. SYSAS</text:span><text:span text:style-name="T3197"><text:s/></text:span><text:span text:style-name="T3198">(</text:span><text:span text:style-name="T3199">LSDPF</text:span><text:span text:style-name="T3200">)</text:span><text:span text:style-name="T3201">.<text:s/></text:span>Ačiū, Pir­mi­nin­ke. Ger­bia­mo­ji mi­nist­re, dėl spe­cia­laus pro­ku­ro­ro aš ne­klau­siu, dėl ki­tų siū­ly­mų jau ne vie­ną kar­tą bu­vo at­ei­ta į Sei­mą. Jūs man pa­leng­vi­no­te klau­si­mą, nes kai jūs pa­sa­kė­te, kad ši­tą įsta­ty­mą ren­gė pa­tys pro­ku­ro­rai, tai man vis­kas aiš­ku. Bet aš jū­sų klau­siu kaip tei­sin­gu­mo mi­nist­rės, ku­ri tu­ri bū­ti tei­sin­ga ne tik pro­ku­ro­rams, bet vi­siems ki­tiems. Ar vals­ty­bė­je tu­ri bū­ti sis­te­mi­nis po­žiū­ris į dar­bo ap­mo­kė­ji­mą, į so­cia­li­nes ga­ran­ti­jas, ar kiek­vie­na įstai­ga tu­rės sa­vo dar­bo už­mo­kes­tį, sa­vo dar­bo už­mo­kes­čio dy­džius, sa­vo atos­to­gas, sa­vo so­cia­li­nes ga­ran­ti­jas?<text:s/>Jūs pa­sa­ky­si­te, kaip Dar­bo ko­dek­se da­bar. Bet jei­gu jos at­si­ran­da kiek­vie­na­me įsta­ty­me, mes jau tu­rė­jo­me to­kį lai­ko­tar­pį: pra­si­de­da tai­sy­mas ir to­kie tai­sy­mai, ku­rie iš­ba­lan­suo­ja vi­są sis­te­mą. Ma­no klau­si­mas<text:s/>jums, kaip tei­sin­gu­mo mi­nist­rei, ar tai, ką jūs tei­kia­te Sei­mui, yra tei­sin­ga ki­tų ins­ti­tu­ci­jų at­žvil­giu?<text:s/></text:p>
        <text:p text:style-name="Roman"><text:span text:style-name="T3202">M. VAINIUTĖ.</text:span><text:span text:style-name="T3203"><text:s/></text:span><text:span text:style-name="T3204">Ačiū už klau</text:span><text:span text:style-name="T3205">­si</text:span><text:span text:style-name="T3206">­mą. Tik</text:span><text:span text:style-name="T3207">­rai la</text:span><text:span text:style-name="T3208">­bai svar</text:span><text:span text:style-name="T3209">­bios, ver</text:span><text:span text:style-name="T3210">­tin</text:span><text:span text:style-name="T3211">­gos jū</text:span><text:span text:style-name="T3212">­sų įžval</text:span><text:span text:style-name="T3213">­gos</text:span><text:span text:style-name="T3214">,</text:span><text:span text:style-name="T3215"><text:s/>kaip ir jūs pa</text:span><text:span text:style-name="T3216">­brė</text:span><text:span text:style-name="T3217">­žia</text:span><text:span text:style-name="T3218">­te,</text:span><text:s/>kad ne­ga­li­me tur­būt ši­tų klau­si­mų spręs­ti se­lek­ty­viai, bet mes da­bar esa­me to­kio­je sta­di­jo­je, pa­vyz­džiui, dėl Vals­ty­bės tar­ny­bos įsta­ty­mo, apie ku­rio mo­de­lį mes da­bar dis­ku­tuo­ja­me įvai­riuo­se kon­teks­tuo­se ir pa­na­šiai. Aiš­ku, aš ma­nau, kad tie įsta­ty­mai tu­ri tar­pu­sa­vy­je ko­re­liuo­ti, bet šia­me aiš­ki­na­ma­ja­me raš­te yra la­bai pa­brė­žia­mos są­sa­jos su tei­sė­jų at­ly­gi­ni­mu ir pro­ku­ro­rų, ka­dan­gi iš es­mės pa­gal Kon­sti­tu­ci­ją pro­ku­ro­rai pa­de­da tei­sė­jams įgy­ven­din­ti tei­sin­gu­mą, tai ta ko­re­lia­ci­ja tarp tei­sė­jų at­ly­gi­ni­mų ir pro­ku­ro­rų… Sa­ky­kim, ve­da­mos tam tik­ros pa­ra­le­lės. Ka­dan­gi tei­sė­jai tu­ri sa­vo įsta­ty­me nu­sta­tę, tai ta pa­ra­le­lė – Pro­ku­ra­tū­ros įsta­ty­me, bet į tai, ką jūs sa­ko­te, tu­rė­tų bū­ti ši­tuo at­ve­ju pa­žiū­rė­ta sis­te­miš­kai, o ne, sa­ky­kim, se­lek­ty­viai, kad tam tik­ros pro­fe­si­jos at­sto­vai ko­kia­me nors sa­vo at­ski­ra­me įsta­ty­me. Bet vis tiek ben­dri var­dik­liai tu­ri bū­ti su­ras­ti. Ačiū.</text:p>
        <text:p text:style-name="Roman"><text:span text:style-name="T3219">PIRMININKAS.</text:span><text:s/>Klau­sia Sei­mo na­rys P. Gra­žu­lis. Ruo­šia­si K. Gla­vec­kas.<text:s/></text:p>
        <text:p text:style-name="Roman"><text:span text:style-name="T3220">P. GRAŽULIS</text:span><text:span text:style-name="T3221"><text:s/></text:span><text:span text:style-name="T3222">(</text:span><text:span text:style-name="T3223">TTF</text:span><text:span text:style-name="T3224">)</text:span><text:span text:style-name="T3225">.<text:s/></text:span>Ger­bia­mo­ji pra­ne­šė­ja, aš ma­nau ir Lie­tu­vos žmo­nės ma­no, ir net Eu­ro­pos Są­jun­gos kai ku­rios ins­ti­tu­ci­jos ma­no, kad mū­sų teis­mų, tei­sin­gu­mo sis­te­mo­je trūks­ta skaid­ru­mo,<text:s/>ne tik ope­ra­ty­vu­mo, gal čia iš­spręs dėl ope­ra­ty­vu­mo, bet trūks­ta skaid­ru­mo<text:s/>ir ne­pri­klau­so­mu­mo iki­teis­mi­nio ty­ri­mo, taip pat ir teis­mams. Jūs pa­ti su­si­pa­ži­nu­si su Eu­ro­pos ins­ti­tu­ci­jų pa­sta­bo­mis Lie­tu­vai. Ar spren­džia ši­tas es­mi­nes pro­ble­mas?<text:s/></text:p>
        <text:p text:style-name="Roman">Aš no­riu jums pa­mi­nė­ti pa­vyz­dį.<text:s/>Sei­mas pra­ėju­sio­je ka­den­ci­jo­je sa­vo nu­ta­ri­mu, sa­vo spren­di­mu krei­pė­si, kad bū­tų pra­dė­ti iki­teis­mi­niai ty­ri­mai dėl ko­rup­ci­nių by­lų, o at­si­sa­ko Ge­ne­ra­li­nė pro­ku­ra­tū­ra tir­ti. Ne­ti­ria. Sei­mas, t. y. se­lek­cio­nuo­ja­mas tei­sin­gu­mas… Ar ne­rei­kė­tų ieš­ko­ti va­rian­to, kad pro­ku­ro­ras, tas spe­cia­lus pro­ku­ro­ras, bū­tų vi­siš­kai ne­pri­klau­so­mas, o ne ge­ne­ra­li­nis pro­ku­ro­ras jį skir­tų spe­cia­lia­jai<text:s/>by­lai. Tik­rai rei­kia ieš­ko­ti dau­giau tei­sin­gu­mo. Da­bar val­do­mas<text:s/>pre­zi­den­tū­ros, Pre­zi­den­tės pro­ku­ro­ras, val­do­mas pro­ku­ro­ras, skirs spe­cia­lų pro­ku­ro­rą, ar ne tas pats bus? Ar čia ne ko­kia nors vai­dy­ba yra?<text:s/></text:p>
        <text:p text:style-name="Roman"><text:span text:style-name="T3226">M. VAINIUTĖ.</text:span><text:span text:style-name="T3227"><text:s/></text:span>Dė­kui už klau­si­mą. Tik­rai at­sa­ky­da­ma į jį aš pa­mi­nė­čiau, kad skaid­ru­mo ši­tas įsta­ty­mas tik­rai duo­tų,<text:s/>ir ne­ma­nau, kad mes tu­rė­tu­me kon­kre­tų įsta­ty­mą ar ku­ria­mą pa­rei­gy­bę sie­ti su tam tik­ro­mis kon­kre­čio­mis pa­var­dė­mis, nes, sa­ky­kim, šiuo at­ve­ju ar­ba vie­nas, ar­ba ki­tas as­muo pa­rei­gas ei­na, pra­eis lai­ko ir, sa­ky­kim, ši­to at­ve­jo ne­bus. Bet dėl skaid­ru­mo, sa­ky­kim, ir tam prin­ci­pui iš­gry­nin­ti, aš ma­nau, kad ši­tas įsta­ty­mas pa­si­tar­nau­tų, nes iš es­mės, pa­vyz­džiui, net ir tas pats at­ly­gi­ni­mo nu­sta­ty­mas, ku­ris bū­tų šiuo at­ve­ju ki­tais pa­ra­met­rais grin­džia­mas, ne­gu ku­ris yra, at­si­žvel­giant į Dar­bo ko­dek­są, ger­bia­ma­sis Sei­mo na­rys A. Sy­sas pa­mi­nė­jo, tai­gi pa­si­tar­nau­tų tam prin­ci­pui, bet, be abe­jo­nės, pri­klau­so ir nuo žmo­nių, kas tas pa­rei­gas eis, kam tas sta­tu­sas bus su­teik­tas. Šiuo at­ve­ju aš tik­rai pa­lai­ky­čiau jū­sų nuo­mo­nę.<text:s/></text:p>
        <text:p text:style-name="Roman"><text:span text:style-name="T3228">PIRMININKAS.</text:span><text:span text:style-name="T3229"><text:s/></text:span>Klau­sia Sei­mo na­rys K. Gla­vec­kas. Ruo­šia­si K. Star­ke­vi­čius.<text:s/></text:p>
        <text:p text:style-name="Roman"><text:span text:style-name="T3230">K. GLAVECKAS</text:span><text:span text:style-name="T3231"><text:s/></text:span><text:span text:style-name="T3232">(</text:span><text:span text:style-name="T3233">LSF</text:span><text:span text:style-name="T3234">)</text:span><text:span text:style-name="T3235">.<text:s/></text:span>Ger­bia­mo­ji pra­ne­šė­ja, kiek su­pran­tu, tas sta­tu­sas bus su­tei­kia­mas ins­ti­tu­ci­jo­je kon­kre­čiam žmo­gui?<text:s/></text:p>
        <text:p text:style-name="Roman"><text:span text:style-name="T3236">M. VAINIUTĖ.</text:span><text:span text:style-name="T3237"><text:s/>Taip.<text:s/></text:span></text:p>
        <text:p text:style-name="Roman"><text:span text:style-name="T3238">K. GLAVECKAS</text:span><text:span text:style-name="T3239"><text:s/></text:span><text:span text:style-name="T3240">(</text:span><text:span text:style-name="T3241">LSF</text:span><text:span text:style-name="T3242">)</text:span><text:span text:style-name="T3243">. Da</text:span><text:span text:style-name="T3244">­bar klau</text:span><text:span text:style-name="T3245">­si</text:span><text:span text:style-name="T3246">­mas tok</text:span><text:span text:style-name="T3247">­sai. Sa</text:span><text:span text:style-name="T3248">­ky</text:span><text:span text:style-name="T3249">­ki</text:span><text:span text:style-name="T3250">­te, Jung</text:span><text:span text:style-name="T3251">­ti</text:span><text:span text:style-name="T3252">­nė</text:span><text:span text:style-name="T3253">­se Ame</text:span><text:span text:style-name="T3254">­ri</text:span><text:span text:style-name="T3255">­kos Vals</text:span><text:span text:style-name="T3256">­ti</text:span><text:span text:style-name="T3257">­jo</text:span><text:span text:style-name="T3258">­se spe</text:span><text:span text:style-name="T3259">­cia</text:span><text:span text:style-name="T3260">­lu</text:span><text:span text:style-name="T3261">­sis pro</text:span><text:span text:style-name="T3262">­ku</text:span><text:span text:style-name="T3263">­ro</text:span><text:span text:style-name="T3264">­ras pa</text:span><text:span text:style-name="T3265">­pras</text:span><text:span text:style-name="T3266">­tai yra ski</text:span><text:span text:style-name="T3267">­ria</text:span><text:span text:style-name="T3268">­mas Kon</text:span><text:span text:style-name="T3269">­gre</text:span><text:span text:style-name="T3270">­so ir pa</text:span><text:span text:style-name="T3271">­pras</text:span><text:span text:style-name="T3272">­tai ne že</text:span><text:span text:style-name="T3273">­mes</text:span><text:span text:style-name="T3274">­niam, pre</text:span><text:span text:style-name="T3275">­zi</text:span><text:span text:style-name="T3276">­den</text:span><text:span text:style-name="T3277">­tams ski</text:span><text:span text:style-name="T3278">­ria</text:span><text:span text:style-name="T3279">­mas.</text:span><text:span text:style-name="T3280"><text:s/>Kon</text:span><text:span text:style-name="T3281">­gres</text:span><text:span text:style-name="T3282">­me</text:span><text:span text:style-name="T3283">­nams ar kam nors ki</text:span><text:span text:style-name="T3284">­tam tam yra Aukš</text:span><text:span text:style-name="T3285">­čiau</text:span><text:span text:style-name="T3286">­sia</text:span><text:span text:style-name="T3287">­sis<text:s/></text:span><text:span text:style-name="T3288">T</text:span><text:span text:style-name="T3289">eis</text:span><text:span text:style-name="T3290">­mas ir ki</text:span><text:span text:style-name="T3291">­tos ins</text:span><text:span text:style-name="T3292">­ti</text:span><text:span text:style-name="T3293">­tu</text:span><text:span text:style-name="T3294">­ci</text:span><text:span text:style-name="T3295">­jos,</text:span><text:span text:style-name="T3296"><text:s/>spe</text:span><text:span text:style-name="T3297">­cia</text:span><text:span text:style-name="T3298">­lu</text:span><text:span text:style-name="T3299">­sis pro</text:span><text:span text:style-name="T3300">­ku</text:span><text:span text:style-name="T3301">­ro</text:span><text:span text:style-name="T3302">­ras nė</text:span><text:span text:style-name="T3303">­ra da</text:span><text:span text:style-name="T3304">­ro</text:span><text:span text:style-name="T3305">­mas. Mes tam tik</text:span><text:span text:style-name="T3306">­ra pras</text:span><text:span text:style-name="T3307">­me pro</text:span><text:span text:style-name="T3308">­ku</text:span><text:span text:style-name="T3309">­ro</text:span><text:span text:style-name="T3310">­rui lei</text:span><text:span text:style-name="T3311">­džia</text:span><text:span text:style-name="T3312">­me skir</text:span><text:span text:style-name="T3313">­ti pro</text:span><text:span text:style-name="T3314">­ku</text:span><text:span text:style-name="T3315">­ro</text:span><text:span text:style-name="T3316">­rą. Da</text:span><text:span text:style-name="T3317">­bar tas pro</text:span><text:span text:style-name="T3318">­ku</text:span><text:span text:style-name="T3319">­ro</text:span><text:span text:style-name="T3320">­ras, kai bus pa</text:span><text:span text:style-name="T3321">­skir</text:span><text:span text:style-name="T3322">­tas, nuo</text:span><text:span text:style-name="T3323">­lat tirs vi</text:span><text:span text:style-name="T3324">­sas su ko</text:span><text:span text:style-name="T3325">­rup</text:span><text:span text:style-name="T3326">­ci</text:span><text:span text:style-name="T3327">­ja su</text:span><text:span text:style-name="T3328">­si</text:span><text:span text:style-name="T3329">­ju</text:span><text:span text:style-name="T3330">­sias by</text:span><text:span text:style-name="T3331">­las, ir di</text:span><text:span text:style-name="T3332">­de</text:span><text:span text:style-name="T3333">­les, ir ma</text:span><text:span text:style-name="T3334">­žas? Man tas ins</text:span><text:span text:style-name="T3335">­ti</text:span><text:span text:style-name="T3336">­tu</text:span><text:span text:style-name="T3337">­tas lie</text:span><text:span text:style-name="T3338">­ka vi</text:span><text:span text:style-name="T3339">­siš</text:span><text:span text:style-name="T3340">­kai ne</text:span><text:span text:style-name="T3341">­aiš</text:span><text:span text:style-name="T3342">­kus, juo la</text:span><text:span text:style-name="T3343">­biau kad, ma</text:span><text:span text:style-name="T3344">­no su</text:span><text:span text:style-name="T3345">­pra</text:span><text:span text:style-name="T3346">­ti</text:span><text:span text:style-name="T3347">­mu, ban</text:span><text:span text:style-name="T3348">­do</text:span><text:span text:style-name="T3349">­ma dub</text:span><text:span text:style-name="T3350">­liuo</text:span><text:span text:style-name="T3351">­ti Aukš</text:span><text:span text:style-name="T3352">­čiau</text:span><text:span text:style-name="T3353">­si</text:span><text:span text:style-name="T3354">­ą</text:span><text:span text:style-name="T3355">­jį Teis</text:span><text:span text:style-name="T3356">­mą ir ki</text:span><text:span text:style-name="T3357">­tas ins</text:span><text:span text:style-name="T3358">­ti</text:span><text:span text:style-name="T3359">­tu</text:span><text:span text:style-name="T3360">­ci</text:span><text:span text:style-name="T3361">­jas, ku</text:span><text:span text:style-name="T3362">­rios ne</text:span><text:span text:style-name="T3363">­pa</text:span><text:span text:style-name="T3364">­kan</text:span><text:span text:style-name="T3365">­ka</text:span><text:span text:style-name="T3366">­mai dir</text:span><text:span text:style-name="T3367">­ba tam, kad at</text:span><text:span text:style-name="T3368">­skleis</text:span><text:span text:style-name="T3369">­tų. Ban</text:span><text:span text:style-name="T3370">­do</text:span><text:span text:style-name="T3371">­ma įkur</text:span><text:span text:style-name="T3372">­ti ins</text:span><text:span text:style-name="T3373">­ti</text:span><text:span text:style-name="T3374">­tu</text:span><text:span text:style-name="T3375">­ci</text:span><text:span text:style-name="T3376">­ją, ku</text:span><text:span text:style-name="T3377">­ri lyg ir bū</text:span><text:span text:style-name="T3378">­tų ben</text:span><text:span text:style-name="T3379">­dres</text:span><text:span text:style-name="T3380">­nė, bet, iš</text:span><text:span text:style-name="T3381">­sky</text:span><text:span text:style-name="T3382">­rus di</text:span><text:span text:style-name="T3383">­de</text:span><text:span text:style-name="T3384">­lius pi</text:span><text:span text:style-name="T3385">­ni</text:span><text:span text:style-name="T3386">­gus, aš ne</text:span><text:span text:style-name="T3387">­ma</text:span><text:span text:style-name="T3388">­nau, kad ji ką nors ge</text:span><text:span text:style-name="T3389">­ro duo</text:span><text:span text:style-name="T3390">­tų. Ačiū.<text:s/></text:span></text:p>
        <text:p text:style-name="Roman"><text:span text:style-name="T3391">M. VAINIUTĖ.</text:span><text:span text:style-name="T3392"><text:s/>Dė</text:span><text:span text:style-name="T3393">­kui. Abe</text:span><text:span text:style-name="T3394">­jo</text:span><text:span text:style-name="T3395">­ti dėl nau</text:span><text:span text:style-name="T3396">­jo sta</text:span><text:span text:style-name="T3397">­tu</text:span><text:span text:style-name="T3398">­so su</text:span><text:span text:style-name="T3399">­tei</text:span><text:span text:style-name="T3400">­ki</text:span><text:span text:style-name="T3401">­mo ne</text:span><text:span text:style-name="T3402">­ver</text:span><text:span text:style-name="T3403">­tė</text:span><text:span text:style-name="T3404">­tų, nes, kaip aš jau mi</text:span><text:span text:style-name="T3405">­nė</text:span><text:span text:style-name="T3406">­jau, tiks</text:span><text:span text:style-name="T3407">­lai yra ke</text:span><text:span text:style-name="T3408">­lia</text:span><text:span text:style-name="T3409">­mi la</text:span><text:span text:style-name="T3410">­bai kil</text:span><text:span text:style-name="T3411">­nūs ir la</text:span><text:span text:style-name="T3412">­bai rei</text:span><text:span text:style-name="T3413">­ka</text:span><text:span text:style-name="T3414">­lin</text:span><text:span text:style-name="T3415">­gi to</text:span><text:span text:style-name="T3416">­je si</text:span><text:span text:style-name="T3417">­tu</text:span><text:span text:style-name="T3418">­a</text:span><text:span text:style-name="T3419">­ci</text:span><text:span text:style-name="T3420">­jo</text:span><text:span text:style-name="T3421">­je. Aš ma</text:span><text:span text:style-name="T3422">­nau, jei</text:span><text:span text:style-name="T3423">­gu ne</text:span><text:span text:style-name="T3424">­bū</text:span><text:span text:style-name="T3425">­tų tos si</text:span><text:span text:style-name="T3426">­tu</text:span><text:span text:style-name="T3427">­a</text:span><text:span text:style-name="T3428">­ci</text:span><text:span text:style-name="T3429">­jos, ko</text:span><text:span text:style-name="T3430">­kia yra da</text:span><text:span text:style-name="T3431">­bar, kad ko</text:span><text:span text:style-name="T3432">­rup</text:span><text:span text:style-name="T3433">­ci</text:span><text:span text:style-name="T3434">­nės by</text:span><text:span text:style-name="T3435">­los bū</text:span><text:span text:style-name="T3436">­tų nag</text:span><text:span text:style-name="T3437">­ri</text:span><text:span text:style-name="T3438">­nė</text:span><text:span text:style-name="T3439">­ja</text:span><text:span text:style-name="T3440">­mos la</text:span><text:span text:style-name="T3441">­bai grei</text:span><text:span text:style-name="T3442">­tai ir ope</text:span><text:span text:style-name="T3443">­ra</text:span><text:span text:style-name="T3444">­ty</text:span><text:span text:style-name="T3445">­viai, aiš</text:span><text:span text:style-name="T3446">­ku, ši</text:span><text:span text:style-name="T3447">­tas klau</text:span><text:span text:style-name="T3448">­si</text:span><text:span text:style-name="T3449">­mas šian</text:span><text:span text:style-name="T3450">­dien ne</text:span><text:span text:style-name="T3451">­bū</text:span><text:span text:style-name="T3452">­tų ke</text:span><text:span text:style-name="T3453">­lia</text:span><text:span text:style-name="T3454">­mas. Bet iš to ins</text:span><text:span text:style-name="T3455">­ti</text:span><text:span text:style-name="T3456">­tu</text:span><text:span text:style-name="T3457">­to ti</text:span><text:span text:style-name="T3458">­ki</text:span><text:span text:style-name="T3459">­ma</text:span><text:span text:style-name="T3460">­si pa</text:span><text:span text:style-name="T3461">­kan</text:span><text:span text:style-name="T3462">­ka</text:span><text:span text:style-name="T3463">mai daug. O dėl ki</text:span><text:span text:style-name="T3464">­tų vals</text:span><text:span text:style-name="T3465">­ty</text:span><text:span text:style-name="T3466">­bių, ką jūs pa</text:span><text:span text:style-name="T3467">­mi</text:span><text:span text:style-name="T3468">­nė</text:span><text:span text:style-name="T3469">­jo</text:span><text:span text:style-name="T3470">­te, tai čia, aiš</text:span><text:span text:style-name="T3471">­ku, kaip aš ir mi</text:span><text:span text:style-name="T3472">­nė</text:span><text:span text:style-name="T3473">­jau, vi</text:span><text:span text:style-name="T3474">­siš</text:span><text:span text:style-name="T3475">­ko ati</text:span><text:span text:style-name="T3476">­tik</text:span><text:span text:style-name="T3477">­mens ki</text:span><text:span text:style-name="T3478">­to</text:span><text:span text:style-name="T3479">­se ša</text:span><text:span text:style-name="T3480">­ly</text:span><text:span text:style-name="T3481">­se, bent tie ren</text:span><text:span text:style-name="T3482">­gė</text:span><text:span text:style-name="T3483">­jai, ku</text:span><text:span text:style-name="T3484">­rie į ši</text:span><text:span text:style-name="T3485">­tą klau</text:span><text:span text:style-name="T3486">­si</text:span><text:span text:style-name="T3487">­mą la</text:span><text:span text:style-name="T3488">­biau įsi</text:span><text:span text:style-name="T3489">­gi</text:span><text:span text:style-name="T3490">­li</text:span><text:span text:style-name="T3491">­nę, ne</text:span><text:span text:style-name="T3492">­ga</text:span><text:span text:style-name="T3493">­lė</text:span><text:span text:style-name="T3494">­tu</text:span><text:span text:style-name="T3495">­me pa</text:span><text:span text:style-name="T3496">­ra</text:span><text:span text:style-name="T3497">­le</text:span><text:span text:style-name="T3498">­lių iš</text:span><text:span text:style-name="T3499">­ves</text:span><text:span text:style-name="T3500">­ti. Bet, aiš</text:span><text:span text:style-name="T3501">­ku, svars</text:span><text:span text:style-name="T3502">­tant ko</text:span><text:span text:style-name="T3503">­mi</text:span><text:span text:style-name="T3504">­te</text:span><text:span text:style-name="T3505">­tuo</text:span><text:span text:style-name="T3506">­se, grįž</text:span><text:span text:style-name="T3507">­tant prie to, bū</text:span><text:span text:style-name="T3508">­tų ga</text:span><text:span text:style-name="T3509">­li</text:span><text:span text:style-name="T3510">­ma pa</text:span><text:span text:style-name="T3511">­gal</text:span><text:span text:style-name="T3512">­vo</text:span><text:span text:style-name="T3513">­ti, koks ki</text:span><text:span text:style-name="T3514">­tas įran</text:span><text:span text:style-name="T3515">­kis</text:span><text:span text:style-name="T3516">,</text:span><text:span text:style-name="T3517"><text:s/>ar jo pa</text:span><text:span text:style-name="T3518">­val</text:span><text:span text:style-name="T3519">­du</text:span><text:span text:style-name="T3520">­mą nu</text:span><text:span text:style-name="T3521">­sta</text:span><text:span text:style-name="T3522">­tant kiek ki</text:span><text:span text:style-name="T3523">­to</text:span><text:span text:style-name="T3524">­kį, koks tas mo</text:span><text:span text:style-name="T3525">­de</text:span><text:span text:style-name="T3526">­lis ga</text:span><text:span text:style-name="T3527">­li bū</text:span><text:span text:style-name="T3528">­ti pa</text:span><text:span text:style-name="T3529">­ren</text:span><text:span text:style-name="T3530">­ka</text:span><text:span text:style-name="T3531">­mas. Ap</text:span><text:span text:style-name="T3532">­skri</text:span><text:span text:style-name="T3533">­tai dis</text:span><text:span text:style-name="T3534">­ku</text:span><text:span text:style-name="T3535">­si</text:span><text:span text:style-name="T3536">­ja ir klau</text:span><text:span text:style-name="T3537">­si</text:span><text:span text:style-name="T3538">­mo kė</text:span><text:span text:style-name="T3539">­li</text:span><text:span text:style-name="T3540">­mas yra la</text:span><text:span text:style-name="T3541">­bai lai</text:span><text:span text:style-name="T3542">­ku ir tin</text:span><text:span text:style-name="T3543">­ka</text:span><text:span text:style-name="T3544">­mas, į ku</text:span><text:span text:style-name="T3545">­rią pu</text:span><text:span text:style-name="T3546">­sę pa</text:span><text:span text:style-name="T3547">­kryps svars</text:span><text:span text:style-name="T3548">­tant, jei</text:span><text:span text:style-name="T3549">­gu šian</text:span><text:span text:style-name="T3550">­dien bus pri</text:span><text:span text:style-name="T3551">­tar</text:span><text:span text:style-name="T3552">­ta, tai bus ma</text:span><text:span text:style-name="T3553">­to</text:span><text:span text:style-name="T3554">­ma. Tiek trum</text:span><text:span text:style-name="T3555">­pai. Dė</text:span><text:span text:style-name="T3556">­kui.<text:s/></text:span></text:p>
        <text:p text:style-name="Roman"><text:span text:style-name="T3557">PIRMININKAS.</text:span><text:span text:style-name="T3558"><text:s/>Klau</text:span><text:span text:style-name="T3559">­sia Sei</text:span><text:span text:style-name="T3560">­mo na</text:span><text:span text:style-name="T3561">­rys K. Star</text:span><text:span text:style-name="T3562">­ke</text:span><text:span text:style-name="T3563">­vi</text:span><text:span text:style-name="T3564">­čius. Ruo</text:span><text:span text:style-name="T3565">­šias E. Gent</text:span><text:span text:style-name="T3566">­vi</text:span><text:span text:style-name="T3567">­las.<text:s/></text:span></text:p>
        <text:p text:style-name="Roman"><text:span text:style-name="T3568">K. STARKEVIČIUS</text:span><text:span text:style-name="T3569"><text:s/></text:span><text:span text:style-name="T3570">(</text:span><text:span text:style-name="T3571">TS-LKDF</text:span><text:span text:style-name="T3572">)</text:span><text:span text:style-name="T3573">. La</text:span><text:span text:style-name="T3574">­ba die</text:span><text:span text:style-name="T3575">­na. Iš</text:span><text:span text:style-name="T3576">­si</text:span><text:span text:style-name="T3577">­aiš</text:span><text:span text:style-name="T3578">­ki</text:span><text:span text:style-name="T3579">­no</text:span><text:span text:style-name="T3580">­me, kad at</text:span><text:span text:style-name="T3581">­ski</text:span><text:span text:style-name="T3582">­ros ins</text:span><text:span text:style-name="T3583">­ti</text:span><text:span text:style-name="T3584">­tu</text:span><text:span text:style-name="T3585">­ci</text:span><text:span text:style-name="T3586">­jos ne</text:span><text:span text:style-name="T3587">­bus, ta</text:span><text:span text:style-name="T3588">­čiau ma</text:span><text:span text:style-name="T3589">­ne do</text:span><text:span text:style-name="T3590">­mi</text:span><text:span text:style-name="T3591">­na, ko</text:span><text:span text:style-name="T3592">­kio ly</text:span><text:span text:style-name="T3593">­gio ga</text:span><text:span text:style-name="T3594">­lės skir</text:span><text:span text:style-name="T3595">­ti pro</text:span><text:span text:style-name="T3596">­ku</text:span><text:span text:style-name="T3597">­ro</text:span><text:span text:style-name="T3598">­rą – ar apy</text:span><text:span text:style-name="T3599">­lin</text:span><text:span text:style-name="T3600">­kės, ar apy</text:span><text:span text:style-name="T3601">­gar</text:span><text:span text:style-name="T3602">­dos pro</text:span><text:span text:style-name="T3603">­ku</text:span><text:span text:style-name="T3604">­ro</text:span><text:span text:style-name="T3605">­rą ir ko</text:span><text:span text:style-name="T3606">­kį sta</text:span><text:span text:style-name="T3607">­tu</text:span><text:span text:style-name="T3608">­są jis jam su</text:span><text:span text:style-name="T3609">­teiks, ar tas sta</text:span><text:span text:style-name="T3610">­tu</text:span><text:span text:style-name="T3611">­sas bus jau nu</text:span><text:span text:style-name="T3612">­ma</text:span><text:span text:style-name="T3613">­ty</text:span><text:span text:style-name="T3614">­tas įsta</text:span><text:span text:style-name="T3615">­ty</text:span><text:span text:style-name="T3616">­me, ar pro</text:span><text:span text:style-name="T3617">­ku</text:span><text:span text:style-name="T3618">­ro</text:span><text:span text:style-name="T3619">­ro at</text:span><text:span text:style-name="T3620">­ski</text:span><text:span text:style-name="T3621">­ru įsa</text:span><text:span text:style-name="T3622">­ky</text:span><text:span text:style-name="T3623">­mu dar bus for</text:span><text:span text:style-name="T3624">­mu</text:span><text:span text:style-name="T3625">­luo</text:span><text:span text:style-name="T3626">­ja</text:span><text:span text:style-name="T3627">­ma tai kon</text:span><text:span text:style-name="T3628">­kre</text:span><text:span text:style-name="T3629">­čiai by</text:span><text:span text:style-name="T3630">­lai?<text:s/></text:span></text:p>
        <text:p text:style-name="Roman"><text:span text:style-name="T3631">M. VAINIUTĖ.</text:span><text:span text:style-name="T3632"><text:s/>La</text:span><text:span text:style-name="T3633">­bai dė</text:span><text:span text:style-name="T3634">­kui už klau</text:span><text:span text:style-name="T3635">­si</text:span><text:span text:style-name="T3636">­mą. Gal at</text:span><text:span text:style-name="T3637">­sa</text:span><text:span text:style-name="T3638">­ky</text:span><text:span text:style-name="T3639">­da</text:span><text:span text:style-name="T3640">­ma pa</text:span><text:span text:style-name="T3641">­kar</text:span><text:span text:style-name="T3642">­to</text:span><text:span text:style-name="T3643">­čiau, kad iš es</text:span><text:span text:style-name="T3644">­mės tik vie</text:span><text:span text:style-name="T3645">­nas straips</text:span><text:span text:style-name="T3646">­nis yra ski</text:span><text:span text:style-name="T3647">­ria</text:span><text:span text:style-name="T3648">­mas įsta</text:span><text:span text:style-name="T3649">­ty</text:span><text:span text:style-name="T3650">­me, kaip ir sa</text:span><text:span text:style-name="T3651">­kiau, 16</text:span><text:span text:style-name="T3652">1</text:span><text:span text:style-name="T3653"><text:s/>straips</text:span><text:span text:style-name="T3654">­nis. Bet vi</text:span><text:span text:style-name="T3655">­sos de</text:span><text:span text:style-name="T3656">­ta</text:span><text:span text:style-name="T3657">­lės, kaip bus to</text:span><text:span text:style-name="T3658">­liau reg</text:span><text:span text:style-name="T3659">­la</text:span><text:span text:style-name="T3660">­men</text:span><text:span text:style-name="T3661">­tuo</text:span><text:span text:style-name="T3662">­ja</text:span><text:span text:style-name="T3663">­ma, bus ge</text:span><text:span text:style-name="T3664">­ne</text:span><text:span text:style-name="T3665">­ra</text:span><text:span text:style-name="T3666">­li</text:span><text:span text:style-name="T3667">­nio pro</text:span><text:span text:style-name="T3668">­ku</text:span><text:span text:style-name="T3669">­ro</text:span><text:span text:style-name="T3670">­ro nu</text:span><text:span text:style-name="T3671">­sta</text:span><text:span text:style-name="T3672">­ty</text:span><text:span text:style-name="T3673">­ta tam tik</text:span><text:span text:style-name="T3674">­ro</text:span><text:span text:style-name="T3675">­je tvar</text:span><text:span text:style-name="T3676">­ko</text:span><text:span text:style-name="T3677">­je. Ir dau</text:span><text:span text:style-name="T3678">­giau rei</text:span><text:span text:style-name="T3679">­kės, aiš</text:span><text:span text:style-name="T3680">­ku, tei</text:span><text:span text:style-name="T3681">­sės ak</text:span><text:span text:style-name="T3682">­tų, kaip aš mi</text:span><text:span text:style-name="T3683">­nė</text:span><text:span text:style-name="T3684">­jau, aiš</text:span><text:span text:style-name="T3685">­ki</text:span><text:span text:style-name="T3686">­na</text:span><text:span text:style-name="T3687">­ma</text:span><text:span text:style-name="T3688">­ja</text:span><text:span text:style-name="T3689">­me raš</text:span><text:span text:style-name="T3690">­te ten vi</text:span><text:span text:style-name="T3691">­sas są</text:span><text:span text:style-name="T3692">­ra</text:span><text:span text:style-name="T3693">­šas iš</text:span><text:span text:style-name="T3694">­dė</text:span><text:span text:style-name="T3695">­lio</text:span><text:span text:style-name="T3696">­tas, kaip rei</text:span><text:span text:style-name="T3697">­kės ši</text:span><text:span text:style-name="T3698">­tą įsta</text:span><text:span text:style-name="T3699">­ty</text:span><text:span text:style-name="T3700">­mą įgy</text:span><text:span text:style-name="T3701">­ven</text:span><text:span text:style-name="T3702">­din</text:span><text:span text:style-name="T3703">­ti. Ei</text:span><text:span text:style-name="T3704">­go</text:span><text:span text:style-name="T3705">­je dar tie da</text:span><text:span text:style-name="T3706">­ly</text:span><text:span text:style-name="T3707">­kai bus de</text:span><text:span text:style-name="T3708">­ta</text:span><text:span text:style-name="T3709">­li</text:span><text:span text:style-name="T3710">­zuo</text:span><text:span text:style-name="T3711">­ti. Ačiū.<text:s/></text:span></text:p>
        <text:p text:style-name="Roman"><text:span text:style-name="T3712">PIRMININKAS.</text:span><text:span text:style-name="T3713"><text:s/>Klau</text:span><text:span text:style-name="T3714">­sia Sei</text:span><text:span text:style-name="T3715">­mo na</text:span><text:span text:style-name="T3716">­rys E. Gent</text:span><text:span text:style-name="T3717">­vi</text:span><text:span text:style-name="T3718">­las. Ruo</text:span><text:span text:style-name="T3719">­šia</text:span><text:span text:style-name="T3720">­si D. Gai</text:span><text:span text:style-name="T3721">­žaus</text:span><text:span text:style-name="T3722">­kas.<text:s/></text:span></text:p>
        <text:p text:style-name="Roman"><text:span text:style-name="T3723">E. GENTVILAS</text:span><text:span text:style-name="T3724"><text:s/></text:span><text:span text:style-name="T3725">(</text:span><text:span text:style-name="T3726">LSF</text:span><text:span text:style-name="T3727">)</text:span><text:span text:style-name="T3728">. Dėl spe</text:span><text:span text:style-name="T3729">­cia</text:span><text:span text:style-name="T3730">­lio</text:span><text:span text:style-name="T3731">­jo pro</text:span><text:span text:style-name="T3732">­ku</text:span><text:span text:style-name="T3733">­ro</text:span><text:span text:style-name="T3734">­ro. Aš ma</text:span><text:span text:style-name="T3735">­tau kol kas įsta</text:span><text:span text:style-name="T3736">­ty</text:span><text:span text:style-name="T3737">­mo teks</text:span><text:span text:style-name="T3738">­te, su</text:span><text:span text:style-name="T3739">­tin</text:span><text:span text:style-name="T3740">­ku, kad ge</text:span><text:span text:style-name="T3741">­ne</text:span><text:span text:style-name="T3742">­ra</text:span><text:span text:style-name="T3743">­li</text:span><text:span text:style-name="T3744">­nis pro</text:span><text:span text:style-name="T3745">­ku</text:span><text:span text:style-name="T3746">­ro</text:span><text:span text:style-name="T3747">­ras gal dau</text:span><text:span text:style-name="T3748">­giau su</text:span><text:span text:style-name="T3749">­dė</text:span><text:span text:style-name="T3750">­lios, vie</text:span><text:span text:style-name="T3751">­ną pra</text:span><text:span text:style-name="T3752">­na</text:span><text:span text:style-name="T3753">­šu</text:span><text:span text:style-name="T3754">­mą, kad aukš</text:span><text:span text:style-name="T3755">­tes</text:span><text:span text:style-name="T3756">­ny</text:span><text:span text:style-name="T3757">­sis pro</text:span><text:span text:style-name="T3758">­ku</text:span><text:span text:style-name="T3759">­ro</text:span><text:span text:style-name="T3760">­ras tam spe</text:span><text:span text:style-name="T3761">­cia</text:span><text:span text:style-name="T3762">­lia</text:span><text:span text:style-name="T3763">­jam pro</text:span><text:span text:style-name="T3764">­ku</text:span><text:span text:style-name="T3765">­ro</text:span><text:span text:style-name="T3766">­rui yra ne koks nors apy</text:span><text:span text:style-name="T3767">­gar</text:span><text:span text:style-name="T3768">­dos vy</text:span><text:span text:style-name="T3769">­riau</text:span><text:span text:style-name="T3770">­sia</text:span><text:span text:style-name="T3771">­sis pro</text:span><text:span text:style-name="T3772">­ku</text:span><text:span text:style-name="T3773">­ro</text:span><text:span text:style-name="T3774">­ras, bet pats ge</text:span><text:span text:style-name="T3775">­ne</text:span><text:span text:style-name="T3776">­ra</text:span><text:span text:style-name="T3777">­li</text:span><text:span text:style-name="T3778">­nis pro</text:span><text:span text:style-name="T3779">­ku</text:span><text:span text:style-name="T3780">­ro</text:span><text:span text:style-name="T3781">­ras. Tam kon</text:span><text:span text:style-name="T3782">­teks</text:span><text:span text:style-name="T3783">­te aš ma</text:span><text:span text:style-name="T3784">­tau vie</text:span><text:span text:style-name="T3785">­nin</text:span><text:span text:style-name="T3786">­te</text:span><text:span text:style-name="T3787">­lį da</text:span><text:span text:style-name="T3788">­ly</text:span><text:span text:style-name="T3789">­ką, o jūs da</text:span><text:span text:style-name="T3790">­ro</text:span><text:span text:style-name="T3791">­te iš</text:span><text:span text:style-name="T3792">­va</text:span><text:span text:style-name="T3793">­das, kad ty</text:span><text:span text:style-name="T3794">­ri</text:span><text:span text:style-name="T3795">­mai bū</text:span><text:span text:style-name="T3796">­tų at</text:span><text:span text:style-name="T3797">­lik</text:span><text:span text:style-name="T3798">­ti grei</text:span><text:span text:style-name="T3799">­čiau ir ko</text:span><text:span text:style-name="T3800">­ky</text:span><text:span text:style-name="T3801">­biš</text:span><text:span text:style-name="T3802">­kiau, įve</text:span><text:span text:style-name="T3803">­dus spe</text:span><text:span text:style-name="T3804">­cia</text:span><text:span text:style-name="T3805">­lio</text:span><text:span text:style-name="T3806">­jo pro</text:span><text:span text:style-name="T3807">­ku</text:span><text:span text:style-name="T3808">­ro</text:span><text:span text:style-name="T3809">­ro sta</text:span><text:span text:style-name="T3810">­tu</text:span><text:span text:style-name="T3811">­są. Kaip jūs įžvel</text:span><text:span text:style-name="T3812">­gia</text:span><text:span text:style-name="T3813">­te, dėl ko stai</text:span><text:span text:style-name="T3814">­ga pa</text:span><text:span text:style-name="T3815">­si</text:span><text:span text:style-name="T3816">­da</text:span><text:span text:style-name="T3817">­rys grei</text:span><text:span text:style-name="T3818">­čiau ir ko</text:span><text:span text:style-name="T3819">­ky</text:span><text:span text:style-name="T3820">­biš</text:span><text:span text:style-name="T3821">­kiau? Tar</text:span><text:span text:style-name="T3822">­ki</text:span><text:span text:style-name="T3823">­me, dėl aukš</text:span><text:span text:style-name="T3824">­tes</text:span><text:span text:style-name="T3825">­nio</text:span><text:span text:style-name="T3826">­jo pro</text:span><text:span text:style-name="T3827">­ku</text:span><text:span text:style-name="T3828">­ro</text:span><text:span text:style-name="T3829">­ro gal</text:span><text:span text:style-name="T3830">­būt, bet kaip jūs įsi</text:span><text:span text:style-name="T3831">­vaiz</text:span><text:span text:style-name="T3832">­duo</text:span><text:span text:style-name="T3833">­ja</text:span><text:span text:style-name="T3834">­te, kas dar ga</text:span><text:span text:style-name="T3835">­lė</text:span><text:span text:style-name="T3836">­tų bū</text:span><text:span text:style-name="T3837">­ti su</text:span><text:span text:style-name="T3838">­teik</text:span><text:span text:style-name="T3839">­ta: ga</text:span><text:span text:style-name="T3840">­ran</text:span><text:span text:style-name="T3841">­ti</text:span><text:span text:style-name="T3842">­jos, imu</text:span><text:span text:style-name="T3843">­ni</text:span><text:span text:style-name="T3844">­te</text:span><text:span text:style-name="T3845">­tai ar kaž</text:span><text:span text:style-name="T3846">­ko</text:span><text:span text:style-name="T3847">­kios ki</text:span><text:span text:style-name="T3848">­to</text:span><text:span text:style-name="T3849">­kios vei</text:span><text:span text:style-name="T3850">­ki</text:span><text:span text:style-name="T3851">­mo pro</text:span><text:span text:style-name="T3852">­ce</text:span><text:span text:style-name="T3853">­si</text:span><text:span text:style-name="T3854">­nės ga</text:span><text:span text:style-name="T3855">­li</text:span><text:span text:style-name="T3856">­my</text:span><text:span text:style-name="T3857">­bės spe</text:span><text:span text:style-name="T3858">­cia</text:span><text:span text:style-name="T3859">­lia</text:span><text:span text:style-name="T3860">­jam pro</text:span><text:span text:style-name="T3861">­ku</text:span><text:span text:style-name="T3862">­ro</text:span><text:span text:style-name="T3863">­rui ne</text:span><text:span text:style-name="T3864">­gu nor</text:span><text:span text:style-name="T3865">­ma</text:span><text:span text:style-name="T3866">­liam pro</text:span><text:span text:style-name="T3867">­ku</text:span><text:span text:style-name="T3868">­ro</text:span><text:span text:style-name="T3869">­rui? Kaip jūs įsi</text:span><text:span text:style-name="T3870">­vaiz</text:span><text:span text:style-name="T3871">­duo</text:span><text:span text:style-name="T3872">­tu</text:span><text:span text:style-name="T3873">­mė</text:span><text:span text:style-name="T3874">­te ge</text:span><text:span text:style-name="T3875">­ne</text:span><text:span text:style-name="T3876">­ra</text:span><text:span text:style-name="T3877">­li</text:span><text:span text:style-name="T3878">­nio pro</text:span><text:span text:style-name="T3879">­ku</text:span><text:span text:style-name="T3880">­ro</text:span><text:span text:style-name="T3881">­ro raš</text:span><text:span text:style-name="T3882">­tą, įsa</text:span><text:span text:style-name="T3883">­ką, nu</text:span><text:span text:style-name="T3884">­sta</text:span><text:span text:style-name="T3885">­tan</text:span><text:span text:style-name="T3886">­tį spe</text:span><text:span text:style-name="T3887">­cia</text:span><text:span text:style-name="T3888">­lio</text:span><text:span text:style-name="T3889">­jo pro</text:span><text:span text:style-name="T3890">­ku</text:span><text:span text:style-name="T3891">­ro</text:span><text:span text:style-name="T3892">­ro pri</text:span><text:span text:style-name="T3893">­sky</text:span><text:span text:style-name="T3894">­ri</text:span><text:span text:style-name="T3895">­mą?<text:s/></text:span></text:p>
        <text:p text:style-name="Roman"><text:span text:style-name="T3896">M. VAINIUTĖ.</text:span><text:span text:style-name="T3897"><text:s/>Ačiū už klau</text:span><text:span text:style-name="T3898">­si</text:span><text:span text:style-name="T3899">­mą. At</text:span><text:span text:style-name="T3900">­sa</text:span><text:span text:style-name="T3901">­ky</text:span><text:span text:style-name="T3902">­da</text:span><text:span text:style-name="T3903">­ma į tai, ga</text:span><text:span text:style-name="T3904">­lė</text:span><text:span text:style-name="T3905">­čiau ką pa</text:span><text:span text:style-name="T3906">­sa</text:span><text:span text:style-name="T3907">­ky</text:span><text:span text:style-name="T3908">­ti? Be abe</text:span><text:span text:style-name="T3909">­jo</text:span><text:span text:style-name="T3910">­nės, tas pro</text:span><text:span text:style-name="T3911">­ku</text:span><text:span text:style-name="T3912">­ro</text:span><text:span text:style-name="T3913">­ras, ku</text:span><text:span text:style-name="T3914">­riam tas sta</text:span><text:span text:style-name="T3915">­tu</text:span><text:span text:style-name="T3916">­sas bū</text:span><text:span text:style-name="T3917">­tų su</text:span><text:span text:style-name="T3918">­teik</text:span><text:span text:style-name="T3919">­tas, jis bū</text:span><text:span text:style-name="T3920">­tų nu</text:span><text:span text:style-name="T3921">­ša</text:span><text:span text:style-name="T3922">­lin</text:span><text:span text:style-name="T3923">­tas nuo ki</text:span><text:span text:style-name="T3924">­tų by</text:span><text:span text:style-name="T3925">­lų. Aš taip įsi</text:span><text:span text:style-name="T3926">­vaiz</text:span><text:span text:style-name="T3927">­duo</text:span><text:span text:style-name="T3928">­ju, ga</text:span><text:span text:style-name="T3929">­lė</text:span><text:span text:style-name="T3930">­tų kon</text:span><text:span text:style-name="T3931">­cen</text:span><text:span text:style-name="T3932">­truo</text:span><text:span text:style-name="T3933">­tis bū</text:span><text:span text:style-name="T3934">­tent į tą at</text:span><text:span text:style-name="T3935">­ve</text:span><text:span text:style-name="T3936">­jį, ku</text:span><text:span text:style-name="T3937">­rį jis ti</text:span><text:span text:style-name="T3938">­ria, ir ne</text:span><text:span text:style-name="T3939">­bū</text:span><text:span text:style-name="T3940">­tų ap</text:span><text:span text:style-name="T3941">­krau</text:span><text:span text:style-name="T3942">­tas kaž</text:span><text:span text:style-name="T3943">­ko</text:span><text:span text:style-name="T3944">­kiais ki</text:span><text:span text:style-name="T3945">­tais pa</text:span><text:span text:style-name="T3946">­ša</text:span><text:span text:style-name="T3947">­li</text:span><text:span text:style-name="T3948">­niais dar</text:span><text:span text:style-name="T3949">­bais, dėl ko, kaip mes la</text:span><text:span text:style-name="T3950">­bai daž</text:span><text:span text:style-name="T3951">­nai ma</text:span><text:span text:style-name="T3952">­to</text:span><text:span text:style-name="T3953">­me, kad tie pro</text:span><text:span text:style-name="T3954">­ce</text:span><text:span text:style-name="T3955">­sai la</text:span><text:span text:style-name="T3956">­bai iš</text:span><text:span text:style-name="T3957">­si</text:span><text:span text:style-name="T3958">­tę</text:span><text:span text:style-name="T3959">­sia. O dėl sta</text:span><text:span text:style-name="T3960">­tu</text:span><text:span text:style-name="T3961">­so, tai čia tam pa</text:span><text:span text:style-name="T3962">­čia</text:span><text:span text:style-name="T3963">­me 16</text:span><text:span text:style-name="T3964">1</text:span><text:span text:style-name="T3965"><text:s/>straips</text:span><text:span text:style-name="T3966">­ny</text:span><text:span text:style-name="T3967">­je. Aš iš es</text:span><text:span text:style-name="T3968">­mės pri</text:span><text:span text:style-name="T3969">­sta</text:span><text:span text:style-name="T3970">­ty</text:span><text:span text:style-name="T3971">­da</text:span><text:span text:style-name="T3972">­ma pa</text:span><text:span text:style-name="T3973">­mi</text:span><text:span text:style-name="T3974">­nė</text:span><text:span text:style-name="T3975">­jau tik gal vie</text:span><text:span text:style-name="T3976">­ną ki</text:span><text:span text:style-name="T3977">­tą punk</text:span><text:span text:style-name="T3978">­tą, bet iš es</text:span><text:span text:style-name="T3979">­mės dėl sta</text:span><text:span text:style-name="T3980">­tu</text:span><text:span text:style-name="T3981">­so, pa</text:span><text:span text:style-name="T3982">­vyz</text:span><text:span text:style-name="T3983">­džiui, jam ga</text:span><text:span text:style-name="T3984">­lė</text:span><text:span text:style-name="T3985">­tų bū</text:span><text:span text:style-name="T3986">­ti mo</text:span><text:span text:style-name="T3987">­ka</text:span><text:span text:style-name="T3988">­ma, ski</text:span><text:span text:style-name="T3989">­ria</text:span><text:span text:style-name="T3990">­ma tam tik</text:span><text:span text:style-name="T3991">­ra prie</text:span><text:span text:style-name="T3992">­mo</text:span><text:span text:style-name="T3993">­ka, pa</text:span><text:span text:style-name="T3994">­vyz</text:span><text:span text:style-name="T3995">­džiui, ra</text:span><text:span text:style-name="T3996">­šo, ku</text:span><text:span text:style-name="T3997">­riam jam su</text:span><text:span text:style-name="T3998">­teik</text:span><text:span text:style-name="T3999">­tas… To</text:span><text:span text:style-name="T4000">­liau, ji</text:span><text:span text:style-name="T4001">­sai ga</text:span><text:span text:style-name="T4002">­lė</text:span><text:span text:style-name="T4003">­tų ar</text:span><text:span text:style-name="T4004">­ba bū</text:span><text:span text:style-name="T4005">­tų tai</text:span><text:span text:style-name="T4006">­ko</text:span><text:span text:style-name="T4007">­mas tam tik</text:span><text:span text:style-name="T4008">­ras įsta</text:span><text:span text:style-name="T4009">­ty</text:span><text:span text:style-name="T4010">­mo straips</text:span><text:span text:style-name="T4011">­nis, gal da</text:span><text:span text:style-name="T4012">­bar tie</text:span><text:span text:style-name="T4013">­siog lai</text:span><text:span text:style-name="T4014">­ko… 4 da</text:span><text:span text:style-name="T4015">­ly</text:span><text:span text:style-name="T4016">­je yra mi</text:span><text:span text:style-name="T4017">­ni</text:span><text:span text:style-name="T4018">­ma, ko</text:span><text:span text:style-name="T4019">­kius įga</text:span><text:span text:style-name="T4020">­lio</text:span><text:span text:style-name="T4021">­ji</text:span><text:span text:style-name="T4022">­mus tu</text:span><text:span text:style-name="T4023">­rė</text:span><text:span text:style-name="T4024">­tų, ko</text:span><text:span text:style-name="T4025">­kių ne</text:span><text:span text:style-name="T4026">­tu</text:span><text:span text:style-name="T4027">­rė</text:span><text:span text:style-name="T4028">­tų. Be abe</text:span><text:span text:style-name="T4029">­jo</text:span><text:span text:style-name="T4030">­nės, skir</text:span><text:span text:style-name="T4031">­tų</text:span><text:span text:style-name="T4032">­si sta</text:span><text:span text:style-name="T4033">­tu</text:span><text:span text:style-name="T4034">­sas nuo ki</text:span><text:span text:style-name="T4035">­tų pro</text:span><text:span text:style-name="T4036">­ku</text:span><text:span text:style-name="T4037">­ro</text:span><text:span text:style-name="T4038">­rų ir to</text:span><text:span text:style-name="T4039">­kiu at</text:span><text:span text:style-name="T4040">­ve</text:span><text:span text:style-name="T4041">­ju jis ga</text:span><text:span text:style-name="T4042">­lė</text:span><text:span text:style-name="T4043">­tų tas funk</text:span><text:span text:style-name="T4044">­ci</text:span><text:span text:style-name="T4045">­jas, kaip aš ir mi</text:span><text:span text:style-name="T4046">­nė</text:span><text:span text:style-name="T4047">­jau, efek</text:span><text:span text:style-name="T4048">­ty</text:span><text:span text:style-name="T4049">­viau įgy</text:span><text:span text:style-name="T4050">­ven</text:span><text:span text:style-name="T4051">­din</text:span><text:span text:style-name="T4052">­ti.<text:s/></text:span></text:p>
        <text:p text:style-name="Roman"><text:span text:style-name="T4053">PIRMININKAS.</text:span><text:span text:style-name="T4054"><text:s/>Klau</text:span><text:span text:style-name="T4055">­sia Sei</text:span><text:span text:style-name="T4056">­mo na</text:span><text:span text:style-name="T4057">­rys D. Gai</text:span><text:span text:style-name="T4058">­žaus</text:span><text:span text:style-name="T4059">­kas. Ruo</text:span><text:span text:style-name="T4060">­šia</text:span><text:span text:style-name="T4061">­si V. Kam</text:span><text:span text:style-name="T4062">­ble</text:span><text:span text:style-name="T4063">­vi</text:span><text:span text:style-name="T4064">­čius.<text:s/></text:span></text:p>
        <text:p text:style-name="Roman"><text:span text:style-name="T4065">D. GAIŽAUSKAS</text:span><text:span text:style-name="T4066"><text:s/></text:span><text:span text:style-name="T4067">(</text:span><text:span text:style-name="T4068">LVŽSF</text:span><text:span text:style-name="T4069">)</text:span><text:span text:style-name="T4070">. Ačiū už su</text:span><text:span text:style-name="T4071">­teik</text:span><text:span text:style-name="T4072">­tą tei</text:span><text:span text:style-name="T4073">­sę. Iš</text:span><text:span text:style-name="T4074">­ties dėl spe</text:span><text:span text:style-name="T4075">­cia</text:span><text:span text:style-name="T4076">­laus pro</text:span><text:span text:style-name="T4077">­ku</text:span><text:span text:style-name="T4078">­ro</text:span><text:span text:style-name="T4079">­ro at</text:span><text:span text:style-name="T4080">­si</text:span><text:span text:style-name="T4081">­ra</text:span><text:span text:style-name="T4082">­di</text:span><text:span text:style-name="T4083">­mo tai net dis</text:span><text:span text:style-name="T4084">­ku</text:span><text:span text:style-name="T4085">­tuo</text:span><text:span text:style-name="T4086">­ti ne</text:span><text:span text:style-name="T4087">­rei</text:span><text:span text:style-name="T4088">­kia, kad jis tik</text:span><text:span text:style-name="T4089">­rai rei</text:span><text:span text:style-name="T4090">­ka</text:span><text:span text:style-name="T4091">­lin</text:span><text:span text:style-name="T4092">­gas, ir ma</text:span><text:span text:style-name="T4093">­nau, kad ši</text:span><text:span text:style-name="T4094">­tas įsta</text:span><text:span text:style-name="T4095">­ty</text:span><text:span text:style-name="T4096">­mas tik</text:span><text:span text:style-name="T4097">­rai tu</text:span><text:span text:style-name="T4098">­rės ne</text:span><text:span text:style-name="T4099">­ma</text:span><text:span text:style-name="T4100">­žai pa</text:span><text:span text:style-name="T4101">­tai</text:span><text:span text:style-name="T4102">­sų. Bet man ky</text:span><text:span text:style-name="T4103">­la klau</text:span><text:span text:style-name="T4104">­si</text:span><text:span text:style-name="T4105">­mas, kaip įsi</text:span><text:span text:style-name="T4106">­vaiz</text:span><text:span text:style-name="T4107">­duo</text:span><text:span text:style-name="T4108">­ja</text:span><text:span text:style-name="T4109">­te tą ne</text:span><text:span text:style-name="T4110">­pri</text:span><text:span text:style-name="T4111">­klau</text:span><text:span text:style-name="T4112">­so</text:span><text:span text:style-name="T4113">­mu</text:span><text:span text:style-name="T4114">­mą, kai ski</text:span><text:span text:style-name="T4115">­ria ge</text:span><text:span text:style-name="T4116">­ne</text:span><text:span text:style-name="T4117">­ra</text:span><text:span text:style-name="T4118">­li</text:span><text:span text:style-name="T4119">­nis pro</text:span><text:span text:style-name="T4120">­ku</text:span><text:span text:style-name="T4121">­ro</text:span><text:span text:style-name="T4122">­ras, vi</text:span><text:span text:style-name="T4123">­siš</text:span><text:span text:style-name="T4124">­kai ne</text:span><text:span text:style-name="T4125">­kal</text:span><text:span text:style-name="T4126">­ba</text:span><text:span text:style-name="T4127">­ma apie imu</text:span><text:span text:style-name="T4128">­ni</text:span><text:span text:style-name="T4129">­te</text:span><text:span text:style-name="T4130">­tą to spe</text:span><text:span text:style-name="T4131">­cia</text:span><text:span text:style-name="T4132">­laus pro</text:span><text:span text:style-name="T4133">­ku</text:span><text:span text:style-name="T4134">­ro</text:span><text:span text:style-name="T4135">­ro.<text:s/></text:span></text:p>
        <text:p text:style-name="P4136">Ki­tas da­ly­kas, ko­kiam lai­ko­tar­piui ji­sai tu­rės tą spe­cia­laus pro­ku­ro­ro sta­tu­są, nes, ma­no gal­va, spe­cia­lu­sis pro­ku­ro­ras, jei­gu ji­sai jau pra­dė­tų tir­ti ko­rup­ci­nes ar­ba po­li­ti­nes by­las, jis tu­rė­tų tir­ti tik to­kias by­las ir tik tam tik­rą pe­ri­odą, lai­ko­tar­pį, ko­kiam jam bus su­teik­tas tas sta­tu­sas. Kaip jūs gal­vo­ja­te, ko­kiam lai­ko­tar­piui tas sta­tu­sas bus su­teik­tas ir ar vi­siems pro­ku­ro­rams, kiek yra Ge­ne­ra­li­nė­je pro­ku­ra­tū­ro­je, ar tik da­lis, ar koks pa­da­li­nys tu­rė­tų tir­ti ko­rup­ci­nes by­las?<text:s/></text:p>
        <text:p text:style-name="Roman"><text:span text:style-name="T4137">M. VAINIUTĖ.</text:span><text:span text:style-name="T4138"><text:s/>Ačiū už klau</text:span><text:span text:style-name="T4139">­si</text:span><text:span text:style-name="T4140">­mą. Gal dėl sta</text:span><text:span text:style-name="T4141">­tu</text:span><text:span text:style-name="T4142">­so pa</text:span><text:span text:style-name="T4143">­nai</text:span><text:span text:style-name="T4144">­ki</text:span><text:span text:style-name="T4145">­ni</text:span><text:span text:style-name="T4146">­mo šiuo at</text:span><text:span text:style-name="T4147">­ve</text:span><text:span text:style-name="T4148">­ju iš da</text:span><text:span text:style-name="T4149">­lies bent jau at</text:span><text:span text:style-name="T4150">­sa</text:span><text:span text:style-name="T4151">­ky</text:span><text:span text:style-name="T4152">­čiau į jū</text:span><text:span text:style-name="T4153">­sų klau</text:span><text:span text:style-name="T4154">­si</text:span><text:span text:style-name="T4155">­mą, to pa</text:span><text:span text:style-name="T4156">­ties 16</text:span><text:span text:style-name="T4157">1</text:span><text:span text:style-name="T4158"><text:s/>straips</text:span><text:span text:style-name="T4159">­nio vie</text:span><text:span text:style-name="T4160">­na iš da</text:span><text:span text:style-name="T4161">­lių, kur yra 6 da</text:span><text:span text:style-name="T4162">­lis, pa</text:span><text:span text:style-name="T4163">­ci</text:span><text:span text:style-name="T4164">­tuo</text:span><text:span text:style-name="T4165">­siu: „Spe</text:span><text:span text:style-name="T4166">­cia</text:span><text:span text:style-name="T4167">­lus sta</text:span><text:span text:style-name="T4168">­tu</text:span><text:span text:style-name="T4169">­sas pa</text:span><text:span text:style-name="T4170">­nai</text:span><text:span text:style-name="T4171">­ki</text:span><text:span text:style-name="T4172">­na</text:span><text:span text:style-name="T4173">­mas pro</text:span><text:span text:style-name="T4174">­ku</text:span><text:span text:style-name="T4175">­ro</text:span><text:span text:style-name="T4176">­rui, ku</text:span><text:span text:style-name="T4177">­riam jis su</text:span><text:span text:style-name="T4178">­teik</text:span><text:span text:style-name="T4179">­tas, pra</text:span><text:span text:style-name="T4180">­šy</text:span><text:span text:style-name="T4181">­mu ar</text:span><text:span text:style-name="T4182">­ba pa</text:span><text:span text:style-name="T4183">­aiš</text:span><text:span text:style-name="T4184">­kė</text:span><text:span text:style-name="T4185">­jus ap</text:span><text:span text:style-name="T4186">­lin</text:span><text:span text:style-name="T4187">­ky</text:span><text:span text:style-name="T4188">­bėms, dėl ku</text:span><text:span text:style-name="T4189">­rių pro</text:span><text:span text:style-name="T4190">­ku</text:span><text:span text:style-name="T4191">­ro</text:span><text:span text:style-name="T4192">­rui su</text:span><text:span text:style-name="T4193">­teik</text:span><text:span text:style-name="T4194">­tas spe</text:span><text:span text:style-name="T4195">­cia</text:span><text:span text:style-name="T4196">­lus sta</text:span><text:span text:style-name="T4197">­tu</text:span><text:span text:style-name="T4198">­sas tu</text:span><text:span text:style-name="T4199">­ri bū</text:span><text:span text:style-name="T4200">­ti pa</text:span><text:span text:style-name="T4201">­nai</text:span><text:span text:style-name="T4202">­kin</text:span><text:span text:style-name="T4203">­tas, ar</text:span><text:span text:style-name="T4204">­ba kai spe</text:span><text:span text:style-name="T4205">­cia</text:span><text:span text:style-name="T4206">­lus sta</text:span><text:span text:style-name="T4207">­tu</text:span><text:span text:style-name="T4208">­sas tam</text:span><text:span text:style-name="T4209">­pa ne</text:span><text:span text:style-name="T4210">­be</text:span><text:span text:style-name="T4211">­rei</text:span><text:span text:style-name="T4212">­ka</text:span><text:span text:style-name="T4213">­lin</text:span><text:span text:style-name="T4214">­gas.“ Ši</text:span><text:span text:style-name="T4215">­ta nuo</text:span><text:span text:style-name="T4216">­sta</text:span><text:span text:style-name="T4217">­ta, ma</text:span><text:span text:style-name="T4218">­nau, tie</text:span><text:span text:style-name="T4219">­siog nu</text:span><text:span text:style-name="T4220">­sta</text:span><text:span text:style-name="T4221">­to pra</text:span><text:span text:style-name="T4222">­džią, kai jau yra pa</text:span><text:span text:style-name="T4223">­skir</text:span><text:span text:style-name="T4224">­tas tuo spe</text:span><text:span text:style-name="T4225">­cia</text:span><text:span text:style-name="T4226">­liuo</text:span><text:span text:style-name="T4227">­ju pro</text:span><text:span text:style-name="T4228">­ku</text:span><text:span text:style-name="T4229">­ro</text:span><text:span text:style-name="T4230">­ru, to sta</text:span><text:span text:style-name="T4231">­tu</text:span><text:span text:style-name="T4232">­so ne</text:span><text:span text:style-name="T4233">­be</text:span><text:span text:style-name="T4234">­ten</text:span><text:span text:style-name="T4235">­ka… Įvai</text:span><text:span text:style-name="T4236">­rios ap</text:span><text:span text:style-name="T4237">­lin</text:span><text:span text:style-name="T4238">­ky</text:span><text:span text:style-name="T4239">­bės. Dėl ne</text:span><text:span text:style-name="T4240">­pri</text:span><text:span text:style-name="T4241">­klau</text:span><text:span text:style-name="T4242">­so</text:span><text:span text:style-name="T4243">­mu</text:span><text:span text:style-name="T4244">­mo tai tur</text:span><text:span text:style-name="T4245">­būt ga</text:span><text:span text:style-name="T4246">­lio</text:span><text:span text:style-name="T4247">­ja gal tos pa</text:span><text:span text:style-name="T4248">­čios nuo</text:span><text:span text:style-name="T4249">­sta</text:span><text:span text:style-name="T4250">­tos kaip ir vi</text:span><text:span text:style-name="T4251">­siems pro</text:span><text:span text:style-name="T4252">­ku</text:span><text:span text:style-name="T4253">­ro</text:span><text:span text:style-name="T4254">rams, ką ga</text:span><text:span text:style-name="T4255">­ran</text:span><text:span text:style-name="T4256">­tuo</text:span><text:span text:style-name="T4257">­ja ir Kon</text:span><text:span text:style-name="T4258">­sti</text:span><text:span text:style-name="T4259">­tu</text:span><text:span text:style-name="T4260">­ci</text:span><text:span text:style-name="T4261">­jos 118 straips</text:span><text:span text:style-name="T4262">­nis. Bet kaip dau</text:span><text:span text:style-name="T4263">­gu</text:span><text:span text:style-name="T4264">­ma Sei</text:span><text:span text:style-name="T4265">­mo na</text:span><text:span text:style-name="T4266">­rių, ku</text:span><text:span text:style-name="T4267">­rie klau</text:span><text:span text:style-name="T4268">­sia, ka</text:span><text:span text:style-name="T4269">­dan</text:span><text:span text:style-name="T4270">­gi pri</text:span><text:span text:style-name="T4271">­klau</text:span><text:span text:style-name="T4272">­so</text:span><text:span text:style-name="T4273">­my</text:span><text:span text:style-name="T4274">­bė bū</text:span><text:span text:style-name="T4275">­tų tik nuo ge</text:span><text:span text:style-name="T4276">­ne</text:span><text:span text:style-name="T4277">­ra</text:span><text:span text:style-name="T4278">­li</text:span><text:span text:style-name="T4279">­nio pro</text:span><text:span text:style-name="T4280">­ku</text:span><text:span text:style-name="T4281">­ro</text:span><text:span text:style-name="T4282">­ro, tai ne</text:span><text:span text:style-name="T4283">­pri</text:span><text:span text:style-name="T4284">­klau</text:span><text:span text:style-name="T4285">­so</text:span><text:span text:style-name="T4286">­m</text:span><text:span text:style-name="T4287">um</text:span><text:span text:style-name="T4288">as, be abe</text:span><text:span text:style-name="T4289">­jo</text:span><text:span text:style-name="T4290">­nės, bū</text:span><text:span text:style-name="T4291">­tų di</text:span><text:span text:style-name="T4292">­des</text:span><text:span text:style-name="T4293">­nis.<text:s/></text:span></text:p>
        <text:p text:style-name="Roman"><text:span text:style-name="T4294">PIRMININKAS.</text:span><text:span text:style-name="T4295"><text:s/>Klau</text:span><text:span text:style-name="T4296">­sia Sei</text:span><text:span text:style-name="T4297">­mo na</text:span><text:span text:style-name="T4298">­rys V. Kam</text:span><text:span text:style-name="T4299">­ble</text:span><text:span text:style-name="T4300">­vi</text:span><text:span text:style-name="T4301">­čius.<text:s/></text:span></text:p>
        <text:p text:style-name="Roman"><text:span text:style-name="T4302">V. KAMBLEVIČIUS</text:span><text:span text:style-name="T4303"><text:s/></text:span><text:span text:style-name="T4304">(</text:span><text:span text:style-name="T4305">TTF</text:span><text:span text:style-name="T4306">)</text:span><text:span text:style-name="T4307">. Ačiū, Pir</text:span><text:span text:style-name="T4308">­mi</text:span><text:span text:style-name="T4309">­nin</text:span><text:span text:style-name="T4310">­ke. At</text:span><text:span text:style-name="T4311">­si</text:span><text:span text:style-name="T4312">­pra</text:span><text:span text:style-name="T4313">­šau, ka</text:span><text:span text:style-name="T4314">­dan</text:span><text:span text:style-name="T4315">­gi ma</text:span><text:span text:style-name="T4316">­no klau</text:span><text:span text:style-name="T4317">­si</text:span><text:span text:style-name="T4318">­mą už</text:span><text:span text:style-name="T4319">­da</text:span><text:span text:style-name="T4320">­vė ko</text:span><text:span text:style-name="T4321">­le</text:span><text:span text:style-name="T4322">­ga, at</text:span><text:span text:style-name="T4323">­si</text:span><text:span text:style-name="T4324">­sa</text:span><text:span text:style-name="T4325">­kau klau</text:span><text:span text:style-name="T4326">­si</text:span><text:span text:style-name="T4327">­mo.<text:s/></text:span></text:p>
        <text:p text:style-name="Roman"><text:span text:style-name="T4328">M. VAINIUTĖ.</text:span><text:span text:style-name="T4329"><text:s/>Ačiū.<text:s/></text:span></text:p>
        <text:p text:style-name="Roman"><text:span text:style-name="T4330">PIRMININKAS.</text:span><text:span text:style-name="T4331"><text:s/>Ačiū. Dė</text:span><text:span text:style-name="T4332">­ko</text:span><text:span text:style-name="T4333">­ja</text:span><text:span text:style-name="T4334">­me mi</text:span><text:span text:style-name="T4335">­nist</text:span><text:span text:style-name="T4336">­rei, pra</text:span><text:span text:style-name="T4337">­ne</text:span><text:span text:style-name="T4338">­šė</text:span><text:span text:style-name="T4339">­jai. Mi</text:span><text:span text:style-name="T4340">­nist</text:span><text:span text:style-name="T4341">­re, ačiū. Ga</text:span><text:span text:style-name="T4342">­li</text:span><text:span text:style-name="T4343">­te at</text:span><text:span text:style-name="T4344">­si</text:span><text:span text:style-name="T4345">­sės</text:span><text:span text:style-name="T4346">­ti.<text:s/></text:span></text:p>
        <text:p text:style-name="Roman"><text:span text:style-name="T4347">M. VAINIUTĖ.</text:span><text:span text:style-name="T4348"><text:s/>La</text:span><text:span text:style-name="T4349">­bai jums ačiū.<text:s/></text:span></text:p>
        <text:p text:style-name="Roman"><text:span text:style-name="T4350">PIRMININKAS.</text:span><text:span text:style-name="T4351"><text:s/>Mo</text:span><text:span text:style-name="T4352">­ty</text:span><text:span text:style-name="T4353">­vai už – A. Anu</text:span><text:span text:style-name="T4354">­šaus</text:span><text:span text:style-name="T4355">­kas.<text:s/></text:span></text:p>
        <text:p text:style-name="Roman"><text:span text:style-name="T4356">A. ANUŠAUSKAS</text:span><text:span text:style-name="T4357"><text:s/></text:span><text:span text:style-name="T4358">(</text:span><text:span text:style-name="T4359">TS-LKDF</text:span><text:span text:style-name="T4360">)</text:span><text:span text:style-name="T4361">. Ger</text:span><text:span text:style-name="T4362">­bia</text:span><text:span text:style-name="T4363">­mie</text:span><text:span text:style-name="T4364">­ji ko</text:span><text:span text:style-name="T4365">­le</text:span><text:span text:style-name="T4366">­gos, iš tik</text:span><text:span text:style-name="T4367">­rų</text:span><text:span text:style-name="T4368">­jų tiek mū</text:span><text:span text:style-name="T4369">­sų par</text:span><text:span text:style-name="T4370">­ti</text:span><text:span text:style-name="T4371">­ja, tiek, ma</text:span><text:span text:style-name="T4372">­nau, ir ki</text:span><text:span text:style-name="T4373">­tos bu</text:span><text:span text:style-name="T4374">­vo į sa</text:span><text:span text:style-name="T4375">­vo rin</text:span><text:span text:style-name="T4376">­ki</text:span><text:span text:style-name="T4377">­mi</text:span><text:span text:style-name="T4378">­nes pro</text:span><text:span text:style-name="T4379">­gra</text:span><text:span text:style-name="T4380">­mas įsi</text:span><text:span text:style-name="T4381">­ra</text:span><text:span text:style-name="T4382">­šiu</text:span><text:span text:style-name="T4383">­sios tam tik</text:span><text:span text:style-name="T4384">­ras ko</text:span><text:span text:style-name="T4385">­vos su ko</text:span><text:span text:style-name="T4386">­rup</text:span><text:span text:style-name="T4387">­ci</text:span><text:span text:style-name="T4388">­ja prie</text:span><text:span text:style-name="T4389">­mo</text:span><text:span text:style-name="T4390">­nes, tarp jų bu</text:span><text:span text:style-name="T4391">­vo ir spe</text:span><text:span text:style-name="T4392">­cia</text:span><text:span text:style-name="T4393">­laus pro</text:span><text:span text:style-name="T4394">­ku</text:span><text:span text:style-name="T4395">­ro</text:span><text:span text:style-name="T4396">­ro sta</text:span><text:span text:style-name="T4397">­tu</text:span><text:span text:style-name="T4398">­so su</text:span><text:span text:style-name="T4399">­tei</text:span><text:span text:style-name="T4400">­ki</text:span><text:span text:style-name="T4401">­mas tam pro</text:span><text:span text:style-name="T4402">­ku</text:span><text:span text:style-name="T4403">­ro</text:span><text:span text:style-name="T4404">­rui, ku</text:span><text:span text:style-name="T4405">­ris ti</text:span><text:span text:style-name="T4406">­ria ko</text:span><text:span text:style-name="T4407">­rup</text:span><text:span text:style-name="T4408">­ci</text:span><text:span text:style-name="T4409">­nes su</text:span><text:span text:style-name="T4410">­dė</text:span><text:span text:style-name="T4411">­tin</text:span><text:span text:style-name="T4412">­gas by</text:span><text:span text:style-name="T4413">­las. Iš pa</text:span><text:span text:style-name="T4414">­si</text:span><text:span text:style-name="T4415">­sa</text:span><text:span text:style-name="T4416">­ky</text:span><text:span text:style-name="T4417">­mų ga</text:span><text:span text:style-name="T4418">­li</text:span><text:span text:style-name="T4419">­ma spręs</text:span><text:span text:style-name="T4420">­ti, kad da</text:span><text:span text:style-name="T4421">­lis po</text:span><text:span text:style-name="T4422">­li</text:span><text:span text:style-name="T4423">­ti</text:span><text:span text:style-name="T4424">­kų no</text:span><text:span text:style-name="T4425">­rė</text:span><text:span text:style-name="T4426">­tų, kad tas spe</text:span><text:span text:style-name="T4427">­cia</text:span><text:span text:style-name="T4428">­lu</text:span><text:span text:style-name="T4429">­sis pro</text:span><text:span text:style-name="T4430">­ku</text:span><text:span text:style-name="T4431">­ro</text:span><text:span text:style-name="T4432">­ras pa</text:span><text:span text:style-name="T4433">­gal jų už</text:span><text:span text:style-name="T4434">­sa</text:span><text:span text:style-name="T4435">­ky</text:span><text:span text:style-name="T4436">­mą ir gro</text:span><text:span text:style-name="T4437">­ja</text:span><text:span text:style-name="T4438">­mą me</text:span><text:span text:style-name="T4439">­lo</text:span><text:span text:style-name="T4440">­di</text:span><text:span text:style-name="T4441">­ją tir</text:span><text:span text:style-name="T4442">­tų tam tik</text:span><text:span text:style-name="T4443">­ras by</text:span><text:span text:style-name="T4444">­las, kad nu</text:span><text:span text:style-name="T4445">­ro</text:span><text:span text:style-name="T4446">­dy</text:span><text:span text:style-name="T4447">­tų pirš</text:span><text:span text:style-name="T4448">­tu, ką tir</text:span><text:span text:style-name="T4449">­ti ir kaip tir</text:span><text:span text:style-name="T4450">­ti. Aš ma</text:span><text:span text:style-name="T4451">­nau, kad pa</text:span><text:span text:style-name="T4452">­sky</text:span><text:span text:style-name="T4453">­ri</text:span><text:span text:style-name="T4454">­mas tu</text:span><text:span text:style-name="T4455">­ri bū</text:span><text:span text:style-name="T4456">­ti ge</text:span><text:span text:style-name="T4457">­ne</text:span><text:span text:style-name="T4458">­ra</text:span><text:span text:style-name="T4459">­li</text:span><text:span text:style-name="T4460">­nio pro</text:span><text:span text:style-name="T4461">­ku</text:span><text:span text:style-name="T4462">­ro</text:span><text:span text:style-name="T4463">­ro ran</text:span><text:span text:style-name="T4464">­ko</text:span><text:span text:style-name="T4465">­se.<text:s/></text:span></text:p>
        <text:p text:style-name="Roman"><text:span text:style-name="T4466">Kaip tai pa</text:span><text:span text:style-name="T4467">­grei</text:span><text:span text:style-name="T4468">­tin</text:span><text:span text:style-name="T4469">­tų, su</text:span><text:span text:style-name="T4470">­efek</text:span><text:span text:style-name="T4471">­ty</text:span><text:span text:style-name="T4472">­vin</text:span><text:span text:style-name="T4473">­tų dar</text:span><text:span text:style-name="T4474">­bą? Iš tik</text:span><text:span text:style-name="T4475">­rų</text:span><text:span text:style-name="T4476">­jų ži</text:span><text:span text:style-name="T4477">­no</text:span><text:span text:style-name="T4478">­ma net ke</text:span><text:span text:style-name="T4479">­le</text:span><text:span text:style-name="T4480">­tas prie</text:span><text:span text:style-name="T4481">­mo</text:span><text:span text:style-name="T4482">­nių, kaip ne</text:span><text:span text:style-name="T4483">­leis</text:span><text:span text:style-name="T4484">­ti efek</text:span><text:span text:style-name="T4485">­ty</text:span><text:span text:style-name="T4486">­viai dirb</text:span><text:span text:style-name="T4487">­ti to</text:span><text:span text:style-name="T4488">­se by</text:span><text:span text:style-name="T4489">­lo</text:span><text:span text:style-name="T4490">­se, ku</text:span><text:span text:style-name="T4491">­rios su</text:span><text:span text:style-name="T4492">­ke</text:span><text:span text:style-name="T4493">­lia di</text:span><text:span text:style-name="T4494">­de</text:span><text:span text:style-name="T4495">­lį re</text:span><text:span text:style-name="T4496">­zo</text:span><text:span text:style-name="T4497">­nan</text:span><text:span text:style-name="T4498">­są. Pa</text:span><text:span text:style-name="T4499">­vyz</text:span><text:span text:style-name="T4500">­džiui, tai bū</text:span><text:span text:style-name="T4501">­na pro</text:span><text:span text:style-name="T4502">­ku</text:span><text:span text:style-name="T4503">­ro</text:span><text:span text:style-name="T4504">­rų nu</text:span><text:span text:style-name="T4505">­ša</text:span><text:span text:style-name="T4506">­li</text:span><text:span text:style-name="T4507">­ni</text:span><text:span text:style-name="T4508">­mas, tai ga</text:span><text:span text:style-name="T4509">­li bū</text:span><text:span text:style-name="T4510">­ti ir pro</text:span><text:span text:style-name="T4511">­ku</text:span><text:span text:style-name="T4512">­ro</text:span><text:span text:style-name="T4513">­ro pa</text:span><text:span text:style-name="T4514">­aukš</text:span><text:span text:style-name="T4515">­ti</text:span><text:span text:style-name="T4516">­ni</text:span><text:span text:style-name="T4517">­mas, nu</text:span><text:span text:style-name="T4518">­ša</text:span><text:span text:style-name="T4519">­li</text:span><text:span text:style-name="T4520">­nant nuo tos by</text:span><text:span text:style-name="T4521">­los.<text:s/></text:span>Tai ga­li bū­ti ap­kro­vi­mas pa­pil­do­mo­mis ma­ža­reikš­mė­mis by­lo­mis, iš­tem­piant jo tu­ri­mą dar­bo lai­ką ir, be abe­jo­nės, per­skirs­tant jį tos reikš­min­gos by­los ne­nau­dai. Tai ir per­da­vi­mas ne­pa­ty­ru­siam pro­ku­ro­rui, tai ir by­los iš­kė­li­mas tam pa­čiam ko­rup­ci­jos by­las ti­rian­čiam pro­ku­ro­rui dėl ko­kio nors ta­ria­mo tar­ny­bi­nio pa­žei­di­mo.<text:s/></text:p>
        <text:p text:style-name="Roman">Be abe­jo­nės, spe­cia­laus sta­tu­so su­tei­ki­mas pro­ku­ro­rams yra su­si­jęs su pa­pil­do­mo­mis ga­ran­ti­jo­mis. Anks­čiau, mes ži­no­me, ir ki­tos ša­lys tu­rė­jo to­kių pa­vyz­džių, ga­li­ma pri­si­min­ti Ita­li­jo­je A. di Pjet­ro at­ve­jį. Bet ko­kiu at­ve­ju aš ma­nau, kad tu­ri­me pri­tar­ti da­bar­ti­nė­je sta­di­jo­je šiam įsta­ty­mo pro­jek­tui.<text:s/></text:p>
        <text:p text:style-name="Roman"><text:span text:style-name="T4522">PIRMININKAS.</text:span><text:s/>Dė­ko­ju. Mo­ty­vai prieš – Sei­mo na­rys A. Sy­sas.<text:s/></text:p>
        <text:p text:style-name="Roman"><text:span text:style-name="T4523">A. SYSAS</text:span><text:span text:style-name="T4524"><text:s/></text:span><text:span text:style-name="T4525">(</text:span><text:span text:style-name="T4526">LSDPF</text:span><text:span text:style-name="T4527">)</text:span><text:span text:style-name="T4528">.<text:s/></text:span>Ačiū, Pir­mi­nin­ke. Ap­skri­tai aš, ger­bia­mie­ji ko­le­gos, no­riu pa­klaus­ti, ar mes<text:s/>–<text:s/>vals­ty­bė, ku­rio­je yra kaž­ko­kia sis­te­ma ir ku­rio­je vals­ty­bė rū­pi­na­si ne tik tei­sė­jais ir pro­ku­ro­rais, ar mes at­ski­rų ins­ti­tu­ci­jų or­ga­ni­za­ci­ja, ku­rio­je kas kaip su­ge­ba, taip ir tvar­ko­si? Nes su­pran­tu, kad aiš­ki­ni­mas, kad taip tu­ri tei­sė­jai… bet mū­sų teis­mai ir Teis­mų įsta­ty­mas nė­ra pa­vyz­dys, ma­no gal­va. Tai yra mū­sų gė­da, nes ten tiek iš­ly­gų pa­da­ry­ta vie­nai žmo­nių ka­te­go­ri­jai, kad ki­tos ga­li tik sva­jo­ti. Pra­de­dant nuo Kon­sti­tu­ci­nio Teis­mo. Aš ma­nau, gal­vo­ki­me, kad Lie­tu­vo­je gy­ve­na ir ki­ti žmo­nės, ku­rie no­ri gau­ti at­ly­gi­ni­mą ir ge­rai jaus­tis, o ne tik struk­tū­ros, ku­rios ga­li pri­im­ti ko­kius nors spren­di­mus.<text:s/></text:p>
        <text:p text:style-name="Roman">No­riu pri­min­ti klaus­da­mas, tai ne pir­mas kar­tas, kai at­ei­na ir pro­ku­ro­rai no­ri at­ski­rai sau re­gu­liuo­ti so­cia­li­nes ga­ran­ti­jas, dar­bo už­mo­kes­tį. Vi­sus kar­tus ne­per­ėjo. Aš džiau­giuo­si, kad mes ma­to­me vi­su­mą, kad mes čia, par­la­men­te, tu­rė­tu­me nu­sta­ty­ti at­ly­gi­ni­mų dy­džius ir kaip jie bus re­gu­liuo­ja­mi. Mums pa­sa­ko, kad fi­nan­sa­vi­mas bus at­lie­ka­mas iš ben­drų­jų asig­na­vi­mų. Taip, pir­mus me­tus. Po to lais­vai šo­kis pra­si­de­da ir iš­ba­lan­sa­vi­mas.<text:s/></text:p>
        <text:p text:style-name="Roman">Jau šian­dien mū­sų dar­bo ap­mo­kė­ji­mo sis­te­ma yra pa­ti ydin­giau­sia, nes dau­giau­sia pro­ble­mų. Mes ne­ga­li­me nor­ma­liai su mo­ky­to­jais su­si­tvar­ky­ti, su vals­ty­bės tar­ny­ba, su vi­so­mis struk­tū­ro­mis. Ir to­kių įsta­ty­mų, kur kiek­vie­nas no­ri at­ski­rai, no­ri dau­giau… Ma­čiau Vals­ty­bės tar­ny­bos pro­jek­tą: pa­rei­gū­nui, pa­vyz­džiui, Sei­mo kanc­le­riui, siū­lo­ma dau­giau ne­gu Sei­mo Pir­mi­nin­kui. Gal ir ne­blo­gai,<text:s/>bet aš ma­nau, kad tai nesis­te­miš­ka. To­dėl aš pa­si­sa­kau ir bal­suo­ju prieš to­kį įsta­ty­mą.</text:p>
        <text:p text:style-name="Roman"><text:span text:style-name="T4529">PIRMININKAS.</text:span><text:s/>Dė­ko­ju. Ger­bia­mie­ji ko­le­gos, ka­dan­gi svars­to­me ke­tu­ris pro­jek­tus, tai siū­lau sa­ky­ti mo­ty­vus ir to­liau. D. Gai­žaus­kas – mo­ty­vai už.<text:s/></text:p>
        <text:p text:style-name="Roman"><text:span text:style-name="T4530">D. GAIŽAUSKAS</text:span><text:s/><text:span text:style-name="T4531">(</text:span><text:span text:style-name="T4532">LVŽSF</text:span><text:span text:style-name="T4533">)</text:span>. Pa­pra­šy­siu ko­le­gas pa­lai­ky­ti šią įsta­ty­mų bent pa­tei­ki­mo pra­džią, nes spe­cia­laus pro­ku­ro­ro vals­ty­bė­je jau tik­rai se­niai rei­kė­jo. Tai ro­do ir by­lų vil­ki­ni­mai, ir vi­si ki­ti pro­ce­sai, dėl ku­rių ky­la la­bai daug klau­si­mų. To­dėl tik­rai pra­šau vi­sų pa­lai­ky­ti šio­je sta­di­jo­je. O kad rei­kės ko­kių nors pa­tai­sų, tai pa­da­ry­si­me vė­liau. Tiek.<text:s/></text:p>
        <text:p text:style-name="Roman"><text:span text:style-name="T4534">PIRMININKAS.</text:span><text:s/>Mo­ty­vai prieš – Sei­mo na­rys P. Gra­žu­lis.</text:p>
        <text:p text:style-name="Roman"><text:span text:style-name="T4535">P. GRAŽULIS</text:span><text:span text:style-name="T4536"><text:s/></text:span><text:span text:style-name="T4537">(</text:span><text:span text:style-name="T4538">TTF</text:span><text:span text:style-name="T4539">)</text:span><text:span text:style-name="T4540">.<text:s/></text:span>Aš ma­nau, kad tai yra tik dis­ku­si­jų pra­džia, ir iš prin­ci­po aš ir­gi ma­ny­čiau, kad rei­ka­lin­gas ne­pri­klau­so­mas ypa­tin­go pro­ku­ro­ro sta­tu­sas. Man ky­la klau­si­mas: o ko­dėl tik ko­rup­ci­nėms by­loms? O ko­dėl ne to­kioms by­loms kaip V. Po­ciū­no nu­žu­dy­mas, kaip VEKSʼo lė­šų iš­švais­ty­mas, kaip ki­tų ener­ge­ti­nių pro­jek­tų, ku­rių pro­ku­ra­tū­ra ne­ti­ria, pa­ve­di­mas tir­ti ši­tam spe­cia­liam pro­ku­ro­rui? Aš ma­nau, kad mes tu­ri­me pa­da­ry­ti pir­miau­sia ne­pri­klau­so­mą ins­ti­tu­ci­ją. Gal­būt bū­tų va­rian­tas, kai Tei­sės ir tei­sėt­var­kos ko­mi­te­tas tei­kia Sei­mui ir Sei­mas slap­tu bal­sa­vi­mu ski­ria tam tik­rai by­lai šį pro­ku­ro­rą, kad jis ne­bū­tų nuo ge­ne­ra­li­nio pro­ku­ro­ro pri­klau­so­mas. Nes, žiū­rė­ki­te, ge­ne­ra­li­niam pro­ku­ro­rui su­tei­kia­ma tei­sė skir­ti. Jei jis są­ži­nin­gai tirs by­lą, jo sta­tu­są ge­ne­ra­li­nis pro­ku­ro­ras ga­li per­duo­ti ki­tam pro­ku­ro­rui. Tai kur čia spe­cia­lio­jo pro­ku­ro­ro, ne­pri­klau­so­mo pro­ku­ro­ro, ku­ris va­do­vau­tų­si sa­vo są­ži­ne ir įsta­ty­mais, ga­li­my­bės tą da­ry­ti?<text:s/></text:p>
        <text:p text:style-name="Roman">Mes tu­ri­me su­kur­ti tei­si­nę sis­te­mą tik­rai ne­pri­klau­so­mą. Aš no­riu po­nams kon­ser­va­to­riams pa­sa­ky­ti. Ką kal­ba Eu­ro­pos Są­jun­gos ins­ti­tu­ci­jos apie mū­sų teis­mus, apie mū­sų tei­sė­jų sky­ri­mą? Kad tik­rai sky­ri­mo tvar­ka nė­ra skaid­ri, kai Pre­zi­den­tė ga­li pa­si­rink­ti pa­tį pas­ku­ti­nį siū­lo­mą jai kan­di­da­tą ir pa­skir­ti tei­sė­ju.<text:s/>O<text:s/>kiek mes ma­tė­me to­kių by­lų, ku­rios bu­vo iš­spręs­tos taip, kaip no­rė­jo Pre­zi­den­tė! Tie tei­sė­jai pa­da­rė kar­je­rą. Mes žiū­rė­ki­me į vi­sas ši­tas pro­ble­mas daug pla­čiau. Aš gal­būt taip pat no­rė­čiau, kad spe­cia­laus pro­ku­ro­ro sta­tu­są tu­rin­tis pro­ku­ro­ras iš­si­aiš­kin­tų, ko­dėl dar šian­dien pro­ku­ro­ras<text:s/>I. Mi­ke­lio­nis dir­ba Ge­ne­ra­li­nė­je pro­ku­ra­tū­ro­je. Daug ra­šy­ta apie tai, kaip jis iš­su­ko sa­vo bro­lį…</text:p>
        <text:p text:style-name="Roman"><text:span text:style-name="T4541">PIRMININKAS.</text:span><text:s/>Lai­kas!</text:p>
        <text:p text:style-name="Roman"><text:span text:style-name="T4542">P. GRAŽULIS</text:span><text:span text:style-name="T4543"><text:s/></text:span><text:span text:style-name="T4544">(</text:span><text:span text:style-name="T4545">TTF</text:span><text:span text:style-name="T4546">)</text:span><text:span text:style-name="T4547">.<text:s/></text:span>…ku­ris su­kū­rė vi­są PVM grobs­ty­mo sche­mą. Ko­dėl? Aš tik­rai no­riu tei­sin­gu­mo, o ne taip, kaip jūs, kon­ser­va­to­riai. Tik­rai no­riu tei­sin­gu­mo.</text:p>
        <text:p text:style-name="Roman"><text:span text:style-name="T4548">PIRMININKAS.</text:span><text:s/>Lai­kas, ačiū už nuo­mo­nę!</text:p>
        <text:p text:style-name="Roman"><text:span text:style-name="T4549">P. GRAŽULIS</text:span><text:span text:style-name="T4550"><text:s/></text:span><text:span text:style-name="T4551">(</text:span><text:span text:style-name="T4552">TTF</text:span><text:span text:style-name="T4553">)</text:span><text:span text:style-name="T4554">.<text:s/></text:span>Ne­pri­klau­so­mo pro­ku­ro­ro, bet…</text:p>
        <text:p text:style-name="Roman"><text:span text:style-name="T4555">PIRMININKAS.</text:span><text:s/>Nuo­mo­nė už – Sei­mo na­rys S. Šed­ba­ras.</text:p>
        <text:p text:style-name="Roman"><text:span text:style-name="T4556">S. ŠEDBARAS</text:span><text:span text:style-name="T4557"><text:s/></text:span><text:span text:style-name="T4558">(</text:span><text:span text:style-name="T4559">TS-LKDF</text:span><text:span text:style-name="T4560">)</text:span><text:span text:style-name="T4561">.<text:s/></text:span>Ger­bia­mie­ji ko­le­gos, la­bai trum­pai. Vie­na da­lis ši­tų pa­tai­sų yra dėl to, kad jau se­niai rei­kė­jo pa­tai­sy­ti dėl pro­ku­ro­rų to­kios, sa­ky­čiau, dar prieš 30 me­tų bu­vu­sios funk­ci­jos – nuosp­ren­džių vyk­dy­mo prie­žiū­ros, jos jie ne­vyk­do ir tą rei­kia su­tvar­ky­ti. Bet čia yra tik de­ta­lė.</text:p>
        <text:p text:style-name="Roman">O dėl spe­cia­laus, va­din­ki­me, pro­ku­ro­ro, tai, ką ko­le­ga Pet­ras sa­ko, to ne­lei­džia Kon­sti­tu­ci­ja, tai yra vi­siš­kai aiš­ku. Ta­čiau ne­pa­mirš­ki­me, kad dar ne taip se­niai, tur­būt prieš ko­kius še­še­rius sep­ty­ne­rius me­tus, Ge­ne­ra­li­nė­je pro­ku­ra­tū­ro­je bu­vo Spe­cia­lių­jų ty­ri­mų sky­rius. Ži­no­ma, jis at­li­ko tam tik­rą ki­to­kią funk­ci­ją ir ka­žin ar tai bu­vo tei­sin­gas žings­nis, kad bu­vo pa­nai­kin­tas. Tai kaž­kas pa­na­šaus bū­tų da­bar siū­lo­mas tas spe­cia­lus pro­ku­ro­ras, ku­ris tu­rė­tų tam tik­rą ki­to­kį sta­tu­są pro­ku­ra­tū­ros sis­te­mo­je, tai vi­siš­kai ati­tin­ka Kon­sti­tu­ci­jos rei­ka­la­vi­mus. Aš ma­nau, pa­pil­do­mos ga­ran­ti­jos tam pro­ku­ro­rui, pa­pil­do­mi įga­lio­ji­mai tik­rai pa­dė­tų ge­riau tir­ti ko­rup­ci­nius nu­si­kal­ti­mus. Nė­ra čia kas nors ypač nau­jo. Tai yra spe­ci­fiš­ka, bet tai, ką da­bar siū­lo Tei­sin­gu­mo mi­nis­te­ri­ja, pa­ten­ka į mū­sų Kon­sti­tu­ci­jos rė­mus, bet aš ma­nau, pa­ge­rin­tų pro­ku­ra­tū­ros veik­lą. Siū­lau pri­tar­ti.<text:s/></text:p>
        <text:p text:style-name="Roman"><text:span text:style-name="T4562">PIRMININKAS.</text:span><text:s/>Ačiū. Nuo­mo­nės iš­sa­ky­tos. Kvie­čiu ap­si­spręs­ti po pa­tei­ki­mo bal­suo­jant už vi­sus ke­tu­ris pro­jek­tus.<text:s/></text:p>
        <text:p text:style-name="Roman">Bal­sa­vo 87 Sei­mo na­riai: už – 75, prieš – 1, su­si­lai­kė 11. Po pa­tei­ki­mo pri­tar­ta.</text:p>
        <text:p text:style-name="Roman">Siū­lo­mi ko­mi­te­tai: pa­grin­di­nis – Tei­sės ir tei­sėt­var­kos ko­mi­te­tas, pa­pil­do­mi – So­cia­li­nių rei­ka­lų ir dar­bo ir Vals­ty­bės val­dy­mo ir sa­vi­val­dy­bių ko­mi­te­tai dėl dvie­jų pro­jek­tų. Dėl tre­čio pro­jek­to – Tei­sės ir tei­sėt­var­kos ko­mi­te­tas ir dėl ket­vir­to pro­jek­to – Tei­sės ir tei­sėt­var­kos ko­mi­te­tas. Ar bus ki­to­kių pa­siū­ly­mų? Ga­li­me pri­tar­ti ben­dru su­ta­ri­mu? Ačiū, pri­tar­ta. Siū­lo­ma svars­ty­ti šių me­tų lap­kri­čio 14 die­ną.</text:p>
        <text:p text:style-name="Roman"/>
        <text:p text:style-name="Laikas">13.39 val.</text:p>
        <text:p text:style-name="Roman12">Ad­mi­nist­ra­ci­nių nu­si­žen­gi­mų ko­dek­so 417 ir 420 straips­nių pa­kei­ti­mo įsta­ty­mo pro­jek­tas Nr. XIIIP-743(2) (<text:span text:style-name="T4563">svars</text:span><text:span text:style-name="T4564">­ty</text:span><text:span text:style-name="T4565">­mas</text:span>)</text:p>
        <text:p text:style-name="Roman"/>
        <text:p text:style-name="Roman">Svars­ty­si­me 2 re­zer­vi­nį klau­si­mą – Ad­mi­nist­ra­ci­nių nu­si­žen­gi­mų ko­dek­so 417 ir 420 straips­nių pa­kei­ti­mo įsta­ty­mo pro­jek­tą<text:s/>Nr. XIIIP-743(2). Pra­ne­šė­jas – Sei­mo na­rys S. Šed­ba­ras. Svars­ty­mas.<text:s/></text:p>
        <text:p text:style-name="Roman"><text:span text:style-name="T4566">S. ŠEDBARAS</text:span><text:span text:style-name="T4567"><text:s/></text:span><text:span text:style-name="T4568">(</text:span><text:span text:style-name="T4569">TS-LKDF</text:span><text:span text:style-name="T4570">)</text:span><text:span text:style-name="T4571">.<text:s/></text:span>Ger­bia­mie­ji ko­le­gos, tai yra pro­jek­tas, ku­riuo švel­ni­na­ma at­sa­ko­my­bė už iš­ti­si­nės li­ni­jos ar mies­te, ar už­mies­ty­je kir­ti­mą. Ko­mi­te­tas jį pa­to­bu­li­no, šiek tiek pa­kei­tė pir­mi­nę re­dak­ci­ją ir 2017 m. lie­pos, at­si­pra­šau, bir­že­lio 5 d. 9 bal­sa­vus už, nie­kam ne­bal­sa­vus prieš ir nie­kam ne­su­si­lai­kius pro­jek­tui pri­ta­rė. Ta­čiau aš no­riu Sei­mo na­rius in­for­muo­ti, kad tuoj pat po ko­mi­te­to po­sė­džio bu­vo gau­ta Spe­cia­lių­jų ty­ri­mų tar­ny­bos iš­va­da, bu­vo at­lik­tas an­ti­ko­rup­ci­nis įver­ti­ni­mas ir šios iš­va­dos ko­mi­te­tas, da­ry­da­mas sa­vo spren­di­mą, ne­įver­ti­no, nes ji bu­vo gau­ta vė­liau. Ši iš­va­da, aš ma­nau, jū­sų kom­piu­te­riuo­se yra.<text:s/></text:p>
        <text:p text:style-name="Roman"><text:span text:style-name="T4572">PIRMININKAS.</text:span><text:s/>Bu­vo gau­tas Sei­mo na­rio R. An­dri­kio pa­siū­ly­mas, jam iš da­lies pri­tar­ta. Su ju­mis tai ir… (<text:span text:style-name="T4573">Bal</text:span><text:span text:style-name="T4574">­sai sa</text:span><text:span text:style-name="T4575">­lė</text:span><text:span text:style-name="T4576">­je</text:span>) Jūs su­tin­ka­te. Mo­ty­vai po svars­ty­mo. Mo­ty­vai už – Sei­mo na­rys S. Jo­vai­ša.</text:p>
        <text:p text:style-name="Roman"><text:span text:style-name="T4577">S. JOVAIŠA</text:span><text:span text:style-name="T4578"><text:s/></text:span><text:span text:style-name="T4579">(</text:span><text:span text:style-name="T4580">TS-LKDF</text:span><text:span text:style-name="T4581">)</text:span><text:span text:style-name="T4582">. Ačiū, ger</text:span><text:span text:style-name="T4583">­bia</text:span><text:span text:style-name="T4584">­mas Pir</text:span><text:span text:style-name="T4585">­mi</text:span><text:span text:style-name="T4586">­nin</text:span><text:span text:style-name="T4587">­ke. Aš pa</text:span><text:span text:style-name="T4588">­si</text:span><text:span text:style-name="T4589">­sa</text:span><text:span text:style-name="T4590">­kau už tai, kad ta baus</text:span><text:span text:style-name="T4591">­mė bū</text:span><text:span text:style-name="T4592">­tų su</text:span><text:span text:style-name="T4593">­švel</text:span><text:span text:style-name="T4594">­nin</text:span><text:span text:style-name="T4595">­ta, nes iš tik</text:span><text:span text:style-name="T4596">­rų</text:span><text:span text:style-name="T4597">­jų iš</text:span><text:span text:style-name="T4598">­ti</text:span><text:span text:style-name="T4599">­si</text:span><text:span text:style-name="T4600">­nės li</text:span><text:span text:style-name="T4601">­ni</text:span><text:span text:style-name="T4602">­jos kir</text:span><text:span text:style-name="T4603">­ti</text:span><text:span text:style-name="T4604">­mo at</text:span><text:span text:style-name="T4605">­ve</text:span><text:span text:style-name="T4606">­jų daž</text:span><text:span text:style-name="T4607">­niau</text:span><text:span text:style-name="T4608">­siai net</text:span><text:span text:style-name="T4609">­gi ne</text:span><text:span text:style-name="T4610">­ty</text:span><text:span text:style-name="T4611">­čia bū</text:span><text:span text:style-name="T4612">­na la</text:span><text:span text:style-name="T4613">­bai daž</text:span><text:span text:style-name="T4614">­nai. Jei</text:span><text:span text:style-name="T4615">­gu ke</text:span><text:span text:style-name="T4616">­liuo</text:span><text:span text:style-name="T4617">­se bū</text:span><text:span text:style-name="T4618">­tų su</text:span><text:span text:style-name="T4619">­sta</text:span><text:span text:style-name="T4620">­ty</text:span><text:span text:style-name="T4621">­ti žen</text:span><text:span text:style-name="T4622">­klai, kad ar</text:span><text:span text:style-name="T4623">­tė</text:span><text:span text:style-name="T4624">­ja</text:span><text:span text:style-name="T4625">­me prie iš</text:span><text:span text:style-name="T4626">­ti</text:span><text:span text:style-name="T4627">­si</text:span><text:span text:style-name="T4628">­nės li</text:span><text:span text:style-name="T4629">­ni</text:span><text:span text:style-name="T4630">­jos, aš ta</text:span><text:span text:style-name="T4631">­da su</text:span><text:span text:style-name="T4632">­pras</text:span><text:span text:style-name="T4633">­čiau, kad tai yra įspė</text:span><text:span text:style-name="T4634">­ji</text:span><text:span text:style-name="T4635">­mas ir ta</text:span><text:span text:style-name="T4636">­bu ją kirs</text:span><text:span text:style-name="T4637">­ti. Bet pra</text:span><text:span text:style-name="T4638">­de</text:span><text:span text:style-name="T4639">­dant len</text:span><text:span text:style-name="T4640">­ki</text:span><text:span text:style-name="T4641">­mą la</text:span><text:span text:style-name="T4642">­bai daž</text:span><text:span text:style-name="T4643">­nu at</text:span><text:span text:style-name="T4644">­ve</text:span><text:span text:style-name="T4645">­ju ta li</text:span><text:span text:style-name="T4646">­ni</text:span><text:span text:style-name="T4647">­ja at</text:span><text:span text:style-name="T4648">­si</text:span><text:span text:style-name="T4649">­ran</text:span><text:span text:style-name="T4650">­da ir jos ne</text:span><text:span text:style-name="T4651">­kirs</text:span><text:span text:style-name="T4652">­ti jau ne</text:span><text:span text:style-name="T4653">­įma</text:span><text:span text:style-name="T4654">­no</text:span><text:span text:style-name="T4655">­ma. Su</text:span><text:span text:style-name="T4656">­grįž</text:span><text:span text:style-name="T4657">­ti at</text:span><text:span text:style-name="T4658">­gal yra pa</text:span><text:span text:style-name="T4659">­vo</text:span><text:span text:style-name="T4660">­jin</text:span><text:span text:style-name="T4661">­ga, ypač žie</text:span><text:span text:style-name="T4662">­mą. Dar įver</text:span><text:span text:style-name="T4663">­ti</text:span><text:span text:style-name="T4664">­nus ir ai</text:span><text:span text:style-name="T4665">­bę ki</text:span><text:span text:style-name="T4666">­tų smul</text:span><text:span text:style-name="T4667">­kių at</text:span><text:span text:style-name="T4668">­ve</text:span><text:span text:style-name="T4669">­jų, ma</text:span><text:span text:style-name="T4670">­nau, kad tik</text:span><text:span text:style-name="T4671">­rai rei</text:span><text:span text:style-name="T4672">­kia at</text:span><text:span text:style-name="T4673">­si</text:span><text:span text:style-name="T4674">­sa</text:span><text:span text:style-name="T4675">­ky</text:span><text:span text:style-name="T4676">­ti to</text:span><text:span text:style-name="T4677">­kio per griež</text:span><text:span text:style-name="T4678">­to ver</text:span><text:span text:style-name="T4679">­ti</text:span><text:span text:style-name="T4680">­ni</text:span><text:span text:style-name="T4681">­mo. Tuo la</text:span><text:span text:style-name="T4682">­biau kad aš tik</text:span><text:span text:style-name="T4683">­rai ne</text:span><text:span text:style-name="T4684">­pa</text:span><text:span text:style-name="T4685">­žįs</text:span><text:span text:style-name="T4686">­tu nė vie</text:span><text:span text:style-name="T4687">­no vai</text:span><text:span text:style-name="T4688">­ruo</text:span><text:span text:style-name="T4689">­to</text:span><text:span text:style-name="T4690">­jo, ku</text:span><text:span text:style-name="T4691">­ris per me</text:span><text:span text:style-name="T4692">­tus ne</text:span><text:span text:style-name="T4693">­bū</text:span><text:span text:style-name="T4694">­tų bent kar</text:span><text:span text:style-name="T4695">­tą ar dau</text:span><text:span text:style-name="T4696">­giau pa</text:span><text:span text:style-name="T4697">­žei</text:span><text:span text:style-name="T4698">­dęs šios li</text:span><text:span text:style-name="T4699">­ni</text:span><text:span text:style-name="T4700">­jos tai</text:span><text:span text:style-name="T4701">­syk</text:span><text:span text:style-name="T4702">­lės. Tai</text:span><text:span text:style-name="T4703">­gi siū</text:span><text:span text:style-name="T4704">­lau ko</text:span><text:span text:style-name="T4705">­le</text:span><text:span text:style-name="T4706">­goms bal</text:span><text:span text:style-name="T4707">­suo</text:span><text:span text:style-name="T4708">­ti už.<text:s/></text:span></text:p>
        <text:p text:style-name="Roman"><text:span text:style-name="T4709">PIRMININKAS.</text:span><text:span text:style-name="T4710"><text:s/>Dė</text:span><text:span text:style-name="T4711">­ko</text:span><text:span text:style-name="T4712">­ja</text:span><text:span text:style-name="T4713">­me. Nuo</text:span><text:span text:style-name="T4714">­mo</text:span><text:span text:style-name="T4715">­nių prieš nė</text:span><text:span text:style-name="T4716">­ra. Dėl Spe</text:span><text:span text:style-name="T4717">­cia</text:span><text:span text:style-name="T4718">­lių</text:span><text:span text:style-name="T4719">­jų ty</text:span><text:span text:style-name="T4720">­ri</text:span><text:span text:style-name="T4721">­mų tar</text:span><text:span text:style-name="T4722">­ny</text:span><text:span text:style-name="T4723">­bos iš</text:span><text:span text:style-name="T4724">­va</text:span><text:span text:style-name="T4725">­dų, ti</text:span><text:span text:style-name="T4726">­ki</text:span><text:span text:style-name="T4727">­mės, kad ko</text:span><text:span text:style-name="T4728">­mi</text:span><text:span text:style-name="T4729">­te</text:span><text:span text:style-name="T4730">­tas iki pri</text:span><text:span text:style-name="T4731">­ėmi</text:span><text:span text:style-name="T4732">­mo ap</text:span><text:span text:style-name="T4733">­svars</text:span><text:span text:style-name="T4734">­tys ir pa</text:span><text:span text:style-name="T4735">­teiks sa</text:span><text:span text:style-name="T4736">­vo nuo</text:span><text:span text:style-name="T4737">­mo</text:span><text:span text:style-name="T4738">­nę. Po svars</text:span><text:span text:style-name="T4739">­ty</text:span><text:span text:style-name="T4740">­mo tu</text:span><text:span text:style-name="T4741">­ri</text:span><text:span text:style-name="T4742">­me pri</text:span><text:span text:style-name="T4743">­tar</text:span><text:span text:style-name="T4744">­ti. Ar ga</text:span><text:span text:style-name="T4745">­li</text:span><text:span text:style-name="T4746">­me ben</text:span><text:span text:style-name="T4747">­dru su</text:span><text:span text:style-name="T4748">­ta</text:span><text:span text:style-name="T4749">­ri</text:span><text:span text:style-name="T4750">­mu? Ačiū, pri</text:span><text:span text:style-name="T4751">­tar</text:span><text:span text:style-name="T4752">­ta.<text:s/></text:span></text:p>
        <text:p text:style-name="P4753"/>
        <text:p text:style-name="Laikas">13.42 val.</text:p>
        <text:p text:style-name="Roman12">Gy­ve­na­mo­sios vie­tos de­kla­ra­vi­mo įsta­ty­mo Nr. VIII-840 2 straips­nio pa­kei­ti­mo įstaty­mo pro­jek­tas Nr. XIIP-4230 (<text:span text:style-name="T4754">svars</text:span><text:span text:style-name="T4755">­ty</text:span><text:span text:style-name="T4756">­mas</text:span>)</text:p>
        <text:p text:style-name="P4757"/>
        <text:p text:style-name="Roman"><text:span text:style-name="T4758">Ki</text:span><text:span text:style-name="T4759">­tas re</text:span><text:span text:style-name="T4760">­zer</text:span><text:span text:style-name="T4761">­vi</text:span><text:span text:style-name="T4762">­nis klau</text:span><text:span text:style-name="T4763">­si</text:span><text:span text:style-name="T4764">­mas –<text:s/></text:span>Gy­ve­na­mo­sios vie­tos de­kla­ra­vi­mo įsta­ty­mo 2 straips­nio pa­kei­ti­mo įsta­ty­mo pro­jek­tas<text:span text:style-name="T4765"><text:s/>Nr. XIIP-4230. Pra</text:span><text:span text:style-name="T4766">­ne</text:span><text:span text:style-name="T4767">­šė</text:span><text:span text:style-name="T4768">­jas – Sei</text:span><text:span text:style-name="T4769">­mo na</text:span><text:span text:style-name="T4770">­rys G. Kin</text:span><text:span text:style-name="T4771">­du</text:span><text:span text:style-name="T4772">­rys.</text:span></text:p>
        <text:p text:style-name="Roman"><text:span text:style-name="T4773">G. KINDURYS</text:span><text:span text:style-name="T4774"><text:s/></text:span><text:span text:style-name="T4775">(</text:span><text:span text:style-name="T4776">LVŽSF</text:span><text:span text:style-name="T4777">)</text:span><text:span text:style-name="T4778">. Vals</text:span><text:span text:style-name="T4779">­ty</text:span><text:span text:style-name="T4780">­bės val</text:span><text:span text:style-name="T4781">­dy</text:span><text:span text:style-name="T4782">­mo ir sa</text:span><text:span text:style-name="T4783">­vi</text:span><text:span text:style-name="T4784">­val</text:span><text:span text:style-name="T4785">­dy</text:span><text:span text:style-name="T4786">­bių ko</text:span><text:span text:style-name="T4787">­mi</text:span><text:span text:style-name="T4788">­te</text:span><text:span text:style-name="T4789">­tas svars</text:span><text:span text:style-name="T4790">­tė<text:s/></text:span>Gy­ve­na­mo­sios vie­tos de­kla­ra­vi­mo įsta­ty­mo 2 straips­nio pa­kei­ti­mo įsta­ty­mo pro­jek­tą. Pri­min­siu, kad įsta­ty­mo pro­jek­tu sie­kia­me tei­si­nia­me re­gu­lia­vi­me įtvir­tin­ti iš­im­tį, kad nu­sta­ty­to ma­žiau­sio nau­din­go būs­to plo­to, t. y. 5 kv. met­rai as­me­niui, rei­ka­la­vi­mas ne­bū­tų tai­ko­mas būs­te gy­ve­nan­tiems šei­mos na­riams. Ta­čiau ko­mi­te­tas, at­si­žvelg­da­mas į Tei­sės de­par­ta­men­to iš­va­dą, pri­ėmė spren­di­mą grą­žin­ti įsta­ty­mo pro­jek­tą ini­cia­to­riams to­bu­lin­ti at­si­žvel­giant į Sei­mo kan­ce­lia­ri­jos Tei­sės de­par­ta­men­to pa­sta­bas ir So­cia­li­nių rei­ka­lų ir dar­bo ko­mi­te­tą, ku­ris pri­ėmė to­kį pa­tį spren­di­mą.<text:s/></text:p>
        <text:p text:style-name="Roman">Pa­žy­mė­siu, kad Tei­sės de­par­ta­men­tas nu­ro­dė, kad są­vo­ka „šei­mos na­riai“ jos pa­pil­do­mai ne­pa­aiš­ki­nant, ne­leis­tų nu­sta­ty­ti pro­jek­to tai­ky­mo sri­ties. Šei­mos ir šei­mos na­rių są­vo­kos ga­lio­jan­čia­me įsta­ty­me api­brė­žia­mos skir­tin­gai, to­dėl ne­aiš­ku, ko­kiam as­me­nų ra­tui rei­kė­tų tai­ky­ti pro­jek­to nuo­sta­tas, ir iš pro­jek­to nuo­sta­tų ne­aiš­ku, kie­no šei­mos na­riai tu­ri­mi ome­ny­je. Pro­jek­te rei­kė­tų nu­sta­ty­ti, kie­no šei­mos na­riams jis tai­ko­mas, būs­to sa­vi­nin­ko ar nuo­mi­nin­ko, ar būs­tą gy­ve­na­mo­jo­je vie­to­je jau de­kla­ra­vu­sio as­mens, ar ki­to as­mens. Be to, nu­ro­dė, kad pro­jek­te tu­rė­tų bū­ti var­to­ja­mos įsta­ty­mo nuo­sta­tos ir są­vo­kos, jos ne­tu­rė­tų bū­ti kei­čia­mos ir iš­krai­po­mos. Pa­gal kei­čia­mą įsta­ty­mą de­kla­ruo­ja­ma as­me­nų gy­ve­na­mo­ji vie­ta, o ne šei­mos na­rių. Gy­ve­na­mą­ją vie­tą de­kla­ruo­ja pa­tys, o ne už juos ki­ti. Siū­lo­me pa­lai­ky­ti Vals­ty­bės val­dy­mo ir sa­vi­val­dy­bių ko­mi­te­to po­zi­ci­ją.</text:p>
        <text:p text:style-name="Roman"><text:span text:style-name="T4791">PIRMININKAS.</text:span><text:s/>Dė­ko­ja­me. Nuo­mo­nių pa­reikš­ti nie­kas ne­už­si­ra­šė. Ar ga­li­me ben­dru su­ta­ri­mu pri­tar­ti ko­mi­te­to nuo­mo­nei? Dė­ko­ju. Pri­tar­ta.</text:p>
        <text:p text:style-name="Roman">Re­gist­ruo­ja­mės. Už­si­re­gist­ra­vo 74 Sei­mo na­riai. Ry­ti­nis po­sė­dis baig­tas. (<text:span text:style-name="T4792">Gon</text:span><text:span text:style-name="T4793">­gas</text:span>)</text:p>
        <text:p text:style-name="Roman">Pra­šau į mik­ro­fo­ną, Kęs­tu­ti Gla­vec­kai.</text:p>
        <text:p text:style-name="Roman"><text:span text:style-name="T4794">K. GLAVECKAS</text:span><text:span text:style-name="T4795"><text:s/></text:span><text:span text:style-name="T4796">(</text:span><text:span text:style-name="T4797">LSF</text:span><text:span text:style-name="T4798">)</text:span><text:span text:style-name="T4799">. G</text:span><text:span text:style-name="T4800">er</text:span><text:span text:style-name="T4801">­bia</text:span><text:span text:style-name="T4802">­mi ko</text:span><text:span text:style-name="T4803">­le</text:span><text:span text:style-name="T4804">­gos, kas yra Lie</text:span><text:span text:style-name="T4805">­tu</text:span><text:span text:style-name="T4806">­vos Res</text:span><text:span text:style-name="T4807">­pub</text:span><text:span text:style-name="T4808">­li</text:span><text:span text:style-name="T4809">­kos Sei</text:span><text:span text:style-name="T4810">­mo ir Ven</text:span><text:span text:style-name="T4811">­</text:span><text:span text:style-name="T4812">g</text:span><text:span text:style-name="T4813">­ri</text:span><text:span text:style-name="T4814">­jos drau</text:span><text:span text:style-name="T4815">­gys</text:span><text:span text:style-name="T4816">­tės tarp</text:span><text:span text:style-name="T4817">­par</text:span><text:span text:style-name="T4818">­la</text:span><text:span text:style-name="T4819">­men</text:span><text:span text:style-name="T4820">­ti</text:span><text:span text:style-name="T4821">­nių ry</text:span><text:span text:style-name="T4822">­šių gru</text:span><text:span text:style-name="T4823">­pės na</text:span><text:span text:style-name="T4824">­riai, pra</text:span><text:span text:style-name="T4825">­šo</text:span><text:span text:style-name="T4826">­me pa</text:span><text:span text:style-name="T4827">­si</text:span><text:span text:style-name="T4828">­lik</text:span><text:span text:style-name="T4829">­ti, jei</text:span><text:span text:style-name="T4830">­gu ga</text:span><text:span text:style-name="T4831">­li</text:span><text:span text:style-name="T4832">­te, mi</text:span><text:span text:style-name="T4833">­nu</text:span><text:span text:style-name="T4834">­tei. Ačiū.</text:span><text:span text:style-name="T483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9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rugsėjo</text:span><text:span text:style-name="T17"><text:s/></text:span><text:span text:style-name="T18">1</text:span><text:span text:style-name="T19">9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0-04T12:28:00Z</meta:creation-date>
    <dc:date>2017-10-04T12:2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492" meta:word-count="22275" meta:character-count="167022" meta:row-count="4089" meta:non-whitespace-character-count="147239"/>
  </office:meta>
</office:document-meta>
</file>